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7">
          <table:table-cell table:style-name="ce6"/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2.48" calcext:value-type="float">
            <text:p>12.48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2.17" calcext:value-type="float">
            <text:p>12.17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31" calcext:value-type="float">
            <text:p>0.31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72" calcext:value-type="float">
            <text:p>11.72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1" calcext:value-type="float">
            <text:p>12.11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21" calcext:value-type="float">
            <text:p>0.21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11.93" calcext:value-type="float">
            <text:p>11.93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61" calcext:value-type="float">
            <text:p>11.61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5" calcext:value-type="float">
            <text:p>11.45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11.87" calcext:value-type="float">
            <text:p>11.87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36" calcext:value-type="float">
            <text:p>0.36</text:p>
          </table:table-cell>
          <table:table-cell table:style-name="ce32" table:number-columns-repeated="1009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6'.$A$1" table:cell-range-address="$'16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5</meta:creation-date>
    <dc:date>2020-03-19T08:07:56</dc:date>
    <meta:generator>NDC_ODF_Application_Tools/2.0.3$Windows_X86_64 LibreOffice_project/1472acae6e38251b44b07e4fedb25fc989b2f3fb</meta:generator>
    <meta:document-statistic meta:table-count="1" meta:cell-count="3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