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1.1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3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5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1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21"/>
          <table:table-cell table:style-name="ce26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8" office:value-type="string" calcext:value-type="string">
            <text:p><text:span text:style-name="T4">製造業</text:span></text:p>
          </table:table-cell>
          <table:table-cell table:style-name="ce28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8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8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32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0403" calcext:value-type="float">
            <text:p>10 <text:s/>403</text:p>
          </table:table-cell>
          <table:table-cell table:style-name="ce22" office:value-type="float" office:value="535" calcext:value-type="float">
            <text:p><text:s text:c="2"/>535</text:p>
          </table:table-cell>
          <table:table-cell table:style-name="ce22" office:value-type="float" office:value="3832" calcext:value-type="float">
            <text:p>3 <text:s/>83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2886" calcext:value-type="float">
            <text:p>2 <text:s/>886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22" office:value-type="float" office:value="842" calcext:value-type="float">
            <text:p><text:s text:c="2"/>842</text:p>
          </table:table-cell>
          <table:table-cell table:style-name="ce22" office:value-type="float" office:value="6036" calcext:value-type="float">
            <text:p>6 <text:s/>036</text:p>
          </table:table-cell>
          <table:table-cell table:style-name="ce22" office:value-type="float" office:value="1770" calcext:value-type="float">
            <text:p>1 <text:s/>77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0279" calcext:value-type="float">
            <text:p>10 <text:s/>279</text:p>
          </table:table-cell>
          <table:table-cell table:style-name="ce22" office:value-type="float" office:value="543" calcext:value-type="float">
            <text:p><text:s text:c="2"/>543</text:p>
          </table:table-cell>
          <table:table-cell table:style-name="ce22" office:value-type="float" office:value="3684" calcext:value-type="float">
            <text:p>3 <text:s/>684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790" calcext:value-type="float">
            <text:p>2 <text:s/>790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3" calcext:value-type="float">
            <text:p><text:s text:c="2"/>73</text:p>
          </table:table-cell>
          <table:table-cell table:style-name="ce22" office:value-type="float" office:value="788" calcext:value-type="float">
            <text:p><text:s text:c="2"/>788</text:p>
          </table:table-cell>
          <table:table-cell table:style-name="ce22" office:value-type="float" office:value="6051" calcext:value-type="float">
            <text:p>6 <text:s/>051</text:p>
          </table:table-cell>
          <table:table-cell table:style-name="ce22" office:value-type="float" office:value="1735" calcext:value-type="float">
            <text:p>1 <text:s/>73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0493" calcext:value-type="float">
            <text:p>10 <text:s/>493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22" office:value-type="float" office:value="3769" calcext:value-type="float">
            <text:p>3 <text:s/>769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861" calcext:value-type="float">
            <text:p>2 <text:s/>861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797" calcext:value-type="float">
            <text:p><text:s text:c="2"/>797</text:p>
          </table:table-cell>
          <table:table-cell table:style-name="ce22" office:value-type="float" office:value="6174" calcext:value-type="float">
            <text:p>6 <text:s/>174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22" office:value-type="float" office:value="542" calcext:value-type="float">
            <text:p><text:s text:c="2"/>542</text:p>
          </table:table-cell>
          <table:table-cell table:style-name="ce22" office:value-type="float" office:value="3892" calcext:value-type="float">
            <text:p>3 <text:s/>8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49" calcext:value-type="float">
            <text:p>2 <text:s/>949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22" office:value-type="float" office:value="831" calcext:value-type="float">
            <text:p><text:s text:c="2"/>831</text:p>
          </table:table-cell>
          <table:table-cell table:style-name="ce22" office:value-type="float" office:value="6275" calcext:value-type="float">
            <text:p>6 <text:s/>275</text:p>
          </table:table-cell>
          <table:table-cell table:style-name="ce22" office:value-type="float" office:value="1763" calcext:value-type="float">
            <text:p>1 <text:s/>76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35" calcext:value-type="float">
            <text:p>3 <text:s/>93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75" calcext:value-type="float">
            <text:p>2 <text:s/>975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45" calcext:value-type="float">
            <text:p><text:s text:c="2"/>845</text:p>
          </table:table-cell>
          <table:table-cell table:style-name="ce22" office:value-type="float" office:value="6381" calcext:value-type="float">
            <text:p>6 <text:s/>381</text:p>
          </table:table-cell>
          <table:table-cell table:style-name="ce22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65" calcext:value-type="float">
            <text:p>3 <text:s/>96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88" calcext:value-type="float">
            <text:p>2 <text:s/>988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861" calcext:value-type="float">
            <text:p><text:s text:c="2"/>861</text:p>
          </table:table-cell>
          <table:table-cell table:style-name="ce22" office:value-type="float" office:value="6458" calcext:value-type="float">
            <text:p>6 <text:s/>458</text:p>
          </table:table-cell>
          <table:table-cell table:style-name="ce22" office:value-type="float" office:value="1817" calcext:value-type="float">
            <text:p>1 <text:s/>81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1079" calcext:value-type="float">
            <text:p>11 <text:s/>079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22" office:value-type="float" office:value="4004" calcext:value-type="float">
            <text:p>4 <text:s/>00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07" calcext:value-type="float">
            <text:p>3 <text:s/>007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81" calcext:value-type="float">
            <text:p><text:s text:c="2"/>881</text:p>
          </table:table-cell>
          <table:table-cell table:style-name="ce22" office:value-type="float" office:value="6526" calcext:value-type="float">
            <text:p>6 <text:s/>526</text:p>
          </table:table-cell>
          <table:table-cell table:style-name="ce22" office:value-type="float" office:value="1825" calcext:value-type="float">
            <text:p>1 <text:s/>82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1198" calcext:value-type="float">
            <text:p>11 <text:s/>198</text:p>
          </table:table-cell>
          <table:table-cell table:style-name="ce22" office:value-type="float" office:value="555" calcext:value-type="float">
            <text:p><text:s text:c="2"/>555</text:p>
          </table:table-cell>
          <table:table-cell table:style-name="ce22" office:value-type="float" office:value="4035" calcext:value-type="float">
            <text:p>4 <text:s/>03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4" calcext:value-type="float">
            <text:p>3 <text:s/>02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95" calcext:value-type="float">
            <text:p><text:s text:c="2"/>895</text:p>
          </table:table-cell>
          <table:table-cell table:style-name="ce22" office:value-type="float" office:value="6609" calcext:value-type="float">
            <text:p>6 <text:s/>609</text:p>
          </table:table-cell>
          <table:table-cell table:style-name="ce22" office:value-type="float" office:value="1842" calcext:value-type="float">
            <text:p>1 <text:s/>842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1267" calcext:value-type="float">
            <text:p>11 <text:s/>267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43" calcext:value-type="float">
            <text:p>4 <text:s/>04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8" calcext:value-type="float">
            <text:p>3 <text:s/>028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99" calcext:value-type="float">
            <text:p><text:s text:c="2"/>899</text:p>
          </table:table-cell>
          <table:table-cell table:style-name="ce22" office:value-type="float" office:value="6667" calcext:value-type="float">
            <text:p>6 <text:s/>667</text:p>
          </table:table-cell>
          <table:table-cell table:style-name="ce22" office:value-type="float" office:value="1853" calcext:value-type="float">
            <text:p>1 <text:s/>85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352" calcext:value-type="float">
            <text:p>11 <text:s/>352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63" calcext:value-type="float">
            <text:p>4 <text:s/>06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45" calcext:value-type="float">
            <text:p>3 <text:s/>045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901" calcext:value-type="float">
            <text:p><text:s text:c="2"/>901</text:p>
          </table:table-cell>
          <table:table-cell table:style-name="ce22" office:value-type="float" office:value="6732" calcext:value-type="float">
            <text:p>6 <text:s/>732</text:p>
          </table:table-cell>
          <table:table-cell table:style-name="ce22" office:value-type="float" office:value="1875" calcext:value-type="float">
            <text:p>1 <text:s/>87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22" office:value-type="float" office:value="904" calcext:value-type="float">
            <text:p><text:s text:c="2"/>904</text:p>
          </table:table-cell>
          <table:table-cell table:style-name="ce22" office:value-type="float" office:value="6790" calcext:value-type="float">
            <text:p>6 <text:s/>790</text:p>
          </table:table-cell>
          <table:table-cell table:style-name="ce22" office:value-type="float" office:value="1901" calcext:value-type="float">
            <text:p>1 <text:s/>901</text:p>
          </table:table-cell>
          <table:table-cell table:style-name="ce34" table:number-columns-repeated="1013"/>
        </table:table-row>
        <table:table-row table:style-name="ro7">
          <table:table-cell table:style-name="ce6"/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2" office:value-type="float" office:value="559" calcext:value-type="float">
            <text:p><text:s text:c="2"/>559</text:p>
          </table:table-cell>
          <table:table-cell table:style-name="ce22" office:value-type="float" office:value="4092" calcext:value-type="float">
            <text:p>4 <text:s/>0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6" calcext:value-type="float">
            <text:p>3 <text:s/>066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7" calcext:value-type="float">
            <text:p><text:s text:c="2"/>907</text:p>
          </table:table-cell>
          <table:table-cell table:style-name="ce22" office:value-type="float" office:value="6849" calcext:value-type="float">
            <text:p>6 <text:s/>849</text:p>
          </table:table-cell>
          <table:table-cell table:style-name="ce22" office:value-type="float" office:value="1915" calcext:value-type="float">
            <text:p>1 <text:s/>91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478" calcext:value-type="float">
            <text:p>11 <text:s/>478</text:p>
          </table:table-cell>
          <table:table-cell table:style-name="ce22" office:value-type="float" office:value="563" calcext:value-type="float">
            <text:p><text:s text:c="2"/>563</text:p>
          </table:table-cell>
          <table:table-cell table:style-name="ce22" office:value-type="float" office:value="4087" calcext:value-type="float">
            <text:p>4 <text:s/>08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8" calcext:value-type="float">
            <text:p>3 <text:s/>068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903" calcext:value-type="float">
            <text:p><text:s text:c="2"/>903</text:p>
          </table:table-cell>
          <table:table-cell table:style-name="ce22" office:value-type="float" office:value="6829" calcext:value-type="float">
            <text:p>6 <text:s/>829</text:p>
          </table:table-cell>
          <table:table-cell table:style-name="ce22" office:value-type="float" office:value="1915" calcext:value-type="float">
            <text:p>1 <text:s/>91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480" calcext:value-type="float">
            <text:p>11 <text:s/>480</text:p>
          </table:table-cell>
          <table:table-cell table:style-name="ce22" office:value-type="float" office:value="564" calcext:value-type="float">
            <text:p><text:s text:c="2"/>564</text:p>
          </table:table-cell>
          <table:table-cell table:style-name="ce22" office:value-type="float" office:value="4088" calcext:value-type="float">
            <text:p>4 <text:s/>08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6" calcext:value-type="float">
            <text:p>3 <text:s/>066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22" office:value-type="float" office:value="905" calcext:value-type="float">
            <text:p><text:s text:c="2"/>905</text:p>
          </table:table-cell>
          <table:table-cell table:style-name="ce22" office:value-type="float" office:value="6828" calcext:value-type="float">
            <text:p>6 <text:s/>828</text:p>
          </table:table-cell>
          <table:table-cell table:style-name="ce22" office:value-type="float" office:value="1917" calcext:value-type="float">
            <text:p>1 <text:s/>91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484" calcext:value-type="float">
            <text:p>11 <text:s/>484</text:p>
          </table:table-cell>
          <table:table-cell table:style-name="ce22" office:value-type="float" office:value="563" calcext:value-type="float">
            <text:p><text:s text:c="2"/>563</text:p>
          </table:table-cell>
          <table:table-cell table:style-name="ce22" office:value-type="float" office:value="4086" calcext:value-type="float">
            <text:p>4 <text:s/>08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3" calcext:value-type="float">
            <text:p><text:s text:c="2"/>903</text:p>
          </table:table-cell>
          <table:table-cell table:style-name="ce22" office:value-type="float" office:value="6835" calcext:value-type="float">
            <text:p>6 <text:s/>835</text:p>
          </table:table-cell>
          <table:table-cell table:style-name="ce22" office:value-type="float" office:value="1916" calcext:value-type="float">
            <text:p>1 <text:s/>916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88" calcext:value-type="float">
            <text:p>11 <text:s/>488</text:p>
          </table:table-cell>
          <table:table-cell table:style-name="ce22" office:value-type="float" office:value="558" calcext:value-type="float">
            <text:p><text:s text:c="2"/>558</text:p>
          </table:table-cell>
          <table:table-cell table:style-name="ce22" office:value-type="float" office:value="4087" calcext:value-type="float">
            <text:p>4 <text:s/>08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2" calcext:value-type="float">
            <text:p>3 <text:s/>062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5" calcext:value-type="float">
            <text:p><text:s text:c="2"/>905</text:p>
          </table:table-cell>
          <table:table-cell table:style-name="ce22" office:value-type="float" office:value="6843" calcext:value-type="float">
            <text:p>6 <text:s/>843</text:p>
          </table:table-cell>
          <table:table-cell table:style-name="ce22" office:value-type="float" office:value="1915" calcext:value-type="float">
            <text:p>1 <text:s/>91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22" office:value-type="float" office:value="559" calcext:value-type="float">
            <text:p><text:s text:c="2"/>559</text:p>
          </table:table-cell>
          <table:table-cell table:style-name="ce22" office:value-type="float" office:value="4095" calcext:value-type="float">
            <text:p>4 <text:s/>09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5" calcext:value-type="float">
            <text:p>3 <text:s/>065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09" calcext:value-type="float">
            <text:p><text:s text:c="2"/>909</text:p>
          </table:table-cell>
          <table:table-cell table:style-name="ce22" office:value-type="float" office:value="6857" calcext:value-type="float">
            <text:p>6 <text:s/>857</text:p>
          </table:table-cell>
          <table:table-cell table:style-name="ce22" office:value-type="float" office:value="1917" calcext:value-type="float">
            <text:p>1 <text:s/>91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2" office:value-type="float" office:value="560" calcext:value-type="float">
            <text:p><text:s text:c="2"/>560</text:p>
          </table:table-cell>
          <table:table-cell table:style-name="ce22" office:value-type="float" office:value="4103" calcext:value-type="float">
            <text:p>4 <text:s/>10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70" calcext:value-type="float">
            <text:p>3 <text:s/>070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1" calcext:value-type="float">
            <text:p><text:s text:c="2"/>911</text:p>
          </table:table-cell>
          <table:table-cell table:style-name="ce22" office:value-type="float" office:value="6863" calcext:value-type="float">
            <text:p>6 <text:s/>863</text:p>
          </table:table-cell>
          <table:table-cell table:style-name="ce22" office:value-type="float" office:value="1919" calcext:value-type="float">
            <text:p>1 <text:s/>919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95" calcext:value-type="float">
            <text:p>4 <text:s/>09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6" calcext:value-type="float">
            <text:p>3 <text:s/>066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08" calcext:value-type="float">
            <text:p><text:s text:c="2"/>908</text:p>
          </table:table-cell>
          <table:table-cell table:style-name="ce22" office:value-type="float" office:value="6855" calcext:value-type="float">
            <text:p>6 <text:s/>855</text:p>
          </table:table-cell>
          <table:table-cell table:style-name="ce22" office:value-type="float" office:value="1912" calcext:value-type="float">
            <text:p>1 <text:s/>912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7" calcext:value-type="float">
            <text:p>11 <text:s/>517</text:p>
          </table:table-cell>
          <table:table-cell table:style-name="ce22" office:value-type="float" office:value="556" calcext:value-type="float">
            <text:p><text:s text:c="2"/>556</text:p>
          </table:table-cell>
          <table:table-cell table:style-name="ce22" office:value-type="float" office:value="4097" calcext:value-type="float">
            <text:p>4 <text:s/>09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2" calcext:value-type="float">
            <text:p><text:s text:c="2"/>912</text:p>
          </table:table-cell>
          <table:table-cell table:style-name="ce22" office:value-type="float" office:value="6864" calcext:value-type="float">
            <text:p>6 <text:s/>864</text:p>
          </table:table-cell>
          <table:table-cell table:style-name="ce22" office:value-type="float" office:value="1911" calcext:value-type="float">
            <text:p>1 <text:s/>911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2" office:value-type="float" office:value="555" calcext:value-type="float">
            <text:p><text:s text:c="2"/>555</text:p>
          </table:table-cell>
          <table:table-cell table:style-name="ce22" office:value-type="float" office:value="4094" calcext:value-type="float">
            <text:p>4 <text:s/>09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3" calcext:value-type="float">
            <text:p>3 <text:s/>063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0" calcext:value-type="float">
            <text:p><text:s text:c="2"/>910</text:p>
          </table:table-cell>
          <table:table-cell table:style-name="ce22" office:value-type="float" office:value="6877" calcext:value-type="float">
            <text:p>6 <text:s/>877</text:p>
          </table:table-cell>
          <table:table-cell table:style-name="ce22" office:value-type="float" office:value="1914" calcext:value-type="float">
            <text:p>1 <text:s/>914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31" calcext:value-type="float">
            <text:p>11 <text:s/>531</text:p>
          </table:table-cell>
          <table:table-cell table:style-name="ce22" office:value-type="float" office:value="554" calcext:value-type="float">
            <text:p><text:s text:c="2"/>554</text:p>
          </table:table-cell>
          <table:table-cell table:style-name="ce22" office:value-type="float" office:value="4092" calcext:value-type="float">
            <text:p>4 <text:s/>0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9" calcext:value-type="float">
            <text:p>3 <text:s/>059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2" calcext:value-type="float">
            <text:p><text:s text:c="2"/>912</text:p>
          </table:table-cell>
          <table:table-cell table:style-name="ce22" office:value-type="float" office:value="6885" calcext:value-type="float">
            <text:p>6 <text:s/>885</text:p>
          </table:table-cell>
          <table:table-cell table:style-name="ce22" office:value-type="float" office:value="1912" calcext:value-type="float">
            <text:p>1 <text:s/>912</text:p>
          </table:table-cell>
          <table:table-cell table:style-name="ce34" table:number-columns-repeated="1013"/>
        </table:table-row>
        <table:table-row table:style-name="ro7">
          <table:table-cell table:style-name="ce6"/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4" office:value-type="float" office:value="11524" calcext:value-type="float">
            <text:p>11 <text:s/>524</text:p>
          </table:table-cell>
          <table:table-cell table:style-name="ce22" office:value-type="float" office:value="551" calcext:value-type="float">
            <text:p><text:s text:c="2"/>551</text:p>
          </table:table-cell>
          <table:table-cell table:style-name="ce22" office:value-type="float" office:value="4089" calcext:value-type="float">
            <text:p>4 <text:s/>089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5" calcext:value-type="float">
            <text:p>3 <text:s/>055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84" calcext:value-type="float">
            <text:p>6 <text:s/>884</text:p>
          </table:table-cell>
          <table:table-cell table:style-name="ce22" office:value-type="float" office:value="1908" calcext:value-type="float">
            <text:p>1 <text:s/>908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22" office:value-type="float" office:value="552" calcext:value-type="float">
            <text:p><text:s text:c="2"/>552</text:p>
          </table:table-cell>
          <table:table-cell table:style-name="ce22" office:value-type="float" office:value="4093" calcext:value-type="float">
            <text:p>4 <text:s/>09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8" calcext:value-type="float">
            <text:p>3 <text:s/>058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91" calcext:value-type="float">
            <text:p>6 <text:s/>891</text:p>
          </table:table-cell>
          <table:table-cell table:style-name="ce22" office:value-type="float" office:value="1911" calcext:value-type="float">
            <text:p>1 <text:s/>911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22" office:value-type="float" office:value="551" calcext:value-type="float">
            <text:p><text:s text:c="2"/>551</text:p>
          </table:table-cell>
          <table:table-cell table:style-name="ce22" office:value-type="float" office:value="4088" calcext:value-type="float">
            <text:p>4 <text:s/>08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4" calcext:value-type="float">
            <text:p>3 <text:s/>054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85" calcext:value-type="float">
            <text:p>6 <text:s/>885</text:p>
          </table:table-cell>
          <table:table-cell table:style-name="ce22" office:value-type="float" office:value="1908" calcext:value-type="float">
            <text:p>1 <text:s/>908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513" calcext:value-type="float">
            <text:p>11 <text:s/>513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3" office:value-type="float" office:value="4086" calcext:value-type="float">
            <text:p>4 <text:s/>08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52" calcext:value-type="float">
            <text:p>3 <text:s/>052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3" calcext:value-type="float">
            <text:p><text:s text:c="2"/>913</text:p>
          </table:table-cell>
          <table:table-cell table:style-name="ce23" office:value-type="float" office:value="6877" calcext:value-type="float">
            <text:p>6 <text:s/>877</text:p>
          </table:table-cell>
          <table:table-cell table:style-name="ce23" office:value-type="float" office:value="1907" calcext:value-type="float">
            <text:p>1 <text:s/>907</text:p>
          </table:table-cell>
          <table:table-cell table:style-name="ce34" table:number-columns-repeated="1013"/>
        </table:table-row>
        <table:table-row table:style-name="ro8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8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1" calcext:value-type="float">
            <text:p>-1</text:p>
          </table:table-cell>
          <table:table-cell table:style-name="ce34" table:number-columns-repeated="1013"/>
        </table:table-row>
        <table:table-row table:style-name="ro8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34" table:number-columns-repeated="1013"/>
        </table:table-row>
        <table:table-row table:style-name="ro8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8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-8" calcext:value-type="float">
            <text:p>-8</text:p>
          </table:table-cell>
          <table:table-cell table:style-name="ce34" table:number-columns-repeated="1013"/>
        </table:table-row>
        <table:table-row table:style-name="ro8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2.31" calcext:value-type="float">
            <text:p>-2.3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8.87" calcext:value-type="float">
            <text:p>8.87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5.87" calcext:value-type="float">
            <text:p>5.87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34" table:number-columns-repeated="1013"/>
        </table:table-row>
        <table:table-row table:style-name="ro8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0"/>
          <table:table-cell table:style-name="ce34" table:number-columns-repeated="1013"/>
        </table:table-row>
        <table:table-row table:style-name="ro8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-7" calcext:value-type="float">
            <text:p>-7</text:p>
          </table:table-cell>
          <table:table-cell table:style-name="ce34" table:number-columns-repeated="1013"/>
        </table:table-row>
        <table:table-row table:style-name="ro8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-2.08" calcext:value-type="float">
            <text:p>-2.0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6.62" calcext:value-type="float">
            <text:p>6.62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34"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<text:span text:style-name="T7">註：本表內數字，</text:span><text:span text:style-name="T8">97</text:span><text:span text:style-name="T9">年至</text:span><text:span text:style-name="T8">100</text:span><text:span text:style-name="T9">年及</text:span><text:span text:style-name="T8">101</text:span><text:span text:style-name="T9">年至</text:span><text:span text:style-name="T8">105</text:span><text:span text:style-name="T9">年分別按中華民國第</text:span><text:span text:style-name="T8">8</text:span><text:span text:style-name="T9">次及第</text:span><text:span text:style-name="T8">9</text:span><text:span text:style-name="T9">次修訂之行業標準分類統計，</text:span><text:span text:style-name="T8">106</text:span><text:span text:style-name="T9">年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0"/>
          <table:table-cell table:style-name="ce36" table:number-columns-repeated="1013"/>
        </table:table-row>
        <table:table-row table:style-name="ro9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2"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4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8"/>
          <table:table-cell table:style-name="ce34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39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7"/>
          <table:table-cell table:style-name="ce34" table:number-columns-repeated="1011"/>
        </table:table-row>
        <table:table-row table:style-name="ro10">
          <table:covered-table-cell table:style-name="ce5"/>
          <table:table-cell table:style-name="ce40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0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0" office:value-type="string" calcext:value-type="string">
            <text:p><text:span text:style-name="T4">出版、</text:span></text:p>
            <text:p><text:span text:style-name="T4">影音製作</text:span></text:p>
            <text:p><text:span text:style-name="T4">、傳播及</text:span></text:p>
            <text:p><text:span text:style-name="T4">資通訊</text:span></text:p>
            <text:p><text:span text:style-name="T4">服務業</text:span></text:p>
          </table:table-cell>
          <table:table-cell table:style-name="ce40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0" office:value-type="string" calcext:value-type="string">
            <text:p><text:span text:style-name="T4">不動產業</text:span></text:p>
          </table:table-cell>
          <table:table-cell table:style-name="ce40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0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0" office:value-type="string" calcext:value-type="string">
            <text:p><text:span text:style-name="T4">公共行政</text:span></text:p>
            <text:p><text:span text:style-name="T4">及國防；</text:span></text:p>
            <text:p><text:span text:style-name="T4">強制性</text:span></text:p>
            <text:p><text:span text:style-name="T4">社會安全</text:span></text:p>
          </table:table-cell>
          <table:table-cell table:style-name="ce40" office:value-type="string" calcext:value-type="string">
            <text:p><text:span text:style-name="T4">教育業</text:span></text:p>
          </table:table-cell>
          <table:table-cell table:style-name="ce46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7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7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41" office:value-type="float" office:value="414" calcext:value-type="float">
            <text:p>41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8" calcext:value-type="float">
            <text:p>528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1" office:value-type="float" office:value="402" calcext:value-type="float">
            <text:p>40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7" calcext:value-type="float">
            <text:p>52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1" office:value-type="float" office:value="404" calcext:value-type="float">
            <text:p>40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2" calcext:value-type="float">
            <text:p>532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1" office:value-type="float" office:value="411" calcext:value-type="float">
            <text:p>41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6" calcext:value-type="float">
            <text:p>536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1" office:value-type="float" office:value="414" calcext:value-type="float">
            <text:p>4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1" calcext:value-type="float">
            <text:p>541</text:p>
          </table:table-cell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1" office:value-type="float" office:value="425" calcext:value-type="float">
            <text:p>4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1" calcext:value-type="float">
            <text:p>54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1" office:value-type="float" office:value="433" calcext:value-type="float">
            <text:p>43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3" calcext:value-type="float">
            <text:p>543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1" office:value-type="float" office:value="437" calcext:value-type="float">
            <text:p>43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6" calcext:value-type="float">
            <text:p>546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1" office:value-type="float" office:value="440" calcext:value-type="float">
            <text:p>44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7" calcext:value-type="float">
            <text:p>54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1" office:value-type="float" office:value="443" calcext:value-type="float">
            <text:p>44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1" calcext:value-type="float">
            <text:p>55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1" office:value-type="float" office:value="446" calcext:value-type="float">
            <text:p>44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7">
          <table:table-cell table:style-name="ce6"/>
          <table:table-cell table:style-name="ce41"/>
          <table:table-cell table:style-name="ce16" table:number-columns-repeated="11"/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1" office:value-type="float" office:value="450" calcext:value-type="float">
            <text:p>45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1" office:value-type="float" office:value="448" calcext:value-type="float">
            <text:p>448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1" office:value-type="float" office:value="447" calcext:value-type="float">
            <text:p>447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1" office:value-type="float" office:value="449" calcext:value-type="float">
            <text:p>449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1" office:value-type="float" office:value="450" calcext:value-type="float">
            <text:p>45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1" office:value-type="float" office:value="450" calcext:value-type="float">
            <text:p>450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1" office:value-type="float" office:value="451" calcext:value-type="float">
            <text:p>45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1" office:value-type="float" office:value="452" calcext:value-type="float">
            <text:p>452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1" office:value-type="float" office:value="454" calcext:value-type="float">
            <text:p>45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9" calcext:value-type="float">
            <text:p>559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1" office:value-type="float" office:value="452" calcext:value-type="float">
            <text:p>4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0" calcext:value-type="float">
            <text:p>560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1" office:value-type="float" office:value="453" calcext:value-type="float">
            <text:p>4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7">
          <table:table-cell table:style-name="ce6"/>
          <table:table-cell table:style-name="ce41"/>
          <table:table-cell table:style-name="ce16" table:number-columns-repeated="11"/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41" office:value-type="float" office:value="454" calcext:value-type="float">
            <text:p>454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41" office:value-type="float" office:value="455" calcext:value-type="float">
            <text:p>45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3" calcext:value-type="float">
            <text:p>563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41" office:value-type="float" office:value="455" calcext:value-type="float">
            <text:p>45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1" office:value-type="float" office:value="453" calcext:value-type="float">
            <text:p>45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8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42"/>
          <table:table-cell table:style-name="ce45" table:number-columns-repeated="11"/>
          <table:table-cell table:style-name="ce34" table:number-columns-repeated="1011"/>
        </table:table-row>
        <table:table-row table:style-name="ro8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8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04" calcext:value-type="float">
            <text:p>0.04</text:p>
          </table:table-cell>
          <table:table-cell table:style-name="ce34" table:number-columns-repeated="1011"/>
        </table:table-row>
        <table:table-row table:style-name="ro8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41"/>
          <table:table-cell table:style-name="ce16" table:number-columns-repeated="11"/>
          <table:table-cell table:style-name="ce34" table:number-columns-repeated="1011"/>
        </table:table-row>
        <table:table-row table:style-name="ro8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4" table:number-columns-repeated="1011"/>
        </table:table-row>
        <table:table-row table:style-name="ro8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3.72" calcext:value-type="float">
            <text:p>-3.7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4.99" calcext:value-type="float">
            <text:p>4.99</text:p>
          </table:table-cell>
          <table:table-cell table:style-name="ce17" office:value-type="float" office:value="1.52" calcext:value-type="float">
            <text:p>1.52</text:p>
          </table:table-cell>
          <table:table-cell table:style-name="ce34" table:number-columns-repeated="1011"/>
        </table:table-row>
        <table:table-row table:style-name="ro8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2"/>
          <table:table-cell table:style-name="ce34" table:number-columns-repeated="1011"/>
        </table:table-row>
        <table:table-row table:style-name="ro8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43" office:value-type="float" office:value="1.48" calcext:value-type="float">
            <text:p>1.48</text:p>
          </table:table-cell>
          <table:table-cell table:style-name="ce43" office:value-type="float" office:value="2.17" calcext:value-type="float">
            <text:p>2.17</text:p>
          </table:table-cell>
          <table:table-cell table:style-name="ce43" office:value-type="float" office:value="1.24" calcext:value-type="float">
            <text:p>1.24</text:p>
          </table:table-cell>
          <table:table-cell table:style-name="ce43" office:value-type="float" office:value="0.18" calcext:value-type="float">
            <text:p>0.18</text:p>
          </table:table-cell>
          <table:table-cell table:style-name="ce43" office:value-type="float" office:value="-2.61" calcext:value-type="float">
            <text:p>-2.61</text:p>
          </table:table-cell>
          <table:table-cell table:style-name="ce43" office:value-type="float" office:value="1.28" calcext:value-type="float">
            <text:p>1.28</text:p>
          </table:table-cell>
          <table:table-cell table:style-name="ce43" office:value-type="float" office:value="1.53" calcext:value-type="float">
            <text:p>1.53</text:p>
          </table:table-cell>
          <table:table-cell table:style-name="ce43" office:value-type="float" office:value="0.82" calcext:value-type="float">
            <text:p>0.82</text:p>
          </table:table-cell>
          <table:table-cell table:style-name="ce43" office:value-type="float" office:value="0.97" calcext:value-type="float">
            <text:p>0.97</text:p>
          </table:table-cell>
          <table:table-cell table:style-name="ce43" office:value-type="float" office:value="1.43" calcext:value-type="float">
            <text:p>1.43</text:p>
          </table:table-cell>
          <table:table-cell table:style-name="ce43" office:value-type="float" office:value="5.69" calcext:value-type="float">
            <text:p>5.69</text:p>
          </table:table-cell>
          <table:table-cell table:style-name="ce43" office:value-type="float" office:value="1.26" calcext:value-type="float">
            <text:p>1.26</text:p>
          </table:table-cell>
          <table:table-cell table:style-name="ce34" table:number-columns-repeated="1011"/>
        </table:table-row>
        <table:table-row table:style-name="ro11">
          <table:table-cell table:style-name="ce37"/>
          <table:table-cell table:style-name="ce44" table:number-columns-repeated="12"/>
          <table:table-cell table:style-name="ce34" table:number-columns-repeated="1011"/>
        </table:table-row>
        <table:table-row table:style-name="ro9" table:number-rows-repeated="6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續" style:display-name="PageStyle_8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28</meta:creation-date>
    <dc:date>2020-05-15T02:47:27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