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3" calcext:value-type="float">
            <text:p>35.30</text:p>
          </table:table-cell>
          <table:table-cell table:style-name="ce20" office:value-type="float" office:value="9.41" calcext:value-type="float">
            <text:p>9.41</text:p>
          </table:table-cell>
          <table:table-cell table:style-name="ce20" office:value-type="float" office:value="57.89" calcext:value-type="float">
            <text:p>57.89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4.31" calcext:value-type="float">
            <text:p>94.31</text:p>
          </table:table-cell>
          <table:table-cell table:style-name="ce20" office:value-type="float" office:value="92.28" calcext:value-type="float">
            <text:p>92.28</text:p>
          </table:table-cell>
          <table:table-cell table:style-name="ce20" office:value-type="float" office:value="88.84" calcext:value-type="float">
            <text:p>88.84</text:p>
          </table:table-cell>
          <table:table-cell table:style-name="ce20" office:value-type="float" office:value="83.61" calcext:value-type="float">
            <text:p>83.61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92" calcext:value-type="float">
            <text:p>84.92</text:p>
          </table:table-cell>
          <table:table-cell table:style-name="ce20" office:value-type="float" office:value="74.29" calcext:value-type="float">
            <text:p>74.29</text:p>
          </table:table-cell>
          <table:table-cell table:style-name="ce20" office:value-type="float" office:value="55.98" calcext:value-type="float">
            <text:p>55.98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41" calcext:value-type="float">
            <text:p>35.41</text:p>
          </table:table-cell>
          <table:table-cell table:style-name="ce20" office:value-type="float" office:value="9.53" calcext:value-type="float">
            <text:p>9.53</text:p>
          </table:table-cell>
          <table:table-cell table:style-name="ce20" office:value-type="float" office:value="57.86" calcext:value-type="float">
            <text:p>57.8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89" calcext:value-type="float">
            <text:p>89.00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0" office:value-type="float" office:value="63.51" calcext:value-type="float">
            <text:p>63.51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36.48" calcext:value-type="float">
            <text:p>36.48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5.82" calcext:value-type="float">
            <text:p>35.82</text:p>
          </table:table-cell>
          <table:table-cell table:style-name="ce20" office:value-type="float" office:value="9.73" calcext:value-type="float">
            <text:p>9.73</text:p>
          </table:table-cell>
          <table:table-cell table:style-name="ce20" office:value-type="float" office:value="58.38" calcext:value-type="float">
            <text:p>58.38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5.89" calcext:value-type="float">
            <text:p>55.89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3" calcext:value-type="float">
            <text:p>8.3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54" calcext:value-type="float">
            <text:p>36.54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91" calcext:value-type="float">
            <text:p>93.91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8" calcext:value-type="float">
            <text:p>63.48</text:p>
          </table:table-cell>
          <table:table-cell table:style-name="ce20" office:value-type="float" office:value="84.84" calcext:value-type="float">
            <text:p>84.84</text:p>
          </table:table-cell>
          <table:table-cell table:style-name="ce20" office:value-type="float" office:value="74.59" calcext:value-type="float">
            <text:p>74.59</text:p>
          </table:table-cell>
          <table:table-cell table:style-name="ce20" office:value-type="float" office:value="56.03" calcext:value-type="float">
            <text:p>56.03</text:p>
          </table:table-cell>
          <table:table-cell table:style-name="ce20" office:value-type="float" office:value="36.58" calcext:value-type="float">
            <text:p>36.58</text:p>
          </table:table-cell>
          <table:table-cell table:style-name="ce20" office:value-type="float" office:value="8.25" calcext:value-type="float">
            <text:p>8.2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7.18" calcext:value-type="float">
            <text:p>37.18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63.5" calcext:value-type="float">
            <text:p>63.50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22" calcext:value-type="float">
            <text:p>56.22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0" office:value-type="float" office:value="8.29" calcext:value-type="float">
            <text:p>8.2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78" calcext:value-type="float">
            <text:p>36.78</text:p>
          </table:table-cell>
          <table:table-cell table:style-name="ce20" office:value-type="float" office:value="10.15" calcext:value-type="float">
            <text:p>10.15</text:p>
          </table:table-cell>
          <table:table-cell table:style-name="ce20" office:value-type="float" office:value="59.62" calcext:value-type="float">
            <text:p>59.62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3.51" calcext:value-type="float">
            <text:p>93.5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33" calcext:value-type="float">
            <text:p>83.33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84.46" calcext:value-type="float">
            <text:p>84.46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22" calcext:value-type="float">
            <text:p>8.2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4" office:value-type="float" office:value="36.27" calcext:value-type="float">
            <text:p>36.27</text:p>
          </table:table-cell>
          <table:table-cell table:style-name="ce20" office:value-type="float" office:value="9.42" calcext:value-type="float">
            <text:p>9.42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2.98" calcext:value-type="float">
            <text:p>92.98</text:p>
          </table:table-cell>
          <table:table-cell table:style-name="ce20" office:value-type="float" office:value="93.08" calcext:value-type="float">
            <text:p>93.08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2" calcext:value-type="float">
            <text:p>84.20</text:p>
          </table:table-cell>
          <table:table-cell table:style-name="ce20" office:value-type="float" office:value="63.75" calcext:value-type="float">
            <text:p>63.75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75.05" calcext:value-type="float">
            <text:p>75.05</text:p>
          </table:table-cell>
          <table:table-cell table:style-name="ce20" office:value-type="float" office:value="56.88" calcext:value-type="float">
            <text:p>56.88</text:p>
          </table:table-cell>
          <table:table-cell table:style-name="ce20" office:value-type="float" office:value="37.33" calcext:value-type="float">
            <text:p>37.33</text:p>
          </table:table-cell>
          <table:table-cell table:style-name="ce20" office:value-type="float" office:value="8.6" calcext:value-type="float">
            <text:p>8.6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4" office:value-type="float" office:value="-0.22" calcext:value-type="float">
            <text:p>-0.22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" calcext:value-type="float">
            <text:p>0.00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4" office:value-type="float" office:value="0.63" calcext:value-type="float">
            <text:p>0.6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1.71" calcext:value-type="float">
            <text:p>-1.7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-1.01" calcext:value-type="float">
            <text:p>-1.01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0.29" calcext:value-type="float">
            <text:p>0.29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6" office:value-type="float" office:value="0.99" calcext:value-type="float">
            <text:p>0.99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15</meta:creation-date>
    <dc:date>2020-05-22T03:26:16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