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4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8"/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1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9" office:value-type="string" calcext:value-type="string">
            <text:p><text:span text:style-name="T4">就業者</text:span></text:p>
          </table:table-cell>
          <table:table-cell table:style-name="ce19" office:value-type="string" calcext:value-type="string">
            <text:p><text:span text:style-name="T4">失業者</text:span></text:p>
          </table:table-cell>
          <table:covered-table-cell table:number-columns-repeated="2" table:style-name="ce22"/>
          <table:covered-table-cell table:style-name="ce26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6</text:span><text:span text:style-name="T6">月</text:span></text:p>
          </table:table-cell>
          <table:table-cell table:style-name="ce14" office:value-type="float" office:value="11870" calcext:value-type="float">
            <text:p>11 <text:s/>870</text:p>
          </table:table-cell>
          <table:table-cell table:style-name="ce14" office:value-type="float" office:value="11429" calcext:value-type="float">
            <text:p>11 <text:s/>42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8.98" calcext:value-type="float">
            <text:p>58.98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79" calcext:value-type="float">
            <text:p>11 <text:s/>879</text:p>
          </table:table-cell>
          <table:table-cell table:style-name="ce14" office:value-type="float" office:value="11437" calcext:value-type="float">
            <text:p>11 <text:s/>437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" calcext:value-type="float">
            <text:p>59.00</text:p>
          </table:table-cell>
          <table:table-cell table:style-name="ce23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84" calcext:value-type="float">
            <text:p>11 <text:s/>884</text:p>
          </table:table-cell>
          <table:table-cell table:style-name="ce14" office:value-type="float" office:value="11443" calcext:value-type="float">
            <text:p>11 <text:s/>443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1" calcext:value-type="float">
            <text:p>59.01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93" calcext:value-type="float">
            <text:p>11 <text:s/>893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3" calcext:value-type="float">
            <text:p>59.03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57" calcext:value-type="float">
            <text:p>11 <text:s/>45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4" calcext:value-type="float">
            <text:p>59.04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12" calcext:value-type="float">
            <text:p>11 <text:s/>912</text:p>
          </table:table-cell>
          <table:table-cell table:style-name="ce14" office:value-type="float" office:value="11470" calcext:value-type="float">
            <text:p>11 <text:s/>470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0" calcext:value-type="float">
            <text:p>8 <text:s/>250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4" office:value-type="float" office:value="11918" calcext:value-type="float">
            <text:p>11 <text:s/>918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24" calcext:value-type="float">
            <text:p>11 <text:s/>924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43" calcext:value-type="float">
            <text:p><text:s text:c="2"/>443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30" calcext:value-type="float">
            <text:p>11 <text:s/>930</text:p>
          </table:table-cell>
          <table:table-cell table:style-name="ce14" office:value-type="float" office:value="11486" calcext:value-type="float">
            <text:p>11 <text:s/>486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8" calcext:value-type="float">
            <text:p>11 <text:s/>938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47" calcext:value-type="float">
            <text:p><text:s text:c="2"/>44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4" calcext:value-type="float">
            <text:p>11 <text:s/>944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49" calcext:value-type="float">
            <text:p><text:s text:c="2"/>449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50" calcext:value-type="float">
            <text:p>11 <text:s/>950</text:p>
          </table:table-cell>
          <table:table-cell table:style-name="ce14" office:value-type="float" office:value="11505" calcext:value-type="float">
            <text:p>11 <text:s/>50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5" calcext:value-type="float">
            <text:p>11 <text:s/>955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0" calcext:value-type="float">
            <text:p>8 <text:s/>240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7" calcext:value-type="float">
            <text:p>11 <text:s/>967</text:p>
          </table:table-cell>
          <table:table-cell table:style-name="ce14" office:value-type="float" office:value="11521" calcext:value-type="float">
            <text:p>11 <text:s/>521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8" calcext:value-type="float">
            <text:p>11 <text:s/>528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76" calcext:value-type="float">
            <text:p>11 <text:s/>976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50" calcext:value-type="float">
            <text:p><text:s text:c="2"/>450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91" calcext:value-type="float">
            <text:p><text:s text:c="2"/>491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479" calcext:value-type="float">
            <text:p>11 <text:s/>479</text:p>
          </table:table-cell>
          <table:table-cell table:style-name="ce14" office:value-type="float" office:value="498" calcext:value-type="float">
            <text:p><text:s text:c="2"/>498</text:p>
          </table:table-cell>
          <table:table-cell table:style-name="ce14" office:value-type="float" office:value="8261" calcext:value-type="float">
            <text:p>8 <text:s/>26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6" calcext:value-type="float">
            <text:p>4.16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8"/>
          <table:table-cell table:number-columns-repeated="1016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16"/>
          <table:table-cell table:style-name="ce29"/>
          <table:table-cell table:style-name="ce28"/>
          <table:table-cell table:number-columns-repeated="1015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29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44</meta:creation-date>
    <dc:date>2020-06-19T02:48:45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