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22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1"/>
          <table:covered-table-cell table:number-columns-repeated="2" table:style-name="ce34"/>
          <table:table-cell table:style-name="ce39" table:number-columns-repeated="1014"/>
        </table:table-row>
        <table:table-row table:style-name="ro3">
          <table:table-cell table:style-name="ce3"/>
          <table:table-cell table:style-name="ce12" table:number-columns-repeated="6"/>
          <table:table-cell table:style-name="ce3" table:number-columns-repeated="2"/>
          <table:table-cell table:style-name="ce37" office:value-type="string" calcext:value-type="string">
            <text:p><text:span text:style-name="T11">單位：千人</text:span></text:p>
          </table:table-cell>
          <table:table-cell table:style-name="ce19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0"/>
          <table:covered-table-cell table:style-name="ce13"/>
          <table:table-cell table:style-name="ce28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1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0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6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9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2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3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5"/>
          <table:covered-table-cell table:style-name="ce33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4"/>
          <table:covered-table-cell table:style-name="ce22"/>
          <table:covered-table-cell table:style-name="ce27"/>
          <table:covered-table-cell table:style-name="ce30"/>
          <table:covered-table-cell table:style-name="ce14"/>
          <table:covered-table-cell table:style-name="ce22"/>
          <table:table-cell table:style-name="ce21" office:value-type="string" calcext:value-type="string">
            <text:p><text:span text:style-name="T4">小計</text:span></text:p>
          </table:table-cell>
          <table:table-cell table:style-name="ce36" office:value-type="string" calcext:value-type="string">
            <text:p><text:span text:style-name="T4">大學</text:span></text:p>
          </table:table-cell>
          <table:table-cell table:style-name="ce38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2<text:span text:style-name="T4">年平均</text:span>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3<text:span text:style-name="T4">年平均</text:span>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 office:value-type="float" office:value="226" calcext:value-type="float">
            <text:p><text:s/>22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172" calcext:value-type="float">
            <text:p><text:s/>172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4<text:span text:style-name="T4">年平均</text:span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223" calcext:value-type="float">
            <text:p><text:s/>22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5<text:span text:style-name="T4">年平均</text:span>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6<text:span text:style-name="T4">年平均</text:span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7<text:span text:style-name="T4">年平均</text:span>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160" calcext:value-type="float">
            <text:p><text:s/>16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8<text:span text:style-name="T4">年平均</text:span>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7"/>
          <table:table-cell table:style-name="ce16"/>
          <table:table-cell table:style-name="ce23" table:number-columns-repeated="2"/>
          <table:table-cell table:style-name="ce16" table:number-columns-repeated="6"/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206" calcext:value-type="float">
            <text:p><text:s/>206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241" calcext:value-type="float">
            <text:p><text:s/>24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248" calcext:value-type="float">
            <text:p><text:s/>248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07" calcext:value-type="float">
            <text:p><text:s/>207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260" calcext:value-type="float">
            <text:p><text:s/>26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266" calcext:value-type="float">
            <text:p><text:s/>26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24"/>
          <table:table-cell table:style-name="ce3" table:number-columns-repeated="1013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</text:span></text:p>
          </table:table-cell>
          <table:covered-table-cell table:number-columns-repeated="9" table:style-name="ce18"/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9"/>
          <table:table-cell table:number-columns-repeated="1014"/>
        </table:table-row>
        <table:table-row table:style-name="ro5" table:number-rows-repeated="16">
          <table:table-cell table:number-columns-repeated="10"/>
          <table:table-cell table:style-name="ce24" table:number-columns-repeated="9"/>
          <table:table-cell table:number-columns-repeated="100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2'.$A$1" table:cell-range-address="$'12'.$A$2:.$J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6-19T02:48:56</meta:creation-date>
    <dc:date>2020-06-19T02:48:58</dc:date>
    <meta:generator>NDC_ODF_Application_Tools/2.0.4$Windows_X86_64 LibreOffice_project/ace8b54cb4771cd6636f2ccb1aac7c9dad875112</meta:generator>
    <meta:document-statistic meta:table-count="1" meta:cell-count="1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