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9"/>
          <table:table-cell table:style-name="ce54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2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3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3.44" calcext:value-type="float">
            <text:p>3.44</text:p>
          </table:table-cell>
          <table:table-cell table:number-columns-repeated="2" table:style-name="ce27" office:value-type="float" office:value="4.78" calcext:value-type="float">
            <text:p>4.78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6.83" calcext:value-type="float">
            <text:p>6.83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96" calcext:value-type="float">
            <text:p>4.96</text:p>
          </table:table-cell>
          <table:table-cell table:number-columns-repeated="2" table:style-name="ce27" office:value-type="float" office:value="5.98" calcext:value-type="float">
            <text:p>5.98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4.33" calcext:value-type="float">
            <text:p>4.33</text:p>
          </table:table-cell>
          <table:table-cell table:number-columns-repeated="2" table:style-name="ce27" office:value-type="float" office:value="5.62" calcext:value-type="float">
            <text:p>5.62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style-name="ce5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2.85" calcext:value-type="float">
            <text:p>2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.82" calcext:value-type="float">
            <text:p>3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49" calcext:value-type="float">
            <text:p>5.49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5.39" calcext:value-type="float">
            <text:p>5.39</text:p>
          </table:table-cell>
          <table:table-cell table:style-name="ce27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.07" calcext:value-type="float">
            <text:p>4.07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4" calcext:value-type="float">
            <text:p>0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0.55" calcext:value-type="float">
            <text:p>0.55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31" calcext:value-type="float">
            <text:p>0.31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7" table:number-rows-repeated="7">
          <table:table-cell/>
          <table:table-cell table:style-name="ce23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9:00</meta:creation-date>
    <dc:date>2020-06-19T02:49:01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