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1"/>
          <table:table-cell table:style-name="ce2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2" office:value-type="float" office:value="535" calcext:value-type="float">
            <text:p><text:s text:c="2"/>535</text:p>
          </table:table-cell>
          <table:table-cell table:style-name="ce22" office:value-type="float" office:value="3832" calcext:value-type="float">
            <text:p>3 <text:s/>83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886" calcext:value-type="float">
            <text:p>2 <text:s/>886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842" calcext:value-type="float">
            <text:p><text:s text:c="2"/>842</text:p>
          </table:table-cell>
          <table:table-cell table:style-name="ce22" office:value-type="float" office:value="6036" calcext:value-type="float">
            <text:p>6 <text:s/>036</text:p>
          </table:table-cell>
          <table:table-cell table:style-name="ce22" office:value-type="float" office:value="1770" calcext:value-type="float">
            <text:p>1 <text:s/>77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3684" calcext:value-type="float">
            <text:p>3 <text:s/>68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790" calcext:value-type="float">
            <text:p>2 <text:s/>79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22" office:value-type="float" office:value="6051" calcext:value-type="float">
            <text:p>6 <text:s/>051</text:p>
          </table:table-cell>
          <table:table-cell table:style-name="ce22" office:value-type="float" office:value="1735" calcext:value-type="float">
            <text:p>1 <text:s/>73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3769" calcext:value-type="float">
            <text:p>3 <text:s/>76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861" calcext:value-type="float">
            <text:p>2 <text:s/>86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22" office:value-type="float" office:value="6174" calcext:value-type="float">
            <text:p>6 <text:s/>174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49" calcext:value-type="float">
            <text:p>2 <text:s/>949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831" calcext:value-type="float">
            <text:p><text:s text:c="2"/>831</text:p>
          </table:table-cell>
          <table:table-cell table:style-name="ce22" office:value-type="float" office:value="6275" calcext:value-type="float">
            <text:p>6 <text:s/>275</text:p>
          </table:table-cell>
          <table:table-cell table:style-name="ce22" office:value-type="float" office:value="1763" calcext:value-type="float">
            <text:p>1 <text:s/>76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35" calcext:value-type="float">
            <text:p>3 <text:s/>9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75" calcext:value-type="float">
            <text:p>2 <text:s/>975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45" calcext:value-type="float">
            <text:p><text:s text:c="2"/>845</text:p>
          </table:table-cell>
          <table:table-cell table:style-name="ce22" office:value-type="float" office:value="6381" calcext:value-type="float">
            <text:p>6 <text:s/>381</text:p>
          </table:table-cell>
          <table:table-cell table:style-name="ce22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04" calcext:value-type="float">
            <text:p>4 <text:s/>00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22" office:value-type="float" office:value="6526" calcext:value-type="float">
            <text:p>6 <text:s/>526</text:p>
          </table:table-cell>
          <table:table-cell table:style-name="ce22" office:value-type="float" office:value="1825" calcext:value-type="float">
            <text:p>1 <text:s/>82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35" calcext:value-type="float">
            <text:p>4 <text:s/>0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5" calcext:value-type="float">
            <text:p><text:s text:c="2"/>895</text:p>
          </table:table-cell>
          <table:table-cell table:style-name="ce22" office:value-type="float" office:value="6609" calcext:value-type="float">
            <text:p>6 <text:s/>609</text:p>
          </table:table-cell>
          <table:table-cell table:style-name="ce22" office:value-type="float" office:value="1842" calcext:value-type="float">
            <text:p>1 <text:s/>84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8" calcext:value-type="float">
            <text:p>3 <text:s/>02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9" calcext:value-type="float">
            <text:p><text:s text:c="2"/>899</text:p>
          </table:table-cell>
          <table:table-cell table:style-name="ce22" office:value-type="float" office:value="6667" calcext:value-type="float">
            <text:p>6 <text:s/>667</text:p>
          </table:table-cell>
          <table:table-cell table:style-name="ce22" office:value-type="float" office:value="1853" calcext:value-type="float">
            <text:p>1 <text:s/>85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63" calcext:value-type="float">
            <text:p>4 <text:s/>06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22" office:value-type="float" office:value="6732" calcext:value-type="float">
            <text:p>6 <text:s/>732</text:p>
          </table:table-cell>
          <table:table-cell table:style-name="ce22" office:value-type="float" office:value="1875" calcext:value-type="float">
            <text:p>1 <text:s/>87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22" office:value-type="float" office:value="6790" calcext:value-type="float">
            <text:p>6 <text:s/>790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49" calcext:value-type="float">
            <text:p>6 <text:s/>84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84" calcext:value-type="float">
            <text:p>11 <text:s/>484</text:p>
          </table:table-cell>
          <table:table-cell table:style-name="ce22" office:value-type="float" office:value="563" calcext:value-type="float">
            <text:p><text:s text:c="2"/>563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3" calcext:value-type="float">
            <text:p><text:s text:c="2"/>903</text:p>
          </table:table-cell>
          <table:table-cell table:style-name="ce22" office:value-type="float" office:value="6835" calcext:value-type="float">
            <text:p>6 <text:s/>835</text:p>
          </table:table-cell>
          <table:table-cell table:style-name="ce22" office:value-type="float" office:value="1916" calcext:value-type="float">
            <text:p>1 <text:s/>91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88" calcext:value-type="float">
            <text:p>11 <text:s/>488</text:p>
          </table:table-cell>
          <table:table-cell table:style-name="ce22" office:value-type="float" office:value="558" calcext:value-type="float">
            <text:p><text:s text:c="2"/>558</text:p>
          </table:table-cell>
          <table:table-cell table:style-name="ce22" office:value-type="float" office:value="4087" calcext:value-type="float">
            <text:p>4 <text:s/>08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2" calcext:value-type="float">
            <text:p>3 <text:s/>06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43" calcext:value-type="float">
            <text:p>6 <text:s/>843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5" calcext:value-type="float">
            <text:p>3 <text:s/>06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9" calcext:value-type="float">
            <text:p><text:s text:c="2"/>909</text:p>
          </table:table-cell>
          <table:table-cell table:style-name="ce22" office:value-type="float" office:value="6857" calcext:value-type="float">
            <text:p>6 <text:s/>857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60" calcext:value-type="float">
            <text:p><text:s text:c="2"/>560</text:p>
          </table:table-cell>
          <table:table-cell table:style-name="ce22" office:value-type="float" office:value="4103" calcext:value-type="float">
            <text:p>4 <text:s/>10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70" calcext:value-type="float">
            <text:p>3 <text:s/>070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63" calcext:value-type="float">
            <text:p>6 <text:s/>863</text:p>
          </table:table-cell>
          <table:table-cell table:style-name="ce22" office:value-type="float" office:value="1919" calcext:value-type="float">
            <text:p>1 <text:s/>919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22" office:value-type="float" office:value="6855" calcext:value-type="float">
            <text:p>6 <text:s/>85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2" office:value-type="float" office:value="556" calcext:value-type="float">
            <text:p><text:s text:c="2"/>556</text:p>
          </table:table-cell>
          <table:table-cell table:style-name="ce22" office:value-type="float" office:value="4097" calcext:value-type="float">
            <text:p>4 <text:s/>09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64" calcext:value-type="float">
            <text:p>6 <text:s/>864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94" calcext:value-type="float">
            <text:p>4 <text:s/>09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3" calcext:value-type="float">
            <text:p>3 <text:s/>06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14" calcext:value-type="float">
            <text:p>1 <text:s/>914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2" office:value-type="float" office:value="554" calcext:value-type="float">
            <text:p><text:s text:c="2"/>554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9" calcext:value-type="float">
            <text:p>3 <text:s/>05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2" office:value-type="float" office:value="549" calcext:value-type="float">
            <text:p><text:s text:c="2"/>549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9" calcext:value-type="float">
            <text:p>3 <text:s/>04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69" calcext:value-type="float">
            <text:p>6 <text:s/>869</text:p>
          </table:table-cell>
          <table:table-cell table:style-name="ce22" office:value-type="float" office:value="1904" calcext:value-type="float">
            <text:p>1 <text:s/>904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22" office:value-type="float" office:value="4093" calcext:value-type="float">
            <text:p>4 <text:s/>09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8" calcext:value-type="float">
            <text:p>3 <text:s/>058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91" calcext:value-type="float">
            <text:p>6 <text:s/>891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4" calcext:value-type="float">
            <text:p>3 <text:s/>05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2" calcext:value-type="float">
            <text:p>3 <text:s/>05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07" calcext:value-type="float">
            <text:p>1 <text:s/>90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4077" calcext:value-type="float">
            <text:p>4 <text:s/>07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43" calcext:value-type="float">
            <text:p>6 <text:s/>843</text:p>
          </table:table-cell>
          <table:table-cell table:style-name="ce22" office:value-type="float" office:value="1900" calcext:value-type="float">
            <text:p>1 <text:s/>9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23" office:value-type="float" office:value="545" calcext:value-type="float">
            <text:p><text:s text:c="2"/>545</text:p>
          </table:table-cell>
          <table:table-cell table:style-name="ce23" office:value-type="float" office:value="4071" calcext:value-type="float">
            <text:p>4 <text:s/>07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39" calcext:value-type="float">
            <text:p>3 <text:s/>03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96" calcext:value-type="float">
            <text:p>1 <text:s/>896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4" calcext:value-type="float">
            <text:p>-4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7" calcext:value-type="float">
            <text:p>-7.0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" calcext:value-type="float">
            <text:p>-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-20" calcext:value-type="float">
            <text:p>-20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3.16" calcext:value-type="float">
            <text:p>-3.1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0.38" calcext:value-type="float">
            <text:p>-10.38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-12" calcext:value-type="float">
            <text:p>-12</text:p>
          </table:table-cell>
          <table:table-cell table:style-name="ce34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2.48" calcext:value-type="float">
            <text:p>-2.4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5.98" calcext:value-type="float">
            <text:p>5.98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6" calcext:value-type="float">
            <text:p>-0.60</text:p>
          </table:table-cell>
          <table:table-cell table:style-name="ce34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6" table:number-columns-repeated="1013"/>
        </table:table-row>
        <table:table-row table:style-name="ro8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office:forms form:automatic-focus="false" form:apply-design-mode="false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8"/>
          <table:table-cell table:style-name="ce34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39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34" table:number-columns-repeated="1011"/>
        </table:table-row>
        <table:table-row table:style-name="ro9">
          <table:covered-table-cell table:style-name="ce5"/>
          <table:table-cell table:style-name="ce40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0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6" office:value-type="string" calcext:value-type="string">
            <text:p>出版、</text:p>
            <text:p>影音製作</text:p>
            <text:p>、傳播及</text:p>
            <text:p>資通訊服務業</text:p>
          </table:table-cell>
          <table:table-cell table:style-name="ce40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0" office:value-type="string" calcext:value-type="string">
            <text:p><text:span text:style-name="T4">不動產業</text:span></text:p>
          </table:table-cell>
          <table:table-cell table:style-name="ce40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0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0" office:value-type="string" calcext:value-type="string">
            <text:p><text:span text:style-name="T4">公共行政</text:span></text:p>
            <text:p><text:span text:style-name="T4">及國防；</text:span></text:p>
            <text:p><text:span text:style-name="T4">強制性</text:span></text:p>
            <text:p><text:span text:style-name="T4">社會安全</text:span></text:p>
          </table:table-cell>
          <table:table-cell table:style-name="ce40" office:value-type="string" calcext:value-type="string">
            <text:p><text:span text:style-name="T4">教育業</text:span></text:p>
          </table:table-cell>
          <table:table-cell table:style-name="ce47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8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8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1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1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1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1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1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1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1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1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1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1" office:value-type="float" office:value="449" calcext:value-type="float">
            <text:p>44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1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1" calcext:value-type="float">
            <text:p>56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34" table:number-columns-repeated="1011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2"/>
          <table:table-cell table:style-name="ce45" table:number-columns-repeated="11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2.75" calcext:value-type="float">
            <text:p>-2.7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4" calcext:value-type="float">
            <text:p>1.04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4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43" office:value-type="float" office:value="1.32" calcext:value-type="float">
            <text:p>1.32</text:p>
          </table:table-cell>
          <table:table-cell table:style-name="ce43" office:value-type="float" office:value="1.39" calcext:value-type="float">
            <text:p>1.39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-0.11" calcext:value-type="float">
            <text:p>-0.11</text:p>
          </table:table-cell>
          <table:table-cell table:style-name="ce43" office:value-type="float" office:value="-2.69" calcext:value-type="float">
            <text:p>-2.69</text:p>
          </table:table-cell>
          <table:table-cell table:style-name="ce43" office:value-type="float" office:value="1.32" calcext:value-type="float">
            <text:p>1.32</text:p>
          </table:table-cell>
          <table:table-cell table:style-name="ce43" office:value-type="float" office:value="0.73" calcext:value-type="float">
            <text:p>0.73</text:p>
          </table:table-cell>
          <table:table-cell table:style-name="ce43" office:value-type="float" office:value="1.01" calcext:value-type="float">
            <text:p>1.01</text:p>
          </table:table-cell>
          <table:table-cell table:style-name="ce43" office:value-type="float" office:value="0.64" calcext:value-type="float">
            <text:p>0.64</text:p>
          </table:table-cell>
          <table:table-cell table:style-name="ce43" office:value-type="float" office:value="1.79" calcext:value-type="float">
            <text:p>1.79</text:p>
          </table:table-cell>
          <table:table-cell table:style-name="ce43" office:value-type="float" office:value="3.87" calcext:value-type="float">
            <text:p>3.87</text:p>
          </table:table-cell>
          <table:table-cell table:style-name="ce43" office:value-type="float" office:value="1.2" calcext:value-type="float">
            <text:p>1.20</text:p>
          </table:table-cell>
          <table:table-cell table:style-name="ce34" table:number-columns-repeated="1011"/>
        </table:table-row>
        <table:table-row table:style-name="ro10">
          <table:table-cell table:style-name="ce37"/>
          <table:table-cell table:style-name="ce44" table:number-columns-repeated="12"/>
          <table:table-cell table:style-name="ce34" table:number-columns-repeated="1011"/>
        </table:table-row>
        <table:table-row table:style-name="ro8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1</meta:creation-date>
    <dc:date>2020-06-19T02:50:05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