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8" table:number-columns-repeated="11"/>
          <table:table-cell table:style-name="ce2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1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-5.62" calcext:value-type="float">
            <text:p>-5.62</text:p>
          </table:table-cell>
          <table:table-cell table:style-name="ce17" office:value-type="float" office:value="-0.36" calcext:value-type="float">
            <text:p>-0.36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-1.07" calcext:value-type="float">
            <text:p>-1.07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5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8" calcext:value-type="float">
            <text:p>-8</text:p>
          </table:table-cell>
          <table:table-cell table:number-columns-repeated="2" table:style-name="ce22" office:value-type="float" office:value="-4" calcext:value-type="float">
            <text:p>-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6.36" calcext:value-type="float">
            <text:p>-6.36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-3.68" calcext:value-type="float">
            <text:p>-3.68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-0.51" calcext:value-type="float">
            <text:p>-0.51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32.62" calcext:value-type="float">
            <text:p>32.62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4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3" calcext:value-type="float">
            <text:p>-3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2.59" calcext:value-type="float">
            <text:p>-2.59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-1.3" calcext:value-type="float">
            <text:p>-1.3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2.17" calcext:value-type="float">
            <text:p>2.17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15.66" calcext:value-type="float">
            <text:p>15.66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5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9</meta:creation-date>
    <dc:date>2020-07-22T01:58:39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