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3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39"/>
          <table:table-cell table:style-name="ce39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3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9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4">日</text:span><text:span text:style-name="T5">  </text:span><text:span text:style-name="T9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9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9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9">國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<text:span text:style-name="T4">英</text:span><text:span text:style-name="T5">  </text:span><text:span text:style-name="T9">國</text:span></text:p>
          </table:table-cell>
          <table:covered-table-cell table:style-name="ce42"/>
          <table:table-cell table:style-name="ce43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4" table:number-columns-repeated="1007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82" calcext:value-type="float">
            <text:p>3.82</text:p>
          </table:table-cell>
          <table:table-cell table:style-name="ce25" office:value-type="float" office:value="59.28" calcext:value-type="float">
            <text:p>59.2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4" calcext:value-type="float">
            <text:p>64.0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89" calcext:value-type="float">
            <text:p>3.89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5" calcext:value-type="float">
            <text:p>59.25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 table:number-columns-repeated="3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7"/>
          <table:table-cell table:style-name="ce30" table:number-columns-repeated="2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5"/>
          <table:table-cell table:style-name="ce31" table:number-columns-repeated="2"/>
          <table:table-cell table:style-name="ce30"/>
          <table:table-cell table:style-name="ce35"/>
          <table:table-cell table:style-name="ce31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0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0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3.8" calcext:value-type="float">
            <text:p>3.8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4.3" calcext:value-type="float">
            <text:p>4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7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4.4" calcext:value-type="float">
            <text:p>4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7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9.07" calcext:value-type="float">
            <text:p>59.0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2" calcext:value-type="float">
            <text:p>62.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4.5" calcext:value-type="float">
            <text:p>4.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10.5" calcext:value-type="float">
            <text:p>10.5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31" table:number-columns-repeated="1007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30000000000003" calcext:value-type="float">
            <text:p>0.13</text:p>
          </table:table-cell>
          <table:table-cell table:style-name="ce33" office:value-type="float" office:value="0.0999999999999996" calcext:value-type="float">
            <text:p>0.1</text:p>
          </table:table-cell>
          <table:table-cell table:style-name="ce33" office:value-type="float" office:value="0.200000000000003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-0.3" calcext:value-type="float">
            <text:p>-0.3</text:p>
          </table:table-cell>
          <table:table-cell table:style-name="ce37" office:value-type="float" office:value="-0.100000000000001" calcext:value-type="float">
            <text:p>-0.1</text:p>
          </table:table-cell>
          <table:table-cell table:style-name="ce33" office:value-type="float" office:value="-0.699999999999999" calcext:value-type="float">
            <text:p>-0.7</text:p>
          </table:table-cell>
          <table:table-cell table:style-name="ce33" office:value-type="float" office:value="0.200000000000003" calcext:value-type="float">
            <text:p>0.2</text:p>
          </table:table-cell>
          <table:table-cell table:style-name="ce37" office:value-type="float" office:value="-0.700000000000001" calcext:value-type="float">
            <text:p>-0.7</text:p>
          </table:table-cell>
          <table:table-cell table:style-name="ce37" office:value-type="float" office:value="0.5" calcext:value-type="float">
            <text:p>0.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0799999999999983" calcext:value-type="float">
            <text:p>-0.0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-1.1" calcext:value-type="float">
            <text:p>-1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-0.899999999999999" calcext:value-type="float">
            <text:p>-0.9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-1.6" calcext:value-type="float">
            <text:p>-1.6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-1.3" calcext:value-type="float">
            <text:p>-1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6">資料來源：我國、香港、南韓及英國採官方網站，餘為</text:span><text:span text:style-name="T7">OECD</text:span><text:span text:style-name="T8">。</text:span></text:p>
          </table:table-cell>
          <table:covered-table-cell table:number-columns-repeated="14" table:style-name="ce10"/>
          <table:covered-table-cell table:number-columns-repeated="2" table:style-name="ce41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6">註：香港及英國資料係</text:span><text:span text:style-name="T7">3</text:span><text:span text:style-name="T8">個月平均值。</text:span></text:p>
          </table:table-cell>
          <table:covered-table-cell table:number-columns-repeated="14" table:style-name="ce21"/>
          <table:covered-table-cell table:number-columns-repeated="2" table:style-name="ce22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9" table:number-rows-repeated="6">
          <table:table-cell/>
          <table:table-cell table:style-name="ce23"/>
          <table:table-cell table:style-name="ce28" table:number-columns-repeated="13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4</meta:creation-date>
    <dc:date>2020-08-24T06:10:35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