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54" calcext:value-type="float">
            <text:p>36.54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8" calcext:value-type="float">
            <text:p>63.48</text:p>
          </table:table-cell>
          <table:table-cell table:style-name="ce20" office:value-type="float" office:value="84.84" calcext:value-type="float">
            <text:p>84.84</text:p>
          </table:table-cell>
          <table:table-cell table:style-name="ce20" office:value-type="float" office:value="74.59" calcext:value-type="float">
            <text:p>74.59</text:p>
          </table:table-cell>
          <table:table-cell table:style-name="ce20" office:value-type="float" office:value="56.03" calcext:value-type="float">
            <text:p>56.03</text:p>
          </table:table-cell>
          <table:table-cell table:style-name="ce20" office:value-type="float" office:value="36.58" calcext:value-type="float">
            <text:p>36.58</text:p>
          </table:table-cell>
          <table:table-cell table:style-name="ce20" office:value-type="float" office:value="8.25" calcext:value-type="float">
            <text:p>8.2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7.18" calcext:value-type="float">
            <text:p>37.18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60.14" calcext:value-type="float">
            <text:p>60.14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22" calcext:value-type="float">
            <text:p>56.22</text:p>
          </table:table-cell>
          <table:table-cell table:style-name="ce20" office:value-type="float" office:value="36.79" calcext:value-type="float">
            <text:p>36.79</text:p>
          </table:table-cell>
          <table:table-cell table:style-name="ce20" office:value-type="float" office:value="8.29" calcext:value-type="float">
            <text:p>8.2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78" calcext:value-type="float">
            <text:p>36.78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84.46" calcext:value-type="float">
            <text:p>84.46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22" calcext:value-type="float">
            <text:p>8.2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86" calcext:value-type="float">
            <text:p>36.86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74.58" calcext:value-type="float">
            <text:p>74.58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8.24" calcext:value-type="float">
            <text:p>8.2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4" office:value-type="float" office:value="36.24" calcext:value-type="float">
            <text:p>36.24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92.96" calcext:value-type="float">
            <text:p>92.9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84.45" calcext:value-type="float">
            <text:p>84.45</text:p>
          </table:table-cell>
          <table:table-cell table:style-name="ce20" office:value-type="float" office:value="63.86" calcext:value-type="float">
            <text:p>63.86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75.19" calcext:value-type="float">
            <text:p>75.19</text:p>
          </table:table-cell>
          <table:table-cell table:style-name="ce20" office:value-type="float" office:value="57.12" calcext:value-type="float">
            <text:p>57.12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88" calcext:value-type="float">
            <text:p>35.8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57.27" calcext:value-type="float">
            <text:p>57.27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89.55" calcext:value-type="float">
            <text:p>89.55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84.01" calcext:value-type="float">
            <text:p>84.01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20" office:value-type="float" office:value="9.46" calcext:value-type="float">
            <text:p>9.46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64.1" calcext:value-type="float">
            <text:p>64.1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37.84" calcext:value-type="float">
            <text:p>37.84</text:p>
          </table:table-cell>
          <table:table-cell table:style-name="ce20" office:value-type="float" office:value="8.7" calcext:value-type="float">
            <text:p>8.70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0.63" calcext:value-type="float">
            <text:p>0.63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23" calcext:value-type="float">
            <text:p>0.23</text:p>
          </table:table-cell>
          <table:table-cell table:number-columns-repeated="2" table:style-name="ce20" office:value-type="float" office:value="0.13" calcext:value-type="float">
            <text:p>0.1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0.12" calcext:value-type="float">
            <text:p>0.12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-0.88" calcext:value-type="float">
            <text:p>-0.88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0.45" calcext:value-type="float">
            <text:p>0.45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0.69" calcext:value-type="float">
            <text:p>0.69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1.52" calcext:value-type="float">
            <text:p>-1.52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-0.76" calcext:value-type="float">
            <text:p>-0.76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0.32" calcext:value-type="float">
            <text:p>0.32</text:p>
          </table:table-cell>
          <table:table-cell table:style-name="ce29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8-24T06:10:22</meta:creation-date>
    <dc:date>2020-08-24T06:10:22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