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2" table:default-cell-style-name="ce4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9" table:default-cell-style-name="ce12"/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style-name="ce2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7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0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1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1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30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5"/>
          <table:covered-table-cell table:style-name="ce31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3.44" calcext:value-type="float">
            <text:p>3.44</text:p>
          </table:table-cell>
          <table:table-cell table:number-columns-repeated="2" table:style-name="ce26" office:value-type="float" office:value="4.78" calcext:value-type="float">
            <text:p>4.7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6.83" calcext:value-type="float">
            <text:p>6.83</text:p>
          </table:table-cell>
          <table:table-cell table:style-name="ce26" office:value-type="float" office:value="6.19" calcext:value-type="float">
            <text:p>6.19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4.96" calcext:value-type="float">
            <text:p>4.96</text:p>
          </table:table-cell>
          <table:table-cell table:number-columns-repeated="2" table:style-name="ce26" office:value-type="float" office:value="5.98" calcext:value-type="float">
            <text:p>5.98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6" office:value-type="float" office:value="5.8" calcext:value-type="float">
            <text:p>5.80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4.33" calcext:value-type="float">
            <text:p>4.33</text:p>
          </table:table-cell>
          <table:table-cell table:number-columns-repeated="2" table:style-name="ce26" office:value-type="float" office:value="5.62" calcext:value-type="float">
            <text:p>5.62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.24" calcext:value-type="float">
            <text:p>4.24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5.9" calcext:value-type="float">
            <text:p>5.90</text:p>
          </table:table-cell>
          <table:table-cell table:style-name="ce26" office:value-type="float" office:value="3.49" calcext:value-type="float">
            <text:p>3.49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.18" calcext:value-type="float">
            <text:p>4.18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78" calcext:value-type="float">
            <text:p>3.78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76" calcext:value-type="float">
            <text:p>3.7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5.74" calcext:value-type="float">
            <text:p>5.74</text:p>
          </table:table-cell>
          <table:table-cell table:style-name="ce26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.8" calcext:value-type="float">
            <text:p>3.80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3.02" calcext:value-type="float">
            <text:p>3.0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.77" calcext:value-type="float">
            <text:p>3.7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.09" calcext:value-type="float">
            <text:p>3.0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.67" calcext:value-type="float">
            <text:p>3.67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3.08" calcext:value-type="float">
            <text:p>3.0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3.18" calcext:value-type="float">
            <text:p>3.1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.64" calcext:value-type="float">
            <text:p>3.64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.7" calcext:value-type="float">
            <text:p>3.70</text:p>
          </table:table-cell>
          <table:table-cell table:style-name="ce26" office:value-type="float" office:value="3.78" calcext:value-type="float">
            <text:p>3.78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2.92" calcext:value-type="float">
            <text:p>2.9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.03" calcext:value-type="float">
            <text:p>4.03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3.57" calcext:value-type="float">
            <text:p>3.57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5.5" calcext:value-type="float">
            <text:p>5.50</text:p>
          </table:table-cell>
          <table:table-cell table:style-name="ce26" office:value-type="float" office:value="3.3" calcext:value-type="float">
            <text:p>3.3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.07" calcext:value-type="float">
            <text:p>4.07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5.63" calcext:value-type="float">
            <text:p>5.63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5.43" calcext:value-type="float">
            <text:p>5.43</text:p>
          </table:table-cell>
          <table:table-cell table:style-name="ce26" office:value-type="float" office:value="3.28" calcext:value-type="float">
            <text:p>3.2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" calcext:value-type="float">
            <text:p>4.0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3.36" calcext:value-type="float">
            <text:p>3.3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.99" calcext:value-type="float">
            <text:p>3.99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1" calcext:value-type="float">
            <text:p>0.10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18" calcext:value-type="float">
            <text:p>0.18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0.16" calcext:value-type="float">
            <text:p>0.16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08" calcext:value-type="float">
            <text:p>0.08</text:p>
          </table:table-cell>
          <table:table-cell table:number-columns-repeated="2" table:style-name="ce26" office:value-type="float" office:value="0.25" calcext:value-type="float">
            <text:p>0.25</text:p>
          </table:table-cell>
          <table:table-cell table:style-name="ce26" office:value-type="float" office:value="0.32" calcext:value-type="float">
            <text:p>0.32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0"/>
          <table:table-cell/>
          <table:table-cell table:style-name="ce13"/>
          <table:table-cell table:number-columns-repeated="1011"/>
        </table:table-row>
        <table:table-row table:style-name="ro8" table:number-rows-repeated="7">
          <table:table-cell/>
          <table:table-cell table:style-name="ce22"/>
          <table:table-cell table:style-name="ce28" table:number-columns-repeated="9"/>
          <table:table-cell/>
          <table:table-cell table:style-name="ce28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40</meta:creation-date>
    <dc:date>2020-09-21T08:37:41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