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1007" table:default-cell-style-name="ce13"/>
        <table:table-row table:style-name="ro1">
          <table:table-cell table:style-name="ce1" table:number-columns-repeated="15"/>
          <table:table-cell table:style-name="ce31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40"/>
          <table:table-cell table:style-name="ce40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5"/>
          <table:table-cell table:style-name="ce3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<text:span text:style-name="T4">香</text:span><text:span text:style-name="T5">  </text:span><text:span text:style-name="T9">港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4">日</text:span><text:span text:style-name="T5">  </text:span><text:span text:style-name="T9">本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南</text:span><text:span text:style-name="T5">  </text:span><text:span text:style-name="T9">韓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美</text:span><text:span text:style-name="T5">  </text:span><text:span text:style-name="T9">國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德</text:span><text:span text:style-name="T5">  </text:span><text:span text:style-name="T9">國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<text:span text:style-name="T4">英</text:span><text:span text:style-name="T5">  </text:span><text:span text:style-name="T9">國</text:span></text:p>
          </table:table-cell>
          <table:covered-table-cell table:style-name="ce44"/>
          <table:table-cell table:style-name="ce45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30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0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0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63.7" calcext:value-type="float">
            <text:p>63.7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6" office:value-type="float" office:value="57.9" calcext:value-type="float">
            <text:p>57.90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5" office:value-type="float" office:value="58.07" calcext:value-type="float">
            <text:p>58.07</text:p>
          </table:table-cell>
          <table:table-cell table:style-name="ce30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0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5" office:value-type="float" office:value="58.17" calcext:value-type="float">
            <text:p>58.17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0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5" office:value-type="float" office:value="58.35" calcext:value-type="float">
            <text:p>58.3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0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5" office:value-type="float" office:value="58.43" calcext:value-type="float">
            <text:p>58.43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5" office:value-type="float" office:value="58.54" calcext:value-type="float">
            <text:p>58.54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5" office:value-type="float" office:value="58.65" calcext:value-type="float">
            <text:p>58.6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0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0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0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5" office:value-type="float" office:value="58.83" calcext:value-type="float">
            <text:p>58.83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5" office:value-type="float" office:value="58.99" calcext:value-type="float">
            <text:p>58.99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0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31" table:number-columns-repeated="1007"/>
        </table:table-row>
        <table:table-row table:style-name="ro7">
          <table:table-cell table:style-name="ce6"/>
          <table:table-cell table:style-name="ce18"/>
          <table:table-cell table:style-name="ce25"/>
          <table:table-cell table:style-name="ce30"/>
          <table:table-cell table:style-name="ce35"/>
          <table:table-cell table:style-name="ce30"/>
          <table:table-cell table:style-name="ce35"/>
          <table:table-cell table:style-name="ce30" table:number-columns-repeated="3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8" office:value-type="float" office:value="61.9" calcext:value-type="float">
            <text:p>61.9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89" calcext:value-type="float">
            <text:p>3.89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6.3" calcext:value-type="float">
            <text:p>6.3</text:p>
          </table:table-cell>
          <table:table-cell table:style-name="ce35" office:value-type="float" office:value="66.9" calcext:value-type="float">
            <text:p>66.9</text:p>
          </table:table-cell>
          <table:table-cell table:style-name="ce30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8" calcext:value-type="float">
            <text:p>3.80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5" calcext:value-type="float">
            <text:p>63.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7" calcext:value-type="float">
            <text:p>3.77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5.6" calcext:value-type="float">
            <text:p>65.6</text:p>
          </table:table-cell>
          <table:table-cell table:style-name="ce30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2" calcext:value-type="float">
            <text:p>64.2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5" calcext:value-type="float">
            <text:p>59.25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2.2" calcext:value-type="float">
            <text:p>2.2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5.5" calcext:value-type="float">
            <text:p>5.5</text:p>
          </table:table-cell>
          <table:table-cell table:style-name="ce35" office:value-type="float" office:value="65.3" calcext:value-type="float">
            <text:p>65.3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2.1" calcext:value-type="float">
            <text:p>2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65" calcext:value-type="float">
            <text:p>65.0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1" table:number-columns-repeated="1007"/>
        </table:table-row>
        <table:table-row table:style-name="ro7">
          <table:table-cell table:style-name="ce6"/>
          <table:table-cell table:style-name="ce18"/>
          <table:table-cell table:style-name="ce25"/>
          <table:table-cell table:style-name="ce30"/>
          <table:table-cell table:style-name="ce35"/>
          <table:table-cell table:style-name="ce30"/>
          <table:table-cell table:style-name="ce35" table:number-columns-repeated="3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7"/>
          <table:table-cell table:style-name="ce30" table:number-columns-repeated="2"/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8"/>
          <table:table-cell table:style-name="ce25"/>
          <table:table-cell table:style-name="ce31" table:number-columns-repeated="2"/>
          <table:table-cell table:style-name="ce30"/>
          <table:table-cell table:style-name="ce35"/>
          <table:table-cell table:style-name="ce31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8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5" office:value-type="float" office:value="59.21" calcext:value-type="float">
            <text:p>59.2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" calcext:value-type="float">
            <text:p>60.0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4.5" calcext:value-type="float">
            <text:p>64.5</text:p>
          </table:table-cell>
          <table:table-cell table:style-name="ce30" office:value-type="float" office:value="3.3" calcext:value-type="float">
            <text:p>3.3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64.3" calcext:value-type="float">
            <text:p>64.3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5.9" calcext:value-type="float">
            <text:p>5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4" calcext:value-type="float">
            <text:p>64.4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30" office:value-type="float" office:value="4.2" calcext:value-type="float">
            <text:p>4.2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2.6" calcext:value-type="float">
            <text:p>2.6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2" calcext:value-type="float">
            <text:p>62.2</text:p>
          </table:table-cell>
          <table:table-cell table:style-name="ce30" office:value-type="float" office:value="4.5" calcext:value-type="float">
            <text:p>4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8.4" calcext:value-type="float">
            <text:p>8.4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03" calcext:value-type="float">
            <text:p>4.03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59.2" calcext:value-type="float">
            <text:p>59.2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5" office:value-type="float" office:value="60" calcext:value-type="float">
            <text:p>60.0</text:p>
          </table:table-cell>
          <table:table-cell table:style-name="ce30" office:value-type="float" office:value="13.5" calcext:value-type="float">
            <text:p>13.5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07" calcext:value-type="float">
            <text:p>4.07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30" office:value-type="float" office:value="6" calcext:value-type="float">
            <text:p>6.0</text:p>
          </table:table-cell>
          <table:table-cell table:style-name="ce35" office:value-type="float" office:value="59.1" calcext:value-type="float">
            <text:p>59.1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13" calcext:value-type="float">
            <text:p>1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13.8" calcext:value-type="float">
            <text:p>13.8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5" office:value-type="float" office:value="59.07" calcext:value-type="float">
            <text:p>59.0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62" calcext:value-type="float">
            <text:p>62.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11.2" calcext:value-type="float">
            <text:p>11.2</text:p>
          </table:table-cell>
          <table:table-cell table:style-name="ce35" office:value-type="float" office:value="61.8" calcext:value-type="float">
            <text:p>61.8</text:p>
          </table:table-cell>
          <table:table-cell table:style-name="ce30" office:value-type="float" office:value="11.9" calcext:value-type="float">
            <text:p>11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4" calcext:value-type="float">
            <text:p>4.00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61.9" calcext:value-type="float">
            <text:p>61.9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10.5" calcext:value-type="float">
            <text:p>10.5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11.2" calcext:value-type="float">
            <text:p>11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99" calcext:value-type="float">
            <text:p>3.99</text:p>
          </table:table-cell>
          <table:table-cell table:style-name="ce26" office:value-type="float" office:value="59.23" calcext:value-type="float">
            <text:p>59.23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4" calcext:value-type="float">
            <text:p>62.4</text:p>
          </table:table-cell>
          <table:table-cell table:style-name="ce30" office:value-type="float" office:value="8.5" calcext:value-type="float">
            <text:p>8.5</text:p>
          </table:table-cell>
          <table:table-cell table:style-name="ce35" office:value-type="float" office:value="61.8" calcext:value-type="float">
            <text:p>61.8</text:p>
          </table:table-cell>
          <table:table-cell table:style-name="ce30" office:value-type="float" office:value="11" calcext:value-type="float">
            <text:p>11.0</text:p>
          </table:table-cell>
          <table:table-cell table:style-name="ce35" office:value-type="float" office:value="65.9" calcext:value-type="float">
            <text:p>65.9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1" table:number-columns-repeated="1007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 table:number-columns-repeated="3"/>
          <table:table-cell table:style-name="ce27"/>
          <table:table-cell table:style-name="ce32"/>
          <table:table-cell table:style-name="ce27" table:number-columns-repeated="2"/>
          <table:table-cell table:style-name="ce39"/>
          <table:table-cell table:style-name="ce27" table:number-columns-repeated="2"/>
          <table:table-cell table:style-name="ce31" table:number-columns-repeated="1007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0999999999999979" calcext:value-type="float">
            <text:p>-0.01</text:p>
          </table:table-cell>
          <table:table-cell table:style-name="ce20" office:value-type="float" office:value="0.029999999999994" calcext:value-type="float">
            <text:p>0.03</text:p>
          </table:table-cell>
          <table:table-cell table:number-columns-repeated="2" table:style-name="ce33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7" office:value-type="float" office:value="-0.9" calcext:value-type="float">
            <text:p>-0.9</text:p>
          </table:table-cell>
          <table:table-cell table:style-name="ce37" office:value-type="float" office:value="-0.7" calcext:value-type="float">
            <text:p>-0.7</text:p>
          </table:table-cell>
          <table:table-cell table:style-name="ce33" office:value-type="float" office:value="-2" calcext:value-type="float">
            <text:p>-2.0</text:p>
          </table:table-cell>
          <table:table-cell table:style-name="ce33" office:value-type="float" office:value="-0.200000000000003" calcext:value-type="float">
            <text:p>-0.2</text:p>
          </table:table-cell>
          <table:table-cell table:style-name="ce37" office:value-type="float" office:value="-0.2" calcext:value-type="float">
            <text:p>-0.2</text:p>
          </table:table-cell>
          <table:table-cell table:style-name="ce37" office:value-type="float" office:value="0.6" calcext:value-type="float">
            <text:p>0.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150000000000006" calcext:value-type="float">
            <text:p>-0.15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-0.9" calcext:value-type="float">
            <text:p>-0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-0.9" calcext:value-type="float">
            <text:p>-0.9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-1.4" calcext:value-type="float">
            <text:p>-1.4</text:p>
          </table:table-cell>
          <table:table-cell table:style-name="ce37" office:value-type="float" office:value="4.7" calcext:value-type="float">
            <text:p>4.7</text:p>
          </table:table-cell>
          <table:table-cell table:style-name="ce37" office:value-type="float" office:value="-1" calcext:value-type="float">
            <text:p>-1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31" table:number-columns-repeated="1003"/>
        </table:table-row>
        <table:table-row table:style-name="ro8">
          <table:table-cell table:style-name="ce10" office:value-type="string" calcext:value-type="string" table:number-columns-spanned="17" table:number-rows-spanned="1">
            <text:p><text:span text:style-name="T6">資料來源：我國、香港、南韓及英國採官方網站，餘為</text:span><text:span text:style-name="T7">OECD</text:span><text:span text:style-name="T8">。</text:span></text:p>
          </table:table-cell>
          <table:covered-table-cell table:number-columns-repeated="14" table:style-name="ce10"/>
          <table:covered-table-cell table:number-columns-repeated="2" table:style-name="ce43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7" table:number-rows-spanned="1">
            <text:p><text:span text:style-name="T6">註：香港及英國資料係</text:span><text:span text:style-name="T7">3</text:span><text:span text:style-name="T8">個月平均值。</text:span></text:p>
          </table:table-cell>
          <table:covered-table-cell table:number-columns-repeated="14" table:style-name="ce21"/>
          <table:covered-table-cell table:number-columns-repeated="2" table:style-name="ce22"/>
          <table:table-cell table:number-columns-repeated="1007"/>
        </table:table-row>
        <table:table-row table:style-name="ro9">
          <table:table-cell table:style-name="ce12" table:number-columns-spanned="17" table:number-rows-spanned="1"/>
          <table:covered-table-cell table:number-columns-repeated="16" table:style-name="ce22"/>
          <table:table-cell table:number-columns-repeated="1007"/>
        </table:table-row>
        <table:table-row table:style-name="ro10" table:number-rows-repeated="6">
          <table:table-cell/>
          <table:table-cell table:style-name="ce23"/>
          <table:table-cell table:style-name="ce28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43</meta:creation-date>
    <dc:date>2020-09-21T08:37:43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