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3"/>
          <table:table-cell table:style-name="ce3"/>
          <table:table-cell table:style-name="ce49" office:value-type="string" calcext:value-type="string">
            <text:p><text:span text:style-name="T4">單位：千人</text:span></text:p>
          </table:table-cell>
          <table:table-cell table:style-name="ce4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4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25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3" table:number-columns-repeated="1011"/>
        </table:table-row>
        <table:table-row table:style-name="ro6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87" calcext:value-type="float">
            <text:p>6 <text:s/>387</text:p>
          </table:table-cell>
          <table:table-cell table:style-name="ce26" office:value-type="float" office:value="5139" calcext:value-type="float">
            <text:p>5 <text:s/>139</text:p>
          </table:table-cell>
          <table:table-cell table:style-name="ce26" office:value-type="float" office:value="1840" calcext:value-type="float">
            <text:p>1 <text:s/>840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float" office:value="1227" calcext:value-type="float">
            <text:p>1 <text:s/>227</text:p>
          </table:table-cell>
          <table:table-cell table:style-name="ce26" office:value-type="float" office:value="3716" calcext:value-type="float">
            <text:p>3 <text:s/>716</text:p>
          </table:table-cell>
          <table:table-cell table:style-name="ce26" office:value-type="float" office:value="5970" calcext:value-type="float">
            <text:p>5 <text:s/>970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4155" calcext:value-type="float">
            <text:p>4 <text:s/>155</text:p>
          </table:table-cell>
          <table:table-cell table:style-name="ce26" office:value-type="float" office:value="3169" calcext:value-type="float">
            <text:p>3 <text:s/>169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6" calcext:value-type="float">
            <text:p>6 <text:s/>386</text:p>
          </table:table-cell>
          <table:table-cell table:style-name="ce26" office:value-type="float" office:value="5121" calcext:value-type="float">
            <text:p>5 <text:s/>121</text:p>
          </table:table-cell>
          <table:table-cell table:style-name="ce26" office:value-type="float" office:value="1817" calcext:value-type="float">
            <text:p>1 <text:s/>817</text:p>
          </table:table-cell>
          <table:table-cell table:style-name="ce26" office:value-type="float" office:value="604" calcext:value-type="float">
            <text:p><text:s text:c="2"/>604</text:p>
          </table:table-cell>
          <table:table-cell table:style-name="ce26" office:value-type="float" office:value="1213" calcext:value-type="float">
            <text:p>1 <text:s/>213</text:p>
          </table:table-cell>
          <table:table-cell table:style-name="ce26" office:value-type="float" office:value="3711" calcext:value-type="float">
            <text:p>3 <text:s/>711</text:p>
          </table:table-cell>
          <table:table-cell table:style-name="ce26" office:value-type="float" office:value="5979" calcext:value-type="float">
            <text:p>5 <text:s/>979</text:p>
          </table:table-cell>
          <table:table-cell table:style-name="ce26" office:value-type="float" office:value="1808" calcext:value-type="float">
            <text:p>1 <text:s/>808</text:p>
          </table:table-cell>
          <table:table-cell table:style-name="ce26" office:value-type="float" office:value="4172" calcext:value-type="float">
            <text:p>4 <text:s/>172</text:p>
          </table:table-cell>
          <table:table-cell table:style-name="ce26" office:value-type="float" office:value="3183" calcext:value-type="float">
            <text:p>3 <text:s/>183</text:p>
          </table:table-cell>
          <table:table-cell table:style-name="ce26" office:value-type="float" office:value="989" calcext:value-type="float">
            <text:p><text:s text:c="2"/>98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7" calcext:value-type="float">
            <text:p>11 <text:s/>517</text:p>
          </table:table-cell>
          <table:table-cell table:style-name="ce26" office:value-type="float" office:value="6389" calcext:value-type="float">
            <text:p>6 <text:s/>389</text:p>
          </table:table-cell>
          <table:table-cell table:style-name="ce26" office:value-type="float" office:value="5128" calcext:value-type="float">
            <text:p>5 <text:s/>12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602" calcext:value-type="float">
            <text:p><text:s text:c="2"/>602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10" calcext:value-type="float">
            <text:p>3 <text:s/>710</text:p>
          </table:table-cell>
          <table:table-cell table:style-name="ce26" office:value-type="float" office:value="5996" calcext:value-type="float">
            <text:p>5 <text:s/>996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4184" calcext:value-type="float">
            <text:p>4 <text:s/>184</text:p>
          </table:table-cell>
          <table:table-cell table:style-name="ce26" office:value-type="float" office:value="3191" calcext:value-type="float">
            <text:p>3 <text:s/>191</text:p>
          </table:table-cell>
          <table:table-cell table:style-name="ce26" office:value-type="float" office:value="993" calcext:value-type="float">
            <text:p><text:s text:c="2"/>99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6" calcext:value-type="float">
            <text:p>11 <text:s/>526</text:p>
          </table:table-cell>
          <table:table-cell table:style-name="ce26" office:value-type="float" office:value="6390" calcext:value-type="float">
            <text:p>6 <text:s/>390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600" calcext:value-type="float">
            <text:p><text:s text:c="2"/>600</text:p>
          </table:table-cell>
          <table:table-cell table:style-name="ce26" office:value-type="float" office:value="1210" calcext:value-type="float">
            <text:p>1 <text:s/>210</text:p>
          </table:table-cell>
          <table:table-cell table:style-name="ce26" office:value-type="float" office:value="3708" calcext:value-type="float">
            <text:p>3 <text:s/>708</text:p>
          </table:table-cell>
          <table:table-cell table:style-name="ce26" office:value-type="float" office:value="6008" calcext:value-type="float">
            <text:p>6 <text:s/>008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197" calcext:value-type="float">
            <text:p>4 <text:s/>197</text:p>
          </table:table-cell>
          <table:table-cell table:style-name="ce26" office:value-type="float" office:value="3201" calcext:value-type="float">
            <text:p>3 <text:s/>201</text:p>
          </table:table-cell>
          <table:table-cell table:style-name="ce26" office:value-type="float" office:value="997" calcext:value-type="float">
            <text:p><text:s text:c="2"/>997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3" table:number-columns-repeated="1011"/>
        </table:table-row>
        <table:table-row table:style-name="ro6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20" calcext:value-type="float">
            <text:p>5 <text:s/>120</text:p>
          </table:table-cell>
          <table:table-cell table:style-name="ce26" office:value-type="float" office:value="1768" calcext:value-type="float">
            <text:p>1 <text:s/>768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84" calcext:value-type="float">
            <text:p>3 <text:s/>684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4248" calcext:value-type="float">
            <text:p>4 <text:s/>248</text:p>
          </table:table-cell>
          <table:table-cell table:style-name="ce26" office:value-type="float" office:value="3234" calcext:value-type="float">
            <text:p>3 <text:s/>234</text:p>
          </table:table-cell>
          <table:table-cell table:style-name="ce26" office:value-type="float" office:value="1014" calcext:value-type="float">
            <text:p>1 <text:s/>01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5117" calcext:value-type="float">
            <text:p>5 <text:s/>117</text:p>
          </table:table-cell>
          <table:table-cell table:style-name="ce26" office:value-type="float" office:value="1750" calcext:value-type="float">
            <text:p>1 <text:s/>75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72" calcext:value-type="float">
            <text:p>6 <text:s/>072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0" calcext:value-type="float">
            <text:p>4 <text:s/>280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2" calcext:value-type="float">
            <text:p>1 <text:s/>02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25" calcext:value-type="float">
            <text:p>5 <text:s/>125</text:p>
          </table:table-cell>
          <table:table-cell table:style-name="ce26" office:value-type="float" office:value="1727" calcext:value-type="float">
            <text:p>1 <text:s/>727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72" calcext:value-type="float">
            <text:p>1 <text:s/>172</text:p>
          </table:table-cell>
          <table:table-cell table:style-name="ce26" office:value-type="float" office:value="3671" calcext:value-type="float">
            <text:p>3 <text:s/>671</text:p>
          </table:table-cell>
          <table:table-cell table:style-name="ce26" office:value-type="float" office:value="6109" calcext:value-type="float">
            <text:p>6 <text:s/>10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4324" calcext:value-type="float">
            <text:p>4 <text:s/>324</text:p>
          </table:table-cell>
          <table:table-cell table:style-name="ce26" office:value-type="float" office:value="3293" calcext:value-type="float">
            <text:p>3 <text:s/>293</text:p>
          </table:table-cell>
          <table:table-cell table:style-name="ce26" office:value-type="float" office:value="1030" calcext:value-type="float">
            <text:p>1 <text:s/>030</text:p>
          </table:table-cell>
          <table:table-cell table:style-name="ce43" table:number-columns-repeated="1011"/>
        </table:table-row>
        <table:table-row table:style-name="ro7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19"/>
          <table:table-cell table:style-name="ce27" table:number-columns-repeated="11"/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23" calcext:value-type="float">
            <text:p>-23</text:p>
          </table:table-cell>
          <table:table-cell table:style-name="ce20" office:value-type="float" office:value="-10" calcext:value-type="float">
            <text:p>-10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1.35" calcext:value-type="float">
            <text:p>-1.35</text:p>
          </table:table-cell>
          <table:table-cell table:style-name="ce21" office:value-type="float" office:value="-1.78" calcext:value-type="float">
            <text:p>-1.78</text:p>
          </table:table-cell>
          <table:table-cell table:style-name="ce21" office:value-type="float" office:value="-1.14" calcext:value-type="float">
            <text:p>-1.14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0.8" calcext:value-type="float">
            <text:p>0.80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9" calcext:value-type="float">
            <text:p>-19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14" calcext:value-type="float">
            <text:p>-14</text:p>
          </table:table-cell>
          <table:table-cell table:style-name="ce20" office:value-type="float" office:value="-113" calcext:value-type="float">
            <text:p>-113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-55" calcext:value-type="float">
            <text:p>-55</text:p>
          </table:table-cell>
          <table:table-cell table:style-name="ce20" office:value-type="float" office:value="-45" calcext:value-type="float">
            <text:p>-4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-30" calcext:value-type="float">
            <text:p>-3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3" calcext:value-type="float">
            <text:p>43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27" calcext:value-type="float">
            <text:p>-0.27</text:p>
          </table:table-cell>
          <table:table-cell table:style-name="ce21" office:value-type="float" office:value="-6.16" calcext:value-type="float">
            <text:p>-6.16</text:p>
          </table:table-cell>
          <table:table-cell table:style-name="ce21" office:value-type="float" office:value="-9.45" calcext:value-type="float">
            <text:p>-9.45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1.2" calcext:value-type="float">
            <text:p>-1.2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4.45" calcext:value-type="float">
            <text:p>4.45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1" table:number-columns-repeated="12"/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105" calcext:value-type="float">
            <text:p>-105</text:p>
          </table:table-cell>
          <table:table-cell table:style-name="ce20" office:value-type="float" office:value="-53" calcext:value-type="float">
            <text:p>-53</text:p>
          </table:table-cell>
          <table:table-cell table:style-name="ce20" office:value-type="float" office:value="-52" calcext:value-type="float">
            <text:p>-52</text:p>
          </table:table-cell>
          <table:table-cell table:style-name="ce20" office:value-type="float" office:value="-31" calcext:value-type="float">
            <text:p>-3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7" calcext:value-type="float">
            <text:p>57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5.58" calcext:value-type="float">
            <text:p>-5.58</text:p>
          </table:table-cell>
          <table:table-cell table:style-name="ce20" office:value-type="float" office:value="-8.47" calcext:value-type="float">
            <text:p>-8.47</text:p>
          </table:table-cell>
          <table:table-cell table:style-name="ce20" office:value-type="float" office:value="-4.12" calcext:value-type="float">
            <text:p>-4.12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5.95" calcext:value-type="float">
            <text:p>5.95</text:p>
          </table:table-cell>
          <table:table-cell table:style-name="ce43" table:number-columns-repeated="1011"/>
        </table:table-row>
        <table:table-row table:style-name="ro7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9-21T08:37:30</meta:creation-date>
    <dc:date>2020-09-21T08:37:31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