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5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5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5">月</text:span>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5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5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5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</text:span><text:span text:style-name="T6">1</text:span><text:span text:style-name="T7">至</text:span><text:span text:style-name="T6">9</text:span><text:span text:style-name="T7">月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0.41" calcext:value-type="float">
            <text:p>0.4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5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5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5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5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5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5">月</text:span></text:p>
          </table:table-cell>
          <table:table-cell table:style-name="ce14" office:value-type="float" office:value="11.52" calcext:value-type="float">
            <text:p>11.52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43" calcext:value-type="float">
            <text:p>0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5">月</text:span>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0.4" calcext:value-type="float">
            <text:p>0.4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5">月</text:span></text:p>
          </table:table-cell>
          <table:table-cell table:style-name="ce14" office:value-type="float" office:value="12.04" calcext:value-type="float">
            <text:p>12.04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5">月</text:span>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32" calcext:value-type="float">
            <text:p>0.3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8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0.01" calcext:value-type="float">
            <text:p>0.01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4" office:value-type="float" office:value="-0.66" calcext:value-type="float">
            <text:p>-0.66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04" calcext:value-type="float">
            <text:p>0.04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5" calcext:value-type="float">
            <text:p>0.05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4</meta:creation-date>
    <dc:date>2020-10-22T03:26:05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