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6"/>
          <table:table-cell table:style-name="ce50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15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49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9" office:value-type="float" office:value="3.87" calcext:value-type="float">
            <text:p>3.87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" calcext:value-type="float">
            <text:p>4.0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99" calcext:value-type="float">
            <text:p>3.9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7">增減百分點　　</text:span><text:span text:style-name="T8"> </text:span></text:p>
          </table:table-cell>
          <table:table-cell table:style-name="ce20"/>
          <table:table-cell table:style-name="ce27" table:number-columns-repeated="11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25" calcext:value-type="float">
            <text:p>0.25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2</meta:creation-date>
    <dc:date>2020-11-23T02:13:33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