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3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20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2"/>
          <table:table-cell table:style-name="ce31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49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8" office:value-type="float" office:value="58.28" calcext:value-type="float">
            <text:p>58.28</text:p>
          </table:table-cell>
          <table:table-cell table:style-name="ce32" office:value-type="float" office:value="3.5" calcext:value-type="float">
            <text:p>3.5</text:p>
          </table:table-cell>
          <table:table-cell table:style-name="ce38" office:value-type="float" office:value="60.9" calcext:value-type="float">
            <text:p>60.9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3.2" calcext:value-type="float">
            <text:p>3.2</text:p>
          </table:table-cell>
          <table:table-cell table:style-name="ce38" office:value-type="float" office:value="65.6" calcext:value-type="float">
            <text:p>65.6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6" calcext:value-type="float">
            <text:p>66.0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67.6" calcext:value-type="float">
            <text:p>67.6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59.2" calcext:value-type="float">
            <text:p>59.2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56.4" calcext:value-type="float">
            <text:p>56.4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8" office:value-type="float" office:value="57.9" calcext:value-type="float">
            <text:p>57.90</text:p>
          </table:table-cell>
          <table:table-cell table:style-name="ce32" office:value-type="float" office:value="5.3" calcext:value-type="float">
            <text:p>5.3</text:p>
          </table:table-cell>
          <table:table-cell table:style-name="ce38" office:value-type="float" office:value="60.8" calcext:value-type="float">
            <text:p>60.8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9.9" calcext:value-type="float">
            <text:p>59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4.3" calcext:value-type="float">
            <text:p>4.3</text:p>
          </table:table-cell>
          <table:table-cell table:style-name="ce38" office:value-type="float" office:value="65.4" calcext:value-type="float">
            <text:p>65.4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65.4" calcext:value-type="float">
            <text:p>65.4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56.6" calcext:value-type="float">
            <text:p>56.6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32" office:value-type="float" office:value="4.3" calcext:value-type="float">
            <text:p>4.3</text:p>
          </table:table-cell>
          <table:table-cell table:style-name="ce38" office:value-type="float" office:value="59.6" calcext:value-type="float">
            <text:p>59.6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6.2" calcext:value-type="float">
            <text:p>66.2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6.9" calcext:value-type="float">
            <text:p>66.9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8" office:value-type="float" office:value="58.17" calcext:value-type="float">
            <text:p>58.17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0.1" calcext:value-type="float">
            <text:p>60.1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59.3" calcext:value-type="float">
            <text:p>59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9.2" calcext:value-type="float">
            <text:p>9.2</text:p>
          </table:table-cell>
          <table:table-cell table:style-name="ce32" office:value-type="float" office:value="56.3" calcext:value-type="float">
            <text:p>56.3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8" office:value-type="float" office:value="58.35" calcext:value-type="float">
            <text:p>58.35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0.5" calcext:value-type="float">
            <text:p>60.5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6.6" calcext:value-type="float">
            <text:p>66.6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66.5" calcext:value-type="float">
            <text:p>66.5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8" office:value-type="float" office:value="58.43" calcext:value-type="float">
            <text:p>58.43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1.2" calcext:value-type="float">
            <text:p>61.2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6.7" calcext:value-type="float">
            <text:p>66.7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66.5" calcext:value-type="float">
            <text:p>66.5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2.7" calcext:value-type="float">
            <text:p>2.7</text:p>
          </table:table-cell>
          <table:table-cell table:style-name="ce38" office:value-type="float" office:value="67" calcext:value-type="float">
            <text:p>67.0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66" calcext:value-type="float">
            <text:p>66.0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56.1" calcext:value-type="float">
            <text:p>56.1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8" office:value-type="float" office:value="58.65" calcext:value-type="float">
            <text:p>58.65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8.3" calcext:value-type="float">
            <text:p>68.3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65.9" calcext:value-type="float">
            <text:p>65.9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56" calcext:value-type="float">
            <text:p>56.0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3" calcext:value-type="float">
            <text:p>3.0</text:p>
          </table:table-cell>
          <table:table-cell table:style-name="ce38" office:value-type="float" office:value="68" calcext:value-type="float">
            <text:p>68.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63.6" calcext:value-type="float">
            <text:p>63.6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55.9" calcext:value-type="float">
            <text:p>55.9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8.83" calcext:value-type="float">
            <text:p>58.83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7.7" calcext:value-type="float">
            <text:p>67.7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65.8" calcext:value-type="float">
            <text:p>65.8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1.2" calcext:value-type="float">
            <text:p>61.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9.4" calcext:value-type="float">
            <text:p>9.4</text:p>
          </table:table-cell>
          <table:table-cell table:style-name="ce32" office:value-type="float" office:value="55.7" calcext:value-type="float">
            <text:p>55.7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8.99" calcext:value-type="float">
            <text:p>58.99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1.2" calcext:value-type="float">
            <text:p>61.2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7.7" calcext:value-type="float">
            <text:p>67.7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5.4" calcext:value-type="float">
            <text:p>65.4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55.7" calcext:value-type="float">
            <text:p>55.7</text:p>
          </table:table-cell>
          <table:table-cell table:style-name="ce33" table:number-columns-repeated="1003"/>
        </table:table-row>
        <table:table-row table:style-name="ro6">
          <table:table-cell table:style-name="ce6"/>
          <table:table-cell table:style-name="ce18"/>
          <table:table-cell table:style-name="ce1"/>
          <table:table-cell table:style-name="ce32"/>
          <table:table-cell table:style-name="ce39"/>
          <table:table-cell table:style-name="ce33" table:number-columns-repeated="2"/>
          <table:table-cell table:style-name="ce32" table:number-columns-repeated="3"/>
          <table:table-cell table:style-name="ce39"/>
          <table:table-cell table:style-name="ce33" table:number-columns-repeated="6"/>
          <table:table-cell table:style-name="ce32" table:number-columns-repeated="2"/>
          <table:table-cell table:style-name="ce33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0.6" calcext:value-type="float">
            <text:p>60.6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8" calcext:value-type="float">
            <text:p>68.0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9" calcext:value-type="float">
            <text:p>61.9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" calcext:value-type="float">
            <text:p>64.0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55.3" calcext:value-type="float">
            <text:p>55.3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4" calcext:value-type="float">
            <text:p>62.4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3" calcext:value-type="float">
            <text:p>63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8.3" calcext:value-type="float">
            <text:p>8.3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62.4" calcext:value-type="float">
            <text:p>62.4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3.4" calcext:value-type="float">
            <text:p>63.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8.2" calcext:value-type="float">
            <text:p>8.2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2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7" calcext:value-type="float">
            <text:p>63.7</text:p>
          </table:table-cell>
          <table:table-cell table:style-name="ce40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4.2" calcext:value-type="float">
            <text:p>64.2</text:p>
          </table:table-cell>
          <table:table-cell table:style-name="ce32" office:value-type="float" office:value="8.2" calcext:value-type="float">
            <text:p>8.2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/>
          <table:table-cell table:style-name="ce18"/>
          <table:table-cell table:style-name="ce28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 table:number-columns-repeated="4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3"/>
          <table:table-cell table:style-name="ce40"/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8"/>
          <table:table-cell table:style-name="ce33"/>
          <table:table-cell table:style-name="ce40"/>
          <table:table-cell table:style-name="ce33" table:number-columns-repeated="5"/>
          <table:table-cell table:style-name="ce40"/>
          <table:table-cell table:style-name="ce33" table:number-columns-repeated="5"/>
          <table:table-cell table:style-name="ce40"/>
          <table:table-cell table:style-name="ce33" table:number-columns-repeated="3"/>
          <table:table-cell table:style-name="ce40"/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9.22" calcext:value-type="float">
            <text:p>59.22</text:p>
          </table:table-cell>
          <table:table-cell table:style-name="ce32" office:value-type="float" office:value="3.4" calcext:value-type="float">
            <text:p>3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8" office:value-type="float" office:value="63.4" calcext:value-type="float">
            <text:p>63.4</text:p>
          </table:table-cell>
          <table:table-cell table:style-name="ce32" office:value-type="float" office:value="5.5" calcext:value-type="float">
            <text:p>5.5</text:p>
          </table:table-cell>
          <table:table-cell table:style-name="ce38" office:value-type="float" office:value="65.4" calcext:value-type="float">
            <text:p>65.4</text:p>
          </table:table-cell>
          <table:table-cell table:style-name="ce32" office:value-type="float" office:value="3.4" calcext:value-type="float">
            <text:p>3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4" calcext:value-type="float">
            <text:p>64.4</text:p>
          </table:table-cell>
          <table:table-cell table:style-name="ce32" office:value-type="float" office:value="8.1" calcext:value-type="float">
            <text:p>8.1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2" office:value-type="float" office:value="3.7" calcext:value-type="float">
            <text:p>3.7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63.6" calcext:value-type="float">
            <text:p>63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3.6" calcext:value-type="float">
            <text:p>3.6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7.7" calcext:value-type="float">
            <text:p>7.7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9.19" calcext:value-type="float">
            <text:p>59.19</text:p>
          </table:table-cell>
          <table:table-cell table:style-name="ce32" office:value-type="float" office:value="4.2" calcext:value-type="float">
            <text:p>4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2.4" calcext:value-type="float">
            <text:p>62.4</text:p>
          </table:table-cell>
          <table:table-cell table:style-name="ce40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3.8" calcext:value-type="float">
            <text:p>3.8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3.9" calcext:value-type="float">
            <text:p>63.9</text:p>
          </table:table-cell>
          <table:table-cell table:style-name="ce32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2" office:value-type="float" office:value="5.2" calcext:value-type="float">
            <text:p>5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1.6" calcext:value-type="float">
            <text:p>61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14.7" calcext:value-type="float">
            <text:p>14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59.8" calcext:value-type="float">
            <text:p>59.8</text:p>
          </table:table-cell>
          <table:table-cell table:style-name="ce32" office:value-type="float" office:value="4" calcext:value-type="float">
            <text:p>4.0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8" calcext:value-type="float">
            <text:p>7.8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2" office:value-type="float" office:value="5.9" calcext:value-type="float">
            <text:p>5.9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62.3" calcext:value-type="float">
            <text:p>62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60.8" calcext:value-type="float">
            <text:p>60.8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4.2" calcext:value-type="float">
            <text:p>4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6" calcext:value-type="float">
            <text:p>63.6</text:p>
          </table:table-cell>
          <table:table-cell table:style-name="ce32" office:value-type="float" office:value="6.9" calcext:value-type="float">
            <text:p>6.9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8" office:value-type="float" office:value="59.14" calcext:value-type="float">
            <text:p>59.14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62.4" calcext:value-type="float">
            <text:p>62.4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4.4" calcext:value-type="float">
            <text:p>4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.6" calcext:value-type="float">
            <text:p>6.6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62.5" calcext:value-type="float">
            <text:p>62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.2" calcext:value-type="float">
            <text:p>10.2</text:p>
          </table:table-cell>
          <table:table-cell table:style-name="ce34" office:value-type="float" office:value="61.4" calcext:value-type="float">
            <text:p>61.4</text:p>
          </table:table-cell>
          <table:table-cell table:style-name="ce34" office:value-type="float" office:value="10.9" calcext:value-type="float">
            <text:p>10.9</text:p>
          </table:table-cell>
          <table:table-cell table:style-name="ce34" office:value-type="float" office:value="64.3" calcext:value-type="float">
            <text:p>64.3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7.1" calcext:value-type="float">
            <text:p>7.1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62" calcext:value-type="float">
            <text:p>62.0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2.1" calcext:value-type="float">
            <text:p>62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10.2" calcext:value-type="float">
            <text:p>10.2</text:p>
          </table:table-cell>
          <table:table-cell table:style-name="ce34" office:value-type="float" office:value="64.6" calcext:value-type="float">
            <text:p>64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62" calcext:value-type="float">
            <text:p>62.0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string" calcext:value-type="string">
            <text:p>-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61.4" calcext:value-type="float">
            <text:p>61.4</text:p>
          </table:table-cell>
          <table:table-cell table:style-name="ce32" office:value-type="float" office:value="9" calcext:value-type="float">
            <text:p>9.0</text:p>
          </table:table-cell>
          <table:table-cell table:style-name="ce38" office:value-type="float" office:value="65" calcext:value-type="float">
            <text:p>65.0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62.4" calcext:value-type="float">
            <text:p>62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0" office:value-type="float" office:value="6.9" calcext:value-type="float">
            <text:p>6.9</text:p>
          </table:table-cell>
          <table:table-cell table:style-name="ce20" office:value-type="float" office:value="61.7" calcext:value-type="float">
            <text:p>61.7</text:p>
          </table:table-cell>
          <table:table-cell table:style-name="ce32" office:value-type="float" office:value="8.9" calcext:value-type="float">
            <text:p>8.9</text:p>
          </table:table-cell>
          <table:table-cell table:style-name="ce38" office:value-type="float" office:value="65.2" calcext:value-type="float">
            <text:p>65.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7">
          <table:table-cell table:style-name="ce7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5"/>
          <table:table-cell table:style-name="ce29"/>
          <table:table-cell table:style-name="ce35" table:number-columns-repeated="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3"/>
          <table:table-cell table:style-name="ce29"/>
          <table:table-cell table:style-name="ce33" table:number-columns-repeated="1003"/>
        </table:table-row>
        <table:table-row table:style-name="ro7">
          <table:table-cell table:style-name="ce8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2" office:value-type="float" office:value="-0.00999999999999979" calcext:value-type="float">
            <text:p>-0.01</text:p>
          </table:table-cell>
          <table:table-cell table:style-name="ce22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1" office:value-type="float" office:value="0.3" calcext:value-type="float">
            <text:p>0.3</text:p>
          </table:table-cell>
          <table:table-cell table:style-name="ce41" office:value-type="float" office:value="0.199999999999996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-1" calcext:value-type="float">
            <text:p>-1.0</text:p>
          </table:table-cell>
          <table:table-cell table:style-name="ce41" office:value-type="float" office:value="0.300000000000004" calcext:value-type="float">
            <text:p>0.3</text:p>
          </table:table-cell>
          <table:table-cell table:style-name="ce41" office:value-type="float" office:value="-0.0999999999999996" calcext:value-type="float">
            <text:p>-0.1</text:p>
          </table:table-cell>
          <table:table-cell table:style-name="ce41" office:value-type="float" office:value="0.200000000000003" calcext:value-type="float">
            <text:p>0.2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7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09999999999999" calcext:value-type="float">
            <text:p>-0.11</text:p>
          </table:table-cell>
          <table:table-cell table:style-name="ce36" office:value-type="float" office:value="3.3" calcext:value-type="float">
            <text:p>3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1" office:value-type="float" office:value="0.7" calcext:value-type="float">
            <text:p>0.7</text:p>
          </table:table-cell>
          <table:table-cell table:style-name="ce41" office:value-type="float" office:value="-0.899999999999999" calcext:value-type="float">
            <text:p>-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3.3" calcext:value-type="float">
            <text:p>3.3</text:p>
          </table:table-cell>
          <table:table-cell table:style-name="ce41" office:value-type="float" office:value="-1.59999999999999" calcext:value-type="float">
            <text:p>-1.6</text:p>
          </table:table-cell>
          <table:table-cell table:style-name="ce41" office:value-type="float" office:value="3.3" calcext:value-type="float">
            <text:p>3.3</text:p>
          </table:table-cell>
          <table:table-cell table:style-name="ce41" office:value-type="float" office:value="-0.399999999999991" calcext:value-type="float">
            <text:p>-0.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8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3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1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4"/>
          <table:covered-table-cell table:number-columns-repeated="4" table:style-name="ce25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9">
          <table:table-cell table:style-name="ce12" table:number-columns-spanned="21" table:number-rows-spanned="1"/>
          <table:covered-table-cell table:number-columns-repeated="20" table:style-name="ce25"/>
          <table:table-cell table:number-columns-repeated="1003"/>
        </table:table-row>
        <table:table-row table:style-name="ro10" table:number-rows-repeated="6">
          <table:table-cell/>
          <table:table-cell table:style-name="ce26"/>
          <table:table-cell table:style-name="ce30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8</meta:creation-date>
    <dc:date>2020-11-23T02:13:38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