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1007" table:default-cell-style-name="ce13"/>
        <table:table-row table:style-name="ro1">
          <table:table-cell table:style-name="ce1" table:number-columns-repeated="15"/>
          <table:table-cell table:style-name="ce41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42"/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5"/>
          <table:table-cell table:style-name="ce4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<text:span text:style-name="T5">香</text:span><text:span text:style-name="T10">  </text:span><text:span text:style-name="T11">港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5">日</text:span><text:span text:style-name="T10">  </text:span><text:span text:style-name="T11">本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南</text:span><text:span text:style-name="T10">  </text:span><text:span text:style-name="T11">韓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美</text:span><text:span text:style-name="T10">  </text:span><text:span text:style-name="T11">國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德</text:span><text:span text:style-name="T10">  </text:span><text:span text:style-name="T11">國</text:span>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<text:span text:style-name="T5">英</text:span><text:span text:style-name="T10">  </text:span><text:span text:style-name="T11">國</text:span></text:p>
          </table:table-cell>
          <table:covered-table-cell table:style-name="ce45"/>
          <table:table-cell table:style-name="ce46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7<text:span text:style-name="T5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6" office:value-type="float" office:value="58.28" calcext:value-type="float">
            <text:p>58.28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3.7" calcext:value-type="float">
            <text:p>63.7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98<text:span text:style-name="T5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7" office:value-type="float" office:value="57.9" calcext:value-type="float">
            <text:p>57.90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31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6" office:value-type="float" office:value="58.17" calcext:value-type="float">
            <text:p>58.17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1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1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58.65" calcext:value-type="float">
            <text:p>58.6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58.99" calcext:value-type="float">
            <text:p>58.99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1"/>
          <table:table-cell table:style-name="ce35"/>
          <table:table-cell table:style-name="ce31"/>
          <table:table-cell table:style-name="ce35"/>
          <table:table-cell table:style-name="ce31" table:number-columns-repeated="3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9" office:value-type="float" office:value="61.9" calcext:value-type="float">
            <text:p>61.9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1<text:span text:style-name="T5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5" calcext:value-type="float">
            <text:p>59.25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2.2" calcext:value-type="float">
            <text:p>2.2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6" calcext:value-type="float">
            <text:p>63.6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5.5" calcext:value-type="float">
            <text:p>5.5</text:p>
          </table:table-cell>
          <table:table-cell table:style-name="ce35" office:value-type="float" office:value="65.3" calcext:value-type="float">
            <text:p>65.3</text:p>
          </table:table-cell>
          <table:table-cell table:style-name="ce31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4.1" calcext:value-type="float">
            <text:p>64.1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2<text:span text:style-name="T5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2.1" calcext:value-type="float">
            <text:p>2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65" calcext:value-type="float">
            <text:p>65.0</text:p>
          </table:table-cell>
          <table:table-cell table:style-name="ce31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.3" calcext:value-type="float">
            <text:p>64.3</text:p>
          </table:table-cell>
          <table:table-cell table:style-name="ce19" table:number-columns-repeated="1007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1"/>
          <table:table-cell table:style-name="ce35"/>
          <table:table-cell table:style-name="ce31"/>
          <table:table-cell table:style-name="ce35" table:number-columns-repeated="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8"/>
          <table:table-cell table:style-name="ce31" table:number-columns-repeated="2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</text:span></text:p>
          </table:table-cell>
          <table:table-cell table:style-name="ce18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style-name="ce19" table:number-columns-repeated="2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9"/>
          <table:table-cell table:style-name="ce19" table:number-columns-repeated="1009"/>
        </table:table-row>
        <table:table-row table:style-name="ro6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" calcext:value-type="float">
            <text:p>60.0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4.5" calcext:value-type="float">
            <text:p>64.5</text:p>
          </table:table-cell>
          <table:table-cell table:style-name="ce31" office:value-type="float" office:value="3.3" calcext:value-type="float">
            <text:p>3.3</text:p>
          </table:table-cell>
          <table:table-cell table:style-name="ce39" office:value-type="string" calcext:value-type="string">
            <text:p>-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64.3" calcext:value-type="float">
            <text:p>64.3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6" office:value-type="float" office:value="59.16" calcext:value-type="float">
            <text:p>59.16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5.9" calcext:value-type="float">
            <text:p>5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3<text:span text:style-name="T5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6" office:value-type="float" office:value="59.11" calcext:value-type="float">
            <text:p>59.11</text:p>
          </table:table-cell>
          <table:table-cell table:style-name="ce31" office:value-type="float" office:value="4.2" calcext:value-type="float">
            <text:p>4.2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2.6" calcext:value-type="float">
            <text:p>2.6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2" calcext:value-type="float">
            <text:p>62.2</text:p>
          </table:table-cell>
          <table:table-cell table:style-name="ce31" office:value-type="float" office:value="4.5" calcext:value-type="float">
            <text:p>4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4<text:span text:style-name="T5">月</text:span></text:p>
          </table:table-cell>
          <table:table-cell table:style-name="ce18" office:value-type="float" office:value="4.03" calcext:value-type="float">
            <text:p>4.03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59.2" calcext:value-type="float">
            <text:p>59.2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14.4" calcext:value-type="float">
            <text:p>14.4</text:p>
          </table:table-cell>
          <table:table-cell table:style-name="ce35" office:value-type="float" office:value="60" calcext:value-type="float">
            <text:p>60.0</text:p>
          </table:table-cell>
          <table:table-cell table:style-name="ce31" office:value-type="float" office:value="13.5" calcext:value-type="float">
            <text:p>13.5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5<text:span text:style-name="T5">月</text:span></text:p>
          </table:table-cell>
          <table:table-cell table:style-name="ce18" office:value-type="float" office:value="4.07" calcext:value-type="float">
            <text:p>4.07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6" calcext:value-type="float">
            <text:p>6.0</text:p>
          </table:table-cell>
          <table:table-cell table:style-name="ce35" office:value-type="float" office:value="59.1" calcext:value-type="float">
            <text:p>59.1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13" calcext:value-type="float">
            <text:p>1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1" office:value-type="float" office:value="13.8" calcext:value-type="float">
            <text:p>13.8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4" calcext:value-type="float">
            <text:p>63.4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6<text:span text:style-name="T5">月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9.07" calcext:value-type="float">
            <text:p>59.0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2" calcext:value-type="float">
            <text:p>62.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11.2" calcext:value-type="float">
            <text:p>11.2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11.9" calcext:value-type="float">
            <text:p>11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3.6" calcext:value-type="float">
            <text:p>63.6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7<text:span text:style-name="T5">月</text:span></text:p>
          </table:table-cell>
          <table:table-cell table:style-name="ce18" office:value-type="float" office:value="4" calcext:value-type="float">
            <text:p>4.00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61.9" calcext:value-type="float">
            <text:p>61.9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10.5" calcext:value-type="float">
            <text:p>10.5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11.2" calcext:value-type="float">
            <text:p>11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8<text:span text:style-name="T5">月</text:span></text:p>
          </table:table-cell>
          <table:table-cell table:style-name="ce18" office:value-type="float" office:value="3.99" calcext:value-type="float">
            <text:p>3.99</text:p>
          </table:table-cell>
          <table:table-cell table:style-name="ce27" office:value-type="float" office:value="59.23" calcext:value-type="float">
            <text:p>59.23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62.2" calcext:value-type="float">
            <text:p>62.2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4" calcext:value-type="float">
            <text:p>62.4</text:p>
          </table:table-cell>
          <table:table-cell table:style-name="ce31" office:value-type="float" office:value="8.5" calcext:value-type="float">
            <text:p>8.5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11" calcext:value-type="float">
            <text:p>11.0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5" calcext:value-type="float">
            <text:p>62.5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64.9" calcext:value-type="float">
            <text:p>64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63.9" calcext:value-type="float">
            <text:p>63.9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<text:span text:style-name="T5">月</text:span></text:p>
          </table:table-cell>
          <table:table-cell table:style-name="ce18" office:value-type="float" office:value="3.8" calcext:value-type="float">
            <text:p>3.80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7" calcext:value-type="float">
            <text:p>62.7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64.9" calcext:value-type="float">
            <text:p>64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1<text:span text:style-name="T5">月</text:span></text:p>
          </table:table-cell>
          <table:table-cell table:style-name="ce18" office:value-type="float" office:value="3.75" calcext:value-type="float">
            <text:p>3.75</text:p>
          </table:table-cell>
          <table:table-cell table:style-name="ce19" office:value-type="float" office:value="59.15" calcext:value-type="float">
            <text:p>59.15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9.6" calcext:value-type="float">
            <text:p>59.6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2.8" calcext:value-type="float">
            <text:p>62.8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61.5" calcext:value-type="float">
            <text:p>61.5</text:p>
          </table:table-cell>
          <table:table-cell table:style-name="ce37" office:value-type="float" office:value="8" calcext:value-type="float">
            <text:p>8.0</text:p>
          </table:table-cell>
          <table:table-cell table:style-name="ce19" office:value-type="float" office:value="64.7" calcext:value-type="float">
            <text:p>64.7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7">
          <table:table-cell table:style-name="ce7" office:value-type="string" calcext:value-type="string">
            <text:p> <text:span text:style-name="T4">增減百分點　　</text:span><text:span text:style-name="T6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19" table:number-columns-repeated="1007"/>
        </table:table-row>
        <table:table-row table:style-name="ro7">
          <table:table-cell table:style-name="ce8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0.02" calcext:value-type="float">
            <text:p>0.02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 office:value-type="float" office:value="0.10000000000000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 office:value-type="float" office:value="0.0999999999999943" calcext:value-type="float">
            <text:p>0.1</text:p>
          </table:table-cell>
          <table:table-cell table:style-name="ce33" office:value-type="float" office:value="-0.199999999999999" calcext:value-type="float">
            <text:p>-0.2</text:p>
          </table:table-cell>
          <table:table-cell table:style-name="ce33" office:value-type="float" office:value="-0.200000000000003" calcext:value-type="float">
            <text:p>-0.2</text:p>
          </table:table-cell>
          <table:table-cell table:style-name="ce38" office:value-type="float" office:value="-0.0999999999999996" calcext:value-type="float">
            <text:p>-0.1</text:p>
          </table:table-cell>
          <table:table-cell table:style-name="ce38" office:value-type="float" office:value="-0.200000000000003" calcext:value-type="float">
            <text:p>-0.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8" table:number-columns-repeated="4"/>
          <table:table-cell table:style-name="ce19" table:number-columns-repeated="1003"/>
        </table:table-row>
        <table:table-row table:style-name="ro7">
          <table:table-cell table:style-name="ce9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1" calcext:value-type="float">
            <text:p>-0.10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-0.600000000000002" calcext:value-type="float">
            <text:p>-0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-0.800000000000004" calcext:value-type="float">
            <text:p>-0.8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-1.7" calcext:value-type="float">
            <text:p>-1.7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-0.599999999999994" calcext:value-type="float">
            <text:p>-0.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8" table:number-columns-repeated="4"/>
          <table:table-cell table:style-name="ce19" table:number-columns-repeated="1003"/>
        </table:table-row>
        <table:table-row table:style-name="ro8">
          <table:table-cell table:style-name="ce10" office:value-type="string" calcext:value-type="string" table:number-columns-spanned="17" table:number-rows-spanned="1">
            <text:p><text:span text:style-name="T7">資料來源：我國、香港、南韓及英國採官方網站，餘為</text:span><text:span text:style-name="T8">OECD</text:span><text:span text:style-name="T9">。</text:span></text:p>
          </table:table-cell>
          <table:covered-table-cell table:number-columns-repeated="14" table:style-name="ce10"/>
          <table:covered-table-cell table:number-columns-repeated="2" table:style-name="ce44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2"/>
          <table:covered-table-cell table:number-columns-repeated="2" table:style-name="ce23"/>
          <table:table-cell table:number-columns-repeated="1007"/>
        </table:table-row>
        <table:table-row table:style-name="ro9">
          <table:table-cell table:style-name="ce12" table:number-columns-spanned="17" table:number-rows-spanned="1"/>
          <table:covered-table-cell table:number-columns-repeated="16" table:style-name="ce23"/>
          <table:table-cell table:number-columns-repeated="1007"/>
        </table:table-row>
        <table:table-row table:style-name="ro10" table:number-rows-repeated="6">
          <table:table-cell/>
          <table:table-cell table:style-name="ce24"/>
          <table:table-cell table:style-name="ce29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46</meta:creation-date>
    <dc:date>2020-12-24T01:58:47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