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4" office:value-type="float" office:value="36.48" calcext:value-type="float">
            <text:p>36.48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20" office:value-type="float" office:value="89.53" calcext:value-type="float">
            <text:p>89.53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92.76" calcext:value-type="float">
            <text:p>92.76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75.21" calcext:value-type="float">
            <text:p>75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37.65" calcext:value-type="float">
            <text:p>37.65</text:p>
          </table:table-cell>
          <table:table-cell table:style-name="ce20" office:value-type="float" office:value="8.74" calcext:value-type="float">
            <text:p>8.7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6.9" calcext:value-type="float">
            <text:p>36.90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44" calcext:value-type="float">
            <text:p>59.44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83.98" calcext:value-type="float">
            <text:p>83.9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57.96" calcext:value-type="float">
            <text:p>57.96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8.82" calcext:value-type="float">
            <text:p>8.8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82" calcext:value-type="float">
            <text:p>36.82</text:p>
          </table:table-cell>
          <table:table-cell table:style-name="ce20" office:value-type="float" office:value="9.39" calcext:value-type="float">
            <text:p>9.39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4.63" calcext:value-type="float">
            <text:p>84.6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83.9" calcext:value-type="float">
            <text:p>83.90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01" calcext:value-type="float">
            <text:p>58.01</text:p>
          </table:table-cell>
          <table:table-cell table:style-name="ce20" office:value-type="float" office:value="37.91" calcext:value-type="float">
            <text:p>37.91</text:p>
          </table:table-cell>
          <table:table-cell table:style-name="ce20" office:value-type="float" office:value="8.89" calcext:value-type="float">
            <text:p>8.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95" calcext:value-type="float">
            <text:p>36.9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84.76" calcext:value-type="float">
            <text:p>84.76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37.92" calcext:value-type="float">
            <text:p>37.92</text:p>
          </table:table-cell>
          <table:table-cell table:style-name="ce20" office:value-type="float" office:value="8.9" calcext:value-type="float">
            <text:p>8.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7.05" calcext:value-type="float">
            <text:p>37.05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29" calcext:value-type="float">
            <text:p>59.2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84.8" calcext:value-type="float">
            <text:p>84.80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84.16" calcext:value-type="float">
            <text:p>84.16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18" calcext:value-type="float">
            <text:p>58.18</text:p>
          </table:table-cell>
          <table:table-cell table:style-name="ce20" office:value-type="float" office:value="38.01" calcext:value-type="float">
            <text:p>38.01</text:p>
          </table:table-cell>
          <table:table-cell table:style-name="ce20" office:value-type="float" office:value="9.12" calcext:value-type="float">
            <text:p>9.1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7">增減百分點　　</text:span><text:span text:style-name="T8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4" office:value-type="float" office:value="0.1" calcext:value-type="float">
            <text:p>0.1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0" office:value-type="float" office:value="0.02" calcext:value-type="float">
            <text:p>0.0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22" calcext:value-type="float">
            <text:p>0.2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4" office:value-type="float" office:value="0.22" calcext:value-type="float">
            <text:p>0.22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72" calcext:value-type="float">
            <text:p>0.72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6" office:value-type="float" office:value="0.44" calcext:value-type="float">
            <text:p>0.44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44" calcext:value-type="float">
            <text:p>0.44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3</meta:creation-date>
    <dc:date>2020-12-24T01:58:34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