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8" calcext:value-type="float">
            <text:p>1 <text:s/>328</text:p>
          </table:table-cell>
          <table:table-cell table:style-name="ce22" office:value-type="float" office:value="1382" calcext:value-type="float">
            <text:p>1 <text:s/>382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0" calcext:value-type="float">
            <text:p>1 <text:s/>610</text:p>
          </table:table-cell>
          <table:table-cell table:style-name="ce22" office:value-type="float" office:value="4367" calcext:value-type="float">
            <text:p>4 <text:s/>367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67" calcext:value-type="float">
            <text:p>5 <text:s/>967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5" calcext:value-type="float">
            <text:p>1 <text:s/>61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61" calcext:value-type="float">
            <text:p>5 <text:s/>96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8" calcext:value-type="float">
            <text:p>1 <text:s/>37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4371" calcext:value-type="float">
            <text:p>4 <text:s/>371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610" calcext:value-type="float">
            <text:p><text:s text:c="2"/>610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51" calcext:value-type="float">
            <text:p>5 <text:s/>95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29" calcext:value-type="float">
            <text:p>1 <text:s/>629</text:p>
          </table:table-cell>
          <table:table-cell table:style-name="ce22" office:value-type="float" office:value="1622" calcext:value-type="float">
            <text:p>1 <text:s/>622</text:p>
          </table:table-cell>
          <table:table-cell table:style-name="ce22" office:value-type="float" office:value="4378" calcext:value-type="float">
            <text:p>4 <text:s/>378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29" calcext:value-type="float">
            <text:p>1 <text:s/>029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45" calcext:value-type="float">
            <text:p><text:s text:c="2"/>845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47" calcext:value-type="float">
            <text:p>5 <text:s/>947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4" calcext:value-type="float">
            <text:p>1 <text:s/>374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1628" calcext:value-type="float">
            <text:p>1 <text:s/>628</text:p>
          </table:table-cell>
          <table:table-cell table:style-name="ce22" office:value-type="float" office:value="4387" calcext:value-type="float">
            <text:p>4 <text:s/>387</text:p>
          </table:table-cell>
          <table:table-cell table:style-name="ce22" office:value-type="float" office:value="1426" calcext:value-type="float">
            <text:p>1 <text:s/>42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34" calcext:value-type="float">
            <text:p>1 <text:s/>034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44" calcext:value-type="float">
            <text:p>5 <text:s/>944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371" calcext:value-type="float">
            <text:p>1 <text:s/>371</text:p>
          </table:table-cell>
          <table:table-cell table:style-name="ce22" office:value-type="float" office:value="1617" calcext:value-type="float">
            <text:p>1 <text:s/>617</text:p>
          </table:table-cell>
          <table:table-cell table:style-name="ce22" office:value-type="float" office:value="1631" calcext:value-type="float">
            <text:p>1 <text:s/>631</text:p>
          </table:table-cell>
          <table:table-cell table:style-name="ce22" office:value-type="float" office:value="4389" calcext:value-type="float">
            <text:p>4 <text:s/>389</text:p>
          </table:table-cell>
          <table:table-cell table:style-name="ce22" office:value-type="float" office:value="1428" calcext:value-type="float">
            <text:p>1 <text:s/>428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32" calcext:value-type="float">
            <text:p>1 <text:s/>032</text:p>
          </table:table-cell>
          <table:table-cell table:style-name="ce22" office:value-type="float" office:value="616" calcext:value-type="float">
            <text:p><text:s text:c="2"/>616</text:p>
          </table:table-cell>
          <table:table-cell table:style-name="ce22" office:value-type="float" office:value="340" calcext:value-type="float">
            <text:p><text:s text:c="2"/>340</text:p>
          </table:table-cell>
          <table:table-cell table:style-name="ce29" table:number-columns-repeated="1009"/>
        </table:table-row>
        <table:table-row table:style-name="ro6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-3" calcext:value-type="float">
            <text:p>-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1.06" calcext:value-type="float">
            <text:p>-1.0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-0.24" calcext:value-type="float">
            <text:p>-0.24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3.02" calcext:value-type="float">
            <text:p>3.02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7" calcext:value-type="float">
            <text:p>-27</text:p>
          </table:table-cell>
          <table:table-cell table:number-columns-repeated="2" table:style-name="ce15" office:value-type="float" office:value="-13" calcext:value-type="float">
            <text:p>-13</text:p>
          </table:table-cell>
          <table:table-cell table:style-name="ce15" office:value-type="float" office:value="-48" calcext:value-type="float">
            <text:p>-48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38" calcext:value-type="float">
            <text:p>-38</text:p>
          </table:table-cell>
          <table:table-cell table:style-name="ce15" office:value-type="float" office:value="-58" calcext:value-type="float">
            <text:p>-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-25" calcext:value-type="float">
            <text:p>-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3.1" calcext:value-type="float">
            <text:p>-3.10</text:p>
          </table:table-cell>
          <table:table-cell table:style-name="ce16" office:value-type="float" office:value="-12.16" calcext:value-type="float">
            <text:p>-12.16</text:p>
          </table:table-cell>
          <table:table-cell table:style-name="ce16" office:value-type="float" office:value="-1.76" calcext:value-type="float">
            <text:p>-1.76</text:p>
          </table:table-cell>
          <table:table-cell table:style-name="ce16" office:value-type="float" office:value="-0.8" calcext:value-type="float">
            <text:p>-0.80</text:p>
          </table:table-cell>
          <table:table-cell table:style-name="ce16" office:value-type="float" office:value="-0.76" calcext:value-type="float">
            <text:p>-0.76</text:p>
          </table:table-cell>
          <table:table-cell table:style-name="ce16" office:value-type="float" office:value="-2.72" calcext:value-type="float">
            <text:p>-2.72</text:p>
          </table:table-cell>
          <table:table-cell table:style-name="ce16" office:value-type="float" office:value="-3.48" calcext:value-type="float">
            <text:p>-3.48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-1.73" calcext:value-type="float">
            <text:p>-1.73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14.16" calcext:value-type="float">
            <text:p>14.16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1" calcext:value-type="float">
            <text:p>-21</text:p>
          </table:table-cell>
          <table:table-cell table:number-columns-repeated="2" table:style-name="ce15" office:value-type="float" office:value="-11" calcext:value-type="float">
            <text:p>-11</text:p>
          </table:table-cell>
          <table:table-cell table:style-name="ce15" office:value-type="float" office:value="-22" calcext:value-type="float">
            <text:p>-22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36" calcext:value-type="float">
            <text:p>-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24" office:value-type="float" office:value="-9.41" calcext:value-type="float">
            <text:p>-9.41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2.76" calcext:value-type="float">
            <text:p>-2.76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9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6</meta:creation-date>
    <dc:date>2020-12-24T01:58:36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