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3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4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0"/>
          <table:table-cell table:style-name="ce33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table-cell table:style-name="ce25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7" office:value-type="string" calcext:value-type="string"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7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7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1" office:value-type="float" office:value="3832" calcext:value-type="float">
            <text:p>3 <text:s/>8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886" calcext:value-type="float">
            <text:p>2 <text:s/>88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842" calcext:value-type="float">
            <text:p><text:s text:c="2"/>842</text:p>
          </table:table-cell>
          <table:table-cell table:style-name="ce21" office:value-type="float" office:value="6036" calcext:value-type="float">
            <text:p>6 <text:s/>036</text:p>
          </table:table-cell>
          <table:table-cell table:style-name="ce21" office:value-type="float" office:value="1770" calcext:value-type="float">
            <text:p>1 <text:s/>77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1" office:value-type="float" office:value="543" calcext:value-type="float">
            <text:p><text:s text:c="2"/>543</text:p>
          </table:table-cell>
          <table:table-cell table:style-name="ce21" office:value-type="float" office:value="3684" calcext:value-type="float">
            <text:p>3 <text:s/>68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790" calcext:value-type="float">
            <text:p>2 <text:s/>790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21" office:value-type="float" office:value="6051" calcext:value-type="float">
            <text:p>6 <text:s/>051</text:p>
          </table:table-cell>
          <table:table-cell table:style-name="ce21" office:value-type="float" office:value="1735" calcext:value-type="float">
            <text:p>1 <text:s/>73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3769" calcext:value-type="float">
            <text:p>3 <text:s/>76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861" calcext:value-type="float">
            <text:p>2 <text:s/>86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1" office:value-type="float" office:value="6174" calcext:value-type="float">
            <text:p>6 <text:s/>174</text:p>
          </table:table-cell>
          <table:table-cell table:style-name="ce21" office:value-type="float" office:value="1747" calcext:value-type="float">
            <text:p>1 <text:s/>74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3892" calcext:value-type="float">
            <text:p>3 <text:s/>8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49" calcext:value-type="float">
            <text:p>2 <text:s/>949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21" office:value-type="float" office:value="6275" calcext:value-type="float">
            <text:p>6 <text:s/>275</text:p>
          </table:table-cell>
          <table:table-cell table:style-name="ce21" office:value-type="float" office:value="1763" calcext:value-type="float">
            <text:p>1 <text:s/>76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35" calcext:value-type="float">
            <text:p>3 <text:s/>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75" calcext:value-type="float">
            <text:p>2 <text:s/>975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21" office:value-type="float" office:value="6381" calcext:value-type="float">
            <text:p>6 <text:s/>381</text:p>
          </table:table-cell>
          <table:table-cell table:style-name="ce21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65" calcext:value-type="float">
            <text:p>3 <text:s/>96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88" calcext:value-type="float">
            <text:p>2 <text:s/>988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1" office:value-type="float" office:value="6458" calcext:value-type="float">
            <text:p>6 <text:s/>458</text:p>
          </table:table-cell>
          <table:table-cell table:style-name="ce21" office:value-type="float" office:value="1817" calcext:value-type="float">
            <text:p>1 <text:s/>8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04" calcext:value-type="float">
            <text:p>4 <text:s/>00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07" calcext:value-type="float">
            <text:p>3 <text:s/>007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81" calcext:value-type="float">
            <text:p><text:s text:c="2"/>881</text:p>
          </table:table-cell>
          <table:table-cell table:style-name="ce21" office:value-type="float" office:value="6526" calcext:value-type="float">
            <text:p>6 <text:s/>526</text:p>
          </table:table-cell>
          <table:table-cell table:style-name="ce21" office:value-type="float" office:value="1825" calcext:value-type="float">
            <text:p>1 <text:s/>82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35" calcext:value-type="float">
            <text:p>4 <text:s/>0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4" calcext:value-type="float">
            <text:p>3 <text:s/>02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5" calcext:value-type="float">
            <text:p><text:s text:c="2"/>895</text:p>
          </table:table-cell>
          <table:table-cell table:style-name="ce21" office:value-type="float" office:value="6609" calcext:value-type="float">
            <text:p>6 <text:s/>609</text:p>
          </table:table-cell>
          <table:table-cell table:style-name="ce21" office:value-type="float" office:value="1842" calcext:value-type="float">
            <text:p>1 <text:s/>84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43" calcext:value-type="float">
            <text:p>4 <text:s/>04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9" calcext:value-type="float">
            <text:p><text:s text:c="2"/>899</text:p>
          </table:table-cell>
          <table:table-cell table:style-name="ce21" office:value-type="float" office:value="6667" calcext:value-type="float">
            <text:p>6 <text:s/>667</text:p>
          </table:table-cell>
          <table:table-cell table:style-name="ce21" office:value-type="float" office:value="1853" calcext:value-type="float">
            <text:p>1 <text:s/>85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63" calcext:value-type="float">
            <text:p>4 <text:s/>06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01" calcext:value-type="float">
            <text:p><text:s text:c="2"/>901</text:p>
          </table:table-cell>
          <table:table-cell table:style-name="ce21" office:value-type="float" office:value="6732" calcext:value-type="float">
            <text:p>6 <text:s/>732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083" calcext:value-type="float">
            <text:p>4 <text:s/>08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904" calcext:value-type="float">
            <text:p><text:s text:c="2"/>904</text:p>
          </table:table-cell>
          <table:table-cell table:style-name="ce21" office:value-type="float" office:value="6790" calcext:value-type="float">
            <text:p>6 <text:s/>790</text:p>
          </table:table-cell>
          <table:table-cell table:style-name="ce21" office:value-type="float" office:value="1901" calcext:value-type="float">
            <text:p>1 <text:s/>901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21" office:value-type="float" office:value="6849" calcext:value-type="float">
            <text:p>6 <text:s/>849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94" calcext:value-type="float">
            <text:p>4 <text:s/>09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3" calcext:value-type="float">
            <text:p>3 <text:s/>06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14" calcext:value-type="float">
            <text:p>1 <text:s/>914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9" calcext:value-type="float">
            <text:p>3 <text:s/>0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4" office:value-type="float" office:value="11502" calcext:value-type="float">
            <text:p>11 <text:s/>502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1" calcext:value-type="float">
            <text:p>3 <text:s/>041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5" calcext:value-type="float">
            <text:p><text:s text:c="2"/>915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899" calcext:value-type="float">
            <text:p>1 <text:s/>899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4093" calcext:value-type="float">
            <text:p>4 <text:s/>09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8" calcext:value-type="float">
            <text:p>3 <text:s/>05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91" calcext:value-type="float">
            <text:p>6 <text:s/>891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1" office:value-type="float" office:value="4088" calcext:value-type="float">
            <text:p>4 <text:s/>08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4" calcext:value-type="float">
            <text:p>3 <text:s/>05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4086" calcext:value-type="float">
            <text:p>4 <text:s/>08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2" calcext:value-type="float">
            <text:p>3 <text:s/>05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07" calcext:value-type="float">
            <text:p>1 <text:s/>90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62" calcext:value-type="float">
            <text:p>11 <text:s/>462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071" calcext:value-type="float">
            <text:p>4 <text:s/>07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9" calcext:value-type="float">
            <text:p>3 <text:s/>03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47" calcext:value-type="float">
            <text:p>6 <text:s/>847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77" calcext:value-type="float">
            <text:p>11 <text:s/>477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8" calcext:value-type="float">
            <text:p>3 <text:s/>03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58" calcext:value-type="float">
            <text:p>6 <text:s/>858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498" calcext:value-type="float">
            <text:p>11 <text:s/>498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80" calcext:value-type="float">
            <text:p>6 <text:s/>880</text:p>
          </table:table-cell>
          <table:table-cell table:style-name="ce21" office:value-type="float" office:value="1890" calcext:value-type="float">
            <text:p>1 <text:s/>89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5" calcext:value-type="float">
            <text:p>3 <text:s/>03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4" calcext:value-type="float">
            <text:p>11 <text:s/>504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68" calcext:value-type="float">
            <text:p>4 <text:s/>068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4" calcext:value-type="float">
            <text:p>3 <text:s/>034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5" calcext:value-type="float">
            <text:p><text:s text:c="2"/>915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3" calcext:value-type="float">
            <text:p>1 <text:s/>89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0" calcext:value-type="float">
            <text:p>11 <text:s/>510</text:p>
          </table:table-cell>
          <table:table-cell table:style-name="ce21" office:value-type="float" office:value="549" calcext:value-type="float">
            <text:p><text:s text:c="2"/>549</text:p>
          </table:table-cell>
          <table:table-cell table:style-name="ce21" office:value-type="float" office:value="4070" calcext:value-type="float">
            <text:p>4 <text:s/>070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92" calcext:value-type="float">
            <text:p>6 <text:s/>892</text:p>
          </table:table-cell>
          <table:table-cell table:style-name="ce21" office:value-type="float" office:value="1895" calcext:value-type="float">
            <text:p>1 <text:s/>89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0" calcext:value-type="float">
            <text:p>11 <text:s/>520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4" calcext:value-type="float">
            <text:p>3 <text:s/>034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21" office:value-type="float" office:value="920" calcext:value-type="float">
            <text:p><text:s text:c="2"/>920</text:p>
          </table:table-cell>
          <table:table-cell table:style-name="ce21" office:value-type="float" office:value="6899" calcext:value-type="float">
            <text:p>6 <text:s/>89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7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5"/>
          <table:table-cell table:style-name="ce22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19.64" calcext:value-type="float">
            <text:p>19.64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26" calcext:value-type="float">
            <text:p>0.26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-14" calcext:value-type="float">
            <text:p>-14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1.37" calcext:value-type="float">
            <text:p>-1.37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26.64" calcext:value-type="float">
            <text:p>-26.64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 table:number-columns-repeated="10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" calcext:value-type="float">
            <text:p>-2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-16" calcext:value-type="float">
            <text:p>-16</text:p>
          </table:table-cell>
          <table:table-cell table:style-name="ce33" table:number-columns-repeated="1013"/>
        </table:table-row>
        <table:table-row table:style-name="ro8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2.13" calcext:value-type="float">
            <text:p>-2.13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8.34" calcext:value-type="float">
            <text:p>-8.34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3.57" calcext:value-type="float">
            <text:p>3.5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9">註：本表內數字，</text:span><text:span text:style-name="T10">97</text:span><text:span text:style-name="T11">年至</text:span><text:span text:style-name="T10">100</text:span><text:span text:style-name="T11">年及</text:span><text:span text:style-name="T10">101</text:span><text:span text:style-name="T11">年至</text:span><text:span text:style-name="T10">105</text:span><text:span text:style-name="T11">年分別按中華民國第</text:span><text:span text:style-name="T10">8</text:span><text:span text:style-name="T11">次及第</text:span><text:span text:style-name="T10">9</text:span><text:span text:style-name="T11">次修訂之行業標準分類統計，</text:span><text:span text:style-name="T10">106</text:span><text:span text:style-name="T11">年起按中華民國第</text:span><text:span text:style-name="T10">10</text:span><text:span text:style-name="T11">次修訂之行業標準分類統計。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9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50" table:number-columns-repeated="1011"/>
        </table:table-row>
        <table:table-row table:style-name="ro10">
          <table:table-cell table:style-name="ce36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6"/>
          <table:table-cell table:style-name="ce50" table:number-columns-repeated="1011"/>
        </table:table-row>
        <table:table-row table:style-name="ro11">
          <table:covered-table-cell table:style-name="ce37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7" office:value-type="string" calcext:value-type="string">
            <text:p>出版、影音</text:p>
            <text:p>製作、傳播及</text:p>
            <text:p>資通訊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7" office:value-type="string" calcext:value-type="string">
            <text:p>公共行政及</text:p>
            <text:p>國防；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2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2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2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2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2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2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2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2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2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42" office:value-type="float" office:value="456" calcext:value-type="float">
            <text:p>456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2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2" office:value-type="float" office:value="456" calcext:value-type="float">
            <text:p>45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2" office:value-type="float" office:value="459" calcext:value-type="float">
            <text:p>459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2" office:value-type="float" office:value="457" calcext:value-type="float">
            <text:p>457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5" calcext:value-type="float">
            <text:p>565</text:p>
          </table:table-cell>
          <table:table-cell table:style-name="ce50" table:number-columns-repeated="1011"/>
        </table:table-row>
        <table:table-row table:style-name="ro7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43"/>
          <table:table-cell table:style-name="ce4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-2" calcext:value-type="float">
            <text:p>-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0.14" calcext:value-type="float">
            <text:p>0.14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42"/>
          <table:table-cell table:style-name="ce1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" calcext:value-type="float">
            <text:p>5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0.81" calcext:value-type="float">
            <text:p>0.81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 table:number-columns-repeated="12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3" table:number-columns-repeated="1011"/>
        </table:table-row>
        <table:table-row table:style-name="ro8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-0.08" calcext:value-type="float">
            <text:p>-0.08</text:p>
          </table:table-cell>
          <table:table-cell table:style-name="ce44" office:value-type="float" office:value="-1.75" calcext:value-type="float">
            <text:p>-1.75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1.56" calcext:value-type="float">
            <text:p>1.56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1.09" calcext:value-type="float">
            <text:p>1.09</text:p>
          </table:table-cell>
          <table:table-cell table:style-name="ce33" table:number-columns-repeated="1011"/>
        </table:table-row>
        <table:table-row table:style-name="ro12">
          <table:table-cell table:style-name="ce38"/>
          <table:table-cell table:style-name="ce45" table:number-columns-repeated="12"/>
          <table:table-cell table:style-name="ce33" table:number-columns-repeated="1011"/>
        </table:table-row>
        <table:table-row table:style-name="ro9" table:number-rows-repeated="6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6</meta:creation-date>
    <dc:date>2020-12-24T02:04:06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