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39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28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4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4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4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4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4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4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1" office:value-type="float" office:value="3233" calcext:value-type="float">
            <text:p>3 <text:s/>233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60" calcext:value-type="float">
            <text:p>1 <text:s/>860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637" calcext:value-type="float">
            <text:p>2 <text:s/>637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8282" calcext:value-type="float">
            <text:p>8 <text:s/>282</text:p>
          </table:table-cell>
          <table:table-cell table:style-name="ce21" office:value-type="float" office:value="3241" calcext:value-type="float">
            <text:p>3 <text:s/>241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20" calcext:value-type="float">
            <text:p>2 <text:s/>620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8280" calcext:value-type="float">
            <text:p>8 <text:s/>280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81" calcext:value-type="float">
            <text:p>1 <text:s/>881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631" calcext:value-type="float">
            <text:p>2 <text:s/>631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8256" calcext:value-type="float">
            <text:p>8 <text:s/>256</text:p>
          </table:table-cell>
          <table:table-cell table:style-name="ce21" office:value-type="float" office:value="3226" calcext:value-type="float">
            <text:p>3 <text:s/>226</text:p>
          </table:table-cell>
          <table:table-cell table:style-name="ce21" office:value-type="float" office:value="5030" calcext:value-type="float">
            <text:p>5 <text:s/>030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21" office:value-type="float" office:value="1849" calcext:value-type="float">
            <text:p>1 <text:s/>849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41" calcext:value-type="float">
            <text:p>2 <text:s/>64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1" office:value-type="float" office:value="3225" calcext:value-type="float">
            <text:p>3 <text:s/>225</text:p>
          </table:table-cell>
          <table:table-cell table:style-name="ce21" office:value-type="float" office:value="5024" calcext:value-type="float">
            <text:p>5 <text:s/>024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18" calcext:value-type="float">
            <text:p>1 <text:s/>81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58" calcext:value-type="float">
            <text:p>2 <text:s/>658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8" calcext:value-type="float">
            <text:p>1 <text:s/>828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71" calcext:value-type="float">
            <text:p>2 <text:s/>671</text:p>
          </table:table-cell>
          <table:table-cell table:style-name="ce21" office:value-type="float" office:value="1020" calcext:value-type="float">
            <text:p>1 <text:s/>020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8270" calcext:value-type="float">
            <text:p>8 <text:s/>270</text:p>
          </table:table-cell>
          <table:table-cell table:style-name="ce21" office:value-type="float" office:value="3238" calcext:value-type="float">
            <text:p>3 <text:s/>238</text:p>
          </table:table-cell>
          <table:table-cell table:style-name="ce21" office:value-type="float" office:value="5032" calcext:value-type="float">
            <text:p>5 <text:s/>03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2" calcext:value-type="float">
            <text:p>1 <text:s/>822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675" calcext:value-type="float">
            <text:p>2 <text:s/>675</text:p>
          </table:table-cell>
          <table:table-cell table:style-name="ce21" office:value-type="float" office:value="1021" calcext:value-type="float">
            <text:p>1 <text:s/>021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8265" calcext:value-type="float">
            <text:p>8 <text:s/>265</text:p>
          </table:table-cell>
          <table:table-cell table:style-name="ce21" office:value-type="float" office:value="3237" calcext:value-type="float">
            <text:p>3 <text:s/>237</text:p>
          </table:table-cell>
          <table:table-cell table:style-name="ce21" office:value-type="float" office:value="5029" calcext:value-type="float">
            <text:p>5 <text:s/>029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14" calcext:value-type="float">
            <text:p>1 <text:s/>814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2682" calcext:value-type="float">
            <text:p>2 <text:s/>682</text:p>
          </table:table-cell>
          <table:table-cell table:style-name="ce21" office:value-type="float" office:value="1022" calcext:value-type="float">
            <text:p>1 <text:s/>022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8268" calcext:value-type="float">
            <text:p>8 <text:s/>268</text:p>
          </table:table-cell>
          <table:table-cell table:style-name="ce21" office:value-type="float" office:value="3237" calcext:value-type="float">
            <text:p>3 <text:s/>237</text:p>
          </table:table-cell>
          <table:table-cell table:style-name="ce21" office:value-type="float" office:value="5031" calcext:value-type="float">
            <text:p>5 <text:s/>03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11" calcext:value-type="float">
            <text:p>1 <text:s/>811</text:p>
          </table:table-cell>
          <table:table-cell table:style-name="ce21" office:value-type="float" office:value="2586" calcext:value-type="float">
            <text:p>2 <text:s/>586</text:p>
          </table:table-cell>
          <table:table-cell table:style-name="ce21" office:value-type="float" office:value="2691" calcext:value-type="float">
            <text:p>2 <text:s/>691</text:p>
          </table:table-cell>
          <table:table-cell table:style-name="ce21" office:value-type="float" office:value="1020" calcext:value-type="float">
            <text:p>1 <text:s/>020</text:p>
          </table:table-cell>
          <table:table-cell table:style-name="ce28" table:number-columns-repeated="1015"/>
        </table:table-row>
        <table:table-row table:style-name="ro5">
          <table:table-cell table:style-name="ce7"/>
          <table:table-cell table:style-name="ce14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10<text:span text:style-name="T4">年</text:span></text:p>
          </table:table-cell>
          <table:table-cell table:style-name="ce14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1" office:value-type="float" office:value="3237" calcext:value-type="float">
            <text:p>3 <text:s/>237</text:p>
          </table:table-cell>
          <table:table-cell table:style-name="ce21" office:value-type="float" office:value="5030" calcext:value-type="float">
            <text:p>5 <text:s/>030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06" calcext:value-type="float">
            <text:p>1 <text:s/>806</text:p>
          </table:table-cell>
          <table:table-cell table:style-name="ce21" office:value-type="float" office:value="2586" calcext:value-type="float">
            <text:p>2 <text:s/>586</text:p>
          </table:table-cell>
          <table:table-cell table:style-name="ce21" office:value-type="float" office:value="2698" calcext:value-type="float">
            <text:p>2 <text:s/>69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5"/>
          <table:table-cell table:style-name="ce22" table:number-columns-repeated="7"/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3" calcext:value-type="float">
            <text:p>-3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4"/>
          <table:table-cell table:style-name="ce21" table:number-columns-repeated="7"/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-5.24" calcext:value-type="float">
            <text:p>-5.24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0.04" calcext:value-type="float">
            <text:p>0.04</text:p>
          </table:table-cell>
          <table:table-cell table:style-name="ce31" table:number-columns-repeated="1015"/>
        </table:table-row>
        <table:table-row table:style-name="ro6">
          <table:table-cell table:style-name="ce10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4</meta:creation-date>
    <dc:date>2021-02-25T02:11:55</dc:date>
    <meta:generator>NDC_ODF_Application_Tools/2.0.4$Windows_X86_64 LibreOffice_project/ace8b54cb4771cd6636f2ccb1aac7c9dad875112</meta:generator>
    <meta:document-statistic meta:table-count="1" meta:cell-count="2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