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2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4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3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57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covered-table-cell table:style-name="ce34"/>
          <table:covered-table-cell table:style-name="ce36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21" office:value-type="float" office:value="639" calcext:value-type="float">
            <text:p>639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0" calcext:value-type="float">
            <text:p>20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5" calcext:value-type="float">
            <text:p>25</text:p>
          </table:table-cell>
          <table:table-cell table:style-name="ce58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4" calcext:value-type="float">
            <text:p>24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25" calcext:value-type="float">
            <text:p>25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6" calcext:value-type="float">
            <text:p>26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9" calcext:value-type="float">
            <text:p>29</text:p>
          </table:table-cell>
          <table:table-cell table:style-name="ce57" table:number-columns-repeated="1011"/>
        </table:table-row>
        <table:table-row table:style-name="ro5">
          <table:table-cell table:style-name="ce7"/>
          <table:table-cell table:style-name="ce21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3" calcext:value-type="float">
            <text:p>33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0" calcext:value-type="float">
            <text:p>30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45" calcext:value-type="float">
            <text:p>44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86" calcext:value-type="float">
            <text:p>486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73" calcext:value-type="float">
            <text:p>473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79" calcext:value-type="float">
            <text:p>47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6" calcext:value-type="float">
            <text:p>36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5" calcext:value-type="float">
            <text:p>35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58" calcext:value-type="float">
            <text:p>458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4" calcext:value-type="float">
            <text:p>34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55" calcext:value-type="float">
            <text:p>45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2" calcext:value-type="float">
            <text:p>32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21"/>
          <table:table-cell table:style-name="ce29" table:number-columns-repeated="11"/>
          <table:table-cell table:style-name="ce57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38" calcext:value-type="float">
            <text:p>438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1" calcext:value-type="float">
            <text:p>31</text:p>
          </table:table-cell>
          <table:table-cell table:style-name="ce57" table:number-columns-repeated="1011"/>
        </table:table-row>
        <table:table-row table:style-name="ro6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/>
          <table:table-cell table:style-name="ce30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2" calcext:value-type="float">
            <text:p>-2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-2" calcext:value-type="float">
            <text:p>-2</text:p>
          </table:table-cell>
          <table:table-cell table:number-columns-repeated="2" table:style-name="ce29" office:value-type="float" office:value="-1" calcext:value-type="float">
            <text:p>-1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9" office:value-type="float" office:value="-1.16" calcext:value-type="float">
            <text:p>-1.16</text:p>
          </table:table-cell>
          <table:table-cell table:style-name="ce29" office:value-type="float" office:value="0.34" calcext:value-type="float">
            <text:p>0.34</text:p>
          </table:table-cell>
          <table:table-cell table:number-columns-repeated="3" table:style-name="ce37" office:value-type="string" calcext:value-type="string">
            <text:p>*-</text:p>
          </table:table-cell>
          <table:table-cell table:style-name="ce29" office:value-type="float" office:value="-1.87" calcext:value-type="float">
            <text:p>-1.87</text:p>
          </table:table-cell>
          <table:table-cell table:style-name="ce29" office:value-type="float" office:value="0.84" calcext:value-type="float">
            <text:p>0.84</text:p>
          </table:table-cell>
          <table:table-cell table:style-name="ce37" office:value-type="string" calcext:value-type="string">
            <text:p>*-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07" calcext:value-type="float">
            <text:p>1.07</text:p>
          </table:table-cell>
          <table:table-cell table:style-name="ce37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1"/>
          <table:table-cell table:style-name="ce29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-0.99" calcext:value-type="float">
            <text:p>-0.99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3.88" calcext:value-type="float">
            <text:p>-3.88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4"/>
          <table:table-cell table:style-name="ce55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4"/>
          <table:table-cell table:style-name="ce56"/>
          <table:table-cell table:style-name="ce55"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1" table:number-columns-repeated="9"/>
          <table:table-cell/>
          <table:table-cell table:style-name="ce31"/>
          <table:table-cell table:number-columns-repeated="101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5</meta:creation-date>
    <dc:date>2021-02-25T02:11:56</dc:date>
    <meta:generator>NDC_ODF_Application_Tools/2.0.4$Windows_X86_64 LibreOffice_project/ace8b54cb4771cd6636f2ccb1aac7c9dad875112</meta:generator>
    <meta:document-statistic meta:table-count="1" meta:cell-count="3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