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8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2" table:default-cell-style-name="ce4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09" table:default-cell-style-name="ce13"/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7"/>
          <table:table-cell table:style-name="ce51"/>
          <table:table-cell table:number-columns-repeated="1010"/>
        </table:table-row>
        <table:table-row table:style-name="ro3">
          <table:table-cell table:style-name="ce3"/>
          <table:table-cell table:style-name="ce16" table:number-columns-repeated="10"/>
          <table:table-cell table:style-name="ce3"/>
          <table:table-cell table:style-name="ce16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8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5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8"/>
          <table:covered-table-cell table:style-name="ce45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6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49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8<text:span text:style-name="T4">年平均</text:span></text:p>
          </table:table-cell>
          <table:table-cell table:style-name="ce20" office:value-type="float" office:value="5.85" calcext:value-type="float">
            <text:p>5.85</text:p>
          </table:table-cell>
          <table:table-cell table:style-name="ce27" office:value-type="float" office:value="6.53" calcext:value-type="float">
            <text:p>6.53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6.19" calcext:value-type="float">
            <text:p>6.19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96" calcext:value-type="float">
            <text:p>4.96</text:p>
          </table:table-cell>
          <table:table-cell table:number-columns-repeated="2" table:style-name="ce27" office:value-type="float" office:value="5.98" calcext:value-type="float">
            <text:p>5.98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83" calcext:value-type="float">
            <text:p>4.8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84" calcext:value-type="float">
            <text:p>5.8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4.33" calcext:value-type="float">
            <text:p>4.33</text:p>
          </table:table-cell>
          <table:table-cell table:number-columns-repeated="2" table:style-name="ce27" office:value-type="float" office:value="5.62" calcext:value-type="float">
            <text:p>5.62</text:p>
          </table:table-cell>
          <table:table-cell table:style-name="ce27" office:value-type="string" calcext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2.52" calcext:value-type="float">
            <text:p>2.52</text:p>
          </table:table-cell>
          <table:table-cell table:style-name="ce27" office:value-type="float" office:value="4.44" calcext:value-type="float">
            <text:p>4.44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29" calcext:value-type="float">
            <text:p>2.29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5.26" calcext:value-type="float">
            <text:p>5.26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52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1.84" calcext:value-type="float">
            <text:p>1.84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4.79" calcext:value-type="float">
            <text:p>4.79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2.91" calcext:value-type="float">
            <text:p>2.91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38" calcext:value-type="float">
            <text:p>5.38</text:p>
          </table:table-cell>
          <table:table-cell table:style-name="ce27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45" calcext:value-type="float">
            <text:p>3.45</text:p>
          </table:table-cell>
          <table:table-cell table:style-name="ce27" office:value-type="float" office:value="2.9" calcext:value-type="float">
            <text:p>2.90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.64" calcext:value-type="float">
            <text:p>3.64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67" calcext:value-type="float">
            <text:p>4.67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88" calcext:value-type="float">
            <text:p>2.8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.7" calcext:value-type="float">
            <text:p>3.70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.72" calcext:value-type="float">
            <text:p>3.72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float" office:value="4.8" calcext:value-type="float">
            <text:p>4.80</text:p>
          </table:table-cell>
          <table:table-cell table:style-name="ce27" office:value-type="float" office:value="5.32" calcext:value-type="float">
            <text:p>5.32</text:p>
          </table:table-cell>
          <table:table-cell table:style-name="ce27" office:value-type="float" office:value="3.11" calcext:value-type="float">
            <text:p>3.1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4.03" calcext:value-type="float">
            <text:p>4.03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4.39" calcext:value-type="float">
            <text:p>4.39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3" calcext:value-type="float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4.07" calcext:value-type="float">
            <text:p>4.07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06" calcext:value-type="float">
            <text:p>3.06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2.27" calcext:value-type="float">
            <text:p>2.27</text:p>
          </table:table-cell>
          <table:table-cell table:style-name="ce27" office:value-type="float" office:value="3.51" calcext:value-type="float">
            <text:p>3.51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3" calcext:value-type="float">
            <text:p>5.43</text:p>
          </table:table-cell>
          <table:table-cell table:style-name="ce27" office:value-type="float" office:value="3.28" calcext:value-type="float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4" calcext:value-type="float">
            <text:p>4.0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2.82" calcext:value-type="float">
            <text:p>2.82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36" calcext:value-type="float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.99" calcext:value-type="float">
            <text:p>3.99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2.93" calcext:value-type="float">
            <text:p>2.93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3.59" calcext:value-type="float">
            <text:p>3.59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2.8" calcext:value-type="float">
            <text:p>2.80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.83" calcext:value-type="float">
            <text:p>3.83</text:p>
          </table:table-cell>
          <table:table-cell table:style-name="ce27" office:value-type="float" office:value="3.89" calcext:value-type="float">
            <text:p>3.89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93" calcext:value-type="float">
            <text:p>1.93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5.04" calcext:value-type="float">
            <text:p>5.04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3.15" calcext:value-type="float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.8" calcext:value-type="float">
            <text:p>3.80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73" calcext:value-type="float">
            <text:p>3.7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2.78" calcext:value-type="float">
            <text:p>2.78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.75" calcext:value-type="float">
            <text:p>3.75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2.86" calcext:value-type="float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.68" calcext:value-type="float">
            <text:p>3.6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3.53" calcext:value-type="float">
            <text:p>3.53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1.65" calcext:value-type="float">
            <text:p>1.65</text:p>
          </table:table-cell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2.85" calcext:value-type="float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0<text:span text:style-name="T4">年</text:span></text:p>
          </table:table-cell>
          <table:table-cell table:style-name="ce20"/>
          <table:table-cell table:style-name="ce27" table:number-columns-repeated="11"/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.66" calcext:value-type="float">
            <text:p>3.6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2.5" calcext:value-type="float">
            <text:p>2.5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2.67" calcext:value-type="float">
            <text:p>2.67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86" calcext:value-type="float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1"/>
          <table:table-cell table:style-name="ce28" table:number-columns-repeated="11"/>
          <table:table-cell table:style-name="ce53" table:number-columns-repeated="1011"/>
        </table:table-row>
        <table:table-row table:style-name="ro6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7" calcext:value-type="float">
            <text:p>-0.17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53" table:number-columns-repeated="1011"/>
        </table:table-row>
        <table:table-row table:style-name="ro6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48" calcext:value-type="float">
            <text:p>-0.48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1">
          <table:table-cell table:style-name="ce1"/>
          <table:table-cell table:style-name="ce14" table:number-columns-repeated="10"/>
          <table:table-cell/>
          <table:table-cell table:style-name="ce14"/>
          <table:table-cell table:number-columns-repeated="1011"/>
        </table:table-row>
        <table:table-row table:style-name="ro8" table:number-rows-repeated="7">
          <table:table-cell/>
          <table:table-cell table:style-name="ce23"/>
          <table:table-cell table:style-name="ce29" table:number-columns-repeated="9"/>
          <table:table-cell/>
          <table:table-cell table:style-name="ce29"/>
          <table:table-cell table:number-columns-repeated="101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8</meta:creation-date>
    <dc:date>2021-02-25T02:11:58</dc:date>
    <meta:generator>NDC_ODF_Application_Tools/2.0.4$Windows_X86_64 LibreOffice_project/ace8b54cb4771cd6636f2ccb1aac7c9dad875112</meta:generator>
    <meta:document-statistic meta:table-count="1" meta:cell-count="3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