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2"/>
          <table:table-cell table:style-name="ce24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text:span text:style-name="T3">表</text:span><text:span text:style-name="T2">13</text:span><text:span text:style-name="T3">　失業者按年齡分</text:span><text:span text:style-name="T2"> </text:span><text:span text:style-name="T3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office:value-type="string" table:number-columns-spanned="15" table:number-rows-spanned="1">
            <text:p>單位：千人<text:span text:style-name="T4">單位：千人單位：千人</text:span></text:p>
          </table:table-cell>
          <table:covered-table-cell table:style-name="ce16"/>
          <table:covered-table-cell table:number-columns-repeated="13" table:style-name="ce25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7" office:value-type="string" table:number-columns-spanned="3" table:number-rows-spanned="1">
            <text:p>15~24<text:span text:style-name="T4">歲</text:span><text:span text:style-name="T4">15~24</text:span><text:span text:style-name="T4">歲</text:span><text:span text:style-name="T4">15~24</text:span><text:span text:style-name="T4">歲</text:span></text:p>
          </table:table-cell>
          <table:covered-table-cell table:number-columns-repeated="2" table:style-name="ce26"/>
          <table:table-cell table:style-name="ce34" office:value-type="string" table:number-columns-spanned="5" table:number-rows-spanned="1">
            <text:p>25~44<text:span text:style-name="T4">歲</text:span><text:span text:style-name="T4">25~44</text:span><text:span text:style-name="T4">歲</text:span><text:span text:style-name="T4">25~44</text:span><text:span text:style-name="T4">歲</text:span></text:p>
          </table:table-cell>
          <table:covered-table-cell table:number-columns-repeated="4" table:style-name="ce26"/>
          <table:table-cell table:style-name="ce34" office:value-type="string" table:number-columns-spanned="5" table:number-rows-spanned="1">
            <text:p>45~64<text:span text:style-name="T4">歲</text:span><text:span text:style-name="T4">45~64</text:span><text:span text:style-name="T4">歲</text:span><text:span text:style-name="T4">45~64</text:span><text:span text:style-name="T4">歲</text:span></text:p>
          </table:table-cell>
          <table:covered-table-cell table:number-columns-repeated="4" table:style-name="ce26"/>
          <table:table-cell table:style-name="ce37" office:value-type="string" table:number-columns-spanned="1" table:number-rows-spanned="2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8" office:value-type="string">
            <text:p>合計<text:span text:style-name="T4">合計合計</text:span></text:p>
          </table:table-cell>
          <table:table-cell table:style-name="ce27" office:value-type="string">
            <text:p>15~19<text:span text:style-name="T4">歲</text:span><text:span text:style-name="T4">15~19</text:span><text:span text:style-name="T4">歲</text:span><text:span text:style-name="T4">15~19</text:span><text:span text:style-name="T4">歲</text:span></text:p>
          </table:table-cell>
          <table:table-cell table:style-name="ce27" office:value-type="string">
            <text:p>20~24<text:span text:style-name="T4">歲</text:span><text:span text:style-name="T4">20~24</text:span><text:span text:style-name="T4">歲</text:span><text:span text:style-name="T4">20~24</text:span><text:span text:style-name="T4">歲</text:span></text:p>
          </table:table-cell>
          <table:table-cell table:style-name="ce35" office:value-type="string">
            <text:p>合計<text:span text:style-name="T4">合計合計</text:span></text:p>
          </table:table-cell>
          <table:table-cell table:style-name="ce27" office:value-type="string">
            <text:p>25~29<text:span text:style-name="T4">歲</text:span><text:span text:style-name="T4">25~29</text:span><text:span text:style-name="T4">歲</text:span><text:span text:style-name="T4">25~29</text:span><text:span text:style-name="T4">歲</text:span></text:p>
          </table:table-cell>
          <table:table-cell table:style-name="ce27" office:value-type="string">
            <text:p>30~34<text:span text:style-name="T4">歲</text:span><text:span text:style-name="T4">30~34</text:span><text:span text:style-name="T4">歲</text:span><text:span text:style-name="T4">30~34</text:span><text:span text:style-name="T4">歲</text:span></text:p>
          </table:table-cell>
          <table:table-cell table:style-name="ce27" office:value-type="string">
            <text:p>35~39<text:span text:style-name="T4">歲</text:span><text:span text:style-name="T4">35~39</text:span><text:span text:style-name="T4">歲</text:span><text:span text:style-name="T4">35~39</text:span><text:span text:style-name="T4">歲</text:span></text:p>
          </table:table-cell>
          <table:table-cell table:style-name="ce27" office:value-type="string">
            <text:p>40~44<text:span text:style-name="T4">歲</text:span><text:span text:style-name="T4">40~44</text:span><text:span text:style-name="T4">歲</text:span><text:span text:style-name="T4">40~44</text:span><text:span text:style-name="T4">歲</text:span></text:p>
          </table:table-cell>
          <table:table-cell table:style-name="ce35" office:value-type="string">
            <text:p>合計<text:span text:style-name="T4">合計合計</text:span></text:p>
          </table:table-cell>
          <table:table-cell table:style-name="ce27" office:value-type="string">
            <text:p>45~49<text:span text:style-name="T4">歲</text:span><text:span text:style-name="T4">45~49</text:span><text:span text:style-name="T4">歲</text:span><text:span text:style-name="T4">45~49</text:span><text:span text:style-name="T4">歲</text:span></text:p>
          </table:table-cell>
          <table:table-cell table:style-name="ce27" office:value-type="string">
            <text:p>50~54<text:span text:style-name="T4">歲</text:span><text:span text:style-name="T4">50~54</text:span><text:span text:style-name="T4">歲</text:span><text:span text:style-name="T4">50~54</text:span><text:span text:style-name="T4">歲</text:span></text:p>
          </table:table-cell>
          <table:table-cell table:style-name="ce27" office:value-type="string">
            <text:p>55~59<text:span text:style-name="T4">歲</text:span><text:span text:style-name="T4">55~59</text:span><text:span text:style-name="T4">歲</text:span><text:span text:style-name="T4">55~59</text:span><text:span text:style-name="T4">歲</text:span></text:p>
          </table:table-cell>
          <table:table-cell table:style-name="ce27" office:value-type="string">
            <text:p>60~64<text:span text:style-name="T4">歲</text:span><text:span text:style-name="T4">60~64</text:span><text:span text:style-name="T4">歲</text:span><text:span text:style-name="T4">60~64</text:span>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9" office:value-type="float" office:value="127">
            <text:p>12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372">
            <text:p>372</text:p>
          </table:table-cell>
          <table:table-cell table:style-name="ce28" office:value-type="float" office:value="144">
            <text:p>14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139">
            <text:p>139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37">
            <text:p>337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125">
            <text:p>125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112">
            <text:p>112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9" office:value-type="float" office:value="113">
            <text:p>113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9" office:value-type="float" office:value="119">
            <text:p>11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68">
            <text:p>268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40" table:number-columns-repeated="1009"/>
        </table:table-row>
        <table:table-row table:style-name="ro3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39" table:number-columns-repeated="1009"/>
        </table:table-row>
        <table:table-row table:style-name="ro3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9" office:value-type="float" office:value="118">
            <text:p>11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6">
            <text:p>106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6"/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3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92">
            <text:p>92</text:p>
          </table:table-cell>
          <table:table-cell table:number-columns-repeated="2" table:style-name="ce28" office:value-type="float" office:value="53">
            <text:p>53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88">
            <text:p>88</text:p>
          </table:table-cell>
          <table:table-cell table:number-columns-repeated="2" table:style-name="ce28" office:value-type="float" office:value="28">
            <text:p>2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9" office:value-type="float" office:value="108">
            <text:p>10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9" office:value-type="float" office:value="107">
            <text:p>10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14">
            <text:p>114</text:p>
          </table:table-cell>
          <table:table-cell table:number-columns-repeated="2" table:style-name="ce28" office:value-type="float" office:value="36">
            <text:p>3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9" office:value-type="float" office:value="107">
            <text:p>10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262">
            <text:p>26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16">
            <text:p>116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93">
            <text:p>93</text:p>
          </table:table-cell>
          <table:table-cell table:number-columns-repeated="2" table:style-name="ce28" office:value-type="float" office:value="53">
            <text:p>53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92">
            <text:p>92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18">
            <text:p>118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9" office:value-type="float" office:value="116">
            <text:p>11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7">
            <text:p>107</text:p>
          </table:table-cell>
          <table:table-cell table:style-name="ce28" office:value-type="float" office:value="248">
            <text:p>248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9" office:value-type="float" office:value="115">
            <text:p>11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9" office:value-type="float" office:value="113">
            <text:p>1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39">
            <text:p>239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3">
          <table:table-cell table:style-name="ce8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6">110</text:span><text:span text:style-name="T6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9" office:value-type="float" office:value="110">
            <text:p>1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230">
            <text:p>23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39" table:number-columns-repeated="1009"/>
        </table:table-row>
        <table:table-row table:style-name="ro3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34">
            <text:p>234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-1">
            <text:p>-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0.96">
            <text:p>-0.96</text:p>
          </table:table-cell>
          <table:table-cell table:style-name="ce22" office:value-type="string">
            <text:p>*-</text:p>
          </table:table-cell>
          <table:table-cell table:style-name="ce22" office:value-type="float" office:value="-1">
            <text:p>-1.00</text:p>
          </table:table-cell>
          <table:table-cell table:style-name="ce22" office:value-type="float" office:value="1.77">
            <text:p>1.77</text:p>
          </table:table-cell>
          <table:table-cell table:style-name="ce22" office:value-type="float" office:value="0.15">
            <text:p>0.15</text:p>
          </table:table-cell>
          <table:table-cell table:number-columns-repeated="3" table:style-name="ce22" office:value-type="string">
            <text:p>*-</text:p>
          </table:table-cell>
          <table:table-cell table:style-name="ce22" office:value-type="float" office:value="1.37">
            <text:p>1.37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5">
          <table:table-cell table:style-name="ce11" office:value-type="string">
            <text:p>當月與上年同月比較</text:p>
          </table:table-cell>
          <table:table-cell table:style-name="ce21"/>
          <table:table-cell table:style-name="ce30" table:number-columns-repeated="13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-3">
            <text:p>-3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-2">
            <text:p>-2</text:p>
          </table:table-cell>
          <table:table-cell table:style-name="ce30" office:value-type="float" office:value="-9">
            <text:p>-9</text:p>
          </table:table-cell>
          <table:table-cell table:style-name="ce30" office:value-type="float" office:value="-5">
            <text:p>-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-6">
            <text:p>-6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2.62">
            <text:p>-2.62</text:p>
          </table:table-cell>
          <table:table-cell table:style-name="ce22" office:value-type="string">
            <text:p>*-</text:p>
          </table:table-cell>
          <table:table-cell table:style-name="ce22" office:value-type="float" office:value="-1.91">
            <text:p>-1.91</text:p>
          </table:table-cell>
          <table:table-cell table:style-name="ce22" office:value-type="float" office:value="-3.61">
            <text:p>-3.61</text:p>
          </table:table-cell>
          <table:table-cell table:style-name="ce22" office:value-type="float" office:value="-5.7">
            <text:p>-5.70</text:p>
          </table:table-cell>
          <table:table-cell table:number-columns-repeated="3" table:style-name="ce22" office:value-type="string">
            <text:p>*-</text:p>
          </table:table-cell>
          <table:table-cell table:style-name="ce22" office:value-type="float" office:value="12.58">
            <text:p>12.58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5">
          <table:table-cell table:style-name="ce11" office:value-type="string">
            <text:p>累計與上年同期比較</text:p>
          </table:table-cell>
          <table:table-cell table:style-name="ce22" table:number-columns-repeated="14"/>
          <table:table-cell table:style-name="ce41" table:number-columns-repeated="1009"/>
        </table:table-row>
        <table:table-row table:style-name="ro5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1" office:value-type="float" office:value="-4">
            <text:p>-4</text:p>
          </table:table-cell>
          <table:table-cell table:style-name="ce30" office:value-type="float" office:value="-1">
            <text:p>-1</text:p>
          </table:table-cell>
          <table:table-cell table:style-name="ce30" office:value-type="float" office:value="-3">
            <text:p>-3</text:p>
          </table:table-cell>
          <table:table-cell table:style-name="ce30" office:value-type="float" office:value="-8">
            <text:p>-8</text:p>
          </table:table-cell>
          <table:table-cell table:style-name="ce30" office:value-type="float" office:value="-5">
            <text:p>-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-5">
            <text:p>-5</text:p>
          </table:table-cell>
          <table:table-cell table:style-name="ce30" office:value-type="float" office:value="-2">
            <text:p>-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41" table:number-columns-repeated="1009"/>
        </table:table-row>
        <table:table-row table:style-name="ro5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2" office:value-type="float" office:value="-3.24">
            <text:p>-3.24</text:p>
          </table:table-cell>
          <table:table-cell table:style-name="ce22" office:value-type="string">
            <text:p>*-</text:p>
          </table:table-cell>
          <table:table-cell table:style-name="ce30" office:value-type="float" office:value="-2.24">
            <text:p>-2.24</text:p>
          </table:table-cell>
          <table:table-cell table:style-name="ce30" office:value-type="float" office:value="-3.58">
            <text:p>-3.58</text:p>
          </table:table-cell>
          <table:table-cell table:style-name="ce30" office:value-type="float" office:value="-5.65">
            <text:p>-5.65</text:p>
          </table:table-cell>
          <table:table-cell table:number-columns-repeated="3" table:style-name="ce22" office:value-type="string">
            <text:p>*-</text:p>
          </table:table-cell>
          <table:table-cell table:style-name="ce30" office:value-type="float" office:value="14.95">
            <text:p>14.95</text:p>
          </table:table-cell>
          <table:table-cell table:number-columns-repeated="5" table:style-name="ce22" office:value-type="string">
            <text:p>*-</text:p>
          </table:table-cell>
          <table:table-cell table:style-name="ce41" table:number-columns-repeated="1009"/>
        </table:table-row>
        <table:table-row table:style-name="ro6">
          <table:table-cell table:style-name="ce13" office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number-columns-repeated="2"/>
          <table:table-cell table:style-name="ce31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32"/>
          <table:table-cell table:style-name="ce33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3" meta:object-count="0"/>
    <meta:generator>OpenOffice/4.1.1$Win32 OpenOffice.org_project/411m6$Build-9775</meta:generator>
  </office:meta>
</office:document-meta>
</file>