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％<text:span text:style-name="T4">單位：％單位：％</text:span></text:p>
          </table:table-cell>
          <table:covered-table-cell table:style-name="ce14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3" table:number-rows-spanned="1">
            <text:p>15~24<text:span text:style-name="T5">歲</text:span><text:span text:style-name="T5">15~24</text:span><text:span text:style-name="T5">歲</text:span><text:span text:style-name="T5">15~24</text:span><text:span text:style-name="T5">歲</text:span></text:p>
          </table:table-cell>
          <table:covered-table-cell table:number-columns-repeated="2" table:style-name="ce22"/>
          <table:table-cell table:style-name="ce29" office:value-type="string" table:number-columns-spanned="5" table:number-rows-spanned="1">
            <text:p>25~44<text:span text:style-name="T5">歲</text:span><text:span text:style-name="T5">25~44</text:span><text:span text:style-name="T5">歲</text:span><text:span text:style-name="T5">25~44</text:span><text:span text:style-name="T5">歲</text:span></text:p>
          </table:table-cell>
          <table:covered-table-cell table:number-columns-repeated="4" table:style-name="ce22"/>
          <table:table-cell table:style-name="ce29" office:value-type="string" table:number-columns-spanned="5" table:number-rows-spanned="1">
            <text:p>45~64<text:span text:style-name="T5">歲</text:span><text:span text:style-name="T5">45~64</text:span><text:span text:style-name="T5">歲</text:span><text:span text:style-name="T5">45~64</text:span><text:span text:style-name="T5">歲</text:span></text:p>
          </table:table-cell>
          <table:covered-table-cell table:number-columns-repeated="4" table:style-name="ce22"/>
          <table:table-cell table:style-name="ce31" office:value-type="string" table:number-columns-spanned="1" table:number-rows-spanned="2">
            <text:p>65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6" office:value-type="string">
            <text:p>合計<text:span text:style-name="T5">合計合計</text:span></text:p>
          </table:table-cell>
          <table:table-cell table:style-name="ce23" office:value-type="string">
            <text:p>15~19<text:span text:style-name="T5">歲</text:span><text:span text:style-name="T5">15~19</text:span><text:span text:style-name="T5">歲</text:span><text:span text:style-name="T5">15~19</text:span><text:span text:style-name="T5">歲</text:span></text:p>
          </table:table-cell>
          <table:table-cell table:style-name="ce23" office:value-type="string">
            <text:p>20~24<text:span text:style-name="T5">歲</text:span><text:span text:style-name="T5">20~24</text:span><text:span text:style-name="T5">歲</text:span><text:span text:style-name="T5">20~2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25~29<text:span text:style-name="T5">歲</text:span><text:span text:style-name="T5">25~29</text:span><text:span text:style-name="T5">歲</text:span><text:span text:style-name="T5">25~29</text:span><text:span text:style-name="T5">歲</text:span></text:p>
          </table:table-cell>
          <table:table-cell table:style-name="ce23" office:value-type="string">
            <text:p>30~34<text:span text:style-name="T5">歲</text:span><text:span text:style-name="T5">30~34</text:span><text:span text:style-name="T5">歲</text:span><text:span text:style-name="T5">30~34</text:span><text:span text:style-name="T5">歲</text:span></text:p>
          </table:table-cell>
          <table:table-cell table:style-name="ce23" office:value-type="string">
            <text:p>35~39<text:span text:style-name="T5">歲</text:span><text:span text:style-name="T5">35~39</text:span><text:span text:style-name="T5">歲</text:span><text:span text:style-name="T5">35~39</text:span><text:span text:style-name="T5">歲</text:span></text:p>
          </table:table-cell>
          <table:table-cell table:style-name="ce23" office:value-type="string">
            <text:p>40~44<text:span text:style-name="T5">歲</text:span><text:span text:style-name="T5">40~44</text:span><text:span text:style-name="T5">歲</text:span><text:span text:style-name="T5">40~4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45~49<text:span text:style-name="T5">歲</text:span><text:span text:style-name="T5">45~49</text:span><text:span text:style-name="T5">歲</text:span><text:span text:style-name="T5">45~49</text:span><text:span text:style-name="T5">歲</text:span></text:p>
          </table:table-cell>
          <table:table-cell table:style-name="ce23" office:value-type="string">
            <text:p>50~54<text:span text:style-name="T5">歲</text:span><text:span text:style-name="T5">50~54</text:span><text:span text:style-name="T5">歲</text:span><text:span text:style-name="T5">50~54</text:span><text:span text:style-name="T5">歲</text:span></text:p>
          </table:table-cell>
          <table:table-cell table:style-name="ce23" office:value-type="string">
            <text:p>55~59<text:span text:style-name="T5">歲</text:span><text:span text:style-name="T5">55~59</text:span><text:span text:style-name="T5">歲</text:span><text:span text:style-name="T5">55~59</text:span><text:span text:style-name="T5">歲</text:span></text:p>
          </table:table-cell>
          <table:table-cell table:style-name="ce23" office:value-type="string">
            <text:p>60~64<text:span text:style-name="T5">歲</text:span><text:span text:style-name="T5">60~64</text:span><text:span text:style-name="T5">歲</text:span><text:span text:style-name="T5">60~64</text:span><text:span text:style-name="T5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>
            <text:p>98<text:span text:style-name="T5">年平均</text:span><text:span text:style-name="T5">98</text:span><text:span text:style-name="T5">年平均</text:span><text:span text:style-name="T5">98</text:span><text:span text:style-name="T5">年平均</text:span></text:p>
          </table:table-cell>
          <table:table-cell table:style-name="ce17" office:value-type="float" office:value="14.49">
            <text:p>14.49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13">
            <text:p>0.1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99<text:span text:style-name="T5">年平均</text:span><text:span text:style-name="T5">99</text:span><text:span text:style-name="T5">年平均</text:span><text:span text:style-name="T5">99</text:span><text:span text:style-name="T5">年平均</text:span></text:p>
          </table:table-cell>
          <table:table-cell table:style-name="ce17" office:value-type="float" office:value="13.09">
            <text:p>13.09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3.51">
            <text:p>13.51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19">
            <text:p>0.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0<text:span text:style-name="T5">年平均</text:span><text:span text:style-name="T5">100</text:span><text:span text:style-name="T5">年平均</text:span><text:span text:style-name="T5">100</text:span><text:span text:style-name="T5">年平均</text:span></text:p>
          </table:table-cell>
          <table:table-cell table:style-name="ce17" office:value-type="float" office:value="12.47">
            <text:p>12.47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15">
            <text:p>0.1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1<text:span text:style-name="T5">年平均</text:span><text:span text:style-name="T5">101</text:span><text:span text:style-name="T5">年平均</text:span><text:span text:style-name="T5">101</text:span><text:span text:style-name="T5">年平均</text:span></text:p>
          </table:table-cell>
          <table:table-cell table:style-name="ce17" office:value-type="float" office:value="12.66">
            <text:p>12.66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2<text:span text:style-name="T5">年平均</text:span><text:span text:style-name="T5">102</text:span><text:span text:style-name="T5">年平均</text:span><text:span text:style-name="T5">102</text:span><text:span text:style-name="T5">年平均</text:span></text:p>
          </table:table-cell>
          <table:table-cell table:style-name="ce17" office:value-type="float" office:value="13.17">
            <text:p>13.17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>
            <text:p>103<text:span text:style-name="T5">年平均</text:span><text:span text:style-name="T5">103</text:span><text:span text:style-name="T5">年平均</text:span><text:span text:style-name="T5">103</text:span><text:span text:style-name="T5">年平均</text:span></text:p>
          </table:table-cell>
          <table:table-cell table:style-name="ce17" office:value-type="float" office:value="12.63">
            <text:p>12.6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4<text:span text:style-name="T5">年平均</text:span><text:span text:style-name="T5">104</text:span><text:span text:style-name="T5">年平均</text:span><text:span text:style-name="T5">104</text:span><text:span text:style-name="T5">年平均</text:span></text:p>
          </table:table-cell>
          <table:table-cell table:style-name="ce17" office:value-type="float" office:value="12.05">
            <text:p>12.05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5<text:span text:style-name="T5">年平均</text:span><text:span text:style-name="T5">105</text:span><text:span text:style-name="T5">年平均</text:span><text:span text:style-name="T5">105</text:span><text:span text:style-name="T5">年平均</text:span></text:p>
          </table:table-cell>
          <table:table-cell table:style-name="ce17" office:value-type="float" office:value="12.12">
            <text:p>12.12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6<text:span text:style-name="T5">年平均</text:span><text:span text:style-name="T5">106</text:span><text:span text:style-name="T5">年平均</text:span><text:span text:style-name="T5">106</text:span><text:span text:style-name="T5">年平均</text:span></text:p>
          </table:table-cell>
          <table:table-cell table:style-name="ce17" office:value-type="float" office:value="11.92">
            <text:p>11.92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12">
            <text:p>0.1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7<text:span text:style-name="T5">年平均</text:span><text:span text:style-name="T5">107</text:span><text:span text:style-name="T5">年平均</text:span><text:span text:style-name="T5">107</text:span><text:span text:style-name="T5">年平均</text:span></text:p>
          </table:table-cell>
          <table:table-cell table:style-name="ce17" office:value-type="float" office:value="11.54">
            <text:p>11.54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8<text:span text:style-name="T5">年平均</text:span><text:span text:style-name="T5">108</text:span><text:span text:style-name="T5">年平均</text:span><text:span text:style-name="T5">108</text:span><text:span text:style-name="T5">年平均</text:span></text:p>
          </table:table-cell>
          <table:table-cell table:style-name="ce17" office:value-type="float" office:value="11.88">
            <text:p>11.8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34">
            <text:p>0.34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>
            <text:p>109<text:span text:style-name="T5">年平均</text:span><text:span text:style-name="T5">109</text:span><text:span text:style-name="T5">年平均</text:span></text:p>
          </table:table-cell>
          <table:table-cell table:style-name="ce17" office:value-type="float" office:value="11.61">
            <text:p>11.61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12.06">
            <text:p>12.0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3<text:span text:style-name="T5">月</text:span><text:span text:style-name="T5">3</text:span><text:span text:style-name="T5">月</text:span></text:p>
          </table:table-cell>
          <table:table-cell table:style-name="ce17" office:value-type="float" office:value="11.16">
            <text:p>11.1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1.62">
            <text:p>11.62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0.67">
            <text:p>0.6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4<text:span text:style-name="T5">月</text:span><text:span text:style-name="T5">4</text:span><text:span text:style-name="T5">月</text:span></text:p>
          </table:table-cell>
          <table:table-cell table:style-name="ce17" office:value-type="float" office:value="11.15">
            <text:p>11.15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5<text:span text:style-name="T5">月</text:span><text:span text:style-name="T5">5</text:span><text:span text:style-name="T5">月</text:span></text:p>
          </table:table-cell>
          <table:table-cell table:style-name="ce17" office:value-type="float" office:value="11.21">
            <text:p>11.21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0.45">
            <text:p>0.45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6<text:span text:style-name="T5">月</text:span><text:span text:style-name="T5">6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0.43">
            <text:p>0.4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7<text:span text:style-name="T5">月</text:span><text:span text:style-name="T5">7</text:span><text:span text:style-name="T5">月</text:span></text:p>
          </table:table-cell>
          <table:table-cell table:style-name="ce17" office:value-type="float" office:value="11.82">
            <text:p>11.82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4">
            <text:p>0.4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8<text:span text:style-name="T5">月</text:span><text:span text:style-name="T5">8</text:span><text:span text:style-name="T5">月</text:span></text:p>
          </table:table-cell>
          <table:table-cell table:style-name="ce17" office:value-type="float" office:value="12.04">
            <text:p>12.0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31">
            <text:p>0.3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9<text:span text:style-name="T5">月</text:span><text:span text:style-name="T5">9</text:span><text:span text:style-name="T5">月</text:span></text:p>
          </table:table-cell>
          <table:table-cell table:style-name="ce17" office:value-type="float" office:value="11.89">
            <text:p>11.8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0<text:span text:style-name="T5">月</text:span><text:span text:style-name="T5">10</text:span><text:span text:style-name="T5">月</text:span></text:p>
          </table:table-cell>
          <table:table-cell table:style-name="ce17" office:value-type="float" office:value="11.97">
            <text:p>11.97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33">
            <text:p>0.3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1<text:span text:style-name="T5">月</text:span><text:span text:style-name="T5">11</text:span><text:span text:style-name="T5">月</text:span></text:p>
          </table:table-cell>
          <table:table-cell table:style-name="ce17" office:value-type="float" office:value="11.75">
            <text:p>11.75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2<text:span text:style-name="T5">月</text:span><text:span text:style-name="T5">12</text:span><text:span text:style-name="T5">月</text:span></text:p>
          </table:table-cell>
          <table:table-cell table:style-name="ce17" office:value-type="float" office:value="11.74">
            <text:p>11.74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2.14">
            <text:p>12.14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8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8" office:value-type="string">
            <text:p>110<text:span text:style-name="T5">年</text:span><text:span text:style-name="T6">1</text:span><text:span text:style-name="T7">至</text:span><text:span text:style-name="T6">3</text:span><text:span text:style-name="T7">月</text:span><text:span text:style-name="T7">110</text:span><text:span text:style-name="T7">年</text:span><text:span text:style-name="T6">1</text:span><text:span text:style-name="T7">至</text:span><text:span text:style-name="T6">3</text:span><text:span text:style-name="T7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8.45">
            <text:p>8.45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<text:span text:style-name="T5">月</text:span><text:span text:style-name="T5">1</text:span><text:span text:style-name="T5">月</text:span></text:p>
          </table:table-cell>
          <table:table-cell table:style-name="ce17" office:value-type="float" office:value="11.56">
            <text:p>11.56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41">
            <text:p>0.4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2<text:span text:style-name="T5">月</text:span><text:span text:style-name="T5">2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3<text:span text:style-name="T5">月</text:span><text:span text:style-name="T5">3</text:span><text:span text:style-name="T5">月</text:span></text:p>
          </table:table-cell>
          <table:table-cell table:style-name="ce17" office:value-type="float" office:value="11.48">
            <text:p>11.4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1.85">
            <text:p>11.85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62">
            <text:p>0.62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>
            <text:p><text:s/><text:span text:style-name="T4">增減百分點　　</text:span><text:span text:style-name="T8"> </text:span>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月比較　　</text:span><text:span text:style-name="T8"> <text:s text:c="2"/></text:span></text:p>
          </table:table-cell>
          <table:table-cell table:style-name="ce17" office:value-type="float" office:value="-0.04">
            <text:p>-0.0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1">
            <text:p>0.10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年同月比較</text:span><text:span text:style-name="T8"> <text:s text:c="2"/></text:span></text:p>
          </table:table-cell>
          <table:table-cell table:style-name="ce17" office:value-type="float" office:value="0.32">
            <text:p>0.32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-0.23">
            <text:p>-0.23</text:p>
          </table:table-cell>
          <table:table-cell table:number-columns-repeated="2" table:style-name="ce24" office:value-type="float" office:value="0.02">
            <text:p>0.02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5">
            <text:p>-0.05</text:p>
          </table:table-cell>
          <table:table-cell table:style-name="ce34" table:number-columns-repeated="1009"/>
        </table:table-row>
        <table:table-row table:style-name="ro5">
          <table:table-cell table:style-name="ce11" office:value-type="string">
            <text:p><text:s/><text:span text:style-name="T4">　累計與上年同期比較</text:span><text:span text:style-name="T8"> <text:s text:c="2"/></text:span></text:p>
          </table:table-cell>
          <table:table-cell table:style-name="ce19" office:value-type="float" office:value="0.11">
            <text:p>0.11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-0.31">
            <text:p>-0.31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-0.21">
            <text:p>-0.21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0.19">
            <text:p>0.19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-0.19">
            <text:p>-0.19</text:p>
          </table:table-cell>
          <table:table-cell table:style-name="ce26" office:value-type="float" office:value="0.1">
            <text:p>0.10</text:p>
          </table:table-cell>
          <table:table-cell table:style-name="ce34" table:number-columns-repeated="1009"/>
        </table:table-row>
        <table:table-row table:style-name="ro6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