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<text:s/></text:span><text:span text:style-name="T3">表</text:span><text:span text:style-name="T2">1</text:span><text:span text:style-name="T3">　人力資源調查重要項目統計結果（季節調整後）</text:span><text:span text:style-name="T2"> <text:s/>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>
            <text:p>單位：千人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table:number-columns-spanned="3" table:number-rows-spanned="1">
            <text:p><text:s text:c="2"/><text:span text:style-name="T4">勞動力 <text:s/>勞動力</text:span></text:p>
          </table:table-cell>
          <table:covered-table-cell table:style-name="ce17"/>
          <table:covered-table-cell table:style-name="ce19"/>
          <table:table-cell table:style-name="ce20" office:value-type="string" table:number-columns-spanned="1" table:number-rows-spanned="2">
            <text:p>非勞動力<text:span text:style-name="T4">非勞動力</text:span></text:p>
          </table:table-cell>
          <table:table-cell table:style-name="ce20" office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勞動力</text:span></text:p>
            <text:p><text:span text:style-name="T6">參與率</text:span></text:p>
            <text:p><text:span text:style-name="T6">（</text:span><text:span text:style-name="T5">%</text:span><text:span text:style-name="T6">）</text:span></text:p>
          </table:table-cell>
          <table:table-cell table:style-name="ce24" office:value-type="string" table:number-columns-spanned="1" table:number-rows-spanned="2">
            <text:p><text:span text:style-name="T4">失業率（</text:span><text:span text:style-name="T5">%</text:span><text:span text:style-name="T6">）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>
            <text:p>就業者<text:span text:style-name="T4">就業者</text:span></text:p>
          </table:table-cell>
          <table:table-cell table:style-name="ce18" office:value-type="string">
            <text:p>失業者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 table:visibility="collapse">
          <table:table-cell table:style-name="ce6"/>
          <table:table-cell table:style-name="ce14" office:value-type="float" office:value="11946">
            <text:p>11 <text:s/>946</text:p>
          </table:table-cell>
          <table:table-cell table:style-name="ce14" office:value-type="float" office:value="11501">
            <text:p>11 <text:s/>501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08<text:span text:style-name="T4">年</text:span><text:span text:style-name="T5">5</text:span><text:span text:style-name="T6">月</text:span><text:span text:style-name="T6">108</text:span><text:span text:style-name="T6">年</text:span><text:span text:style-name="T5">5</text:span><text:span text:style-name="T6">月</text:span></text:p>
          </table:table-cell>
          <table:table-cell table:style-name="ce14" office:value-type="float" office:value="11944">
            <text:p>11 <text:s/>944</text:p>
          </table:table-cell>
          <table:table-cell table:style-name="ce14" office:value-type="float" office:value="11497">
            <text:p>11 <text:s/>497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4" office:value-type="float" office:value="11946">
            <text:p>11 <text:s/>946</text:p>
          </table:table-cell>
          <table:table-cell table:style-name="ce14" office:value-type="float" office:value="11501">
            <text:p>11 <text:s/>501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4" office:value-type="float" office:value="11952">
            <text:p>11 <text:s/>952</text:p>
          </table:table-cell>
          <table:table-cell table:style-name="ce14" office:value-type="float" office:value="11508">
            <text:p>11 <text:s/>508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1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4" office:value-type="float" office:value="11957">
            <text:p>11 <text:s/>957</text:p>
          </table:table-cell>
          <table:table-cell table:style-name="ce14" office:value-type="float" office:value="11511">
            <text:p>11 <text:s/>51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8">
            <text:p>8 <text:s/>238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4" office:value-type="float" office:value="11956">
            <text:p>11 <text:s/>956</text:p>
          </table:table-cell>
          <table:table-cell table:style-name="ce14" office:value-type="float" office:value="11507">
            <text:p>11 <text:s/>507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5">
            <text:p>3.75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4" office:value-type="float" office:value="11958">
            <text:p>11 <text:s/>958</text:p>
          </table:table-cell>
          <table:table-cell table:style-name="ce14" office:value-type="float" office:value="11512">
            <text:p>11 <text:s/>512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4" office:value-type="float" office:value="11961">
            <text:p>11 <text:s/>961</text:p>
          </table:table-cell>
          <table:table-cell table:style-name="ce14" office:value-type="float" office:value="11514">
            <text:p>11 <text:s/>514</text:p>
          </table:table-cell>
          <table:table-cell table:style-name="ce14" office:value-type="float" office:value="447">
            <text:p><text:s text:c="2"/>447</text:p>
          </table:table-cell>
          <table:table-cell table:style-name="ce14" office:value-type="float" office:value="8245">
            <text:p>8 <text:s/>245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4">
            <text:p>3.74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4" office:value-type="float" office:value="11965">
            <text:p>11 <text:s/>965</text:p>
          </table:table-cell>
          <table:table-cell table:style-name="ce14" office:value-type="float" office:value="11519">
            <text:p>11 <text:s/>519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9<text:span text:style-name="T4">年</text:span><text:span text:style-name="T5">1</text:span><text:span text:style-name="T6">月</text:span><text:span text:style-name="T6">109</text:span><text:span text:style-name="T6">年</text:span><text:span text:style-name="T5">1</text:span><text:span text:style-name="T6">月</text:span></text:p>
          </table:table-cell>
          <table:table-cell table:style-name="ce14" office:value-type="float" office:value="11970">
            <text:p>11 <text:s/>970</text:p>
          </table:table-cell>
          <table:table-cell table:style-name="ce14" office:value-type="float" office:value="11524">
            <text:p>11 <text:s/>524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30">
            <text:p>11 <text:s/>530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53">
            <text:p>8 <text:s/>253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25">
            <text:p>11 <text:s/>525</text:p>
          </table:table-cell>
          <table:table-cell table:style-name="ce14" office:value-type="float" office:value="451">
            <text:p><text:s text:c="2"/>451</text:p>
          </table:table-cell>
          <table:table-cell table:style-name="ce14" office:value-type="float" office:value="8257">
            <text:p>8 <text:s/>257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7">
            <text:p>3.77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14" office:value-type="float" office:value="11968">
            <text:p>11 <text:s/>968</text:p>
          </table:table-cell>
          <table:table-cell table:style-name="ce14" office:value-type="float" office:value="11478">
            <text:p>11 <text:s/>478</text:p>
          </table:table-cell>
          <table:table-cell table:style-name="ce14" office:value-type="float" office:value="490">
            <text:p><text:s text:c="2"/>490</text:p>
          </table:table-cell>
          <table:table-cell table:style-name="ce14" office:value-type="float" office:value="8262">
            <text:p>8 <text:s/>262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4.1">
            <text:p>4.10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14" office:value-type="float" office:value="11971">
            <text:p>11 <text:s/>971</text:p>
          </table:table-cell>
          <table:table-cell table:style-name="ce14" office:value-type="float" office:value="11476">
            <text:p>11 <text:s/>476</text:p>
          </table:table-cell>
          <table:table-cell table:style-name="ce14" office:value-type="float" office:value="494">
            <text:p><text:s text:c="2"/>494</text:p>
          </table:table-cell>
          <table:table-cell table:style-name="ce14" office:value-type="float" office:value="8261">
            <text:p>8 <text:s/>261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4.13">
            <text:p>4.1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6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490">
            <text:p>11 <text:s/>490</text:p>
          </table:table-cell>
          <table:table-cell table:style-name="ce14" office:value-type="float" office:value="472">
            <text:p><text:s text:c="2"/>472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3">
            <text:p>59.13</text:p>
          </table:table-cell>
          <table:table-cell table:style-name="ce22" office:value-type="float" office:value="3.95">
            <text:p>3.9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7<text:span text:style-name="T4">月</text:span></text:p>
          </table:table-cell>
          <table:table-cell table:style-name="ce14" office:value-type="float" office:value="11962">
            <text:p>11 <text:s/>962</text:p>
          </table:table-cell>
          <table:table-cell table:style-name="ce14" office:value-type="float" office:value="11496">
            <text:p>11 <text:s/>496</text:p>
          </table:table-cell>
          <table:table-cell table:style-name="ce14" office:value-type="float" office:value="466">
            <text:p><text:s text:c="2"/>466</text:p>
          </table:table-cell>
          <table:table-cell table:style-name="ce14" office:value-type="float" office:value="8273">
            <text:p>8 <text:s/>273</text:p>
          </table:table-cell>
          <table:table-cell table:style-name="ce22" office:value-type="float" office:value="59.12">
            <text:p>59.12</text:p>
          </table:table-cell>
          <table:table-cell table:style-name="ce22" office:value-type="float" office:value="3.89">
            <text:p>3.89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8<text:span text:style-name="T4">月</text:span></text:p>
          </table:table-cell>
          <table:table-cell table:style-name="ce14" office:value-type="float" office:value="11951">
            <text:p>11 <text:s/>951</text:p>
          </table:table-cell>
          <table:table-cell table:style-name="ce14" office:value-type="float" office:value="11493">
            <text:p>11 <text:s/>493</text:p>
          </table:table-cell>
          <table:table-cell table:style-name="ce14" office:value-type="float" office:value="458">
            <text:p><text:s text:c="2"/>458</text:p>
          </table:table-cell>
          <table:table-cell table:style-name="ce14" office:value-type="float" office:value="8283">
            <text:p>8 <text:s/>283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3.83">
            <text:p>3.8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9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3">
            <text:p>11 <text:s/>503</text:p>
          </table:table-cell>
          <table:table-cell table:style-name="ce14" office:value-type="float" office:value="452">
            <text:p><text:s text:c="2"/>452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8">
            <text:p>3.78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5">
            <text:p>11 <text:s/>505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<text:span text:style-name="T4">月</text:span></text:p>
          </table:table-cell>
          <table:table-cell table:style-name="ce14" office:value-type="float" office:value="11959">
            <text:p>11 <text:s/>959</text:p>
          </table:table-cell>
          <table:table-cell table:style-name="ce14" office:value-type="float" office:value="11509">
            <text:p>11 <text:s/>509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5">
            <text:p>8 <text:s/>275</text:p>
          </table:table-cell>
          <table:table-cell table:style-name="ce22" office:value-type="float" office:value="59.1">
            <text:p>59.10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2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515">
            <text:p>11 <text:s/>515</text:p>
          </table:table-cell>
          <table:table-cell table:style-name="ce14" office:value-type="float" office:value="448">
            <text:p><text:s text:c="2"/>448</text:p>
          </table:table-cell>
          <table:table-cell table:style-name="ce14" office:value-type="float" office:value="8274">
            <text:p>8 <text:s/>274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18">
            <text:p>11 <text:s/>518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21">
            <text:p>11 <text:s/>52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67">
            <text:p>8 <text:s/>267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14" office:value-type="float" office:value="11975">
            <text:p>11 <text:s/>975</text:p>
          </table:table-cell>
          <table:table-cell table:style-name="ce14" office:value-type="float" office:value="11529">
            <text:p>11 <text:s/>529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55">
            <text:p>8 <text:s/>255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14" office:value-type="float" office:value="11978">
            <text:p>11 <text:s/>978</text:p>
          </table:table-cell>
          <table:table-cell table:style-name="ce14" office:value-type="float" office:value="11534">
            <text:p>11 <text:s/>534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45">
            <text:p>8 <text:s/>245</text:p>
          </table:table-cell>
          <table:table-cell table:style-name="ce22" office:value-type="float" office:value="59.23">
            <text:p>59.23</text:p>
          </table:table-cell>
          <table:table-cell table:style-name="ce22" office:value-type="float" office:value="3.71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7">
          <table:table-cell table:style-name="ce8" office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8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OpenOffice/4.1.1$Win32 OpenOffice.org_project/411m6$Build-9775</meta:generator>
  </office:meta>
</office:document-meta>
</file>