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0" table:number-columns-repeated="12"/>
          <table:table-cell table:number-columns-repeated="1010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text:span text:style-name="T3">表</text:span><text:span text:style-name="T2">16</text:span><text:span text:style-name="T3">　失業率按年齡分</text:span><text:span text:style-name="T2"> </text:span><text:span text:style-name="T3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3"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％<text:span text:style-name="T4">單位：％單位：％</text:span></text:p>
          </table:table-cell>
          <table:covered-table-cell table:style-name="ce14"/>
          <table:covered-table-cell table:number-columns-repeated="13" table:style-name="ce21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table:number-columns-spanned="3" table:number-rows-spanned="1">
            <text:p>15~24<text:span text:style-name="T5">歲</text:span><text:span text:style-name="T5">15~24</text:span><text:span text:style-name="T5">歲</text:span><text:span text:style-name="T5">15~24</text:span><text:span text:style-name="T5">歲</text:span></text:p>
          </table:table-cell>
          <table:covered-table-cell table:number-columns-repeated="2" table:style-name="ce22"/>
          <table:table-cell table:style-name="ce29" office:value-type="string" table:number-columns-spanned="5" table:number-rows-spanned="1">
            <text:p>25~44<text:span text:style-name="T5">歲</text:span><text:span text:style-name="T5">25~44</text:span><text:span text:style-name="T5">歲</text:span><text:span text:style-name="T5">25~44</text:span><text:span text:style-name="T5">歲</text:span></text:p>
          </table:table-cell>
          <table:covered-table-cell table:number-columns-repeated="4" table:style-name="ce22"/>
          <table:table-cell table:style-name="ce29" office:value-type="string" table:number-columns-spanned="5" table:number-rows-spanned="1">
            <text:p>45~64<text:span text:style-name="T5">歲</text:span><text:span text:style-name="T5">45~64</text:span><text:span text:style-name="T5">歲</text:span><text:span text:style-name="T5">45~64</text:span><text:span text:style-name="T5">歲</text:span></text:p>
          </table:table-cell>
          <table:covered-table-cell table:number-columns-repeated="4" table:style-name="ce22"/>
          <table:table-cell table:style-name="ce31" office:value-type="string" table:number-columns-spanned="1" table:number-rows-spanned="2">
            <text:p>65<text:span text:style-name="T5">歲</text:span></text:p>
            <text:p><text:span text:style-name="T5">及以上</text:span><text:span text:style-name="T5">65</text:span><text:span text:style-name="T5">歲</text:span></text:p>
            <text:p><text:span text:style-name="T5">及以上</text:span><text:span text:style-name="T5">65</text:span><text:span text:style-name="T5">歲</text:span></text:p>
            <text:p><text:span text:style-name="T5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6" office:value-type="string">
            <text:p>合計<text:span text:style-name="T5">合計合計</text:span></text:p>
          </table:table-cell>
          <table:table-cell table:style-name="ce23" office:value-type="string">
            <text:p>15~19<text:span text:style-name="T5">歲</text:span><text:span text:style-name="T5">15~19</text:span><text:span text:style-name="T5">歲</text:span><text:span text:style-name="T5">15~19</text:span><text:span text:style-name="T5">歲</text:span></text:p>
          </table:table-cell>
          <table:table-cell table:style-name="ce23" office:value-type="string">
            <text:p>20~24<text:span text:style-name="T5">歲</text:span><text:span text:style-name="T5">20~24</text:span><text:span text:style-name="T5">歲</text:span><text:span text:style-name="T5">20~24</text:span><text:span text:style-name="T5">歲</text:span></text:p>
          </table:table-cell>
          <table:table-cell table:style-name="ce30" office:value-type="string">
            <text:p>合計<text:span text:style-name="T5">合計合計</text:span></text:p>
          </table:table-cell>
          <table:table-cell table:style-name="ce23" office:value-type="string">
            <text:p>25~29<text:span text:style-name="T5">歲</text:span><text:span text:style-name="T5">25~29</text:span><text:span text:style-name="T5">歲</text:span><text:span text:style-name="T5">25~29</text:span><text:span text:style-name="T5">歲</text:span></text:p>
          </table:table-cell>
          <table:table-cell table:style-name="ce23" office:value-type="string">
            <text:p>30~34<text:span text:style-name="T5">歲</text:span><text:span text:style-name="T5">30~34</text:span><text:span text:style-name="T5">歲</text:span><text:span text:style-name="T5">30~34</text:span><text:span text:style-name="T5">歲</text:span></text:p>
          </table:table-cell>
          <table:table-cell table:style-name="ce23" office:value-type="string">
            <text:p>35~39<text:span text:style-name="T5">歲</text:span><text:span text:style-name="T5">35~39</text:span><text:span text:style-name="T5">歲</text:span><text:span text:style-name="T5">35~39</text:span><text:span text:style-name="T5">歲</text:span></text:p>
          </table:table-cell>
          <table:table-cell table:style-name="ce23" office:value-type="string">
            <text:p>40~44<text:span text:style-name="T5">歲</text:span><text:span text:style-name="T5">40~44</text:span><text:span text:style-name="T5">歲</text:span><text:span text:style-name="T5">40~44</text:span><text:span text:style-name="T5">歲</text:span></text:p>
          </table:table-cell>
          <table:table-cell table:style-name="ce30" office:value-type="string">
            <text:p>合計<text:span text:style-name="T5">合計合計</text:span></text:p>
          </table:table-cell>
          <table:table-cell table:style-name="ce23" office:value-type="string">
            <text:p>45~49<text:span text:style-name="T5">歲</text:span><text:span text:style-name="T5">45~49</text:span><text:span text:style-name="T5">歲</text:span><text:span text:style-name="T5">45~49</text:span><text:span text:style-name="T5">歲</text:span></text:p>
          </table:table-cell>
          <table:table-cell table:style-name="ce23" office:value-type="string">
            <text:p>50~54<text:span text:style-name="T5">歲</text:span><text:span text:style-name="T5">50~54</text:span><text:span text:style-name="T5">歲</text:span><text:span text:style-name="T5">50~54</text:span><text:span text:style-name="T5">歲</text:span></text:p>
          </table:table-cell>
          <table:table-cell table:style-name="ce23" office:value-type="string">
            <text:p>55~59<text:span text:style-name="T5">歲</text:span><text:span text:style-name="T5">55~59</text:span><text:span text:style-name="T5">歲</text:span><text:span text:style-name="T5">55~59</text:span><text:span text:style-name="T5">歲</text:span></text:p>
          </table:table-cell>
          <table:table-cell table:style-name="ce23" office:value-type="string">
            <text:p>60~64<text:span text:style-name="T5">歲</text:span><text:span text:style-name="T5">60~64</text:span><text:span text:style-name="T5">歲</text:span><text:span text:style-name="T5">60~64</text:span><text:span text:style-name="T5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>
            <text:p>98<text:span text:style-name="T5">年平均</text:span><text:span text:style-name="T5">98</text:span><text:span text:style-name="T5">年平均</text:span><text:span text:style-name="T5">98</text:span><text:span text:style-name="T5">年平均</text:span></text:p>
          </table:table-cell>
          <table:table-cell table:style-name="ce17" office:value-type="float" office:value="14.49">
            <text:p>14.49</text:p>
          </table:table-cell>
          <table:table-cell table:style-name="ce24" office:value-type="float" office:value="13.55">
            <text:p>13.55</text:p>
          </table:table-cell>
          <table:table-cell table:style-name="ce24" office:value-type="float" office:value="14.67">
            <text:p>14.67</text:p>
          </table:table-cell>
          <table:table-cell table:style-name="ce24" office:value-type="float" office:value="5.93">
            <text:p>5.93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4.64">
            <text:p>4.64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0.13">
            <text:p>0.1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99<text:span text:style-name="T5">年平均</text:span><text:span text:style-name="T5">99</text:span><text:span text:style-name="T5">年平均</text:span><text:span text:style-name="T5">99</text:span><text:span text:style-name="T5">年平均</text:span></text:p>
          </table:table-cell>
          <table:table-cell table:style-name="ce17" office:value-type="float" office:value="13.09">
            <text:p>13.09</text:p>
          </table:table-cell>
          <table:table-cell table:style-name="ce24" office:value-type="float" office:value="10.93">
            <text:p>10.93</text:p>
          </table:table-cell>
          <table:table-cell table:style-name="ce24" office:value-type="float" office:value="13.51">
            <text:p>13.51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5.19">
            <text:p>5.19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0.19">
            <text:p>0.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0<text:span text:style-name="T5">年平均</text:span><text:span text:style-name="T5">100</text:span><text:span text:style-name="T5">年平均</text:span><text:span text:style-name="T5">100</text:span><text:span text:style-name="T5">年平均</text:span></text:p>
          </table:table-cell>
          <table:table-cell table:style-name="ce17" office:value-type="float" office:value="12.47">
            <text:p>12.47</text:p>
          </table:table-cell>
          <table:table-cell table:style-name="ce24" office:value-type="float" office:value="11.22">
            <text:p>11.22</text:p>
          </table:table-cell>
          <table:table-cell table:style-name="ce24" office:value-type="float" office:value="12.71">
            <text:p>12.71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0.15">
            <text:p>0.15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1<text:span text:style-name="T5">年平均</text:span><text:span text:style-name="T5">101</text:span><text:span text:style-name="T5">年平均</text:span><text:span text:style-name="T5">101</text:span><text:span text:style-name="T5">年平均</text:span></text:p>
          </table:table-cell>
          <table:table-cell table:style-name="ce17" office:value-type="float" office:value="12.66">
            <text:p>12.66</text:p>
          </table:table-cell>
          <table:table-cell table:style-name="ce24" office:value-type="float" office:value="9.8">
            <text:p>9.80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0.17">
            <text:p>0.1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2<text:span text:style-name="T5">年平均</text:span><text:span text:style-name="T5">102</text:span><text:span text:style-name="T5">年平均</text:span><text:span text:style-name="T5">102</text:span><text:span text:style-name="T5">年平均</text:span></text:p>
          </table:table-cell>
          <table:table-cell table:style-name="ce17" office:value-type="float" office:value="13.17">
            <text:p>13.17</text:p>
          </table:table-cell>
          <table:table-cell table:style-name="ce24" office:value-type="float" office:value="9.65">
            <text:p>9.65</text:p>
          </table:table-cell>
          <table:table-cell table:style-name="ce24" office:value-type="float" office:value="13.75">
            <text:p>13.75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14">
            <text:p>0.14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>
            <text:p>103<text:span text:style-name="T5">年平均</text:span><text:span text:style-name="T5">103</text:span><text:span text:style-name="T5">年平均</text:span><text:span text:style-name="T5">103</text:span><text:span text:style-name="T5">年平均</text:span></text:p>
          </table:table-cell>
          <table:table-cell table:style-name="ce17" office:value-type="float" office:value="12.63">
            <text:p>12.63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13.25">
            <text:p>13.25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1">
            <text:p>0.1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4<text:span text:style-name="T5">年平均</text:span><text:span text:style-name="T5">104</text:span><text:span text:style-name="T5">年平均</text:span><text:span text:style-name="T5">104</text:span><text:span text:style-name="T5">年平均</text:span></text:p>
          </table:table-cell>
          <table:table-cell table:style-name="ce17" office:value-type="float" office:value="12.05">
            <text:p>12.05</text:p>
          </table:table-cell>
          <table:table-cell table:style-name="ce24" office:value-type="float" office:value="8.63">
            <text:p>8.63</text:p>
          </table:table-cell>
          <table:table-cell table:style-name="ce24" office:value-type="float" office:value="12.59">
            <text:p>12.59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14">
            <text:p>0.1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5<text:span text:style-name="T5">年平均</text:span><text:span text:style-name="T5">105</text:span><text:span text:style-name="T5">年平均</text:span><text:span text:style-name="T5">105</text:span><text:span text:style-name="T5">年平均</text:span></text:p>
          </table:table-cell>
          <table:table-cell table:style-name="ce17" office:value-type="float" office:value="12.12">
            <text:p>12.12</text:p>
          </table:table-cell>
          <table:table-cell table:style-name="ce24" office:value-type="float" office:value="8.94">
            <text:p>8.94</text:p>
          </table:table-cell>
          <table:table-cell table:style-name="ce24" office:value-type="float" office:value="12.62">
            <text:p>12.62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1">
            <text:p>3.41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0.17">
            <text:p>0.1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6<text:span text:style-name="T5">年平均</text:span><text:span text:style-name="T5">106</text:span><text:span text:style-name="T5">年平均</text:span><text:span text:style-name="T5">106</text:span><text:span text:style-name="T5">年平均</text:span></text:p>
          </table:table-cell>
          <table:table-cell table:style-name="ce17" office:value-type="float" office:value="11.92">
            <text:p>11.92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0.12">
            <text:p>0.1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7<text:span text:style-name="T5">年平均</text:span><text:span text:style-name="T5">107</text:span><text:span text:style-name="T5">年平均</text:span><text:span text:style-name="T5">107</text:span><text:span text:style-name="T5">年平均</text:span></text:p>
          </table:table-cell>
          <table:table-cell table:style-name="ce17" office:value-type="float" office:value="11.54">
            <text:p>11.54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11.98">
            <text:p>11.98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6.37">
            <text:p>6.37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0.14">
            <text:p>0.1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8<text:span text:style-name="T5">年平均</text:span><text:span text:style-name="T5">108</text:span><text:span text:style-name="T5">年平均</text:span><text:span text:style-name="T5">108</text:span><text:span text:style-name="T5">年平均</text:span></text:p>
          </table:table-cell>
          <table:table-cell table:style-name="ce17" office:value-type="float" office:value="11.88">
            <text:p>11.88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12.27">
            <text:p>12.27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6.57">
            <text:p>6.57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0.34">
            <text:p>0.34</text:p>
          </table:table-cell>
          <table:table-cell table:style-name="ce34" table:number-columns-repeated="1009"/>
        </table:table-row>
        <table:table-row table:style-name="ro5">
          <table:table-cell table:style-name="ce6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>
            <text:p>109<text:span text:style-name="T5">年平均</text:span><text:span text:style-name="T5">109</text:span><text:span text:style-name="T5">年平均</text:span></text:p>
          </table:table-cell>
          <table:table-cell table:style-name="ce17" office:value-type="float" office:value="11.61">
            <text:p>11.61</text:p>
          </table:table-cell>
          <table:table-cell table:style-name="ce24" office:value-type="float" office:value="8.18">
            <text:p>8.18</text:p>
          </table:table-cell>
          <table:table-cell table:style-name="ce24" office:value-type="float" office:value="12.06">
            <text:p>12.06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6.5">
            <text:p>6.50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0.39">
            <text:p>0.3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5<text:span text:style-name="T5">月</text:span><text:span text:style-name="T5">5</text:span><text:span text:style-name="T5">月</text:span></text:p>
          </table:table-cell>
          <table:table-cell table:style-name="ce17" office:value-type="float" office:value="11.21">
            <text:p>11.21</text:p>
          </table:table-cell>
          <table:table-cell table:style-name="ce24" office:value-type="float" office:value="7.72">
            <text:p>7.72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6.6">
            <text:p>6.6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0.45">
            <text:p>0.45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6<text:span text:style-name="T5">月</text:span><text:span text:style-name="T5">6</text:span><text:span text:style-name="T5">月</text:span></text:p>
          </table:table-cell>
          <table:table-cell table:style-name="ce17" office:value-type="float" office:value="11.52">
            <text:p>11.52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0.43">
            <text:p>0.43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7<text:span text:style-name="T5">月</text:span><text:span text:style-name="T5">7</text:span><text:span text:style-name="T5">月</text:span></text:p>
          </table:table-cell>
          <table:table-cell table:style-name="ce17" office:value-type="float" office:value="11.82">
            <text:p>11.82</text:p>
          </table:table-cell>
          <table:table-cell table:style-name="ce24" office:value-type="float" office:value="7.76">
            <text:p>7.76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6.47">
            <text:p>6.47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0.4">
            <text:p>0.4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8<text:span text:style-name="T5">月</text:span><text:span text:style-name="T5">8</text:span><text:span text:style-name="T5">月</text:span></text:p>
          </table:table-cell>
          <table:table-cell table:style-name="ce17" office:value-type="float" office:value="12.04">
            <text:p>12.04</text:p>
          </table:table-cell>
          <table:table-cell table:style-name="ce24" office:value-type="float" office:value="8.09">
            <text:p>8.09</text:p>
          </table:table-cell>
          <table:table-cell table:style-name="ce24" office:value-type="float" office:value="12.56">
            <text:p>12.56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6.54">
            <text:p>6.54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0.31">
            <text:p>0.3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9<text:span text:style-name="T5">月</text:span><text:span text:style-name="T5">9</text:span><text:span text:style-name="T5">月</text:span></text:p>
          </table:table-cell>
          <table:table-cell table:style-name="ce17" office:value-type="float" office:value="11.89">
            <text:p>11.89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6.36">
            <text:p>6.36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0.32">
            <text:p>0.3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0<text:span text:style-name="T5">月</text:span><text:span text:style-name="T5">10</text:span><text:span text:style-name="T5">月</text:span></text:p>
          </table:table-cell>
          <table:table-cell table:style-name="ce17" office:value-type="float" office:value="11.97">
            <text:p>11.97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2.39">
            <text:p>12.39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0.33">
            <text:p>0.33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1<text:span text:style-name="T5">月</text:span><text:span text:style-name="T5">11</text:span><text:span text:style-name="T5">月</text:span></text:p>
          </table:table-cell>
          <table:table-cell table:style-name="ce17" office:value-type="float" office:value="11.75">
            <text:p>11.75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6.37">
            <text:p>6.37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32">
            <text:p>0.3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2<text:span text:style-name="T5">月</text:span><text:span text:style-name="T5">12</text:span><text:span text:style-name="T5">月</text:span></text:p>
          </table:table-cell>
          <table:table-cell table:style-name="ce17" office:value-type="float" office:value="11.74">
            <text:p>11.74</text:p>
          </table:table-cell>
          <table:table-cell table:style-name="ce24" office:value-type="float" office:value="8.6">
            <text:p>8.60</text:p>
          </table:table-cell>
          <table:table-cell table:style-name="ce24" office:value-type="float" office:value="12.14">
            <text:p>12.14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6.3">
            <text:p>6.30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0.39">
            <text:p>0.39</text:p>
          </table:table-cell>
          <table:table-cell table:style-name="ce34" table:number-columns-repeated="1009"/>
        </table:table-row>
        <table:table-row table:style-name="ro5">
          <table:table-cell table:style-name="ce8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8" office:value-type="string">
            <text:p>110<text:span text:style-name="T5">年</text:span><text:span text:style-name="T6">1</text:span><text:span text:style-name="T7">至</text:span><text:span text:style-name="T6">5</text:span><text:span text:style-name="T7">月</text:span><text:span text:style-name="T7">110</text:span><text:span text:style-name="T7">年</text:span><text:span text:style-name="T6">1</text:span><text:span text:style-name="T7">至</text:span><text:span text:style-name="T6">5</text:span><text:span text:style-name="T7">月</text:span></text:p>
          </table:table-cell>
          <table:table-cell table:style-name="ce17" office:value-type="float" office:value="11.61">
            <text:p>11.61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11.99">
            <text:p>11.99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6.39">
            <text:p>6.39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0.59">
            <text:p>0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<text:span text:style-name="T5">月</text:span><text:span text:style-name="T5">1</text:span><text:span text:style-name="T5">月</text:span></text:p>
          </table:table-cell>
          <table:table-cell table:style-name="ce17" office:value-type="float" office:value="11.56">
            <text:p>11.56</text:p>
          </table:table-cell>
          <table:table-cell table:style-name="ce24" office:value-type="float" office:value="8.4">
            <text:p>8.40</text:p>
          </table:table-cell>
          <table:table-cell table:style-name="ce24" office:value-type="float" office:value="11.96">
            <text:p>11.96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0.41">
            <text:p>0.4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2<text:span text:style-name="T5">月</text:span><text:span text:style-name="T5">2</text:span><text:span text:style-name="T5">月</text:span></text:p>
          </table:table-cell>
          <table:table-cell table:style-name="ce17" office:value-type="float" office:value="11.52">
            <text:p>11.52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6.24">
            <text:p>6.24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52">
            <text:p>0.5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3<text:span text:style-name="T5">月</text:span><text:span text:style-name="T5">3</text:span><text:span text:style-name="T5">月</text:span></text:p>
          </table:table-cell>
          <table:table-cell table:style-name="ce17" office:value-type="float" office:value="11.48">
            <text:p>11.48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11.85">
            <text:p>11.85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6.27">
            <text:p>6.27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0.62">
            <text:p>0.6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4<text:span text:style-name="T5">月</text:span><text:span text:style-name="T5">4</text:span><text:span text:style-name="T5">月</text:span></text:p>
          </table:table-cell>
          <table:table-cell table:style-name="ce17" office:value-type="float" office:value="11.34">
            <text:p>11.34</text:p>
          </table:table-cell>
          <table:table-cell table:style-name="ce24" office:value-type="float" office:value="8.54">
            <text:p>8.54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6.33">
            <text:p>6.33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0.5">
            <text:p>0.5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5<text:span text:style-name="T5">月</text:span><text:span text:style-name="T5">5</text:span><text:span text:style-name="T5">月</text:span></text:p>
          </table:table-cell>
          <table:table-cell table:style-name="ce17" office:value-type="float" office:value="12.15">
            <text:p>12.15</text:p>
          </table:table-cell>
          <table:table-cell table:style-name="ce24" office:value-type="float" office:value="8.58">
            <text:p>8.58</text:p>
          </table:table-cell>
          <table:table-cell table:style-name="ce24" office:value-type="float" office:value="12.58">
            <text:p>12.58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2.93">
            <text:p>2.93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0.92">
            <text:p>0.92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>
            <text:p><text:s/><text:span text:style-name="T4">增減百分點　　</text:span><text:span text:style-name="T8"> </text:span></text:p>
          </table:table-cell>
          <table:table-cell table:style-name="ce18"/>
          <table:table-cell table:style-name="ce25" table:number-columns-repeated="13"/>
          <table:table-cell table:style-name="ce34" table:number-columns-repeated="1009"/>
        </table:table-row>
        <table:table-row table:style-name="ro5">
          <table:table-cell table:style-name="ce10" office:value-type="string">
            <text:p><text:s/><text:span text:style-name="T4">　當月與上月比較　　</text:span><text:span text:style-name="T8"> <text:s text:c="2"/></text:span></text:p>
          </table:table-cell>
          <table:table-cell table:style-name="ce17" office:value-type="float" office:value="0.81">
            <text:p>0.81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.42">
            <text:p>0.42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>
            <text:p><text:s/><text:span text:style-name="T4">　當月與上年同月比較</text:span><text:span text:style-name="T8"> <text:s text:c="2"/></text:span></text:p>
          </table:table-cell>
          <table:table-cell table:style-name="ce17" office:value-type="float" office:value="0.94">
            <text:p>0.94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0.35">
            <text:p>-0.35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0.47">
            <text:p>0.47</text:p>
          </table:table-cell>
          <table:table-cell table:style-name="ce34" table:number-columns-repeated="1009"/>
        </table:table-row>
        <table:table-row table:style-name="ro5">
          <table:table-cell table:style-name="ce11" office:value-type="string">
            <text:p><text:s/><text:span text:style-name="T4">　累計與上年同期比較</text:span><text:span text:style-name="T8"> <text:s text:c="2"/></text:span></text:p>
          </table:table-cell>
          <table:table-cell table:style-name="ce19" office:value-type="float" office:value="0.29">
            <text:p>0.29</text:p>
          </table:table-cell>
          <table:table-cell table:style-name="ce26" office:value-type="float" office:value="0.39">
            <text:p>0.39</text:p>
          </table:table-cell>
          <table:table-cell table:style-name="ce26" office:value-type="float" office:value="0.24">
            <text:p>0.24</text:p>
          </table:table-cell>
          <table:table-cell table:style-name="ce26" office:value-type="float" office:value="-0.17">
            <text:p>-0.17</text:p>
          </table:table-cell>
          <table:table-cell table:style-name="ce26" office:value-type="float" office:value="-0.2">
            <text:p>-0.20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-0.31">
            <text:p>-0.31</text:p>
          </table:table-cell>
          <table:table-cell table:style-name="ce26" office:value-type="float" office:value="-0.17">
            <text:p>-0.17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0.36">
            <text:p>0.36</text:p>
          </table:table-cell>
          <table:table-cell table:style-name="ce26" office:value-type="float" office:value="-0.1">
            <text:p>-0.10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-0.34">
            <text:p>-0.34</text:p>
          </table:table-cell>
          <table:table-cell table:style-name="ce26" office:value-type="float" office:value="0.14">
            <text:p>0.14</text:p>
          </table:table-cell>
          <table:table-cell table:style-name="ce34" table:number-columns-repeated="1009"/>
        </table:table-row>
        <table:table-row table:style-name="ro6">
          <table:table-cell table:number-columns-repeated="2"/>
          <table:table-cell table:style-name="ce27"/>
          <table:table-cell table:style-name="ce28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7"/>
          <table:table-cell table:style-name="ce28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5" meta:object-count="0"/>
    <meta:generator>OpenOffice/4.1.1$Win32 OpenOffice.org_project/411m6$Build-9775</meta:generator>
  </office:meta>
</office:document-meta>
</file>