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page" style:column-width="1.32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AC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2"/>
        <table:table-column table:style-name="co4" table:default-cell-style-name="ce22"/>
        <table:table-column table:style-name="co1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7" table:number-columns-repeated="8" table:default-cell-style-name="ce22"/>
        <table:table-column table:style-name="co6" table:number-columns-repeated="2" table:default-cell-style-name="ce22"/>
        <table:table-column table:style-name="co1" table:default-cell-style-name="ce2"/>
        <table:table-column table:style-name="co8" table:number-columns-repeated="227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table:number-columns-repeated="25"/>
          <table:table-cell table:style-name="ce42" table:number-columns-spanned="2" table:number-rows-spanned="1"/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３６　失業者之教育程度與年齡</text:p>
          </table:table-cell>
          <table:covered-table-cell table:number-columns-repeated="11" table:style-name="ce5"/>
          <table:table-cell table:style-name="ce6"/>
          <table:table-cell table:style-name="ce34" office:value-type="string" table:number-columns-spanned="14" table:number-rows-spanned="1">
            <text:p>TABLE <text:s/>36. <text:s/>UNEMPLOYED <text:s/>PERSONS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6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6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text:span text:style-name="T1"> <text:s/></text:span></text:p>
          </table:table-cell>
          <table:table-cell table:style-name="ce16" office:value-type="string" table:number-columns-spanned="7" table:number-rows-spanned="2">
            <text:p>民國１０６年</text:p>
          </table:table-cell>
          <table:covered-table-cell table:number-columns-repeated="6" table:style-name="ce16"/>
          <table:table-cell table:style-name="ce6" table:number-columns-repeated="5"/>
          <table:table-cell table:style-name="ce32" table:number-columns-repeated="6"/>
          <table:table-cell table:style-name="ce39" office:value-type="float" office:value="2017" table:number-columns-spanned="2" table:number-rows-spanned="2">
            <text:p>2017</text:p>
          </table:table-cell>
          <table:covered-table-cell table:style-name="ce16"/>
          <table:table-cell table:style-name="ce32" table:number-columns-repeated="3"/>
          <table:table-cell table:style-name="ce40" office:value-type="string" table:number-columns-spanned="3" table:number-rows-spanned="2">
            <text:p><text:s text:c="2"/>Unit<text:span text:style-name="T3">：</text:span><text:span text:style-name="T1">Thousan</text:span><text:span text:style-name="T1">d Persons</text:span></text:p>
          </table:table-cell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6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table-cell table:number-columns-repeated="3"/>
          <table:covered-table-cell table:number-columns-repeated="2" table:style-name="ce39"/>
          <table:table-cell table:number-columns-repeated="3"/>
          <table:covered-table-cell table:number-columns-repeated="3" table:style-name="ce40"/>
          <table:table-cell table:number-columns-repeated="996"/>
        </table:table-row>
        <table:table-row table:style-name="ro4">
          <table:table-cell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3" office:value-type="string" table:number-columns-spanned="10" table:number-rows-spanned="1">
            <text:p>教　　育　　程　　度</text:p>
          </table:table-cell>
          <table:covered-table-cell table:number-columns-repeated="9" table:style-name="ce25"/>
          <table:table-cell table:style-name="ce25"/>
          <table:table-cell table:style-name="ce35" office:value-type="string" table:number-columns-spanned="14" table:number-rows-spanned="1">
            <text:p>年　　　　齡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4" office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3" office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17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18"/>
          <table:table-cell table:style-name="ce31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9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37"/>
          <table:table-cell table:style-name="ce17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8"/>
          <table:table-cell table:style-name="ce43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0"/>
          <table:table-cell table:style-name="ce19" office:value-type="string" table:number-columns-spanned="1" table:number-rows-spanned="3">
            <text:p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1" office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7" office:value-type="string">
            <text:p>合計</text:p>
          </table:table-cell>
          <table:table-cell table:style-name="ce17" office:value-type="string">
            <text:p>國小</text:p>
            <text:p>及以下</text:p>
            <text:p><text:span text:style-name="T1">Primary <text:s/></text:span></text:p>
          </table:table-cell>
          <table:table-cell table:style-name="ce17" office:value-type="string">
            <text:p>國中</text:p>
          </table:table-cell>
          <table:table-cell table:style-name="ce17" office:value-type="string">
            <text:p>合計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7" office:value-type="string">
            <text:p>合計</text:p>
          </table:table-cell>
          <table:table-cell table:style-name="ce17" office:value-type="string">
            <text:p>專科</text:p>
          </table:table-cell>
          <table:table-cell table:style-name="ce9" office:value-type="string">
            <text:p>大學</text:p>
          </table:table-cell>
          <table:table-cell table:style-name="ce9" office:value-type="string">
            <text:p>研究所</text:p>
          </table:table-cell>
          <table:table-cell table:style-name="ce31"/>
          <table:table-cell table:style-name="ce36" office:value-type="string">
            <text:p>合計</text:p>
          </table:table-cell>
          <table:table-cell table:style-name="ce36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38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38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38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38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38" office:value-type="string">
            <text:p>合計</text:p>
          </table:table-cell>
          <table:table-cell table:style-name="ce38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38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38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38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>
            <text:p>Total</text:p>
          </table:table-cell>
          <table:table-cell table:style-name="ce19" office:value-type="string">
            <text:p>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3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2"/><text:span text:style-name="T2">臺灣地</text:span><text:span text:style-name="T2">區</text:span><text:span text:style-name="T1"> </text:span><text:span text:style-name="T1">Taiwan </text:span><text:span text:style-name="T1">Area <text:s text:c="7"/></text:span><text:span text:style-name="T1"><text:s text:c="5"/></text:span>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26">
            <text:p><text:s/>26</text:p>
          </table:table-cell>
          <table:table-cell table:style-name="ce20"/>
          <table:table-cell table:style-name="ce20" office:value-type="float" office:value="112">
            <text:p><text:s/>1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7">
          <table:table-cell/>
          <table:table-cell table:style-name="ce13" office:value-type="string">
            <text:p><text:s text:c="6"/><text:span text:style-name="T2">北部</text:span><text:span text:style-name="T2">地區</text:span><text:span text:style-name="T1"> </text:span><text:span text:style-name="T1">Northern </text:span><text:span text:style-name="T1">region <text:s text:c="5"/></text:span><text:span text:style-name="T1"><text:s/></text:span>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45">
            <text:p><text:s/>4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新</text:span><text:span text:style-name="T2">北市</text:span><text:span text:style-name="T1"> </text:span><text:span text:style-name="T1">New </text:span><text:span text:style-name="T1">Taipei </text:span><text:span text:style-name="T1">City <text:s/></text:span>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3">臺</text:span><text:span text:style-name="T3">北市</text:span><text:span text:style-name="T1"> </text:span><text:span text:style-name="T1">Taipei </text:span><text:span text:style-name="T1">City <text:s text:c="2"/></text:span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桃</text:span><text:span text:style-name="T2">園市</text:span><text:span text:style-name="T1"> </text:span><text:span text:style-name="T1">Taoyuan </text:span><text:span text:style-name="T1">City <text:s text:c="8"/></text:span>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基</text:span><text:span text:style-name="T2">隆市</text:span><text:span text:style-name="T1"> </text:span><text:span text:style-name="T1">Keelung </text:span><text:span text:style-name="T1">City <text:s text:c="8"/></text:span><text:span text:style-name="T1"><text:s/></text:span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新</text:span><text:span text:style-name="T2">竹市</text:span><text:span text:style-name="T1"> </text:span><text:span text:style-name="T1">Hsinchu </text:span><text:span text:style-name="T1">City <text:s text:c="8"/></text:span><text:span text:style-name="T1"><text:s/></text:span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4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宜</text:span><text:span text:style-name="T2">蘭縣</text:span><text:span text:style-name="T1"> </text:span><text:span text:style-name="T1">Yilan </text:span><text:span text:style-name="T1">County <text:s text:c="3"/></text:span><text:span text:style-name="T1"><text:s text:c="8"/></text:span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新</text:span><text:span text:style-name="T2">竹縣</text:span><text:span text:style-name="T1"> </text:span><text:span text:style-name="T1">Hsinchu </text:span><text:span text:style-name="T1">County <text:s text:c="3"/></text:span><text:span text:style-name="T1"><text:s text:c="5"/>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5"/><text:span text:style-name="T2">中部</text:span><text:span text:style-name="T2">地區</text:span><text:span text:style-name="T1"> </text:span><text:span text:style-name="T1">Central </text:span><text:span text:style-name="T1">region <text:s text:c="5"/></text:span><text:span text:style-name="T1"><text:s text:c="2"/></text:span>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31">
            <text:p><text:s/>3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臺</text:span><text:span text:style-name="T2">中市</text:span><text:span text:style-name="T1"> </text:span><text:span text:style-name="T1">Taichung </text:span><text:span text:style-name="T1">City <text:s text:c="8"/></text:span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苗</text:span><text:span text:style-name="T2">栗縣</text:span><text:span text:style-name="T1"> </text:span><text:span text:style-name="T1">Miaoli </text:span><text:span text:style-name="T1">County <text:s text:c="3"/></text:span><text:span text:style-name="T1"><text:s text:c="6"/>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彰</text:span><text:span text:style-name="T2">化縣</text:span><text:span text:style-name="T1"> </text:span><text:span text:style-name="T1">Changhu</text:span><text:span text:style-name="T1">a County <text:s/></text:span><text:span text:style-name="T1"><text:s text:c="6"/></text:span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南</text:span><text:span text:style-name="T2">投縣</text:span><text:span text:style-name="T1"> </text:span><text:span text:style-name="T1">Nantou </text:span><text:span text:style-name="T1">County <text:s text:c="3"/></text:span><text:span text:style-name="T1"><text:s text:c="6"/>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4"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9"/><text:span text:style-name="T2">雲</text:span><text:span text:style-name="T2">林縣</text:span><text:span text:style-name="T1"> </text:span><text:span text:style-name="T1">Yunlin </text:span><text:span text:style-name="T1">County <text:s text:c="3"/></text:span><text:span text:style-name="T1"><text:s text:c="6"/></text:span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4"/><text:span text:style-name="T2">南部</text:span><text:span text:style-name="T2">地區</text:span><text:span text:style-name="T1"> </text:span><text:span text:style-name="T1">Southern </text:span><text:span text:style-name="T1">region <text:s text:c="5"/></text:span><text:span text:style-name="T1"><text:s/></text:span>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35">
            <text:p><text:s/>3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臺</text:span><text:span text:style-name="T2">南市</text:span><text:span text:style-name="T1"> </text:span><text:span text:style-name="T1">Tainan </text:span><text:span text:style-name="T1">City <text:s text:c="3"/></text:span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3">高</text:span><text:span text:style-name="T3">雄市</text:span><text:span text:style-name="T1"> </text:span><text:span text:style-name="T1">Kaohsiun</text:span><text:span text:style-name="T1">g City</text:span>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嘉</text:span><text:span text:style-name="T2">義市</text:span><text:span text:style-name="T1"> </text:span><text:span text:style-name="T1">Chiayi </text:span><text:span text:style-name="T1">City <text:s text:c="8"/></text:span><text:span text:style-name="T1"><text:s text:c="2"/></text:span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嘉</text:span><text:span text:style-name="T2">義縣</text:span><text:span text:style-name="T1"> </text:span><text:span text:style-name="T1">Chiayi </text:span><text:span text:style-name="T1">County <text:s text:c="3"/></text:span><text:span text:style-name="T1"><text:s text:c="6"/>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屏</text:span><text:span text:style-name="T2">東縣</text:span><text:span text:style-name="T1"> </text:span><text:span text:style-name="T1">Pingtung </text:span><text:span text:style-name="T1">County <text:s text:c="3"/></text:span><text:span text:style-name="T1"><text:s text:c="4"/></text:span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澎</text:span><text:span text:style-name="T2">湖縣</text:span><text:span text:style-name="T1"> </text:span><text:span text:style-name="T1">Penghu </text:span><text:span text:style-name="T1">County</text:span></text:p>
          </table:table-cell>
          <table:table-cell table:style-name="ce20" office:value-type="float" office:value="2">
            <text:p><text:s/>2</text:p>
          </table:table-cell>
          <table:table-cell table:number-columns-repeated="6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7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>
            <text:p><text:s text:c="4"/><text:span text:style-name="T2">東部</text:span><text:span text:style-name="T2">地區</text:span><text:span text:style-name="T1"> </text:span><text:span text:style-name="T1">Eastern </text:span><text:span text:style-name="T1">region <text:s text:c="5"/></text:span><text:span text:style-name="T1"><text:s text:c="2"/>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4" table:style-name="ce20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>
            <text:p><text:s text:c="8"/><text:span text:style-name="T2">臺</text:span><text:span text:style-name="T2">東縣</text:span><text:span text:style-name="T1"> </text:span><text:span text:style-name="T1">Taitung </text:span><text:span text:style-name="T1">County <text:s text:c="3"/></text:span><text:span text:style-name="T1"><text:s text:c="5"/></text:span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4" office:value-type="string">
            <text:p><text:s text:c="8"/><text:span text:style-name="T2">花</text:span><text:span text:style-name="T2">蓮縣</text:span><text:span text:style-name="T1"> </text:span><text:span text:style-name="T1">Hualien </text:span><text:span text:style-name="T1">County <text:s text:c="3"/></text:span><text:span text:style-name="T1"><text:s text:c="5"/></text:span>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/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5" table:style-name="ce21" office:value-type="float" office:value="1">
            <text:p><text:s/>1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3" table:number-columns-repeated="996"/>
        </table:table-row>
        <table:table-row table:style-name="ro8" table:number-rows-repeated="17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6'.$A$1" table:cell-range-address="$'36'.$A$1:.$AC$37" table:range-usable-as="print-range"/>
        </table:named-expressions>
      </table:table>
      <table:named-expressions>
        <table:named-expression table:name="D42.D42C.YEAR101_1_6" table:base-cell-address="$'36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0</meta:creation-date>
    <dc:creator>彭碧蓉</dc:creator>
    <dc:date>2018-03-30T16:09:51</dc:date>
    <meta:document-statistic meta:table-count="1" meta:cell-count="723" meta:object-count="0"/>
    <meta:generator>OpenOffice/4.1.1$Win32 OpenOffice.org_project/411m6$Build-9775</meta:generator>
  </office:meta>
</office:document-meta>
</file>