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page" style:column-width="1.346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1.644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245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1.545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page" style:column-width="0.325cm"/>
    </style:style>
    <style:style style:name="co20" style:family="table-column">
      <style:table-column-properties fo:break-before="auto" style:column-width="0.822cm"/>
    </style:style>
    <style:style style:name="co21" style:family="table-column">
      <style:table-column-properties fo:break-before="auto" style:column-width="0.871cm"/>
    </style:style>
    <style:style style:name="co22" style:family="table-column">
      <style:table-column-properties fo:break-before="auto" style:column-width="0.847cm"/>
    </style:style>
    <style:style style:name="co23" style:family="table-column">
      <style:table-column-properties fo:break-before="auto" style:column-width="0.972cm"/>
    </style:style>
    <style:style style:name="co24" style:family="table-column">
      <style:table-column-properties fo:break-before="page" style:column-width="1.321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auto" style:column-width="1.744cm"/>
    </style:style>
    <style:style style:name="co2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51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499cm" fo:break-before="auto" style:use-optimal-row-height="tru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BE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10" table:default-cell-style-name="ce2"/>
        <table:table-column table:style-name="co18" table:default-cell-style-name="ce2"/>
        <table:table-column table:style-name="co1" table:default-cell-style-name="ce5"/>
        <table:table-column table:style-name="co19" table:default-cell-style-name="ce5"/>
        <table:table-column table:style-name="co2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0" table:number-columns-repeated="4" table:default-cell-style-name="ce2"/>
        <table:table-column table:style-name="co23" table:number-columns-repeated="2" table:default-cell-style-name="ce2"/>
        <table:table-column table:style-name="co18" table:number-columns-repeated="2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4" table:default-cell-style-name="ce2"/>
        <table:table-column table:style-name="co7" table:number-columns-repeated="5" table:default-cell-style-name="ce2"/>
        <table:table-column table:style-name="co25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26" table:number-columns-repeated="199" table:default-cell-style-name="ce2"/>
        <table:table-column table:style-name="co2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26"/>
          <table:table-cell table:style-name="ce52" table:number-columns-spanned="2" table:number-rows-spanned="1"/>
          <table:covered-table-cell table:style-name="ce52"/>
          <table:table-cell table:number-columns-repeated="967"/>
        </table:table-row>
        <table:table-row table:style-name="ro2">
          <table:table-cell/>
          <table:table-cell table:style-name="ce6" office:value-type="string" table:number-columns-spanned="11" table:number-rows-spanned="1">
            <text:p>表７１　非初次尋職失業者之失業前行業、職業與從業身分—按失業原因分</text:p>
          </table:table-cell>
          <table:covered-table-cell table:number-columns-repeated="10" table:style-name="ce19"/>
          <table:table-cell table:style-name="ce35" table:number-columns-repeated="2"/>
          <table:table-cell table:style-name="ce42" office:value-type="string" table:number-columns-spanned="12" table:number-rows-spanned="1">
            <text:p>TABLE <text:s/>71. <text:s/>UNEMPLOYED <text:s/>PERSONS <text:s/>WITH <text:s/>WORK <text:s/>EXPERIENCE <text:s/>BY <text:s/>PREVIOUS <text:s/>JOB'S <text:s/>INDUSTRY,</text:p>
          </table:table-cell>
          <table:covered-table-cell table:number-columns-repeated="11" table:style-name="ce42"/>
          <table:table-cell table:number-columns-repeated="2"/>
          <table:table-cell table:style-name="ce60" office:value-type="string" table:number-columns-spanned="17" table:number-rows-spanned="1">
            <text:p>表７１　非初次尋職失業者之失業前行業、職業與從業身分</text:p>
          </table:table-cell>
          <table:covered-table-cell table:number-columns-repeated="16" table:style-name="Default"/>
          <table:table-cell/>
          <table:table-cell table:style-name="ce42" office:value-type="string" table:number-columns-spanned="10" table:number-rows-spanned="1">
            <text:p>TABLE <text:s/>71. <text:s/>UNEMPLOYED <text:s/>PERSONS <text:s/>WITH <text:s/>WORK <text:s/>EXPERIENCE <text:s/>BY <text:s/>PREVIOUS <text:s/>JOB'S <text:s/>INDUSTRY,</text:p>
          </table:table-cell>
          <table:covered-table-cell table:number-columns-repeated="9" table:style-name="ce42"/>
          <table:table-cell table:style-name="ce8" table:number-columns-repeated="2"/>
          <table:table-cell table:number-columns-repeated="966"/>
        </table:table-row>
        <table:table-row table:style-name="ro3">
          <table:table-cell table:style-name="ce3"/>
          <table:table-cell table:style-name="ce7" table:number-columns-spanned="11" table:number-rows-spanned="1"/>
          <table:covered-table-cell table:number-columns-repeated="10" table:style-name="ce7"/>
          <table:table-cell table:style-name="ce36" table:number-columns-repeated="2"/>
          <table:table-cell table:style-name="ce43" office:value-type="string" table:number-columns-spanned="12" table:number-rows-spanned="1">
            <text:p>OCCUPATION, <text:s/>CLASS <text:s/>OF <text:s/>WORKER, <text:s/>AND <text:s/>REASON <text:s/>FOR <text:s/>UNEMPLOYMENT</text:p>
          </table:table-cell>
          <table:covered-table-cell table:number-columns-repeated="11" table:style-name="ce43"/>
          <table:table-cell table:style-name="ce47" table:number-columns-repeated="2"/>
          <table:table-cell table:style-name="ce19" office:value-type="string" table:number-columns-spanned="17" table:number-rows-spanned="1">
            <text:p>—按失業原因分（續）</text:p>
          </table:table-cell>
          <table:covered-table-cell table:number-columns-repeated="16" table:style-name="ce19"/>
          <table:table-cell table:style-name="ce3"/>
          <table:table-cell table:style-name="ce43" office:value-type="string" table:number-columns-spanned="10" table:number-rows-spanned="1">
            <text:p>OCCUPATION, <text:s/>CLASS <text:s/>OF <text:s/>WORKER, <text:s/>AND <text:s/>REASON <text:s/>FOR <text:s/>UNEMPLOYMENT <text:s/>(Cont.)</text:p>
          </table:table-cell>
          <table:covered-table-cell table:number-columns-repeated="9" table:style-name="ce43"/>
          <table:table-cell table:style-name="ce36" table:number-columns-repeated="2"/>
          <table:table-cell table:style-name="ce3" table:number-columns-repeated="966"/>
        </table:table-row>
        <table:table-row table:style-name="ro4">
          <table:table-cell/>
          <table:table-cell table:style-name="ce8" table:number-columns-repeated="13"/>
          <table:table-cell table:number-columns-repeated="14"/>
          <table:table-cell table:style-name="ce19" table:number-columns-spanned="17" table:number-rows-spanned="1"/>
          <table:covered-table-cell table:number-columns-repeated="16" table:style-name="ce19"/>
          <table:table-cell table:number-columns-repeated="10"/>
          <table:table-cell table:style-name="ce8" table:number-columns-repeated="3"/>
          <table:table-cell table:number-columns-repeated="966"/>
        </table:table-row>
        <table:table-row table:style-name="ro5">
          <table:table-cell/>
          <table:table-cell table:style-name="ce9" office:value-type="string" table:number-columns-spanned="1" table:number-rows-spanned="2">
            <text:p>單位：人</text:p>
          </table:table-cell>
          <table:table-cell table:style-name="ce20" office:value-type="string" table:number-columns-spanned="7" table:number-rows-spanned="2">
            <text:p>民國１０６年</text:p>
          </table:table-cell>
          <table:covered-table-cell table:number-columns-repeated="6" table:style-name="ce20"/>
          <table:table-cell table:style-name="ce8" table:number-columns-repeated="5"/>
          <table:table-cell table:number-columns-repeated="3"/>
          <table:table-cell table:style-name="ce20" office:value-type="float" office:value="2017" table:number-columns-spanned="5" table:number-rows-spanned="2">
            <text:p>2017</text:p>
          </table:table-cell>
          <table:covered-table-cell table:number-columns-repeated="4" table:style-name="ce47"/>
          <table:table-cell table:style-name="ce49"/>
          <table:table-cell/>
          <table:table-cell table:style-name="ce51" office:value-type="string" table:number-columns-spanned="2" table:number-rows-spanned="2">
            <text:p>Unit<text:span text:style-name="T3">：</text:span><text:span text:style-name="T2">Person</text:span></text:p>
          </table:table-cell>
          <table:covered-table-cell table:style-name="ce51"/>
          <table:table-cell table:number-columns-repeated="2"/>
          <table:table-cell table:style-name="ce9" office:value-type="string" table:number-columns-spanned="1" table:number-rows-spanned="2">
            <text:p>單位：人</text:p>
          </table:table-cell>
          <table:table-cell table:number-columns-repeated="2"/>
          <table:table-cell table:style-name="ce20" office:value-type="string" table:number-columns-spanned="7" table:number-rows-spanned="2">
            <text:p>民國１０６年</text:p>
          </table:table-cell>
          <table:covered-table-cell table:number-columns-repeated="6" table:style-name="ce20"/>
          <table:table-cell table:number-columns-repeated="14"/>
          <table:table-cell table:style-name="ce20" office:value-type="float" office:value="2017" table:number-columns-spanned="1" table:number-rows-spanned="2">
            <text:p>2017</text:p>
          </table:table-cell>
          <table:table-cell table:number-columns-repeated="2"/>
          <table:table-cell table:style-name="ce51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style-name="ce8" table:number-columns-repeated="2"/>
          <table:table-cell table:number-columns-repeated="966"/>
        </table:table-row>
        <table:table-row table:style-name="ro5">
          <table:table-cell/>
          <table:covered-table-cell table:style-name="ce10"/>
          <table:covered-table-cell table:number-columns-repeated="7" table:style-name="ce20"/>
          <table:table-cell/>
          <table:table-cell table:style-name="ce32"/>
          <table:table-cell table:style-name="ce33" table:number-columns-repeated="2"/>
          <table:table-cell table:number-columns-repeated="4"/>
          <table:covered-table-cell table:number-columns-repeated="5" table:style-name="ce20"/>
          <table:table-cell table:style-name="ce50"/>
          <table:table-cell/>
          <table:covered-table-cell table:number-columns-repeated="2" table:style-name="ce51"/>
          <table:table-cell table:style-name="ce55"/>
          <table:table-cell table:style-name="ce32"/>
          <table:covered-table-cell table:style-name="ce10"/>
          <table:table-cell table:number-columns-repeated="2"/>
          <table:covered-table-cell table:number-columns-repeated="7" table:style-name="ce20"/>
          <table:table-cell table:number-columns-repeated="5"/>
          <table:table-cell table:style-name="ce74" table:number-columns-repeated="3"/>
          <table:table-cell table:number-columns-repeated="6"/>
          <table:covered-table-cell table:style-name="ce20"/>
          <table:table-cell/>
          <table:table-cell table:style-name="ce32"/>
          <table:covered-table-cell table:style-name="ce51"/>
          <table:table-cell table:number-columns-repeated="968"/>
        </table:table-row>
        <table:table-row table:style-name="ro5">
          <table:table-cell table:style-name="ce4"/>
          <table:table-cell table:style-name="ce11" office:value-type="string" table:number-columns-spanned="1" table:number-rows-spanned="3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計</text:p>
          </table:table-cell>
          <table:table-cell table:style-name="ce28" office:value-type="string" table:number-columns-spanned="11" table:number-rows-spanned="1">
            <text:p>行<text:span text:style-name="T2"> <text:s text:c="27"/></text:span><text:span text:style-name="T1">業</text:span><text:span text:style-name="T2"> <text:s text:c="6"/></text:span></text:p>
          </table:table-cell>
          <table:covered-table-cell table:number-columns-repeated="10" table:style-name="ce31"/>
          <table:table-cell table:style-name="ce44" office:value-type="string" table:number-columns-spanned="12" table:number-rows-spanned="1">
            <text:p><text:s/>Industry</text:p>
          </table:table-cell>
          <table:covered-table-cell table:number-columns-repeated="11" table:style-name="ce44"/>
          <table:table-cell table:style-name="ce56"/>
          <table:table-cell/>
          <table:table-cell table:style-name="ce61" office:value-type="string" table:number-columns-spanned="1" table:number-rows-spanned="4">
            <text:p>項 <text:s text:c="9"/>目 <text:s text:c="9"/>別</text:p>
          </table:table-cell>
          <table:table-cell table:style-name="ce66" office:value-type="string" table:number-columns-spanned="16" table:number-rows-spanned="1">
            <text:p>職<text:span text:style-name="T2"> <text:s text:c="27"/></text:span><text:span text:style-name="T1">業</text:span></text:p>
          </table:table-cell>
          <table:covered-table-cell table:number-columns-repeated="15" table:style-name="ce71"/>
          <table:table-cell table:style-name="ce75"/>
          <table:table-cell table:style-name="ce78" office:value-type="string" table:number-columns-spanned="9" table:number-rows-spanned="1">
            <text:p>從<text:span text:style-name="T2"> <text:s text:c="16"/></text:span><text:span text:style-name="T1">業</text:span><text:span text:style-name="T2"> <text:s text:c="16"/></text:span><text:span text:style-name="T1">身</text:span><text:span text:style-name="T2"> <text:s text:c="11"/></text:span><text:span text:style-name="T2"><text:s text:c="5"/></text:span><text:span text:style-name="T1">分</text:span></text:p>
          </table:table-cell>
          <table:covered-table-cell table:number-columns-repeated="8" table:style-name="ce14"/>
          <table:table-cell table:style-name="ce45" office:value-type="string" table:number-columns-spanned="1" table:number-rows-spanned="4">
            <text:p>Item</text:p>
          </table:table-cell>
          <table:table-cell table:style-name="ce59"/>
          <table:table-cell table:style-name="ce4" table:number-columns-repeated="967"/>
        </table:table-row>
        <table:table-row table:style-name="ro6">
          <table:table-cell table:style-name="ce4"/>
          <table:covered-table-cell table:style-name="ce12"/>
          <table:covered-table-cell table:style-name="ce22"/>
          <table:table-cell table:style-name="ce29" office:value-type="string" table:number-columns-spanned="2" table:number-rows-spanned="3">
            <text:p>農、林、<text:span text:style-name="T2"> </text:span></text:p>
            <text:p><text:span text:style-name="T1">漁、牧業</text:span></text:p>
            <text:p><text:span text:style-name="T2">Agriculture, Forestry, Fishing &amp; </text:span><text:span text:style-name="T2">Animal Husbandry</text:span></text:p>
          </table:table-cell>
          <table:covered-table-cell table:style-name="ce30"/>
          <table:table-cell table:style-name="ce30" office:value-type="string" table:number-columns-spanned="6" table:number-rows-spanned="1">
            <text:p><text:span text:style-name="T1">工</text:span><text:span text:style-name="T2"> <text:s text:c="3"/></text:span><text:span text:style-name="T1">業</text:span><text:span text:style-name="T2"> <text:s/></text:span><text:span text:style-name="T2">Goods-Producing Industries</text:span></text:p>
          </table:table-cell>
          <table:covered-table-cell table:number-columns-repeated="5" table:style-name="ce30"/>
          <table:table-cell table:style-name="ce34" office:value-type="string">
            <text:p>服<text:span text:style-name="T2"> <text:s/></text:span><text:span text:style-name="T1">務</text:span><text:span text:style-name="T2"> <text:s/></text:span><text:span text:style-name="T1">業</text:span><text:span text:style-name="T2"> <text:s text:c="17"/></text:span></text:p>
          </table:table-cell>
          <table:table-cell table:style-name="ce37" table:number-columns-repeated="2"/>
          <table:table-cell table:style-name="ce45" office:value-type="string" table:number-columns-spanned="12" table:number-rows-spanned="1">
            <text:p>Services-Providing Industries</text:p>
          </table:table-cell>
          <table:covered-table-cell table:number-columns-repeated="11" table:style-name="ce45"/>
          <table:table-cell table:style-name="ce39"/>
          <table:table-cell table:style-name="ce59"/>
          <table:covered-table-cell table:style-name="ce13"/>
          <table:table-cell table:style-name="ce67" office:value-type="string" table:number-columns-spanned="16" table:number-rows-spanned="1">
            <text:p>Occupation</text:p>
          </table:table-cell>
          <table:covered-table-cell table:number-columns-repeated="15" table:style-name="ce67"/>
          <table:table-cell table:style-name="ce54"/>
          <table:table-cell table:style-name="ce79" office:value-type="string" table:number-columns-spanned="9" table:number-rows-spanned="1">
            <text:p>Class of workers</text:p>
          </table:table-cell>
          <table:covered-table-cell table:number-columns-repeated="8" table:style-name="ce79"/>
          <table:covered-table-cell table:style-name="ce45"/>
          <table:table-cell table:style-name="ce59"/>
          <table:table-cell table:style-name="ce4" table:number-columns-repeated="967"/>
        </table:table-row>
        <table:table-row table:style-name="ro7">
          <table:table-cell table:style-name="ce4"/>
          <table:covered-table-cell table:style-name="ce12"/>
          <table:covered-table-cell table:style-name="ce22"/>
          <table:covered-table-cell table:number-columns-repeated="2" table:style-name="ce30"/>
          <table:table-cell table:style-name="ce21" office:value-type="string">
            <text:p>合計</text:p>
          </table:table-cell>
          <table:table-cell table:style-name="ce21" office:value-type="string">
            <text:p>礦業及土石採取業</text:p>
          </table:table-cell>
          <table:table-cell table:style-name="ce21" office:value-type="string">
            <text:p>製<text:span text:style-name="T2"> </text:span><text:span text:style-name="T1">造</text:span><text:span text:style-name="T2"> </text:span><text:span text:style-name="T1">業</text:span></text:p>
          </table:table-cell>
          <table:table-cell table:style-name="ce21" office:value-type="string">
            <text:p>電力及燃氣供應業</text:p>
          </table:table-cell>
          <table:table-cell table:style-name="ce21" office:value-type="string">
            <text:p>用水供應及污染整治業<text:span text:style-name="T2"> </text:span></text:p>
          </table:table-cell>
          <table:table-cell table:style-name="ce21" office:value-type="string">
            <text:p>營建工程業<text:span text:style-name="T2"> </text:span></text:p>
          </table:table-cell>
          <table:table-cell table:style-name="ce21" office:value-type="string">
            <text:p>合計</text:p>
          </table:table-cell>
          <table:table-cell table:style-name="ce38"/>
          <table:table-cell table:style-name="ce40" office:value-type="string">
            <text:p>批發及</text:p>
            <text:p>零售業</text:p>
          </table:table-cell>
          <table:table-cell table:style-name="ce40" office:value-type="string">
            <text:p>運輸及</text:p>
            <text:p>倉儲業</text:p>
          </table:table-cell>
          <table:table-cell table:style-name="ce46" office:value-type="string">
            <text:p>住宿及</text:p>
            <text:p>餐飲業</text:p>
          </table:table-cell>
          <table:table-cell table:style-name="ce21" office:value-type="string">
            <text:p>出版、影音製作、傳播及資通訊服務業</text:p>
          </table:table-cell>
          <table:table-cell table:style-name="ce46" office:value-type="string">
            <text:p>金融及</text:p>
            <text:p>保險業</text:p>
          </table:table-cell>
          <table:table-cell table:style-name="ce21" office:value-type="string">
            <text:p>不動</text:p>
            <text:p>產業</text:p>
          </table:table-cell>
          <table:table-cell table:style-name="ce29" office:value-type="string" table:number-columns-spanned="1" table:number-rows-spanned="2">
            <text:p>專業、科</text:p>
            <text:p>學及技術</text:p>
            <text:p>服務業</text:p>
            <text:p><text:span text:style-name="T2">Professional,</text:span></text:p>
            <text:p><text:span text:style-name="T2">Scientific &amp; Technical Activities</text:span></text:p>
          </table:table-cell>
          <table:table-cell table:style-name="ce40" office:value-type="string">
            <text:p>支援</text:p>
            <text:p>服務業</text:p>
          </table:table-cell>
          <table:table-cell table:style-name="ce40" office:value-type="string">
            <text:p>公共行政及</text:p>
            <text:p>國防；強制</text:p>
            <text:p>性社會安全</text:p>
          </table:table-cell>
          <table:table-cell table:style-name="ce21" office:value-type="string">
            <text:p>教育業</text:p>
          </table:table-cell>
          <table:table-cell table:style-name="ce29" office:value-type="string" table:number-columns-spanned="1" table:number-rows-spanned="2">
            <text:p>醫療保健及社會工作服務業</text:p>
            <text:p><text:span text:style-name="T2">Human Health &amp; Social Work </text:span><text:span text:style-name="T2">Activities</text:span></text:p>
          </table:table-cell>
          <table:table-cell table:style-name="ce29" office:value-type="string" table:number-columns-spanned="1" table:number-rows-spanned="2">
            <text:p>藝術、娛樂及休閒服務業</text:p>
            <text:p><text:span text:style-name="T2">Arts, Entertain-</text:span></text:p>
            <text:p><text:span text:style-name="T2">ment &amp; Recreation</text:span></text:p>
          </table:table-cell>
          <table:table-cell table:style-name="ce53" office:value-type="string">
            <text:p>其他</text:p>
            <text:p>服務業</text:p>
          </table:table-cell>
          <table:table-cell table:style-name="ce57"/>
          <table:table-cell table:style-name="ce59"/>
          <table:covered-table-cell table:style-name="ce13"/>
          <table:table-cell table:style-name="ce29" office:value-type="string" table:number-columns-spanned="2" table:number-rows-spanned="2">
            <text:p>民意代表</text:p>
            <text:p>、主管及</text:p>
            <text:p>經理人員</text:p>
            <text:p><text:span text:style-name="T2">Legislators, <text:s/>Senior Officials &amp; </text:span><text:span text:style-name="T2">Managers</text:span></text:p>
          </table:table-cell>
          <table:covered-table-cell table:style-name="ce30"/>
          <table:table-cell table:style-name="ce38" office:value-type="string" table:number-columns-spanned="2" table:number-rows-spanned="1">
            <text:p><text:s/><text:span text:style-name="T1">專業人員</text:span></text:p>
          </table:table-cell>
          <table:covered-table-cell table:style-name="ce38"/>
          <table:table-cell table:style-name="ce53" office:value-type="string" table:number-columns-spanned="2" table:number-rows-spanned="1">
            <text:p>技術員及助理專業人員</text:p>
          </table:table-cell>
          <table:covered-table-cell table:style-name="ce38"/>
          <table:table-cell table:style-name="ce53" office:value-type="string" table:number-columns-spanned="2" table:number-rows-spanned="1">
            <text:p>事務</text:p>
            <text:p>支援人員</text:p>
          </table:table-cell>
          <table:covered-table-cell table:style-name="ce38"/>
          <table:table-cell table:style-name="ce38" office:value-type="string" table:number-columns-spanned="2" table:number-rows-spanned="1">
            <text:p><text:s/><text:span text:style-name="T1">服務及銷售工作人員</text:span></text:p>
          </table:table-cell>
          <table:covered-table-cell table:style-name="ce38"/>
          <table:table-cell table:style-name="ce29" office:value-type="string" table:number-columns-spanned="2" table:number-rows-spanned="2">
            <text:p>農、林、</text:p>
            <text:p>漁、牧業</text:p>
            <text:p>生產人員</text:p>
            <text:p><text:span text:style-name="T2">Skilled Agricul-tural, Forestry &amp; </text:span><text:span text:style-name="T2">Fishery Workers</text:span></text:p>
          </table:table-cell>
          <table:covered-table-cell table:style-name="ce30"/>
          <table:table-cell table:style-name="ce29" office:value-type="string" table:number-columns-spanned="2" table:number-rows-spanned="2">
            <text:p>技藝有關</text:p>
            <text:p>工作人員、</text:p>
            <text:p>機械設備</text:p>
            <text:p>操作及勞力工</text:p>
            <text:p><text:span text:style-name="T2">Craft &amp; Machine Operation Related </text:span><text:span text:style-name="T2">Workers</text:span></text:p>
          </table:table-cell>
          <table:covered-table-cell table:style-name="ce30"/>
          <table:table-cell table:style-name="ce21" office:value-type="string" table:number-columns-spanned="2" table:number-rows-spanned="1">
            <text:p>其<text:span text:style-name="T2"> <text:s text:c="9"/></text:span><text:span text:style-name="T1">他</text:span></text:p>
          </table:table-cell>
          <table:covered-table-cell table:style-name="ce22"/>
          <table:table-cell table:style-name="ce76"/>
          <table:table-cell table:style-name="ce13" office:value-type="string" table:number-columns-spanned="2" table:number-rows-spanned="1">
            <text:p><text:s/><text:span text:style-name="T1">雇　　主</text:span><text:span text:style-name="T2"> <text:s/></text:span></text:p>
          </table:table-cell>
          <table:covered-table-cell table:style-name="ce13"/>
          <table:table-cell table:style-name="ce59" office:value-type="string" table:number-columns-spanned="2" table:number-rows-spanned="1">
            <text:p><text:s/><text:span text:style-name="T1">自營作業者</text:span><text:span text:style-name="T2"> </text:span></text:p>
          </table:table-cell>
          <table:covered-table-cell table:style-name="ce59"/>
          <table:table-cell table:style-name="ce83" office:value-type="string" table:number-columns-spanned="2" table:number-rows-spanned="1">
            <text:p>無酬家屬工作者</text:p>
          </table:table-cell>
          <table:covered-table-cell table:style-name="ce57"/>
          <table:table-cell table:style-name="ce84" office:value-type="string" table:number-columns-spanned="3" table:number-rows-spanned="1">
            <text:p>受<text:span text:style-name="T2"> <text:s text:c="7"/></text:span><text:span text:style-name="T1">　　僱</text:span><text:span text:style-name="T2"> <text:s text:c="6"/></text:span><text:span text:style-name="T1">　　者</text:span><text:span text:style-name="T2"> <text:s text:c="15"/></text:span><text:span text:style-name="T2"><text:s text:c="35"/></text:span><text:span text:style-name="T2">Paid </text:span><text:span text:style-name="T2">employees</text:span></text:p>
          </table:table-cell>
          <table:covered-table-cell table:style-name="ce39"/>
          <table:covered-table-cell table:style-name="ce23"/>
          <table:covered-table-cell table:style-name="ce45"/>
          <table:table-cell table:style-name="ce59"/>
          <table:table-cell table:style-name="ce4" table:number-columns-repeated="967"/>
        </table:table-row>
        <table:table-row table:style-name="ro8">
          <table:table-cell table:style-name="ce4"/>
          <table:table-cell table:style-name="ce13" office:value-type="string">
            <text:p>Item</text:p>
          </table:table-cell>
          <table:table-cell table:style-name="ce23" office:value-type="string">
            <text:p>Total</text:p>
          </table:table-cell>
          <table:covered-table-cell table:number-columns-repeated="2" table:style-name="ce30"/>
          <table:table-cell table:style-name="ce23" office:value-type="string">
            <text:p>Total</text:p>
          </table:table-cell>
          <table:table-cell table:style-name="ce23" office:value-type="string">
            <text:p>Mining &amp; Quarrying</text:p>
          </table:table-cell>
          <table:table-cell table:style-name="ce23" office:value-type="string">
            <text:p>Manufac-</text:p>
            <text:p>turing</text:p>
          </table:table-cell>
          <table:table-cell table:style-name="ce23" office:value-type="string">
            <text:p>Electricity</text:p>
            <text:p>&amp; Gas Supply</text:p>
          </table:table-cell>
          <table:table-cell table:style-name="ce23" office:value-type="string">
            <text:p>Water Supply &amp; </text:p>
            <text:p>Remediation Activities</text:p>
          </table:table-cell>
          <table:table-cell table:style-name="ce23" office:value-type="string">
            <text:p>Construc-</text:p>
            <text:p>tion</text:p>
          </table:table-cell>
          <table:table-cell table:style-name="ce23" office:value-type="string">
            <text:p>Total</text:p>
          </table:table-cell>
          <table:table-cell table:style-name="ce39"/>
          <table:table-cell table:style-name="ce41" office:value-type="string">
            <text:p>Wholesale &amp; Retail Trade</text:p>
          </table:table-cell>
          <table:table-cell table:style-name="ce41" office:value-type="string">
            <text:p>Transport-</text:p>
            <text:p>ation &amp; Storage</text:p>
          </table:table-cell>
          <table:table-cell table:style-name="ce23" office:value-type="string">
            <text:p>Accommo-</text:p>
            <text:p>dation &amp; Food Service Activities</text:p>
          </table:table-cell>
          <table:table-cell table:style-name="ce23" office:value-type="string">
            <text:p>Information</text:p>
            <text:p>&amp;</text:p>
            <text:p>Communi-</text:p>
            <text:p>cation</text:p>
          </table:table-cell>
          <table:table-cell table:style-name="ce39" office:value-type="string">
            <text:p>Financial</text:p>
            <text:p>&amp; Insurance Activities</text:p>
          </table:table-cell>
          <table:table-cell table:style-name="ce23" office:value-type="string">
            <text:p>Real</text:p>
            <text:p><text:s/>Estate Activities</text:p>
          </table:table-cell>
          <table:covered-table-cell table:style-name="ce30"/>
          <table:table-cell table:style-name="ce41" office:value-type="string">
            <text:p>Support Service Activities </text:p>
          </table:table-cell>
          <table:table-cell table:style-name="ce48" office:value-type="string">
            <text:p>Public Administr-</text:p>
            <text:p>ation &amp; Defence; Compulsory Social Security</text:p>
          </table:table-cell>
          <table:table-cell table:style-name="ce23" office:value-type="string">
            <text:p>Education</text:p>
          </table:table-cell>
          <table:covered-table-cell table:number-columns-repeated="2" table:style-name="ce30"/>
          <table:table-cell table:style-name="ce39" office:value-type="string">
            <text:p>Other Service Activi-</text:p>
            <text:p>ties</text:p>
          </table:table-cell>
          <table:table-cell table:style-name="ce39"/>
          <table:table-cell table:style-name="ce59"/>
          <table:covered-table-cell table:style-name="ce41"/>
          <table:covered-table-cell table:number-columns-repeated="2" table:style-name="ce30"/>
          <table:table-cell table:style-name="ce39" office:value-type="string" table:number-columns-spanned="2" table:number-rows-spanned="1">
            <text:p>Professionals</text:p>
          </table:table-cell>
          <table:covered-table-cell table:style-name="ce39"/>
          <table:table-cell table:style-name="ce39" office:value-type="string" table:number-columns-spanned="2" table:number-rows-spanned="1">
            <text:p><text:s text:c="2"/>Technicians &amp; Associate Professionals </text:p>
          </table:table-cell>
          <table:covered-table-cell table:style-name="ce39"/>
          <table:table-cell table:style-name="ce39" office:value-type="string" table:number-columns-spanned="2" table:number-rows-spanned="1">
            <text:p>Clerical Support Workers</text:p>
          </table:table-cell>
          <table:covered-table-cell table:style-name="ce39"/>
          <table:table-cell table:style-name="ce39" office:value-type="string" table:number-columns-spanned="2" table:number-rows-spanned="1">
            <text:p>Service &amp; Sales Workers</text:p>
          </table:table-cell>
          <table:covered-table-cell table:style-name="ce39"/>
          <table:covered-table-cell table:number-columns-repeated="4" table:style-name="ce30"/>
          <table:table-cell table:style-name="ce23" office:value-type="string" table:number-columns-spanned="2" table:number-rows-spanned="1">
            <text:p>Others</text:p>
          </table:table-cell>
          <table:covered-table-cell table:style-name="ce23"/>
          <table:table-cell table:style-name="ce77"/>
          <table:table-cell table:style-name="ce41" office:value-type="string" table:number-columns-spanned="2" table:number-rows-spanned="1">
            <text:p><text:s/>Employers <text:s text:c="2"/><text:span text:style-name="T1">　</text:span></text:p>
          </table:table-cell>
          <table:covered-table-cell table:style-name="ce41"/>
          <table:table-cell table:style-name="ce41" office:value-type="string" table:number-columns-spanned="2" table:number-rows-spanned="1">
            <text:p>Own-account workers</text:p>
          </table:table-cell>
          <table:covered-table-cell table:style-name="ce41"/>
          <table:table-cell table:style-name="ce23" office:value-type="string" table:number-columns-spanned="2" table:number-rows-spanned="1">
            <text:p><text:s text:c="4"/>Unpaid <text:s text:c="2"/>family <text:s text:c="3"/>workers<text:span text:style-name="T1">　</text:span><text:span text:style-name="T2"> <text:s text:c="2"/></text:span><text:span text:style-name="T1">　</text:span></text:p>
          </table:table-cell>
          <table:covered-table-cell table:style-name="ce23"/>
          <table:table-cell table:style-name="ce85" office:value-type="string">
            <text:p>合計<text:span text:style-name="T2"> <text:s text:c="16"/></text:span><text:span text:style-name="T2">Total <text:s/></text:span></text:p>
          </table:table-cell>
          <table:table-cell table:style-name="ce85" office:value-type="string">
            <text:p>受私人僱用者<text:span text:style-name="T2"> <text:s text:c="4"/></text:span><text:span text:style-name="T2">Private</text:span></text:p>
          </table:table-cell>
          <table:table-cell table:style-name="ce29" office:value-type="string">
            <text:p>受政府僱用者<text:span text:style-name="T2"> <text:s text:c="6"/></text:span><text:span text:style-name="T2">Government</text:span><text:span text:style-name="T1">　</text:span></text:p>
          </table:table-cell>
          <table:covered-table-cell table:style-name="ce45"/>
          <table:table-cell table:style-name="ce59"/>
          <table:table-cell table:style-name="ce4" table:number-columns-repeated="967"/>
        </table:table-row>
        <table:table-row table:style-name="ro9">
          <table:table-cell/>
          <table:table-cell table:style-name="ce14" office:value-type="string">
            <text:p><text:span text:style-name="T1">總　計</text:span><text:span text:style-name="T2"> <text:s/></text:span><text:span text:style-name="T2">Total</text:span></text:p>
          </table:table-cell>
          <table:table-cell table:style-name="ce24" office:value-type="float" office:value="338966">
            <text:p>338 966</text:p>
          </table:table-cell>
          <table:table-cell table:style-name="ce24"/>
          <table:table-cell table:style-name="ce24" office:value-type="float" office:value="6740">
            <text:p>6 740</text:p>
          </table:table-cell>
          <table:table-cell table:style-name="ce24" office:value-type="float" office:value="139340">
            <text:p>139 340</text:p>
          </table:table-cell>
          <table:table-cell table:style-name="ce24" office:value-type="float" office:value="604">
            <text:p><text:s/>604</text:p>
          </table:table-cell>
          <table:table-cell table:style-name="ce24" office:value-type="float" office:value="90856">
            <text:p>90 856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1396">
            <text:p>1 396</text:p>
          </table:table-cell>
          <table:table-cell table:style-name="ce24" office:value-type="float" office:value="46412">
            <text:p>46 412</text:p>
          </table:table-cell>
          <table:table-cell table:style-name="ce24" office:value-type="float" office:value="192886">
            <text:p>192 886</text:p>
          </table:table-cell>
          <table:table-cell table:style-name="ce24"/>
          <table:table-cell table:style-name="ce24" office:value-type="float" office:value="54624">
            <text:p>54 624</text:p>
          </table:table-cell>
          <table:table-cell table:style-name="ce24" office:value-type="float" office:value="11001">
            <text:p>11 001</text:p>
          </table:table-cell>
          <table:table-cell table:style-name="ce24" office:value-type="float" office:value="37603">
            <text:p>37 603</text:p>
          </table:table-cell>
          <table:table-cell table:style-name="ce24" office:value-type="float" office:value="9444">
            <text:p>9 444</text:p>
          </table:table-cell>
          <table:table-cell table:style-name="ce24" office:value-type="float" office:value="6470">
            <text:p>6 470</text:p>
          </table:table-cell>
          <table:table-cell table:style-name="ce24" office:value-type="float" office:value="3710">
            <text:p>3 710</text:p>
          </table:table-cell>
          <table:table-cell table:style-name="ce24" office:value-type="float" office:value="10242">
            <text:p>10 242</text:p>
          </table:table-cell>
          <table:table-cell table:style-name="ce24" office:value-type="float" office:value="15457">
            <text:p>15 457</text:p>
          </table:table-cell>
          <table:table-cell table:style-name="ce24" office:value-type="float" office:value="6610">
            <text:p>6 610</text:p>
          </table:table-cell>
          <table:table-cell table:style-name="ce24" office:value-type="float" office:value="11176">
            <text:p>11 176</text:p>
          </table:table-cell>
          <table:table-cell table:style-name="ce24" office:value-type="float" office:value="9664">
            <text:p>9 664</text:p>
          </table:table-cell>
          <table:table-cell table:style-name="ce24" office:value-type="float" office:value="4969">
            <text:p>4 969</text:p>
          </table:table-cell>
          <table:table-cell table:style-name="ce24" office:value-type="float" office:value="11918">
            <text:p>11 918</text:p>
          </table:table-cell>
          <table:table-cell table:style-name="ce58" table:number-columns-repeated="2"/>
          <table:table-cell table:style-name="ce62" office:value-type="string">
            <text:p>總　　　計</text:p>
          </table:table-cell>
          <table:table-cell table:style-name="ce68" office:value-type="float" office:value="5535" table:number-columns-spanned="2" table:number-rows-spanned="1">
            <text:p>5 535</text:p>
          </table:table-cell>
          <table:covered-table-cell table:style-name="ce68"/>
          <table:table-cell table:style-name="ce58" office:value-type="float" office:value="25644" table:number-columns-spanned="2" table:number-rows-spanned="1">
            <text:p>25 644</text:p>
          </table:table-cell>
          <table:covered-table-cell table:style-name="ce58" office:value-type="float" office:value="19098">
            <text:p>19 098</text:p>
          </table:covered-table-cell>
          <table:table-cell table:style-name="ce58" office:value-type="float" office:value="52335" table:number-columns-spanned="2" table:number-rows-spanned="1">
            <text:p>52 335</text:p>
          </table:table-cell>
          <table:covered-table-cell table:style-name="ce58" office:value-type="float" office:value="82043">
            <text:p>82 043</text:p>
          </table:covered-table-cell>
          <table:table-cell table:style-name="ce58" office:value-type="float" office:value="37425" table:number-columns-spanned="2" table:number-rows-spanned="1">
            <text:p>37 425</text:p>
          </table:table-cell>
          <table:covered-table-cell table:style-name="ce58" office:value-type="float" office:value="59783">
            <text:p>59 783</text:p>
          </table:covered-table-cell>
          <table:table-cell table:style-name="ce58" office:value-type="float" office:value="71367" table:number-columns-spanned="2" table:number-rows-spanned="1">
            <text:p>71 367</text:p>
          </table:table-cell>
          <table:covered-table-cell table:style-name="ce58" office:value-type="float" office:value="89896">
            <text:p>89 896</text:p>
          </table:covered-table-cell>
          <table:table-cell table:style-name="ce58" office:value-type="float" office:value="2360" table:number-columns-spanned="2" table:number-rows-spanned="1">
            <text:p>2 360</text:p>
          </table:table-cell>
          <table:covered-table-cell table:style-name="ce58" office:value-type="float" office:value="6794">
            <text:p>6 794</text:p>
          </table:covered-table-cell>
          <table:table-cell table:style-name="ce58" office:value-type="float" office:value="143334" table:number-columns-spanned="2" table:number-rows-spanned="1">
            <text:p>143 334</text:p>
          </table:table-cell>
          <table:covered-table-cell table:style-name="ce58" office:value-type="float" office:value="205964">
            <text:p>205 964</text:p>
          </table:covered-table-cell>
          <table:table-cell table:style-name="ce58" office:value-type="float" office:value="965" table:number-columns-spanned="2" table:number-rows-spanned="1">
            <text:p><text:s/>965</text:p>
          </table:table-cell>
          <table:covered-table-cell table:style-name="ce58" office:value-type="float" office:value="857">
            <text:p><text:s/>857</text:p>
          </table:covered-table-cell>
          <table:table-cell table:style-name="ce24"/>
          <table:table-cell table:style-name="ce80"/>
          <table:table-cell table:style-name="ce24" office:value-type="float" office:value="1792">
            <text:p>1 792</text:p>
          </table:table-cell>
          <table:table-cell table:style-name="ce24"/>
          <table:table-cell table:style-name="ce24" office:value-type="float" office:value="8086">
            <text:p>8 086</text:p>
          </table:table-cell>
          <table:table-cell table:style-name="ce24"/>
          <table:table-cell table:style-name="ce24" office:value-type="float" office:value="2193">
            <text:p>2 193</text:p>
          </table:table-cell>
          <table:table-cell table:style-name="ce24" office:value-type="float" office:value="326894">
            <text:p>326 894</text:p>
          </table:table-cell>
          <table:table-cell table:style-name="ce24" office:value-type="float" office:value="312455">
            <text:p>312 455</text:p>
          </table:table-cell>
          <table:table-cell table:style-name="ce24" office:value-type="float" office:value="14440">
            <text:p>14 440</text:p>
          </table:table-cell>
          <table:table-cell table:style-name="ce56" office:value-type="string">
            <text:p>Total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0">
          <table:table-cell/>
          <table:table-cell table:style-name="ce15" office:value-type="string">
            <text:p>工作場所業務緊縮或歇業<text:span text:style-name="T2"> </text:span></text:p>
            <text:p><text:span text:style-name="T2"><text:s text:c="2"/></text:span><text:span text:style-name="T2">Business shrunk or </text:span></text:p>
            <text:p><text:span text:style-name="T2"><text:s text:c="2"/></text:span><text:span text:style-name="T2">establishment closed <text:s text:c="19"/></text:span></text:p>
          </table:table-cell>
          <table:table-cell table:style-name="ce25" office:value-type="float" office:value="113628">
            <text:p>113 628</text:p>
          </table:table-cell>
          <table:table-cell table:style-name="ce25"/>
          <table:table-cell table:style-name="ce25" office:value-type="float" office:value="860">
            <text:p><text:s/>860</text:p>
          </table:table-cell>
          <table:table-cell table:style-name="ce25" office:value-type="float" office:value="55072">
            <text:p>55 072</text:p>
          </table:table-cell>
          <table:table-cell table:style-name="ce25" office:value-type="float" office:value="164">
            <text:p><text:s/>164</text:p>
          </table:table-cell>
          <table:table-cell table:style-name="ce25" office:value-type="float" office:value="34920">
            <text:p>34 920</text:p>
          </table:table-cell>
          <table:table-cell table:style-name="ce25" office:value-type="string">
            <text:p>-</text:p>
          </table:table-cell>
          <table:table-cell table:style-name="ce25" office:value-type="float" office:value="399">
            <text:p><text:s/>399</text:p>
          </table:table-cell>
          <table:table-cell table:style-name="ce25" office:value-type="float" office:value="19590">
            <text:p>19 590</text:p>
          </table:table-cell>
          <table:table-cell table:style-name="ce25" office:value-type="float" office:value="57697">
            <text:p>57 697</text:p>
          </table:table-cell>
          <table:table-cell table:style-name="ce25"/>
          <table:table-cell table:style-name="ce25" office:value-type="float" office:value="17240">
            <text:p>17 240</text:p>
          </table:table-cell>
          <table:table-cell table:style-name="ce25" office:value-type="float" office:value="3477">
            <text:p>3 477</text:p>
          </table:table-cell>
          <table:table-cell table:style-name="ce25" office:value-type="float" office:value="11766">
            <text:p>11 766</text:p>
          </table:table-cell>
          <table:table-cell table:style-name="ce25" office:value-type="float" office:value="3503">
            <text:p>3 503</text:p>
          </table:table-cell>
          <table:table-cell table:style-name="ce25" office:value-type="float" office:value="1636">
            <text:p>1 636</text:p>
          </table:table-cell>
          <table:table-cell table:style-name="ce25" office:value-type="float" office:value="2511">
            <text:p>2 511</text:p>
          </table:table-cell>
          <table:table-cell table:style-name="ce25" office:value-type="float" office:value="3378">
            <text:p>3 378</text:p>
          </table:table-cell>
          <table:table-cell table:style-name="ce25" office:value-type="float" office:value="4749">
            <text:p>4 749</text:p>
          </table:table-cell>
          <table:table-cell table:style-name="ce25" office:value-type="float" office:value="318">
            <text:p><text:s/>318</text:p>
          </table:table-cell>
          <table:table-cell table:style-name="ce25" office:value-type="float" office:value="2097">
            <text:p>2 097</text:p>
          </table:table-cell>
          <table:table-cell table:style-name="ce25" office:value-type="float" office:value="1013">
            <text:p>1 013</text:p>
          </table:table-cell>
          <table:table-cell table:style-name="ce25" office:value-type="float" office:value="836">
            <text:p><text:s/>836</text:p>
          </table:table-cell>
          <table:table-cell table:style-name="ce25" office:value-type="float" office:value="5173">
            <text:p>5 173</text:p>
          </table:table-cell>
          <table:table-cell table:style-name="ce58" table:number-columns-repeated="2"/>
          <table:table-cell table:style-name="ce63" office:value-type="string">
            <text:p>工作場所業務緊縮或歇業</text:p>
          </table:table-cell>
          <table:table-cell table:style-name="ce69" office:value-type="float" office:value="3640" table:number-columns-spanned="2" table:number-rows-spanned="1">
            <text:p>3 640</text:p>
          </table:table-cell>
          <table:covered-table-cell table:style-name="ce69"/>
          <table:table-cell table:style-name="ce72" office:value-type="float" office:value="6683" table:number-columns-spanned="2" table:number-rows-spanned="1">
            <text:p>6 683</text:p>
          </table:table-cell>
          <table:covered-table-cell table:style-name="ce72" office:value-type="float" office:value="19099">
            <text:p>19 099</text:p>
          </table:covered-table-cell>
          <table:table-cell table:style-name="ce72" office:value-type="float" office:value="20988" table:number-columns-spanned="2" table:number-rows-spanned="1">
            <text:p>20 988</text:p>
          </table:table-cell>
          <table:covered-table-cell table:style-name="ce72" office:value-type="float" office:value="82044">
            <text:p>82 044</text:p>
          </table:covered-table-cell>
          <table:table-cell table:style-name="ce72" office:value-type="float" office:value="8989" table:number-columns-spanned="2" table:number-rows-spanned="1">
            <text:p>8 989</text:p>
          </table:table-cell>
          <table:covered-table-cell table:style-name="ce72" office:value-type="float" office:value="59784">
            <text:p>59 784</text:p>
          </table:covered-table-cell>
          <table:table-cell table:style-name="ce72" office:value-type="float" office:value="21709" table:number-columns-spanned="2" table:number-rows-spanned="1">
            <text:p>21 709</text:p>
          </table:table-cell>
          <table:covered-table-cell table:style-name="ce72" office:value-type="float" office:value="89897">
            <text:p>89 897</text:p>
          </table:covered-table-cell>
          <table:table-cell table:style-name="ce72" office:value-type="float" office:value="398" table:number-columns-spanned="2" table:number-rows-spanned="1">
            <text:p><text:s/>398</text:p>
          </table:table-cell>
          <table:covered-table-cell table:style-name="ce72" office:value-type="float" office:value="6795">
            <text:p>6 795</text:p>
          </table:covered-table-cell>
          <table:table-cell table:style-name="ce72" office:value-type="float" office:value="51223" table:number-columns-spanned="2" table:number-rows-spanned="1">
            <text:p>51 223</text:p>
          </table:table-cell>
          <table:covered-table-cell table:style-name="ce72" office:value-type="float" office:value="205965">
            <text:p>205 965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58">
            <text:p><text:s/>858</text:p>
          </table:covered-table-cell>
          <table:table-cell table:style-name="ce25"/>
          <table:table-cell table:style-name="ce81"/>
          <table:table-cell table:style-name="ce25" office:value-type="float" office:value="1558">
            <text:p>1 558</text:p>
          </table:table-cell>
          <table:table-cell table:style-name="ce25"/>
          <table:table-cell table:style-name="ce25" office:value-type="float" office:value="6074">
            <text:p>6 074</text:p>
          </table:table-cell>
          <table:table-cell table:style-name="ce25"/>
          <table:table-cell table:style-name="ce25" office:value-type="float" office:value="853">
            <text:p><text:s/>853</text:p>
          </table:table-cell>
          <table:table-cell table:style-name="ce25" office:value-type="float" office:value="105143">
            <text:p>105 143</text:p>
          </table:table-cell>
          <table:table-cell table:style-name="ce25" office:value-type="float" office:value="103628">
            <text:p>103 628</text:p>
          </table:table-cell>
          <table:table-cell table:style-name="ce25" office:value-type="float" office:value="1515">
            <text:p>1 515</text:p>
          </table:table-cell>
          <table:table-cell table:style-name="ce86" office:value-type="string">
            <text:p><text:s/>Business shrunk or </text:p>
            <text:p><text:s text:c="3"/>establishment closed <text:s text:c="19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1">
          <table:table-cell/>
          <table:table-cell table:style-name="ce15" office:value-type="string">
            <text:p>對原有工作不滿意<text:span text:style-name="T2"> </text:span></text:p>
            <text:p><text:span text:style-name="T2"><text:s text:c="2"/></text:span><text:span text:style-name="T2">Not satisfied to that job <text:s text:c="17"/></text:span></text:p>
          </table:table-cell>
          <table:table-cell table:style-name="ce25" office:value-type="float" office:value="163344">
            <text:p>163 344</text:p>
          </table:table-cell>
          <table:table-cell table:style-name="ce25"/>
          <table:table-cell table:style-name="ce25" office:value-type="float" office:value="1101">
            <text:p>1 101</text:p>
          </table:table-cell>
          <table:table-cell table:style-name="ce25" office:value-type="float" office:value="57488">
            <text:p>57 488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47527">
            <text:p>47 527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619">
            <text:p><text:s/>619</text:p>
          </table:table-cell>
          <table:table-cell table:style-name="ce25" office:value-type="float" office:value="8830">
            <text:p>8 830</text:p>
          </table:table-cell>
          <table:table-cell table:style-name="ce25" office:value-type="float" office:value="104754">
            <text:p>104 754</text:p>
          </table:table-cell>
          <table:table-cell table:style-name="ce25"/>
          <table:table-cell table:style-name="ce25" office:value-type="float" office:value="32850">
            <text:p>32 850</text:p>
          </table:table-cell>
          <table:table-cell table:style-name="ce25" office:value-type="float" office:value="5613">
            <text:p>5 613</text:p>
          </table:table-cell>
          <table:table-cell table:style-name="ce25" office:value-type="float" office:value="21449">
            <text:p>21 449</text:p>
          </table:table-cell>
          <table:table-cell table:style-name="ce25" office:value-type="float" office:value="5379">
            <text:p>5 379</text:p>
          </table:table-cell>
          <table:table-cell table:style-name="ce25" office:value-type="float" office:value="4428">
            <text:p>4 428</text:p>
          </table:table-cell>
          <table:table-cell table:style-name="ce25" office:value-type="float" office:value="866">
            <text:p><text:s/>866</text:p>
          </table:table-cell>
          <table:table-cell table:style-name="ce25" office:value-type="float" office:value="6183">
            <text:p>6 183</text:p>
          </table:table-cell>
          <table:table-cell table:style-name="ce25" office:value-type="float" office:value="7482">
            <text:p>7 482</text:p>
          </table:table-cell>
          <table:table-cell table:style-name="ce25" office:value-type="float" office:value="1182">
            <text:p>1 182</text:p>
          </table:table-cell>
          <table:table-cell table:style-name="ce25" office:value-type="float" office:value="4265">
            <text:p>4 265</text:p>
          </table:table-cell>
          <table:table-cell table:style-name="ce25" office:value-type="float" office:value="6579">
            <text:p>6 579</text:p>
          </table:table-cell>
          <table:table-cell table:style-name="ce25" office:value-type="float" office:value="3126">
            <text:p>3 126</text:p>
          </table:table-cell>
          <table:table-cell table:style-name="ce25" office:value-type="float" office:value="5352">
            <text:p>5 352</text:p>
          </table:table-cell>
          <table:table-cell table:style-name="ce58" table:number-columns-repeated="2"/>
          <table:table-cell table:style-name="ce63" office:value-type="string">
            <text:p>對<text:span text:style-name="T1">原有工作不滿意</text:span></text:p>
          </table:table-cell>
          <table:table-cell table:style-name="ce69" office:value-type="float" office:value="1524" table:number-columns-spanned="2" table:number-rows-spanned="1">
            <text:p>1 524</text:p>
          </table:table-cell>
          <table:covered-table-cell table:style-name="ce69"/>
          <table:table-cell table:style-name="ce72" office:value-type="float" office:value="14276" table:number-columns-spanned="2" table:number-rows-spanned="1">
            <text:p>14 276</text:p>
          </table:table-cell>
          <table:covered-table-cell table:style-name="ce72" office:value-type="float" office:value="19100">
            <text:p>19 100</text:p>
          </table:covered-table-cell>
          <table:table-cell table:style-name="ce72" office:value-type="float" office:value="26211" table:number-columns-spanned="2" table:number-rows-spanned="1">
            <text:p>26 211</text:p>
          </table:table-cell>
          <table:covered-table-cell table:style-name="ce72" office:value-type="float" office:value="82045">
            <text:p>82 045</text:p>
          </table:covered-table-cell>
          <table:table-cell table:style-name="ce72" office:value-type="float" office:value="22175" table:number-columns-spanned="2" table:number-rows-spanned="1">
            <text:p>22 175</text:p>
          </table:table-cell>
          <table:covered-table-cell table:style-name="ce72" office:value-type="float" office:value="59785">
            <text:p>59 785</text:p>
          </table:covered-table-cell>
          <table:table-cell table:style-name="ce72" office:value-type="float" office:value="42301" table:number-columns-spanned="2" table:number-rows-spanned="1">
            <text:p>42 301</text:p>
          </table:table-cell>
          <table:covered-table-cell table:style-name="ce72" office:value-type="float" office:value="89898">
            <text:p>89 898</text:p>
          </table:covered-table-cell>
          <table:table-cell table:style-name="ce72" office:value-type="float" office:value="614" table:number-columns-spanned="2" table:number-rows-spanned="1">
            <text:p><text:s/>614</text:p>
          </table:table-cell>
          <table:covered-table-cell table:style-name="ce72" office:value-type="float" office:value="6796">
            <text:p>6 796</text:p>
          </table:covered-table-cell>
          <table:table-cell table:style-name="ce72" office:value-type="float" office:value="55845" table:number-columns-spanned="2" table:number-rows-spanned="1">
            <text:p>55 845</text:p>
          </table:table-cell>
          <table:covered-table-cell table:style-name="ce72" office:value-type="float" office:value="205966">
            <text:p>205 966</text:p>
          </table:covered-table-cell>
          <table:table-cell table:style-name="ce72" office:value-type="float" office:value="397" table:number-columns-spanned="2" table:number-rows-spanned="1">
            <text:p><text:s/>397</text:p>
          </table:table-cell>
          <table:covered-table-cell table:style-name="ce72" office:value-type="float" office:value="859">
            <text:p><text:s/>859</text:p>
          </table:covered-table-cell>
          <table:table-cell table:style-name="ce25"/>
          <table:table-cell table:style-name="ce81"/>
          <table:table-cell table:style-name="ce25" office:value-type="float" office:value="140">
            <text:p><text:s/>140</text:p>
          </table:table-cell>
          <table:table-cell table:style-name="ce25"/>
          <table:table-cell table:style-name="ce25" office:value-type="float" office:value="711">
            <text:p><text:s/>711</text:p>
          </table:table-cell>
          <table:table-cell table:style-name="ce25"/>
          <table:table-cell table:style-name="ce25" office:value-type="float" office:value="1086">
            <text:p>1 086</text:p>
          </table:table-cell>
          <table:table-cell table:style-name="ce25" office:value-type="float" office:value="161407">
            <text:p>161 407</text:p>
          </table:table-cell>
          <table:table-cell table:style-name="ce25" office:value-type="float" office:value="157810">
            <text:p>157 810</text:p>
          </table:table-cell>
          <table:table-cell table:style-name="ce25" office:value-type="float" office:value="3596">
            <text:p>3 596</text:p>
          </table:table-cell>
          <table:table-cell table:style-name="ce86" office:value-type="string">
            <text:p><text:s/>Not satisfied to that job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>
            <text:p>健康不良<text:span text:style-name="T2"> </text:span><text:span text:style-name="T2">Ill health <text:s text:c="10"/></text:span></text:p>
          </table:table-cell>
          <table:table-cell table:style-name="ce24" office:value-type="float" office:value="6936">
            <text:p>6 936</text:p>
          </table:table-cell>
          <table:table-cell table:style-name="ce24"/>
          <table:table-cell table:style-name="ce24" office:value-type="float" office:value="99">
            <text:p><text:s/>99</text:p>
          </table:table-cell>
          <table:table-cell table:style-name="ce24" office:value-type="float" office:value="2231">
            <text:p>2 231</text:p>
          </table:table-cell>
          <table:table-cell table:style-name="ce24" office:value-type="string">
            <text:p>-</text:p>
          </table:table-cell>
          <table:table-cell table:style-name="ce24" office:value-type="float" office:value="1371">
            <text:p>1 371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861">
            <text:p><text:s/>861</text:p>
          </table:table-cell>
          <table:table-cell table:style-name="ce24" office:value-type="float" office:value="4606">
            <text:p>4 606</text:p>
          </table:table-cell>
          <table:table-cell table:style-name="ce24"/>
          <table:table-cell table:style-name="ce24" office:value-type="float" office:value="1189">
            <text:p>1 189</text:p>
          </table:table-cell>
          <table:table-cell table:style-name="ce24" office:value-type="float" office:value="808">
            <text:p><text:s/>808</text:p>
          </table:table-cell>
          <table:table-cell table:style-name="ce24" office:value-type="float" office:value="996">
            <text:p><text:s/>996</text:p>
          </table:table-cell>
          <table:table-cell table:style-name="ce24" office:value-type="string">
            <text:p>-</text:p>
          </table:table-cell>
          <table:table-cell table:style-name="ce24" office:value-type="float" office:value="373">
            <text:p><text:s/>373</text:p>
          </table:table-cell>
          <table:table-cell table:style-name="ce24" office:value-type="string">
            <text:p>-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503">
            <text:p><text:s/>503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282">
            <text:p><text:s/>282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96">
            <text:p><text:s/>96</text:p>
          </table:table-cell>
          <table:table-cell table:style-name="ce58" table:number-columns-repeated="2"/>
          <table:table-cell table:style-name="ce63" office:value-type="string">
            <text:p>健<text:span text:style-name="T1">康不良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390" table:number-columns-spanned="2" table:number-rows-spanned="1">
            <text:p><text:s/>390</text:p>
          </table:table-cell>
          <table:covered-table-cell table:style-name="ce72" office:value-type="float" office:value="19101">
            <text:p>19 101</text:p>
          </table:covered-table-cell>
          <table:table-cell table:style-name="ce72" office:value-type="float" office:value="865" table:number-columns-spanned="2" table:number-rows-spanned="1">
            <text:p><text:s/>865</text:p>
          </table:table-cell>
          <table:covered-table-cell table:style-name="ce72" office:value-type="float" office:value="82046">
            <text:p>82 046</text:p>
          </table:covered-table-cell>
          <table:table-cell table:style-name="ce72" office:value-type="float" office:value="401" table:number-columns-spanned="2" table:number-rows-spanned="1">
            <text:p><text:s/>401</text:p>
          </table:table-cell>
          <table:covered-table-cell table:style-name="ce72" office:value-type="float" office:value="59786">
            <text:p>59 786</text:p>
          </table:covered-table-cell>
          <table:table-cell table:style-name="ce72" office:value-type="float" office:value="1751" table:number-columns-spanned="2" table:number-rows-spanned="1">
            <text:p>1 751</text:p>
          </table:table-cell>
          <table:covered-table-cell table:style-name="ce72" office:value-type="float" office:value="89899">
            <text:p>89 899</text:p>
          </table:covered-table-cell>
          <table:table-cell table:style-name="ce72" office:value-type="float" office:value="5" table:number-columns-spanned="2" table:number-rows-spanned="1">
            <text:p><text:s/>5</text:p>
          </table:table-cell>
          <table:covered-table-cell table:style-name="ce72" office:value-type="float" office:value="6797">
            <text:p>6 797</text:p>
          </table:covered-table-cell>
          <table:table-cell table:style-name="ce72" office:value-type="float" office:value="3525" table:number-columns-spanned="2" table:number-rows-spanned="1">
            <text:p>3 525</text:p>
          </table:table-cell>
          <table:covered-table-cell table:style-name="ce72" office:value-type="float" office:value="205967">
            <text:p>205 967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60">
            <text:p><text:s/>860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131">
            <text:p><text:s/>131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6806">
            <text:p>6 806</text:p>
          </table:table-cell>
          <table:table-cell table:style-name="ce25" office:value-type="float" office:value="6609">
            <text:p>6 609</text:p>
          </table:table-cell>
          <table:table-cell table:style-name="ce25" office:value-type="float" office:value="197">
            <text:p><text:s/>197</text:p>
          </table:table-cell>
          <table:table-cell table:style-name="ce87" office:value-type="string">
            <text:p><text:s/>Ill health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0">
          <table:table-cell/>
          <table:table-cell table:style-name="ce15" office:value-type="string">
            <text:p>季節性或臨時性工作結束<text:span text:style-name="T2"> </text:span></text:p>
            <text:p><text:span text:style-name="T2"><text:s text:c="2"/></text:span><text:span text:style-name="T2">Seasonal or temporary work </text:span></text:p>
            <text:p><text:span text:style-name="T2"><text:s text:c="2"/></text:span><text:span text:style-name="T2">of that job completed <text:s text:c="16"/></text:span></text:p>
          </table:table-cell>
          <table:table-cell table:style-name="ce25" office:value-type="float" office:value="45624">
            <text:p>45 624</text:p>
          </table:table-cell>
          <table:table-cell table:style-name="ce25"/>
          <table:table-cell table:style-name="ce25" office:value-type="float" office:value="4361">
            <text:p>4 361</text:p>
          </table:table-cell>
          <table:table-cell table:style-name="ce25" office:value-type="float" office:value="21535">
            <text:p>21 535</text:p>
          </table:table-cell>
          <table:table-cell table:style-name="ce25" office:value-type="string">
            <text:p>-</text:p>
          </table:table-cell>
          <table:table-cell table:style-name="ce25" office:value-type="float" office:value="4558">
            <text:p>4 558</text:p>
          </table:table-cell>
          <table:table-cell table:style-name="ce25" office:value-type="string">
            <text:p>-</text:p>
          </table:table-cell>
          <table:table-cell table:style-name="ce25" office:value-type="float" office:value="330">
            <text:p><text:s/>330</text:p>
          </table:table-cell>
          <table:table-cell table:style-name="ce25" office:value-type="float" office:value="16648">
            <text:p>16 648</text:p>
          </table:table-cell>
          <table:table-cell table:style-name="ce25" office:value-type="float" office:value="19728">
            <text:p>19 728</text:p>
          </table:table-cell>
          <table:table-cell table:style-name="ce25"/>
          <table:table-cell table:style-name="ce25" office:value-type="float" office:value="1804">
            <text:p>1 804</text:p>
          </table:table-cell>
          <table:table-cell table:style-name="ce25" office:value-type="float" office:value="863">
            <text:p><text:s/>863</text:p>
          </table:table-cell>
          <table:table-cell table:style-name="ce25" office:value-type="float" office:value="2277">
            <text:p>2 277</text:p>
          </table:table-cell>
          <table:table-cell table:style-name="ce25" office:value-type="float" office:value="410">
            <text:p><text:s/>41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346">
            <text:p><text:s/>346</text:p>
          </table:table-cell>
          <table:table-cell table:style-name="ce25" office:value-type="float" office:value="2262">
            <text:p>2 262</text:p>
          </table:table-cell>
          <table:table-cell table:style-name="ce25" office:value-type="float" office:value="4282">
            <text:p>4 282</text:p>
          </table:table-cell>
          <table:table-cell table:style-name="ce25" office:value-type="float" office:value="4367">
            <text:p>4 367</text:p>
          </table:table-cell>
          <table:table-cell table:style-name="ce25" office:value-type="float" office:value="1313">
            <text:p>1 313</text:p>
          </table:table-cell>
          <table:table-cell table:style-name="ce25" office:value-type="float" office:value="675">
            <text:p><text:s/>675</text:p>
          </table:table-cell>
          <table:table-cell table:style-name="ce25" office:value-type="float" office:value="1130">
            <text:p>1 130</text:p>
          </table:table-cell>
          <table:table-cell table:style-name="ce58" table:number-columns-repeated="2"/>
          <table:table-cell table:style-name="ce63" office:value-type="string">
            <text:p>季節性或臨時性工作結束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3748" table:number-columns-spanned="2" table:number-rows-spanned="1">
            <text:p>3 748</text:p>
          </table:table-cell>
          <table:covered-table-cell table:style-name="ce72" office:value-type="float" office:value="19102">
            <text:p>19 102</text:p>
          </table:covered-table-cell>
          <table:table-cell table:style-name="ce72" office:value-type="float" office:value="2606" table:number-columns-spanned="2" table:number-rows-spanned="1">
            <text:p>2 606</text:p>
          </table:table-cell>
          <table:covered-table-cell table:style-name="ce72" office:value-type="float" office:value="82047">
            <text:p>82 047</text:p>
          </table:covered-table-cell>
          <table:table-cell table:style-name="ce72" office:value-type="float" office:value="4737" table:number-columns-spanned="2" table:number-rows-spanned="1">
            <text:p>4 737</text:p>
          </table:table-cell>
          <table:covered-table-cell table:style-name="ce72" office:value-type="float" office:value="59787">
            <text:p>59 787</text:p>
          </table:covered-table-cell>
          <table:table-cell table:style-name="ce72" office:value-type="float" office:value="3615" table:number-columns-spanned="2" table:number-rows-spanned="1">
            <text:p>3 615</text:p>
          </table:table-cell>
          <table:covered-table-cell table:style-name="ce72" office:value-type="float" office:value="89900">
            <text:p>89 900</text:p>
          </table:covered-table-cell>
          <table:table-cell table:style-name="ce72" office:value-type="float" office:value="1319" table:number-columns-spanned="2" table:number-rows-spanned="1">
            <text:p>1 319</text:p>
          </table:table-cell>
          <table:covered-table-cell table:style-name="ce72" office:value-type="float" office:value="6798">
            <text:p>6 798</text:p>
          </table:covered-table-cell>
          <table:table-cell table:style-name="ce72" office:value-type="float" office:value="29599" table:number-columns-spanned="2" table:number-rows-spanned="1">
            <text:p>29 599</text:p>
          </table:table-cell>
          <table:covered-table-cell table:style-name="ce72" office:value-type="float" office:value="205968">
            <text:p>205 968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61">
            <text:p><text:s/>861</text:p>
          </table:covered-table-cell>
          <table:table-cell table:style-name="ce25"/>
          <table:table-cell table:style-name="ce81"/>
          <table:table-cell table:style-name="ce25" office:value-type="float" office:value="94">
            <text:p><text:s/>94</text:p>
          </table:table-cell>
          <table:table-cell table:style-name="ce25"/>
          <table:table-cell table:style-name="ce25" office:value-type="float" office:value="1102">
            <text:p>1 102</text:p>
          </table:table-cell>
          <table:table-cell table:style-name="ce25"/>
          <table:table-cell table:style-name="ce25" office:value-type="float" office:value="247">
            <text:p><text:s/>247</text:p>
          </table:table-cell>
          <table:table-cell table:style-name="ce25" office:value-type="float" office:value="44181">
            <text:p>44 181</text:p>
          </table:table-cell>
          <table:table-cell table:style-name="ce25" office:value-type="float" office:value="35936">
            <text:p>35 936</text:p>
          </table:table-cell>
          <table:table-cell table:style-name="ce25" office:value-type="float" office:value="8244">
            <text:p>8 244</text:p>
          </table:table-cell>
          <table:table-cell table:style-name="ce86" office:value-type="string">
            <text:p><text:s/>Seasonal or temporary </text:p>
            <text:p><text:s text:c="3"/>work of that job completed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3">
          <table:table-cell/>
          <table:table-cell table:style-name="ce15" office:value-type="string">
            <text:p>女性結婚或生育<text:span text:style-name="T2"> </text:span><text:span text:style-name="T2">Female got </text:span></text:p>
            <text:p><text:span text:style-name="T2"><text:s text:c="5"/></text:span><text:span text:style-name="T2">married or gave <text:s/>birth <text:s text:c="19"/></text:span><text:span text:style-name="T2"><text:s text:c="8"/></text:span></text:p>
          </table:table-cell>
          <table:table-cell table:style-name="ce25" office:value-type="float" office:value="2373">
            <text:p>2 373</text:p>
          </table:table-cell>
          <table:table-cell table:style-name="ce25"/>
          <table:table-cell table:style-name="ce25" office:value-type="float" office:value="251">
            <text:p><text:s/>251</text:p>
          </table:table-cell>
          <table:table-cell table:style-name="ce25" office:value-type="float" office:value="541">
            <text:p><text:s/>541</text:p>
          </table:table-cell>
          <table:table-cell table:style-name="ce25" office:value-type="string">
            <text:p>-</text:p>
          </table:table-cell>
          <table:table-cell table:style-name="ce25" office:value-type="float" office:value="541">
            <text:p><text:s/>541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582">
            <text:p>1 582</text:p>
          </table:table-cell>
          <table:table-cell table:style-name="ce25"/>
          <table:table-cell table:style-name="ce25" office:value-type="float" office:value="619">
            <text:p><text:s/>619</text:p>
          </table:table-cell>
          <table:table-cell table:style-name="ce25" office:value-type="string">
            <text:p>-</text:p>
          </table:table-cell>
          <table:table-cell table:style-name="ce25" office:value-type="float" office:value="157">
            <text:p><text:s/>157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307">
            <text:p><text:s/>307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60">
            <text:p><text:s/>360</text:p>
          </table:table-cell>
          <table:table-cell table:style-name="ce25" office:value-type="string">
            <text:p>-</text:p>
          </table:table-cell>
          <table:table-cell table:style-name="ce25" office:value-type="float" office:value="86">
            <text:p><text:s/>86</text:p>
          </table:table-cell>
          <table:table-cell table:style-name="ce58" table:number-columns-repeated="2"/>
          <table:table-cell table:style-name="ce63" office:value-type="string">
            <text:p>女<text:span text:style-name="T1">性結婚或生育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139" table:number-columns-spanned="2" table:number-rows-spanned="1">
            <text:p><text:s/>139</text:p>
          </table:table-cell>
          <table:covered-table-cell table:style-name="ce72" office:value-type="float" office:value="19103">
            <text:p>19 103</text:p>
          </table:covered-table-cell>
          <table:table-cell table:style-name="ce72" office:value-type="float" office:value="881" table:number-columns-spanned="2" table:number-rows-spanned="1">
            <text:p><text:s/>881</text:p>
          </table:table-cell>
          <table:covered-table-cell table:style-name="ce72" office:value-type="float" office:value="82048">
            <text:p>82 048</text:p>
          </table:covered-table-cell>
          <table:table-cell table:style-name="ce72" office:value-type="float" office:value="430" table:number-columns-spanned="2" table:number-rows-spanned="1">
            <text:p><text:s/>430</text:p>
          </table:table-cell>
          <table:covered-table-cell table:style-name="ce72" office:value-type="float" office:value="59788">
            <text:p>59 788</text:p>
          </table:covered-table-cell>
          <table:table-cell table:style-name="ce72" office:value-type="float" office:value="355" table:number-columns-spanned="2" table:number-rows-spanned="1">
            <text:p><text:s/>355</text:p>
          </table:table-cell>
          <table:covered-table-cell table:style-name="ce72" office:value-type="float" office:value="89901">
            <text:p>89 901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799">
            <text:p>6 799</text:p>
          </table:covered-table-cell>
          <table:table-cell table:style-name="ce72" office:value-type="float" office:value="568" table:number-columns-spanned="2" table:number-rows-spanned="1">
            <text:p><text:s/>568</text:p>
          </table:table-cell>
          <table:covered-table-cell table:style-name="ce72" office:value-type="float" office:value="205969">
            <text:p>205 969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62">
            <text:p><text:s/>862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number-columns-repeated="2" table:style-name="ce25" office:value-type="float" office:value="2373">
            <text:p>2 373</text:p>
          </table:table-cell>
          <table:table-cell table:style-name="ce25" office:value-type="string">
            <text:p>-</text:p>
          </table:table-cell>
          <table:table-cell table:style-name="ce86" office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>
            <text:p>退<text:span text:style-name="T2"> <text:s text:c="3"/></text:span><text:span text:style-name="T1">休</text:span><text:span text:style-name="T2"> </text:span><text:span text:style-name="T2">Retirement <text:s text:c="10"/></text:span></text:p>
          </table:table-cell>
          <table:table-cell table:style-name="ce24" office:value-type="float" office:value="1031">
            <text:p>1 031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372">
            <text:p><text:s/>372</text:p>
          </table:table-cell>
          <table:table-cell table:style-name="ce24" office:value-type="string">
            <text:p>-</text:p>
          </table:table-cell>
          <table:table-cell table:style-name="ce24" office:value-type="float" office:value="324">
            <text:p><text:s/>324</text:p>
          </table:table-cell>
          <table:table-cell table:style-name="ce24" office:value-type="string">
            <text:p>-</text:p>
          </table:table-cell>
          <table:table-cell table:style-name="ce24" office:value-type="float" office:value="48">
            <text:p><text:s/>48</text:p>
          </table:table-cell>
          <table:table-cell table:style-name="ce24" office:value-type="string">
            <text:p>-</text:p>
          </table:table-cell>
          <table:table-cell table:style-name="ce24" office:value-type="float" office:value="659">
            <text:p><text:s/>659</text:p>
          </table:table-cell>
          <table:table-cell table:style-name="ce24"/>
          <table:table-cell table:number-columns-repeated="3" table:style-name="ce24" office:value-type="string">
            <text:p>-</text:p>
          </table:table-cell>
          <table:table-cell table:style-name="ce24" office:value-type="float" office:value="103">
            <text:p><text:s/>103</text:p>
          </table:table-cell>
          <table:table-cell table:style-name="ce24" office:value-type="float" office:value="4">
            <text:p><text:s/>4</text:p>
          </table:table-cell>
          <table:table-cell table:style-name="ce24" office:value-type="string">
            <text:p>-</text:p>
          </table:table-cell>
          <table:table-cell table:style-name="ce24" office:value-type="float" office:value="82">
            <text:p><text:s/>82</text:p>
          </table:table-cell>
          <table:table-cell table:style-name="ce24" office:value-type="string">
            <text:p>-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81">
            <text:p><text:s/>81</text:p>
          </table:table-cell>
          <table:table-cell table:number-columns-repeated="3" table:style-name="ce24" office:value-type="string">
            <text:p>-</text:p>
          </table:table-cell>
          <table:table-cell table:style-name="ce58" table:number-columns-repeated="2"/>
          <table:table-cell table:style-name="ce63" office:value-type="string">
            <text:p>退<text:span text:style-name="T1">休</text:span></text:p>
          </table:table-cell>
          <table:table-cell table:style-name="ce69" office:value-type="float" office:value="166" table:number-columns-spanned="2" table:number-rows-spanned="1">
            <text:p><text:s/>166</text:p>
          </table:table-cell>
          <table:covered-table-cell table:style-name="ce69"/>
          <table:table-cell table:style-name="ce72" office:value-type="float" office:value="82" table:number-columns-spanned="2" table:number-rows-spanned="1">
            <text:p><text:s/>82</text:p>
          </table:table-cell>
          <table:covered-table-cell table:style-name="ce72" office:value-type="float" office:value="19104">
            <text:p>19 104</text:p>
          </table:covered-table-cell>
          <table:table-cell table:style-name="ce72" office:value-type="float" office:value="212" table:number-columns-spanned="2" table:number-rows-spanned="1">
            <text:p><text:s/>212</text:p>
          </table:table-cell>
          <table:covered-table-cell table:style-name="ce72" office:value-type="float" office:value="82049">
            <text:p>82 049</text:p>
          </table:covered-table-cell>
          <table:table-cell table:style-name="ce72" office:value-type="float" office:value="158" table:number-columns-spanned="2" table:number-rows-spanned="1">
            <text:p><text:s/>158</text:p>
          </table:table-cell>
          <table:covered-table-cell table:style-name="ce72" office:value-type="float" office:value="59789">
            <text:p>59 789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9902">
            <text:p>89 902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00">
            <text:p>6 800</text:p>
          </table:covered-table-cell>
          <table:table-cell table:style-name="ce72" office:value-type="float" office:value="65" table:number-columns-spanned="2" table:number-rows-spanned="1">
            <text:p><text:s/>65</text:p>
          </table:table-cell>
          <table:covered-table-cell table:style-name="ce72" office:value-type="float" office:value="205970">
            <text:p>205 970</text:p>
          </table:covered-table-cell>
          <table:table-cell table:style-name="ce72" office:value-type="float" office:value="348" table:number-columns-spanned="2" table:number-rows-spanned="1">
            <text:p><text:s/>348</text:p>
          </table:table-cell>
          <table:covered-table-cell table:style-name="ce72" office:value-type="float" office:value="863">
            <text:p><text:s/>863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1031">
            <text:p>1 031</text:p>
          </table:table-cell>
          <table:table-cell table:style-name="ce25" office:value-type="float" office:value="542">
            <text:p><text:s/>542</text:p>
          </table:table-cell>
          <table:table-cell table:style-name="ce25" office:value-type="float" office:value="489">
            <text:p><text:s/>489</text:p>
          </table:table-cell>
          <table:table-cell table:style-name="ce87" office:value-type="string">
            <text:p><text:s/>Retirement <text:s text:c="10"/>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>
            <text:p>家務太忙<text:span text:style-name="T2"> </text:span><text:span text:style-name="T2">Busy in housekeeping </text:span></text:p>
          </table:table-cell>
          <table:table-cell table:style-name="ce24" office:value-type="float" office:value="2155">
            <text:p>2 155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417">
            <text:p><text:s/>417</text:p>
          </table:table-cell>
          <table:table-cell table:style-name="ce24" office:value-type="string">
            <text:p>-</text:p>
          </table:table-cell>
          <table:table-cell table:style-name="ce24" office:value-type="float" office:value="417">
            <text:p><text:s/>417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738">
            <text:p>1 738</text:p>
          </table:table-cell>
          <table:table-cell table:style-name="ce24"/>
          <table:table-cell table:style-name="ce24" office:value-type="float" office:value="192">
            <text:p><text:s/>192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455">
            <text:p><text:s/>455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429">
            <text:p><text:s/>429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string">
            <text:p>-</text:p>
          </table:table-cell>
          <table:table-cell table:style-name="ce58" table:number-columns-repeated="2"/>
          <table:table-cell table:style-name="ce63" office:value-type="string">
            <text:p>家<text:span text:style-name="T1">務太忙</text:span></text:p>
          </table:table-cell>
          <table:table-cell table:style-name="ce69" office:value-type="float" office:value="27" table:number-columns-spanned="2" table:number-rows-spanned="1">
            <text:p><text:s/>27</text:p>
          </table:table-cell>
          <table:covered-table-cell table:style-name="ce69"/>
          <table:table-cell table:style-name="ce72" office:value-type="float" office:value="121" table:number-columns-spanned="2" table:number-rows-spanned="1">
            <text:p><text:s/>121</text:p>
          </table:table-cell>
          <table:covered-table-cell table:style-name="ce72" office:value-type="float" office:value="19105">
            <text:p>19 105</text:p>
          </table:covered-table-cell>
          <table:table-cell table:style-name="ce72" office:value-type="float" office:value="234" table:number-columns-spanned="2" table:number-rows-spanned="1">
            <text:p><text:s/>234</text:p>
          </table:table-cell>
          <table:covered-table-cell table:style-name="ce72" office:value-type="float" office:value="82050">
            <text:p>82 050</text:p>
          </table:covered-table-cell>
          <table:table-cell table:style-name="ce72" office:value-type="float" office:value="268" table:number-columns-spanned="2" table:number-rows-spanned="1">
            <text:p><text:s/>268</text:p>
          </table:table-cell>
          <table:covered-table-cell table:style-name="ce72" office:value-type="float" office:value="59790">
            <text:p>59 790</text:p>
          </table:covered-table-cell>
          <table:table-cell table:style-name="ce72" office:value-type="float" office:value="768" table:number-columns-spanned="2" table:number-rows-spanned="1">
            <text:p><text:s/>768</text:p>
          </table:table-cell>
          <table:covered-table-cell table:style-name="ce72" office:value-type="float" office:value="89903">
            <text:p>89 903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01">
            <text:p>6 801</text:p>
          </table:covered-table-cell>
          <table:table-cell table:style-name="ce72" office:value-type="float" office:value="685" table:number-columns-spanned="2" table:number-rows-spanned="1">
            <text:p><text:s/>685</text:p>
          </table:table-cell>
          <table:covered-table-cell table:style-name="ce72" office:value-type="float" office:value="205971">
            <text:p>205 971</text:p>
          </table:covered-table-cell>
          <table:table-cell table:style-name="ce72" office:value-type="float" office:value="52" table:number-columns-spanned="2" table:number-rows-spanned="1">
            <text:p><text:s/>52</text:p>
          </table:table-cell>
          <table:covered-table-cell table:style-name="ce72" office:value-type="float" office:value="864">
            <text:p><text:s/>864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38">
            <text:p><text:s/>38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2117">
            <text:p>2 117</text:p>
          </table:table-cell>
          <table:table-cell table:style-name="ce25" office:value-type="float" office:value="2065">
            <text:p>2 065</text:p>
          </table:table-cell>
          <table:table-cell table:style-name="ce25" office:value-type="float" office:value="52">
            <text:p><text:s/>52</text:p>
          </table:table-cell>
          <table:table-cell table:style-name="ce87" office:value-type="string">
            <text:p><text:s/>Busy in housekeeping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>
            <text:p>其<text:span text:style-name="T2"> <text:s text:c="3"/></text:span><text:span text:style-name="T1">他</text:span><text:span text:style-name="T2"> </text:span><text:span text:style-name="T2">Others <text:s text:c="14"/></text:span></text:p>
          </table:table-cell>
          <table:table-cell table:style-name="ce24" office:value-type="float" office:value="3875">
            <text:p>3 875</text:p>
          </table:table-cell>
          <table:table-cell table:style-name="ce24"/>
          <table:table-cell table:style-name="ce24" office:value-type="float" office:value="69">
            <text:p><text:s/>69</text:p>
          </table:table-cell>
          <table:table-cell table:style-name="ce24" office:value-type="float" office:value="1684">
            <text:p>1 684</text:p>
          </table:table-cell>
          <table:table-cell table:style-name="ce24" office:value-type="string">
            <text:p>-</text:p>
          </table:table-cell>
          <table:table-cell table:style-name="ce24" office:value-type="float" office:value="1199">
            <text:p>1 199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484">
            <text:p><text:s/>484</text:p>
          </table:table-cell>
          <table:table-cell table:style-name="ce24" office:value-type="float" office:value="2123">
            <text:p>2 123</text:p>
          </table:table-cell>
          <table:table-cell table:style-name="ce24"/>
          <table:table-cell table:style-name="ce24" office:value-type="float" office:value="730">
            <text:p><text:s/>730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501">
            <text:p><text:s/>501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9">
            <text:p><text:s/>29</text:p>
          </table:table-cell>
          <table:table-cell table:style-name="ce24" office:value-type="string">
            <text:p>-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80">
            <text:p><text:s/>80</text:p>
          </table:table-cell>
          <table:table-cell table:style-name="ce58" table:number-columns-repeated="2"/>
          <table:table-cell table:style-name="ce63" office:value-type="string">
            <text:p>其<text:span text:style-name="T1">他</text:span></text:p>
          </table:table-cell>
          <table:table-cell table:style-name="ce69" office:value-type="float" office:value="179" table:number-columns-spanned="2" table:number-rows-spanned="1">
            <text:p><text:s/>179</text:p>
          </table:table-cell>
          <table:covered-table-cell table:style-name="ce69"/>
          <table:table-cell table:style-name="ce72" office:value-type="float" office:value="205" table:number-columns-spanned="2" table:number-rows-spanned="1">
            <text:p><text:s/>205</text:p>
          </table:table-cell>
          <table:covered-table-cell table:style-name="ce72" office:value-type="float" office:value="19106">
            <text:p>19 106</text:p>
          </table:covered-table-cell>
          <table:table-cell table:style-name="ce72" office:value-type="float" office:value="338" table:number-columns-spanned="2" table:number-rows-spanned="1">
            <text:p><text:s/>338</text:p>
          </table:table-cell>
          <table:covered-table-cell table:style-name="ce72" office:value-type="float" office:value="82051">
            <text:p>82 051</text:p>
          </table:covered-table-cell>
          <table:table-cell table:style-name="ce72" office:value-type="float" office:value="268" table:number-columns-spanned="2" table:number-rows-spanned="1">
            <text:p><text:s/>268</text:p>
          </table:table-cell>
          <table:covered-table-cell table:style-name="ce72" office:value-type="float" office:value="59791">
            <text:p>59 791</text:p>
          </table:covered-table-cell>
          <table:table-cell table:style-name="ce72" office:value-type="float" office:value="869" table:number-columns-spanned="2" table:number-rows-spanned="1">
            <text:p><text:s/>869</text:p>
          </table:table-cell>
          <table:covered-table-cell table:style-name="ce72" office:value-type="float" office:value="89904">
            <text:p>89 904</text:p>
          </table:covered-table-cell>
          <table:table-cell table:style-name="ce72" office:value-type="float" office:value="24" table:number-columns-spanned="2" table:number-rows-spanned="1">
            <text:p><text:s/>24</text:p>
          </table:table-cell>
          <table:covered-table-cell table:style-name="ce72" office:value-type="float" office:value="6802">
            <text:p>6 802</text:p>
          </table:covered-table-cell>
          <table:table-cell table:style-name="ce72" office:value-type="float" office:value="1824" table:number-columns-spanned="2" table:number-rows-spanned="1">
            <text:p>1 824</text:p>
          </table:table-cell>
          <table:covered-table-cell table:style-name="ce72" office:value-type="float" office:value="205972">
            <text:p>205 972</text:p>
          </table:covered-table-cell>
          <table:table-cell table:style-name="ce72" office:value-type="float" office:value="168" table:number-columns-spanned="2" table:number-rows-spanned="1">
            <text:p><text:s/>168</text:p>
          </table:table-cell>
          <table:covered-table-cell table:style-name="ce72" office:value-type="float" office:value="865">
            <text:p><text:s/>865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30">
            <text:p><text:s/>30</text:p>
          </table:table-cell>
          <table:table-cell table:style-name="ce25"/>
          <table:table-cell table:style-name="ce25" office:value-type="float" office:value="7">
            <text:p><text:s/>7</text:p>
          </table:table-cell>
          <table:table-cell table:style-name="ce25" office:value-type="float" office:value="3838">
            <text:p>3 838</text:p>
          </table:table-cell>
          <table:table-cell table:style-name="ce25" office:value-type="float" office:value="3492">
            <text:p>3 492</text:p>
          </table:table-cell>
          <table:table-cell table:style-name="ce25" office:value-type="float" office:value="346">
            <text:p><text:s/>346</text:p>
          </table:table-cell>
          <table:table-cell table:style-name="ce87" office:value-type="string">
            <text:p><text:s/>Others <text:s text:c="14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9">
          <table:table-cell/>
          <table:table-cell table:style-name="ce17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4" office:value-type="float" office:value="208564">
            <text:p>208 564</text:p>
          </table:table-cell>
          <table:table-cell table:style-name="ce24"/>
          <table:table-cell table:style-name="ce24" office:value-type="float" office:value="4328">
            <text:p>4 328</text:p>
          </table:table-cell>
          <table:table-cell table:style-name="ce24" office:value-type="float" office:value="107186">
            <text:p>107 186</text:p>
          </table:table-cell>
          <table:table-cell table:style-name="ce24" office:value-type="float" office:value="523">
            <text:p><text:s/>523</text:p>
          </table:table-cell>
          <table:table-cell table:style-name="ce24" office:value-type="float" office:value="61589">
            <text:p>61 589</text:p>
          </table:table-cell>
          <table:table-cell table:style-name="ce24" office:value-type="string">
            <text:p>-</text:p>
          </table:table-cell>
          <table:table-cell table:style-name="ce24" office:value-type="float" office:value="1208">
            <text:p>1 208</text:p>
          </table:table-cell>
          <table:table-cell table:style-name="ce24" office:value-type="float" office:value="43866">
            <text:p>43 866</text:p>
          </table:table-cell>
          <table:table-cell table:style-name="ce24" office:value-type="float" office:value="97050">
            <text:p>97 050</text:p>
          </table:table-cell>
          <table:table-cell table:style-name="ce24"/>
          <table:table-cell table:style-name="ce24" office:value-type="float" office:value="26975">
            <text:p>26 975</text:p>
          </table:table-cell>
          <table:table-cell table:style-name="ce24" office:value-type="float" office:value="8897">
            <text:p>8 897</text:p>
          </table:table-cell>
          <table:table-cell table:style-name="ce24" office:value-type="float" office:value="16449">
            <text:p>16 449</text:p>
          </table:table-cell>
          <table:table-cell table:style-name="ce24" office:value-type="float" office:value="5793">
            <text:p>5 793</text:p>
          </table:table-cell>
          <table:table-cell table:style-name="ce24" office:value-type="float" office:value="3858">
            <text:p>3 858</text:p>
          </table:table-cell>
          <table:table-cell table:style-name="ce24" office:value-type="float" office:value="2425">
            <text:p>2 425</text:p>
          </table:table-cell>
          <table:table-cell table:style-name="ce24" office:value-type="float" office:value="5226">
            <text:p>5 226</text:p>
          </table:table-cell>
          <table:table-cell table:style-name="ce24" office:value-type="float" office:value="9204">
            <text:p>9 204</text:p>
          </table:table-cell>
          <table:table-cell table:style-name="ce24" office:value-type="float" office:value="3219">
            <text:p>3 219</text:p>
          </table:table-cell>
          <table:table-cell table:style-name="ce24" office:value-type="float" office:value="3785">
            <text:p>3 785</text:p>
          </table:table-cell>
          <table:table-cell table:style-name="ce24" office:value-type="float" office:value="1665">
            <text:p>1 665</text:p>
          </table:table-cell>
          <table:table-cell table:style-name="ce24" office:value-type="float" office:value="2628">
            <text:p>2 628</text:p>
          </table:table-cell>
          <table:table-cell table:style-name="ce24" office:value-type="float" office:value="6927">
            <text:p>6 927</text:p>
          </table:table-cell>
          <table:table-cell table:style-name="ce58" table:number-columns-repeated="2"/>
          <table:table-cell table:style-name="ce64" office:value-type="string">
            <text:p>男</text:p>
          </table:table-cell>
          <table:table-cell table:style-name="ce69" office:value-type="float" office:value="4352" table:number-columns-spanned="2" table:number-rows-spanned="1">
            <text:p>4 352</text:p>
          </table:table-cell>
          <table:covered-table-cell table:style-name="ce69"/>
          <table:table-cell table:style-name="ce72" office:value-type="float" office:value="13129" table:number-columns-spanned="2" table:number-rows-spanned="1">
            <text:p>13 129</text:p>
          </table:table-cell>
          <table:covered-table-cell table:style-name="ce72" office:value-type="float" office:value="19107">
            <text:p>19 107</text:p>
          </table:covered-table-cell>
          <table:table-cell table:style-name="ce72" office:value-type="float" office:value="32045" table:number-columns-spanned="2" table:number-rows-spanned="1">
            <text:p>32 045</text:p>
          </table:table-cell>
          <table:covered-table-cell table:style-name="ce72" office:value-type="float" office:value="82052">
            <text:p>82 052</text:p>
          </table:covered-table-cell>
          <table:table-cell table:style-name="ce72" office:value-type="float" office:value="10950" table:number-columns-spanned="2" table:number-rows-spanned="1">
            <text:p>10 950</text:p>
          </table:table-cell>
          <table:covered-table-cell table:style-name="ce72" office:value-type="float" office:value="59792">
            <text:p>59 792</text:p>
          </table:covered-table-cell>
          <table:table-cell table:style-name="ce72" office:value-type="float" office:value="32468" table:number-columns-spanned="2" table:number-rows-spanned="1">
            <text:p>32 468</text:p>
          </table:table-cell>
          <table:covered-table-cell table:style-name="ce72" office:value-type="float" office:value="89905">
            <text:p>89 905</text:p>
          </table:covered-table-cell>
          <table:table-cell table:style-name="ce72" office:value-type="float" office:value="1884" table:number-columns-spanned="2" table:number-rows-spanned="1">
            <text:p>1 884</text:p>
          </table:table-cell>
          <table:covered-table-cell table:style-name="ce72" office:value-type="float" office:value="6803">
            <text:p>6 803</text:p>
          </table:covered-table-cell>
          <table:table-cell table:style-name="ce72" office:value-type="float" office:value="112814" table:number-columns-spanned="2" table:number-rows-spanned="1">
            <text:p>112 814</text:p>
          </table:table-cell>
          <table:covered-table-cell table:style-name="ce72" office:value-type="float" office:value="205973">
            <text:p>205 973</text:p>
          </table:covered-table-cell>
          <table:table-cell table:style-name="ce72" office:value-type="float" office:value="923" table:number-columns-spanned="2" table:number-rows-spanned="1">
            <text:p><text:s/>923</text:p>
          </table:table-cell>
          <table:covered-table-cell table:style-name="ce72" office:value-type="float" office:value="866">
            <text:p><text:s/>866</text:p>
          </table:covered-table-cell>
          <table:table-cell table:style-name="ce25"/>
          <table:table-cell table:style-name="ce81"/>
          <table:table-cell table:style-name="ce25" office:value-type="float" office:value="1219">
            <text:p>1 219</text:p>
          </table:table-cell>
          <table:table-cell table:style-name="ce25"/>
          <table:table-cell table:style-name="ce25" office:value-type="float" office:value="6464">
            <text:p>6 464</text:p>
          </table:table-cell>
          <table:table-cell table:style-name="ce25"/>
          <table:table-cell table:style-name="ce25" office:value-type="float" office:value="1432">
            <text:p>1 432</text:p>
          </table:table-cell>
          <table:table-cell table:style-name="ce25" office:value-type="float" office:value="199448">
            <text:p>199 448</text:p>
          </table:table-cell>
          <table:table-cell table:style-name="ce25" office:value-type="float" office:value="192417">
            <text:p>192 417</text:p>
          </table:table-cell>
          <table:table-cell table:style-name="ce25" office:value-type="float" office:value="7031">
            <text:p>7 031</text:p>
          </table:table-cell>
          <table:table-cell table:style-name="ce88" office:value-type="string">
            <text:p>Male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0">
          <table:table-cell/>
          <table:table-cell table:style-name="ce15" office:value-type="string">
            <text:p>工作場所業務緊縮或歇業<text:span text:style-name="T2"> </text:span></text:p>
            <text:p><text:span text:style-name="T2"><text:s text:c="2"/></text:span><text:span text:style-name="T2">Business shrunk or </text:span></text:p>
            <text:p><text:span text:style-name="T2"><text:s text:c="2"/></text:span><text:span text:style-name="T2">establishment closed <text:s text:c="19"/></text:span></text:p>
          </table:table-cell>
          <table:table-cell table:style-name="ce25" office:value-type="float" office:value="78190">
            <text:p>78 190</text:p>
          </table:table-cell>
          <table:table-cell table:style-name="ce25"/>
          <table:table-cell table:style-name="ce25" office:value-type="float" office:value="485">
            <text:p><text:s/>485</text:p>
          </table:table-cell>
          <table:table-cell table:style-name="ce25" office:value-type="float" office:value="44040">
            <text:p>44 040</text:p>
          </table:table-cell>
          <table:table-cell table:style-name="ce25" office:value-type="float" office:value="164">
            <text:p><text:s/>164</text:p>
          </table:table-cell>
          <table:table-cell table:style-name="ce25" office:value-type="float" office:value="25250">
            <text:p>25 250</text:p>
          </table:table-cell>
          <table:table-cell table:style-name="ce25" office:value-type="string">
            <text:p>-</text:p>
          </table:table-cell>
          <table:table-cell table:style-name="ce25" office:value-type="float" office:value="324">
            <text:p><text:s/>324</text:p>
          </table:table-cell>
          <table:table-cell table:style-name="ce25" office:value-type="float" office:value="18302">
            <text:p>18 302</text:p>
          </table:table-cell>
          <table:table-cell table:style-name="ce25" office:value-type="float" office:value="33665">
            <text:p>33 665</text:p>
          </table:table-cell>
          <table:table-cell table:style-name="ce25"/>
          <table:table-cell table:style-name="ce25" office:value-type="float" office:value="8970">
            <text:p>8 970</text:p>
          </table:table-cell>
          <table:table-cell table:style-name="ce25" office:value-type="float" office:value="3235">
            <text:p>3 235</text:p>
          </table:table-cell>
          <table:table-cell table:style-name="ce25" office:value-type="float" office:value="5617">
            <text:p>5 617</text:p>
          </table:table-cell>
          <table:table-cell table:style-name="ce25" office:value-type="float" office:value="2527">
            <text:p>2 527</text:p>
          </table:table-cell>
          <table:table-cell table:style-name="ce25" office:value-type="float" office:value="1011">
            <text:p>1 011</text:p>
          </table:table-cell>
          <table:table-cell table:style-name="ce25" office:value-type="float" office:value="1888">
            <text:p>1 888</text:p>
          </table:table-cell>
          <table:table-cell table:style-name="ce25" office:value-type="float" office:value="1925">
            <text:p>1 925</text:p>
          </table:table-cell>
          <table:table-cell table:style-name="ce25" office:value-type="float" office:value="2969">
            <text:p>2 969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1088">
            <text:p>1 08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597">
            <text:p><text:s/>597</text:p>
          </table:table-cell>
          <table:table-cell table:style-name="ce24" office:value-type="float" office:value="3682">
            <text:p>3 682</text:p>
          </table:table-cell>
          <table:table-cell table:style-name="ce58" table:number-columns-repeated="2"/>
          <table:table-cell table:style-name="ce63" office:value-type="string">
            <text:p>工作場所業務緊縮或歇業</text:p>
          </table:table-cell>
          <table:table-cell table:style-name="ce69" office:value-type="float" office:value="2957" table:number-columns-spanned="2" table:number-rows-spanned="1">
            <text:p>2 957</text:p>
          </table:table-cell>
          <table:covered-table-cell table:style-name="ce69"/>
          <table:table-cell table:style-name="ce72" office:value-type="float" office:value="4105" table:number-columns-spanned="2" table:number-rows-spanned="1">
            <text:p>4 105</text:p>
          </table:table-cell>
          <table:covered-table-cell table:style-name="ce72" office:value-type="float" office:value="19108">
            <text:p>19 108</text:p>
          </table:covered-table-cell>
          <table:table-cell table:style-name="ce72" office:value-type="float" office:value="14742" table:number-columns-spanned="2" table:number-rows-spanned="1">
            <text:p>14 742</text:p>
          </table:table-cell>
          <table:covered-table-cell table:style-name="ce72" office:value-type="float" office:value="82053">
            <text:p>82 053</text:p>
          </table:covered-table-cell>
          <table:table-cell table:style-name="ce72" office:value-type="float" office:value="2993" table:number-columns-spanned="2" table:number-rows-spanned="1">
            <text:p>2 993</text:p>
          </table:table-cell>
          <table:covered-table-cell table:style-name="ce72" office:value-type="float" office:value="59793">
            <text:p>59 793</text:p>
          </table:covered-table-cell>
          <table:table-cell table:style-name="ce72" office:value-type="float" office:value="10553" table:number-columns-spanned="2" table:number-rows-spanned="1">
            <text:p>10 553</text:p>
          </table:table-cell>
          <table:covered-table-cell table:style-name="ce72" office:value-type="float" office:value="89906">
            <text:p>89 906</text:p>
          </table:covered-table-cell>
          <table:table-cell table:style-name="ce72" office:value-type="float" office:value="398" table:number-columns-spanned="2" table:number-rows-spanned="1">
            <text:p><text:s/>398</text:p>
          </table:table-cell>
          <table:covered-table-cell table:style-name="ce72" office:value-type="float" office:value="6804">
            <text:p>6 804</text:p>
          </table:covered-table-cell>
          <table:table-cell table:style-name="ce72" office:value-type="float" office:value="42443" table:number-columns-spanned="2" table:number-rows-spanned="1">
            <text:p>42 443</text:p>
          </table:table-cell>
          <table:covered-table-cell table:style-name="ce72" office:value-type="float" office:value="205974">
            <text:p>205 974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67">
            <text:p><text:s/>867</text:p>
          </table:covered-table-cell>
          <table:table-cell table:style-name="ce25"/>
          <table:table-cell table:style-name="ce81"/>
          <table:table-cell table:style-name="ce25" office:value-type="float" office:value="985">
            <text:p><text:s/>985</text:p>
          </table:table-cell>
          <table:table-cell table:style-name="ce25"/>
          <table:table-cell table:style-name="ce25" office:value-type="float" office:value="4814">
            <text:p>4 814</text:p>
          </table:table-cell>
          <table:table-cell table:style-name="ce25"/>
          <table:table-cell table:style-name="ce25" office:value-type="float" office:value="309">
            <text:p><text:s/>309</text:p>
          </table:table-cell>
          <table:table-cell table:style-name="ce25" office:value-type="float" office:value="72083">
            <text:p>72 083</text:p>
          </table:table-cell>
          <table:table-cell table:style-name="ce25" office:value-type="float" office:value="71164">
            <text:p>71 164</text:p>
          </table:table-cell>
          <table:table-cell table:style-name="ce25" office:value-type="float" office:value="919">
            <text:p><text:s/>919</text:p>
          </table:table-cell>
          <table:table-cell table:style-name="ce86" office:value-type="string">
            <text:p><text:s/>Business shrunk or </text:p>
            <text:p><text:s text:c="3"/>establishment closed <text:s text:c="19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1">
          <table:table-cell/>
          <table:table-cell table:style-name="ce15" office:value-type="string">
            <text:p>對原有工作不滿意<text:span text:style-name="T2"> </text:span></text:p>
            <text:p><text:span text:style-name="T2"><text:s text:c="2"/></text:span><text:span text:style-name="T2">Not satisfied to that job <text:s text:c="17"/></text:span></text:p>
          </table:table-cell>
          <table:table-cell table:style-name="ce25" office:value-type="float" office:value="91816">
            <text:p>91 816</text:p>
          </table:table-cell>
          <table:table-cell table:style-name="ce25"/>
          <table:table-cell table:style-name="ce25" office:value-type="float" office:value="669">
            <text:p><text:s/>669</text:p>
          </table:table-cell>
          <table:table-cell table:style-name="ce25" office:value-type="float" office:value="40661">
            <text:p>40 661</text:p>
          </table:table-cell>
          <table:table-cell table:style-name="ce25" office:value-type="float" office:value="359">
            <text:p><text:s/>359</text:p>
          </table:table-cell>
          <table:table-cell table:style-name="ce25" office:value-type="float" office:value="31510">
            <text:p>31 510</text:p>
          </table:table-cell>
          <table:table-cell table:style-name="ce25" office:value-type="string">
            <text:p>-</text:p>
          </table:table-cell>
          <table:table-cell table:style-name="ce25" office:value-type="float" office:value="563">
            <text:p><text:s/>563</text:p>
          </table:table-cell>
          <table:table-cell table:style-name="ce25" office:value-type="float" office:value="8229">
            <text:p>8 229</text:p>
          </table:table-cell>
          <table:table-cell table:style-name="ce25" office:value-type="float" office:value="50486">
            <text:p>50 486</text:p>
          </table:table-cell>
          <table:table-cell table:style-name="ce25"/>
          <table:table-cell table:style-name="ce25" office:value-type="float" office:value="15927">
            <text:p>15 927</text:p>
          </table:table-cell>
          <table:table-cell table:style-name="ce25" office:value-type="float" office:value="4277">
            <text:p>4 277</text:p>
          </table:table-cell>
          <table:table-cell table:style-name="ce25" office:value-type="float" office:value="9197">
            <text:p>9 197</text:p>
          </table:table-cell>
          <table:table-cell table:style-name="ce25" office:value-type="float" office:value="2851">
            <text:p>2 851</text:p>
          </table:table-cell>
          <table:table-cell table:style-name="ce25" office:value-type="float" office:value="2558">
            <text:p>2 558</text:p>
          </table:table-cell>
          <table:table-cell table:style-name="ce25" office:value-type="float" office:value="511">
            <text:p><text:s/>511</text:p>
          </table:table-cell>
          <table:table-cell table:style-name="ce25" office:value-type="float" office:value="3054">
            <text:p>3 054</text:p>
          </table:table-cell>
          <table:table-cell table:style-name="ce25" office:value-type="float" office:value="4879">
            <text:p>4 879</text:p>
          </table:table-cell>
          <table:table-cell table:style-name="ce24" office:value-type="float" office:value="729">
            <text:p><text:s/>729</text:p>
          </table:table-cell>
          <table:table-cell table:style-name="ce24" office:value-type="float" office:value="785">
            <text:p><text:s/>785</text:p>
          </table:table-cell>
          <table:table-cell table:style-name="ce24" office:value-type="float" office:value="1552">
            <text:p>1 552</text:p>
          </table:table-cell>
          <table:table-cell table:style-name="ce24" office:value-type="float" office:value="1808">
            <text:p>1 808</text:p>
          </table:table-cell>
          <table:table-cell table:style-name="ce24" office:value-type="float" office:value="2359">
            <text:p>2 359</text:p>
          </table:table-cell>
          <table:table-cell table:style-name="ce58" table:number-columns-repeated="2"/>
          <table:table-cell table:style-name="ce63" office:value-type="string">
            <text:p>對<text:span text:style-name="T1">原有工作不滿意</text:span></text:p>
          </table:table-cell>
          <table:table-cell table:style-name="ce69" office:value-type="float" office:value="1053" table:number-columns-spanned="2" table:number-rows-spanned="1">
            <text:p>1 053</text:p>
          </table:table-cell>
          <table:covered-table-cell table:style-name="ce69"/>
          <table:table-cell table:style-name="ce72" office:value-type="float" office:value="7339" table:number-columns-spanned="2" table:number-rows-spanned="1">
            <text:p>7 339</text:p>
          </table:table-cell>
          <table:covered-table-cell table:style-name="ce72" office:value-type="float" office:value="19109">
            <text:p>19 109</text:p>
          </table:covered-table-cell>
          <table:table-cell table:style-name="ce72" office:value-type="float" office:value="15236" table:number-columns-spanned="2" table:number-rows-spanned="1">
            <text:p>15 236</text:p>
          </table:table-cell>
          <table:covered-table-cell table:style-name="ce72" office:value-type="float" office:value="82054">
            <text:p>82 054</text:p>
          </table:covered-table-cell>
          <table:table-cell table:style-name="ce72" office:value-type="float" office:value="6165" table:number-columns-spanned="2" table:number-rows-spanned="1">
            <text:p>6 165</text:p>
          </table:table-cell>
          <table:covered-table-cell table:style-name="ce72" office:value-type="float" office:value="59794">
            <text:p>59 794</text:p>
          </table:covered-table-cell>
          <table:table-cell table:style-name="ce72" office:value-type="float" office:value="18967" table:number-columns-spanned="2" table:number-rows-spanned="1">
            <text:p>18 967</text:p>
          </table:table-cell>
          <table:covered-table-cell table:style-name="ce72" office:value-type="float" office:value="89907">
            <text:p>89 907</text:p>
          </table:covered-table-cell>
          <table:table-cell table:style-name="ce72" office:value-type="float" office:value="552" table:number-columns-spanned="2" table:number-rows-spanned="1">
            <text:p><text:s/>552</text:p>
          </table:table-cell>
          <table:covered-table-cell table:style-name="ce72" office:value-type="float" office:value="6805">
            <text:p>6 805</text:p>
          </table:covered-table-cell>
          <table:table-cell table:style-name="ce72" office:value-type="float" office:value="42150" table:number-columns-spanned="2" table:number-rows-spanned="1">
            <text:p>42 150</text:p>
          </table:table-cell>
          <table:covered-table-cell table:style-name="ce72" office:value-type="float" office:value="205975">
            <text:p>205 975</text:p>
          </table:covered-table-cell>
          <table:table-cell table:style-name="ce72" office:value-type="float" office:value="355" table:number-columns-spanned="2" table:number-rows-spanned="1">
            <text:p><text:s/>355</text:p>
          </table:table-cell>
          <table:covered-table-cell table:style-name="ce72" office:value-type="float" office:value="868">
            <text:p><text:s/>868</text:p>
          </table:covered-table-cell>
          <table:table-cell table:style-name="ce25"/>
          <table:table-cell table:style-name="ce81"/>
          <table:table-cell table:style-name="ce25" office:value-type="float" office:value="140">
            <text:p><text:s/>140</text:p>
          </table:table-cell>
          <table:table-cell table:style-name="ce25"/>
          <table:table-cell table:style-name="ce25" office:value-type="float" office:value="525">
            <text:p><text:s/>525</text:p>
          </table:table-cell>
          <table:table-cell table:style-name="ce25"/>
          <table:table-cell table:style-name="ce25" office:value-type="float" office:value="876">
            <text:p><text:s/>876</text:p>
          </table:table-cell>
          <table:table-cell table:style-name="ce25" office:value-type="float" office:value="90274">
            <text:p>90 274</text:p>
          </table:table-cell>
          <table:table-cell table:style-name="ce25" office:value-type="float" office:value="88274">
            <text:p>88 274</text:p>
          </table:table-cell>
          <table:table-cell table:style-name="ce25" office:value-type="float" office:value="2000">
            <text:p>2 000</text:p>
          </table:table-cell>
          <table:table-cell table:style-name="ce86" office:value-type="string">
            <text:p><text:s/>Not satisfied to that job 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12">
          <table:table-cell/>
          <table:table-cell table:style-name="ce16" office:value-type="string">
            <text:p>健康不良<text:span text:style-name="T2"> </text:span><text:span text:style-name="T2">Ill health <text:s text:c="10"/></text:span></text:p>
          </table:table-cell>
          <table:table-cell table:style-name="ce24" office:value-type="float" office:value="4416">
            <text:p>4 416</text:p>
          </table:table-cell>
          <table:table-cell table:style-name="ce24"/>
          <table:table-cell table:style-name="ce24" office:value-type="float" office:value="99">
            <text:p><text:s/>99</text:p>
          </table:table-cell>
          <table:table-cell table:style-name="ce24" office:value-type="float" office:value="1803">
            <text:p>1 803</text:p>
          </table:table-cell>
          <table:table-cell table:style-name="ce24" office:value-type="string">
            <text:p>-</text:p>
          </table:table-cell>
          <table:table-cell table:style-name="ce24" office:value-type="float" office:value="980">
            <text:p><text:s/>98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823">
            <text:p><text:s/>823</text:p>
          </table:table-cell>
          <table:table-cell table:style-name="ce24" office:value-type="float" office:value="2514">
            <text:p>2 514</text:p>
          </table:table-cell>
          <table:table-cell table:style-name="ce24"/>
          <table:table-cell table:style-name="ce24" office:value-type="float" office:value="521">
            <text:p><text:s/>521</text:p>
          </table:table-cell>
          <table:table-cell table:style-name="ce24" office:value-type="float" office:value="775">
            <text:p><text:s/>775</text:p>
          </table:table-cell>
          <table:table-cell table:style-name="ce24" office:value-type="float" office:value="371">
            <text:p><text:s/>371</text:p>
          </table:table-cell>
          <table:table-cell table:style-name="ce24" office:value-type="string">
            <text:p>-</text:p>
          </table:table-cell>
          <table:table-cell table:style-name="ce24" office:value-type="float" office:value="260">
            <text:p><text:s/>26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365">
            <text:p><text:s/>365</text:p>
          </table:table-cell>
          <table:table-cell table:style-name="ce24" office:value-type="string">
            <text:p>-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81">
            <text:p><text:s/>81</text:p>
          </table:table-cell>
          <table:table-cell table:style-name="ce58" table:number-columns-repeated="2"/>
          <table:table-cell table:style-name="ce63" office:value-type="string">
            <text:p>健<text:span text:style-name="T1">康不良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207" table:number-columns-spanned="2" table:number-rows-spanned="1">
            <text:p><text:s/>207</text:p>
          </table:table-cell>
          <table:covered-table-cell table:style-name="ce72" office:value-type="float" office:value="19110">
            <text:p>19 110</text:p>
          </table:covered-table-cell>
          <table:table-cell table:style-name="ce72" office:value-type="float" office:value="541" table:number-columns-spanned="2" table:number-rows-spanned="1">
            <text:p><text:s/>541</text:p>
          </table:table-cell>
          <table:covered-table-cell table:style-name="ce72" office:value-type="float" office:value="82055">
            <text:p>82 055</text:p>
          </table:covered-table-cell>
          <table:table-cell table:style-name="ce72" office:value-type="float" office:value="259" table:number-columns-spanned="2" table:number-rows-spanned="1">
            <text:p><text:s/>259</text:p>
          </table:table-cell>
          <table:covered-table-cell table:style-name="ce72" office:value-type="float" office:value="59795">
            <text:p>59 795</text:p>
          </table:covered-table-cell>
          <table:table-cell table:style-name="ce72" office:value-type="float" office:value="615" table:number-columns-spanned="2" table:number-rows-spanned="1">
            <text:p><text:s/>615</text:p>
          </table:table-cell>
          <table:covered-table-cell table:style-name="ce72" office:value-type="float" office:value="89908">
            <text:p>89 908</text:p>
          </table:covered-table-cell>
          <table:table-cell table:style-name="ce72" office:value-type="float" office:value="5" table:number-columns-spanned="2" table:number-rows-spanned="1">
            <text:p><text:s/>5</text:p>
          </table:table-cell>
          <table:covered-table-cell table:style-name="ce72" office:value-type="float" office:value="6806">
            <text:p>6 806</text:p>
          </table:covered-table-cell>
          <table:table-cell table:style-name="ce72" office:value-type="float" office:value="2789" table:number-columns-spanned="2" table:number-rows-spanned="1">
            <text:p>2 789</text:p>
          </table:table-cell>
          <table:covered-table-cell table:style-name="ce72" office:value-type="float" office:value="205976">
            <text:p>205 976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69">
            <text:p><text:s/>869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121">
            <text:p><text:s/>121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4295">
            <text:p>4 295</text:p>
          </table:table-cell>
          <table:table-cell table:style-name="ce25" office:value-type="float" office:value="4164">
            <text:p>4 164</text:p>
          </table:table-cell>
          <table:table-cell table:style-name="ce25" office:value-type="float" office:value="131">
            <text:p><text:s/>131</text:p>
          </table:table-cell>
          <table:table-cell table:style-name="ce87" office:value-type="string">
            <text:p><text:s/>Ill health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10">
          <table:table-cell/>
          <table:table-cell table:style-name="ce15" office:value-type="string">
            <text:p>季節性或臨時性工作結束<text:span text:style-name="T2"> </text:span></text:p>
            <text:p><text:span text:style-name="T2"><text:s text:c="2"/></text:span><text:span text:style-name="T2">Seasonal or temporary work </text:span></text:p>
            <text:p><text:span text:style-name="T2"><text:s text:c="2"/></text:span><text:span text:style-name="T2">of that job completed <text:s text:c="16"/></text:span></text:p>
          </table:table-cell>
          <table:table-cell table:style-name="ce25" office:value-type="float" office:value="29370">
            <text:p>29 370</text:p>
          </table:table-cell>
          <table:table-cell table:style-name="ce25"/>
          <table:table-cell table:style-name="ce25" office:value-type="float" office:value="3051">
            <text:p>3 051</text:p>
          </table:table-cell>
          <table:table-cell table:style-name="ce25" office:value-type="float" office:value="18672">
            <text:p>18 672</text:p>
          </table:table-cell>
          <table:table-cell table:style-name="ce25" office:value-type="string">
            <text:p>-</text:p>
          </table:table-cell>
          <table:table-cell table:style-name="ce25" office:value-type="float" office:value="2371">
            <text:p>2 371</text:p>
          </table:table-cell>
          <table:table-cell table:style-name="ce25" office:value-type="string">
            <text:p>-</text:p>
          </table:table-cell>
          <table:table-cell table:style-name="ce25" office:value-type="float" office:value="273">
            <text:p><text:s/>273</text:p>
          </table:table-cell>
          <table:table-cell table:style-name="ce25" office:value-type="float" office:value="16028">
            <text:p>16 028</text:p>
          </table:table-cell>
          <table:table-cell table:style-name="ce25" office:value-type="float" office:value="7647">
            <text:p>7 647</text:p>
          </table:table-cell>
          <table:table-cell table:style-name="ce25"/>
          <table:table-cell table:style-name="ce25" office:value-type="float" office:value="880">
            <text:p><text:s/>880</text:p>
          </table:table-cell>
          <table:table-cell table:style-name="ce25" office:value-type="float" office:value="490">
            <text:p><text:s/>490</text:p>
          </table:table-cell>
          <table:table-cell table:style-name="ce25" office:value-type="float" office:value="904">
            <text:p><text:s/>904</text:p>
          </table:table-cell>
          <table:table-cell table:style-name="ce25" office:value-type="float" office:value="291">
            <text:p><text:s/>29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708">
            <text:p><text:s/>708</text:p>
          </table:table-cell>
          <table:table-cell table:style-name="ce25" office:value-type="float" office:value="1571">
            <text:p>1 571</text:p>
          </table:table-cell>
          <table:table-cell table:style-name="ce25" office:value-type="float" office:value="1798">
            <text:p>1 798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18">
            <text:p><text:s/>118</text:p>
          </table:table-cell>
          <table:table-cell table:style-name="ce25" office:value-type="float" office:value="725">
            <text:p><text:s/>725</text:p>
          </table:table-cell>
          <table:table-cell table:style-name="ce58" table:number-columns-repeated="2"/>
          <table:table-cell table:style-name="ce63" office:value-type="string">
            <text:p>季節性或臨時性工作結束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1302" table:number-columns-spanned="2" table:number-rows-spanned="1">
            <text:p>1 302</text:p>
          </table:table-cell>
          <table:covered-table-cell table:style-name="ce72" office:value-type="float" office:value="19111">
            <text:p>19 111</text:p>
          </table:covered-table-cell>
          <table:table-cell table:style-name="ce72" office:value-type="float" office:value="1099" table:number-columns-spanned="2" table:number-rows-spanned="1">
            <text:p>1 099</text:p>
          </table:table-cell>
          <table:covered-table-cell table:style-name="ce72" office:value-type="float" office:value="82056">
            <text:p>82 056</text:p>
          </table:covered-table-cell>
          <table:table-cell table:style-name="ce72" office:value-type="float" office:value="1200" table:number-columns-spanned="2" table:number-rows-spanned="1">
            <text:p>1 200</text:p>
          </table:table-cell>
          <table:covered-table-cell table:style-name="ce72" office:value-type="float" office:value="59796">
            <text:p>59 796</text:p>
          </table:covered-table-cell>
          <table:table-cell table:style-name="ce72" office:value-type="float" office:value="1468" table:number-columns-spanned="2" table:number-rows-spanned="1">
            <text:p>1 468</text:p>
          </table:table-cell>
          <table:covered-table-cell table:style-name="ce72" office:value-type="float" office:value="89909">
            <text:p>89 909</text:p>
          </table:covered-table-cell>
          <table:table-cell table:style-name="ce72" office:value-type="float" office:value="905" table:number-columns-spanned="2" table:number-rows-spanned="1">
            <text:p><text:s/>905</text:p>
          </table:table-cell>
          <table:covered-table-cell table:style-name="ce72" office:value-type="float" office:value="6807">
            <text:p>6 807</text:p>
          </table:covered-table-cell>
          <table:table-cell table:style-name="ce72" office:value-type="float" office:value="23396" table:number-columns-spanned="2" table:number-rows-spanned="1">
            <text:p>23 396</text:p>
          </table:table-cell>
          <table:covered-table-cell table:style-name="ce72" office:value-type="float" office:value="205977">
            <text:p>205 977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70">
            <text:p><text:s/>870</text:p>
          </table:covered-table-cell>
          <table:table-cell table:style-name="ce25"/>
          <table:table-cell table:style-name="ce81"/>
          <table:table-cell table:style-name="ce25" office:value-type="float" office:value="94">
            <text:p><text:s/>94</text:p>
          </table:table-cell>
          <table:table-cell table:style-name="ce25"/>
          <table:table-cell table:style-name="ce25" office:value-type="float" office:value="975">
            <text:p><text:s/>975</text:p>
          </table:table-cell>
          <table:table-cell table:style-name="ce25"/>
          <table:table-cell table:style-name="ce25" office:value-type="float" office:value="247">
            <text:p><text:s/>247</text:p>
          </table:table-cell>
          <table:table-cell table:style-name="ce25" office:value-type="float" office:value="28054">
            <text:p>28 054</text:p>
          </table:table-cell>
          <table:table-cell table:style-name="ce25" office:value-type="float" office:value="24909">
            <text:p>24 909</text:p>
          </table:table-cell>
          <table:table-cell table:style-name="ce25" office:value-type="float" office:value="3145">
            <text:p>3 145</text:p>
          </table:table-cell>
          <table:table-cell table:style-name="ce86" office:value-type="string">
            <text:p><text:s/>Seasonal or temporary </text:p>
            <text:p><text:s text:c="3"/>work of that job completed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3">
          <table:table-cell/>
          <table:table-cell table:style-name="ce15" office:value-type="string">
            <text:p>女性結婚或生育<text:span text:style-name="T2"> </text:span><text:span text:style-name="T2">Female got </text:span></text:p>
            <text:p><text:span text:style-name="T2"><text:s text:c="5"/></text:span><text:span text:style-name="T2">married or gave <text:s/>birth <text:s text:c="19"/></text:span><text:span text:style-name="T2"><text:s text:c="8"/></text:span>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8" table:style-name="ce25" office:value-type="string">
            <text:p>-</text:p>
          </table:table-cell>
          <table:table-cell table:style-name="ce25"/>
          <table:table-cell table:number-columns-repeated="13" table:style-name="ce25" office:value-type="string">
            <text:p>-</text:p>
          </table:table-cell>
          <table:table-cell table:style-name="ce58" table:number-columns-repeated="2"/>
          <table:table-cell table:style-name="ce63" office:value-type="string">
            <text:p>女<text:span text:style-name="T1">性結婚或生育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19112">
            <text:p>19 112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2057">
            <text:p>82 057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59797">
            <text:p>59 797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9910">
            <text:p>89 910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08">
            <text:p>6 808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205978">
            <text:p>205 978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71">
            <text:p><text:s/>871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86" office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8"/>
          <table:table-cell table:number-columns-repeated="959"/>
        </table:table-row>
        <table:table-row table:style-name="ro12">
          <table:table-cell/>
          <table:table-cell table:style-name="ce16" office:value-type="string">
            <text:p>退<text:span text:style-name="T2"> <text:s text:c="3"/></text:span><text:span text:style-name="T1">休</text:span><text:span text:style-name="T2"> </text:span><text:span text:style-name="T2">Retirement <text:s text:c="10"/></text:span></text:p>
          </table:table-cell>
          <table:table-cell table:style-name="ce24" office:value-type="float" office:value="753">
            <text:p><text:s/>753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231">
            <text:p><text:s/>231</text:p>
          </table:table-cell>
          <table:table-cell table:style-name="ce24" office:value-type="string">
            <text:p>-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string">
            <text:p>-</text:p>
          </table:table-cell>
          <table:table-cell table:style-name="ce24" office:value-type="float" office:value="48">
            <text:p><text:s/>48</text:p>
          </table:table-cell>
          <table:table-cell table:style-name="ce24" office:value-type="string">
            <text:p>-</text:p>
          </table:table-cell>
          <table:table-cell table:style-name="ce24" office:value-type="float" office:value="522">
            <text:p><text:s/>522</text:p>
          </table:table-cell>
          <table:table-cell table:style-name="ce24"/>
          <table:table-cell table:number-columns-repeated="3" table:style-name="ce24" office:value-type="string">
            <text:p>-</text:p>
          </table:table-cell>
          <table:table-cell table:style-name="ce24" office:value-type="float" office:value="103">
            <text:p><text:s/>103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30">
            <text:p><text:s/>30</text:p>
          </table:table-cell>
          <table:table-cell table:number-columns-repeated="3" table:style-name="ce24" office:value-type="string">
            <text:p>-</text:p>
          </table:table-cell>
          <table:table-cell table:style-name="ce58" table:number-columns-repeated="2"/>
          <table:table-cell table:style-name="ce63" office:value-type="string">
            <text:p>退<text:span text:style-name="T1">休</text:span></text:p>
          </table:table-cell>
          <table:table-cell table:style-name="ce69" office:value-type="float" office:value="137" table:number-columns-spanned="2" table:number-rows-spanned="1">
            <text:p><text:s/>137</text:p>
          </table:table-cell>
          <table:covered-table-cell table:style-name="ce69"/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19113">
            <text:p>19 113</text:p>
          </table:covered-table-cell>
          <table:table-cell table:style-name="ce72" office:value-type="float" office:value="161" table:number-columns-spanned="2" table:number-rows-spanned="1">
            <text:p><text:s/>161</text:p>
          </table:table-cell>
          <table:covered-table-cell table:style-name="ce72" office:value-type="float" office:value="82058">
            <text:p>82 058</text:p>
          </table:covered-table-cell>
          <table:table-cell table:style-name="ce72" office:value-type="float" office:value="42" table:number-columns-spanned="2" table:number-rows-spanned="1">
            <text:p><text:s/>42</text:p>
          </table:table-cell>
          <table:covered-table-cell table:style-name="ce72" office:value-type="float" office:value="59798">
            <text:p>59 798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9911">
            <text:p>89 911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09">
            <text:p>6 809</text:p>
          </table:covered-table-cell>
          <table:table-cell table:style-name="ce72" office:value-type="float" office:value="65" table:number-columns-spanned="2" table:number-rows-spanned="1">
            <text:p><text:s/>65</text:p>
          </table:table-cell>
          <table:covered-table-cell table:style-name="ce72" office:value-type="float" office:value="205979">
            <text:p>205 979</text:p>
          </table:covered-table-cell>
          <table:table-cell table:style-name="ce72" office:value-type="float" office:value="348" table:number-columns-spanned="2" table:number-rows-spanned="1">
            <text:p><text:s/>348</text:p>
          </table:table-cell>
          <table:covered-table-cell table:style-name="ce72" office:value-type="float" office:value="872">
            <text:p><text:s/>872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753">
            <text:p><text:s/>753</text:p>
          </table:table-cell>
          <table:table-cell table:style-name="ce25" office:value-type="float" office:value="315">
            <text:p><text:s/>315</text:p>
          </table:table-cell>
          <table:table-cell table:style-name="ce25" office:value-type="float" office:value="438">
            <text:p><text:s/>438</text:p>
          </table:table-cell>
          <table:table-cell table:style-name="ce87" office:value-type="string">
            <text:p><text:s/>Retirement <text:s text:c="10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2">
          <table:table-cell/>
          <table:table-cell table:style-name="ce16" office:value-type="string">
            <text:p>家務太忙<text:span text:style-name="T2"> </text:span><text:span text:style-name="T2">Busy in housekeeping </text:span></text:p>
          </table:table-cell>
          <table:table-cell table:style-name="ce24" office:value-type="float" office:value="938">
            <text:p><text:s/>938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string">
            <text:p>-</text:p>
          </table:table-cell>
          <table:table-cell table:style-name="ce24" office:value-type="float" office:value="363">
            <text:p><text:s/>363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575">
            <text:p><text:s/>575</text:p>
          </table:table-cell>
          <table:table-cell table:style-name="ce24"/>
          <table:table-cell table:style-name="ce24" office:value-type="float" office:value="136">
            <text:p><text:s/>136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85">
            <text:p><text:s/>85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7">
            <text:p><text:s/>27</text:p>
          </table:table-cell>
          <table:table-cell table:style-name="ce24" office:value-type="string">
            <text:p>-</text:p>
          </table:table-cell>
          <table:table-cell table:style-name="ce24" office:value-type="float" office:value="252">
            <text:p><text:s/>252</text:p>
          </table:table-cell>
          <table:table-cell table:style-name="ce24" office:value-type="float" office:value="52">
            <text:p><text:s/>52</text:p>
          </table:table-cell>
          <table:table-cell table:number-columns-repeated="4" table:style-name="ce24" office:value-type="string">
            <text:p>-</text:p>
          </table:table-cell>
          <table:table-cell table:style-name="ce58" table:number-columns-repeated="2"/>
          <table:table-cell table:style-name="ce63" office:value-type="string">
            <text:p>家<text:span text:style-name="T1">務太忙</text:span></text:p>
          </table:table-cell>
          <table:table-cell table:style-name="ce69" office:value-type="float" office:value="27" table:number-columns-spanned="2" table:number-rows-spanned="1">
            <text:p><text:s/>27</text:p>
          </table:table-cell>
          <table:covered-table-cell table:style-name="ce69"/>
          <table:table-cell table:style-name="ce72" office:value-type="float" office:value="27" table:number-columns-spanned="2" table:number-rows-spanned="1">
            <text:p><text:s/>27</text:p>
          </table:table-cell>
          <table:covered-table-cell table:style-name="ce72" office:value-type="float" office:value="19114">
            <text:p>19 114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2059">
            <text:p>82 059</text:p>
          </table:covered-table-cell>
          <table:table-cell table:style-name="ce72" office:value-type="float" office:value="24" table:number-columns-spanned="2" table:number-rows-spanned="1">
            <text:p><text:s/>24</text:p>
          </table:table-cell>
          <table:covered-table-cell table:style-name="ce72" office:value-type="float" office:value="59799">
            <text:p>59 799</text:p>
          </table:covered-table-cell>
          <table:table-cell table:style-name="ce72" office:value-type="float" office:value="368" table:number-columns-spanned="2" table:number-rows-spanned="1">
            <text:p><text:s/>368</text:p>
          </table:table-cell>
          <table:covered-table-cell table:style-name="ce72" office:value-type="float" office:value="89912">
            <text:p>89 912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10">
            <text:p>6 810</text:p>
          </table:covered-table-cell>
          <table:table-cell table:style-name="ce72" office:value-type="float" office:value="441" table:number-columns-spanned="2" table:number-rows-spanned="1">
            <text:p><text:s/>441</text:p>
          </table:table-cell>
          <table:covered-table-cell table:style-name="ce72" office:value-type="float" office:value="205980">
            <text:p>205 980</text:p>
          </table:covered-table-cell>
          <table:table-cell table:style-name="ce72" office:value-type="float" office:value="52" table:number-columns-spanned="2" table:number-rows-spanned="1">
            <text:p><text:s/>52</text:p>
          </table:table-cell>
          <table:covered-table-cell table:style-name="ce72" office:value-type="float" office:value="873">
            <text:p><text:s/>873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938">
            <text:p><text:s/>938</text:p>
          </table:table-cell>
          <table:table-cell table:style-name="ce25" office:value-type="float" office:value="887">
            <text:p><text:s/>887</text:p>
          </table:table-cell>
          <table:table-cell table:style-name="ce25" office:value-type="float" office:value="52">
            <text:p><text:s/>52</text:p>
          </table:table-cell>
          <table:table-cell table:style-name="ce87" office:value-type="string">
            <text:p><text:s/>Busy in housekeeping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>
            <text:p>其<text:span text:style-name="T2"> <text:s text:c="3"/></text:span><text:span text:style-name="T1">他</text:span><text:span text:style-name="T2"> </text:span><text:span text:style-name="T2">Others <text:s text:c="14"/></text:span></text:p>
          </table:table-cell>
          <table:table-cell table:style-name="ce24" office:value-type="float" office:value="3082">
            <text:p>3 082</text:p>
          </table:table-cell>
          <table:table-cell table:style-name="ce24"/>
          <table:table-cell table:style-name="ce24" office:value-type="float" office:value="24">
            <text:p><text:s/>24</text:p>
          </table:table-cell>
          <table:table-cell table:style-name="ce24" office:value-type="float" office:value="1416">
            <text:p>1 416</text:p>
          </table:table-cell>
          <table:table-cell table:style-name="ce24" office:value-type="string">
            <text:p>-</text:p>
          </table:table-cell>
          <table:table-cell table:style-name="ce24" office:value-type="float" office:value="932">
            <text:p><text:s/>93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484">
            <text:p><text:s/>484</text:p>
          </table:table-cell>
          <table:table-cell table:style-name="ce24" office:value-type="float" office:value="1641">
            <text:p>1 641</text:p>
          </table:table-cell>
          <table:table-cell table:style-name="ce24"/>
          <table:table-cell table:style-name="ce24" office:value-type="float" office:value="541">
            <text:p><text:s/>541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29">
            <text:p><text:s/>29</text:p>
          </table:table-cell>
          <table:table-cell table:style-name="ce24" office:value-type="string">
            <text:p>-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80">
            <text:p><text:s/>80</text:p>
          </table:table-cell>
          <table:table-cell table:style-name="ce58" table:number-columns-repeated="2"/>
          <table:table-cell table:style-name="ce63" office:value-type="string">
            <text:p>其<text:span text:style-name="T1">他</text:span></text:p>
          </table:table-cell>
          <table:table-cell table:style-name="ce69" office:value-type="float" office:value="179" table:number-columns-spanned="2" table:number-rows-spanned="1">
            <text:p><text:s/>179</text:p>
          </table:table-cell>
          <table:covered-table-cell table:style-name="ce69"/>
          <table:table-cell table:style-name="ce72" office:value-type="float" office:value="149" table:number-columns-spanned="2" table:number-rows-spanned="1">
            <text:p><text:s/>149</text:p>
          </table:table-cell>
          <table:covered-table-cell table:style-name="ce72" office:value-type="float" office:value="19115">
            <text:p>19 115</text:p>
          </table:covered-table-cell>
          <table:table-cell table:style-name="ce72" office:value-type="float" office:value="267" table:number-columns-spanned="2" table:number-rows-spanned="1">
            <text:p><text:s/>267</text:p>
          </table:table-cell>
          <table:covered-table-cell table:style-name="ce72" office:value-type="float" office:value="82060">
            <text:p>82 060</text:p>
          </table:covered-table-cell>
          <table:table-cell table:style-name="ce72" office:value-type="float" office:value="268" table:number-columns-spanned="2" table:number-rows-spanned="1">
            <text:p><text:s/>268</text:p>
          </table:table-cell>
          <table:covered-table-cell table:style-name="ce72" office:value-type="float" office:value="59800">
            <text:p>59 800</text:p>
          </table:covered-table-cell>
          <table:table-cell table:style-name="ce72" office:value-type="float" office:value="496" table:number-columns-spanned="2" table:number-rows-spanned="1">
            <text:p><text:s/>496</text:p>
          </table:table-cell>
          <table:covered-table-cell table:style-name="ce72" office:value-type="float" office:value="89913">
            <text:p>89 913</text:p>
          </table:covered-table-cell>
          <table:table-cell table:style-name="ce72" office:value-type="float" office:value="24" table:number-columns-spanned="2" table:number-rows-spanned="1">
            <text:p><text:s/>24</text:p>
          </table:table-cell>
          <table:covered-table-cell table:style-name="ce72" office:value-type="float" office:value="6811">
            <text:p>6 811</text:p>
          </table:covered-table-cell>
          <table:table-cell table:style-name="ce72" office:value-type="float" office:value="1531" table:number-columns-spanned="2" table:number-rows-spanned="1">
            <text:p>1 531</text:p>
          </table:table-cell>
          <table:covered-table-cell table:style-name="ce72" office:value-type="float" office:value="205981">
            <text:p>205 981</text:p>
          </table:covered-table-cell>
          <table:table-cell table:style-name="ce72" office:value-type="float" office:value="168" table:number-columns-spanned="2" table:number-rows-spanned="1">
            <text:p><text:s/>168</text:p>
          </table:table-cell>
          <table:covered-table-cell table:style-name="ce72" office:value-type="float" office:value="874">
            <text:p><text:s/>874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30">
            <text:p><text:s/>3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3052">
            <text:p>3 052</text:p>
          </table:table-cell>
          <table:table-cell table:style-name="ce25" office:value-type="float" office:value="2706">
            <text:p>2 706</text:p>
          </table:table-cell>
          <table:table-cell table:style-name="ce25" office:value-type="float" office:value="346">
            <text:p><text:s/>346</text:p>
          </table:table-cell>
          <table:table-cell table:style-name="ce87" office:value-type="string">
            <text:p><text:s/>Others <text:s text:c="14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9">
          <table:table-cell/>
          <table:table-cell table:style-name="ce17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4" office:value-type="float" office:value="130402">
            <text:p>130 402</text:p>
          </table:table-cell>
          <table:table-cell table:style-name="ce24"/>
          <table:table-cell table:style-name="ce24" office:value-type="float" office:value="2411">
            <text:p>2 411</text:p>
          </table:table-cell>
          <table:table-cell table:style-name="ce24" office:value-type="float" office:value="32154">
            <text:p>32 154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29267">
            <text:p>29 267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188">
            <text:p><text:s/>188</text:p>
          </table:table-cell>
          <table:table-cell table:style-name="ce24" office:value-type="float" office:value="2546">
            <text:p>2 546</text:p>
          </table:table-cell>
          <table:table-cell table:style-name="ce24" office:value-type="float" office:value="95836">
            <text:p>95 836</text:p>
          </table:table-cell>
          <table:table-cell table:style-name="ce24"/>
          <table:table-cell table:style-name="ce24" office:value-type="float" office:value="27649">
            <text:p>27 649</text:p>
          </table:table-cell>
          <table:table-cell table:style-name="ce24" office:value-type="float" office:value="2104">
            <text:p>2 104</text:p>
          </table:table-cell>
          <table:table-cell table:style-name="ce24" office:value-type="float" office:value="21154">
            <text:p>21 154</text:p>
          </table:table-cell>
          <table:table-cell table:style-name="ce24" office:value-type="float" office:value="3651">
            <text:p>3 651</text:p>
          </table:table-cell>
          <table:table-cell table:style-name="ce24" office:value-type="float" office:value="2613">
            <text:p>2 613</text:p>
          </table:table-cell>
          <table:table-cell table:style-name="ce24" office:value-type="float" office:value="1285">
            <text:p>1 285</text:p>
          </table:table-cell>
          <table:table-cell table:style-name="ce24" office:value-type="float" office:value="5016">
            <text:p>5 016</text:p>
          </table:table-cell>
          <table:table-cell table:style-name="ce24" office:value-type="float" office:value="6253">
            <text:p>6 253</text:p>
          </table:table-cell>
          <table:table-cell table:style-name="ce24" office:value-type="float" office:value="3390">
            <text:p>3 390</text:p>
          </table:table-cell>
          <table:table-cell table:style-name="ce24" office:value-type="float" office:value="7391">
            <text:p>7 391</text:p>
          </table:table-cell>
          <table:table-cell table:style-name="ce24" office:value-type="float" office:value="7999">
            <text:p>7 999</text:p>
          </table:table-cell>
          <table:table-cell table:style-name="ce24" office:value-type="float" office:value="2341">
            <text:p>2 341</text:p>
          </table:table-cell>
          <table:table-cell table:style-name="ce24" office:value-type="float" office:value="4991">
            <text:p>4 991</text:p>
          </table:table-cell>
          <table:table-cell table:style-name="ce58" table:number-columns-repeated="2"/>
          <table:table-cell table:style-name="ce64" office:value-type="string">
            <text:p>女</text:p>
          </table:table-cell>
          <table:table-cell table:style-name="ce69" office:value-type="float" office:value="1183" table:number-columns-spanned="2" table:number-rows-spanned="1">
            <text:p>1 183</text:p>
          </table:table-cell>
          <table:covered-table-cell table:style-name="ce69"/>
          <table:table-cell table:style-name="ce72" office:value-type="float" office:value="12516" table:number-columns-spanned="2" table:number-rows-spanned="1">
            <text:p>12 516</text:p>
          </table:table-cell>
          <table:covered-table-cell table:style-name="ce72" office:value-type="float" office:value="19116">
            <text:p>19 116</text:p>
          </table:covered-table-cell>
          <table:table-cell table:style-name="ce72" office:value-type="float" office:value="20291" table:number-columns-spanned="2" table:number-rows-spanned="1">
            <text:p>20 291</text:p>
          </table:table-cell>
          <table:covered-table-cell table:style-name="ce72" office:value-type="float" office:value="82061">
            <text:p>82 061</text:p>
          </table:covered-table-cell>
          <table:table-cell table:style-name="ce72" office:value-type="float" office:value="26475" table:number-columns-spanned="2" table:number-rows-spanned="1">
            <text:p>26 475</text:p>
          </table:table-cell>
          <table:covered-table-cell table:style-name="ce72" office:value-type="float" office:value="59801">
            <text:p>59 801</text:p>
          </table:covered-table-cell>
          <table:table-cell table:style-name="ce72" office:value-type="float" office:value="38900" table:number-columns-spanned="2" table:number-rows-spanned="1">
            <text:p>38 900</text:p>
          </table:table-cell>
          <table:covered-table-cell table:style-name="ce72" office:value-type="float" office:value="89914">
            <text:p>89 914</text:p>
          </table:covered-table-cell>
          <table:table-cell table:style-name="ce72" office:value-type="float" office:value="476" table:number-columns-spanned="2" table:number-rows-spanned="1">
            <text:p><text:s/>476</text:p>
          </table:table-cell>
          <table:covered-table-cell table:style-name="ce72" office:value-type="float" office:value="6812">
            <text:p>6 812</text:p>
          </table:covered-table-cell>
          <table:table-cell table:style-name="ce72" office:value-type="float" office:value="30520" table:number-columns-spanned="2" table:number-rows-spanned="1">
            <text:p>30 520</text:p>
          </table:table-cell>
          <table:covered-table-cell table:style-name="ce72" office:value-type="float" office:value="205982">
            <text:p>205 982</text:p>
          </table:covered-table-cell>
          <table:table-cell table:style-name="ce72" office:value-type="float" office:value="43" table:number-columns-spanned="2" table:number-rows-spanned="1">
            <text:p><text:s/>43</text:p>
          </table:table-cell>
          <table:covered-table-cell table:style-name="ce72" office:value-type="float" office:value="875">
            <text:p><text:s/>875</text:p>
          </table:covered-table-cell>
          <table:table-cell table:style-name="ce25"/>
          <table:table-cell table:style-name="ce81"/>
          <table:table-cell table:style-name="ce25" office:value-type="float" office:value="574">
            <text:p><text:s/>574</text:p>
          </table:table-cell>
          <table:table-cell table:style-name="ce25"/>
          <table:table-cell table:style-name="ce25" office:value-type="float" office:value="1622">
            <text:p>1 622</text:p>
          </table:table-cell>
          <table:table-cell table:style-name="ce25"/>
          <table:table-cell table:style-name="ce25" office:value-type="float" office:value="761">
            <text:p><text:s/>761</text:p>
          </table:table-cell>
          <table:table-cell table:style-name="ce25" office:value-type="float" office:value="127446">
            <text:p>127 446</text:p>
          </table:table-cell>
          <table:table-cell table:style-name="ce25" office:value-type="float" office:value="120037">
            <text:p>120 037</text:p>
          </table:table-cell>
          <table:table-cell table:style-name="ce25" office:value-type="float" office:value="7409">
            <text:p>7 409</text:p>
          </table:table-cell>
          <table:table-cell table:style-name="ce88" office:value-type="string">
            <text:p>Female</text:p>
          </table:table-cell>
          <table:table-cell table:style-name="ce32"/>
          <table:table-cell table:style-name="ce27" table:number-columns-repeated="6"/>
          <table:table-cell/>
          <table:table-cell table:style-name="ce27"/>
          <table:table-cell/>
          <table:table-cell table:style-name="ce27" table:number-columns-repeated="4"/>
          <table:table-cell table:number-columns-repeated="954"/>
        </table:table-row>
        <table:table-row table:style-name="ro10">
          <table:table-cell/>
          <table:table-cell table:style-name="ce15" office:value-type="string">
            <text:p>工作場所業務緊縮或歇業<text:span text:style-name="T2"> </text:span></text:p>
            <text:p><text:span text:style-name="T2"><text:s text:c="2"/></text:span><text:span text:style-name="T2">Business shrunk or </text:span></text:p>
            <text:p><text:span text:style-name="T2"><text:s text:c="2"/></text:span><text:span text:style-name="T2">establishment closed <text:s text:c="19"/></text:span></text:p>
          </table:table-cell>
          <table:table-cell table:style-name="ce25" office:value-type="float" office:value="35439">
            <text:p>35 439</text:p>
          </table:table-cell>
          <table:table-cell table:style-name="ce25"/>
          <table:table-cell table:style-name="ce25" office:value-type="float" office:value="375">
            <text:p><text:s/>375</text:p>
          </table:table-cell>
          <table:table-cell table:style-name="ce25" office:value-type="float" office:value="11032">
            <text:p>11 032</text:p>
          </table:table-cell>
          <table:table-cell table:style-name="ce25" office:value-type="string">
            <text:p>-</text:p>
          </table:table-cell>
          <table:table-cell table:style-name="ce25" office:value-type="float" office:value="9670">
            <text:p>9 670</text:p>
          </table:table-cell>
          <table:table-cell table:style-name="ce25" office:value-type="string">
            <text:p>-</text:p>
          </table:table-cell>
          <table:table-cell table:style-name="ce25" office:value-type="float" office:value="75">
            <text:p><text:s/>75</text:p>
          </table:table-cell>
          <table:table-cell table:style-name="ce25" office:value-type="float" office:value="1288">
            <text:p>1 288</text:p>
          </table:table-cell>
          <table:table-cell table:style-name="ce25" office:value-type="float" office:value="24032">
            <text:p>24 032</text:p>
          </table:table-cell>
          <table:table-cell table:style-name="ce25"/>
          <table:table-cell table:style-name="ce25" office:value-type="float" office:value="8270">
            <text:p>8 270</text:p>
          </table:table-cell>
          <table:table-cell table:style-name="ce25" office:value-type="float" office:value="243">
            <text:p><text:s/>243</text:p>
          </table:table-cell>
          <table:table-cell table:style-name="ce25" office:value-type="float" office:value="6149">
            <text:p>6 149</text:p>
          </table:table-cell>
          <table:table-cell table:style-name="ce25" office:value-type="float" office:value="976">
            <text:p><text:s/>976</text:p>
          </table:table-cell>
          <table:table-cell table:style-name="ce25" office:value-type="float" office:value="625">
            <text:p><text:s/>625</text:p>
          </table:table-cell>
          <table:table-cell table:style-name="ce25" office:value-type="float" office:value="622">
            <text:p><text:s/>622</text:p>
          </table:table-cell>
          <table:table-cell table:style-name="ce25" office:value-type="float" office:value="1454">
            <text:p>1 454</text:p>
          </table:table-cell>
          <table:table-cell table:style-name="ce25" office:value-type="float" office:value="1780">
            <text:p>1 780</text:p>
          </table:table-cell>
          <table:table-cell table:style-name="ce25" office:value-type="float" office:value="186">
            <text:p><text:s/>186</text:p>
          </table:table-cell>
          <table:table-cell table:style-name="ce25" office:value-type="float" office:value="1009">
            <text:p>1 009</text:p>
          </table:table-cell>
          <table:table-cell table:style-name="ce25" office:value-type="float" office:value="989">
            <text:p><text:s/>989</text:p>
          </table:table-cell>
          <table:table-cell table:style-name="ce25" office:value-type="float" office:value="239">
            <text:p><text:s/>239</text:p>
          </table:table-cell>
          <table:table-cell table:style-name="ce25" office:value-type="float" office:value="1491">
            <text:p>1 491</text:p>
          </table:table-cell>
          <table:table-cell table:style-name="ce58" table:number-columns-repeated="2"/>
          <table:table-cell table:style-name="ce63" office:value-type="string">
            <text:p>工作場所業務緊縮或歇業</text:p>
          </table:table-cell>
          <table:table-cell table:style-name="ce69" office:value-type="float" office:value="683" table:number-columns-spanned="2" table:number-rows-spanned="1">
            <text:p><text:s/>683</text:p>
          </table:table-cell>
          <table:covered-table-cell table:style-name="ce69"/>
          <table:table-cell table:style-name="ce72" office:value-type="float" office:value="2578" table:number-columns-spanned="2" table:number-rows-spanned="1">
            <text:p>2 578</text:p>
          </table:table-cell>
          <table:covered-table-cell table:style-name="ce72" office:value-type="float" office:value="19117">
            <text:p>19 117</text:p>
          </table:covered-table-cell>
          <table:table-cell table:style-name="ce72" office:value-type="float" office:value="6246" table:number-columns-spanned="2" table:number-rows-spanned="1">
            <text:p>6 246</text:p>
          </table:table-cell>
          <table:covered-table-cell table:style-name="ce72" office:value-type="float" office:value="82062">
            <text:p>82 062</text:p>
          </table:covered-table-cell>
          <table:table-cell table:style-name="ce72" office:value-type="float" office:value="5996" table:number-columns-spanned="2" table:number-rows-spanned="1">
            <text:p>5 996</text:p>
          </table:table-cell>
          <table:covered-table-cell table:style-name="ce72" office:value-type="float" office:value="59802">
            <text:p>59 802</text:p>
          </table:covered-table-cell>
          <table:table-cell table:style-name="ce72" office:value-type="float" office:value="11156" table:number-columns-spanned="2" table:number-rows-spanned="1">
            <text:p>11 156</text:p>
          </table:table-cell>
          <table:covered-table-cell table:style-name="ce72" office:value-type="float" office:value="89915">
            <text:p>89 915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13">
            <text:p>6 813</text:p>
          </table:covered-table-cell>
          <table:table-cell table:style-name="ce72" office:value-type="float" office:value="8779" table:number-columns-spanned="2" table:number-rows-spanned="1">
            <text:p>8 779</text:p>
          </table:table-cell>
          <table:covered-table-cell table:style-name="ce72" office:value-type="float" office:value="205983">
            <text:p>205 983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76">
            <text:p><text:s/>876</text:p>
          </table:covered-table-cell>
          <table:table-cell table:style-name="ce25"/>
          <table:table-cell table:style-name="ce81"/>
          <table:table-cell table:style-name="ce25" office:value-type="float" office:value="574">
            <text:p><text:s/>574</text:p>
          </table:table-cell>
          <table:table-cell table:style-name="ce25"/>
          <table:table-cell table:style-name="ce25" office:value-type="float" office:value="1260">
            <text:p>1 260</text:p>
          </table:table-cell>
          <table:table-cell table:style-name="ce25"/>
          <table:table-cell table:style-name="ce25" office:value-type="float" office:value="544">
            <text:p><text:s/>544</text:p>
          </table:table-cell>
          <table:table-cell table:style-name="ce25" office:value-type="float" office:value="33060">
            <text:p>33 060</text:p>
          </table:table-cell>
          <table:table-cell table:style-name="ce25" office:value-type="float" office:value="32464">
            <text:p>32 464</text:p>
          </table:table-cell>
          <table:table-cell table:style-name="ce25" office:value-type="float" office:value="596">
            <text:p><text:s/>596</text:p>
          </table:table-cell>
          <table:table-cell table:style-name="ce86" office:value-type="string">
            <text:p><text:s/>Business shrunk or </text:p>
            <text:p><text:s text:c="3"/>establishment closed <text:s text:c="19"/>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4"/>
          <table:table-cell table:number-columns-repeated="956"/>
        </table:table-row>
        <table:table-row table:style-name="ro11">
          <table:table-cell/>
          <table:table-cell table:style-name="ce15" office:value-type="string">
            <text:p>對原有工作不滿意<text:span text:style-name="T2"> </text:span></text:p>
            <text:p><text:span text:style-name="T2"><text:s text:c="2"/></text:span><text:span text:style-name="T2">Not satisfied to that job <text:s text:c="17"/></text:span></text:p>
          </table:table-cell>
          <table:table-cell table:style-name="ce25" office:value-type="float" office:value="71528">
            <text:p>71 528</text:p>
          </table:table-cell>
          <table:table-cell table:style-name="ce25"/>
          <table:table-cell table:style-name="ce25" office:value-type="float" office:value="432">
            <text:p><text:s/>432</text:p>
          </table:table-cell>
          <table:table-cell table:style-name="ce25" office:value-type="float" office:value="16827">
            <text:p>16 827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16017">
            <text:p>16 017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601">
            <text:p><text:s/>601</text:p>
          </table:table-cell>
          <table:table-cell table:style-name="ce25" office:value-type="float" office:value="54269">
            <text:p>54 269</text:p>
          </table:table-cell>
          <table:table-cell table:style-name="ce25"/>
          <table:table-cell table:style-name="ce25" office:value-type="float" office:value="16923">
            <text:p>16 923</text:p>
          </table:table-cell>
          <table:table-cell table:style-name="ce25" office:value-type="float" office:value="1336">
            <text:p>1 336</text:p>
          </table:table-cell>
          <table:table-cell table:style-name="ce25" office:value-type="float" office:value="12252">
            <text:p>12 252</text:p>
          </table:table-cell>
          <table:table-cell table:style-name="ce25" office:value-type="float" office:value="2528">
            <text:p>2 528</text:p>
          </table:table-cell>
          <table:table-cell table:style-name="ce25" office:value-type="float" office:value="1870">
            <text:p>1 870</text:p>
          </table:table-cell>
          <table:table-cell table:style-name="ce25" office:value-type="float" office:value="356">
            <text:p><text:s/>356</text:p>
          </table:table-cell>
          <table:table-cell table:style-name="ce25" office:value-type="float" office:value="3129">
            <text:p>3 129</text:p>
          </table:table-cell>
          <table:table-cell table:style-name="ce25" office:value-type="float" office:value="2604">
            <text:p>2 604</text:p>
          </table:table-cell>
          <table:table-cell table:style-name="ce25" office:value-type="float" office:value="453">
            <text:p><text:s/>453</text:p>
          </table:table-cell>
          <table:table-cell table:style-name="ce25" office:value-type="float" office:value="3480">
            <text:p>3 480</text:p>
          </table:table-cell>
          <table:table-cell table:style-name="ce25" office:value-type="float" office:value="5027">
            <text:p>5 027</text:p>
          </table:table-cell>
          <table:table-cell table:style-name="ce25" office:value-type="float" office:value="1318">
            <text:p>1 318</text:p>
          </table:table-cell>
          <table:table-cell table:style-name="ce25" office:value-type="float" office:value="2994">
            <text:p>2 994</text:p>
          </table:table-cell>
          <table:table-cell table:style-name="ce58" table:number-columns-repeated="2"/>
          <table:table-cell table:style-name="ce63" office:value-type="string">
            <text:p>對<text:span text:style-name="T1">原有工作不滿意</text:span></text:p>
          </table:table-cell>
          <table:table-cell table:style-name="ce69" office:value-type="float" office:value="471" table:number-columns-spanned="2" table:number-rows-spanned="1">
            <text:p><text:s/>471</text:p>
          </table:table-cell>
          <table:covered-table-cell table:style-name="ce69"/>
          <table:table-cell table:style-name="ce72" office:value-type="float" office:value="6938" table:number-columns-spanned="2" table:number-rows-spanned="1">
            <text:p>6 938</text:p>
          </table:table-cell>
          <table:covered-table-cell table:style-name="ce72" office:value-type="float" office:value="19118">
            <text:p>19 118</text:p>
          </table:covered-table-cell>
          <table:table-cell table:style-name="ce72" office:value-type="float" office:value="10976" table:number-columns-spanned="2" table:number-rows-spanned="1">
            <text:p>10 976</text:p>
          </table:table-cell>
          <table:covered-table-cell table:style-name="ce72" office:value-type="float" office:value="82063">
            <text:p>82 063</text:p>
          </table:covered-table-cell>
          <table:table-cell table:style-name="ce72" office:value-type="float" office:value="16010" table:number-columns-spanned="2" table:number-rows-spanned="1">
            <text:p>16 010</text:p>
          </table:table-cell>
          <table:covered-table-cell table:style-name="ce72" office:value-type="float" office:value="59803">
            <text:p>59 803</text:p>
          </table:covered-table-cell>
          <table:table-cell table:style-name="ce72" office:value-type="float" office:value="23334" table:number-columns-spanned="2" table:number-rows-spanned="1">
            <text:p>23 334</text:p>
          </table:table-cell>
          <table:covered-table-cell table:style-name="ce72" office:value-type="float" office:value="89916">
            <text:p>89 916</text:p>
          </table:covered-table-cell>
          <table:table-cell table:style-name="ce72" office:value-type="float" office:value="62" table:number-columns-spanned="2" table:number-rows-spanned="1">
            <text:p><text:s/>62</text:p>
          </table:table-cell>
          <table:covered-table-cell table:style-name="ce72" office:value-type="float" office:value="6814">
            <text:p>6 814</text:p>
          </table:covered-table-cell>
          <table:table-cell table:style-name="ce72" office:value-type="float" office:value="13696" table:number-columns-spanned="2" table:number-rows-spanned="1">
            <text:p>13 696</text:p>
          </table:table-cell>
          <table:covered-table-cell table:style-name="ce72" office:value-type="float" office:value="205984">
            <text:p>205 984</text:p>
          </table:covered-table-cell>
          <table:table-cell table:style-name="ce72" office:value-type="float" office:value="43" table:number-columns-spanned="2" table:number-rows-spanned="1">
            <text:p><text:s/>43</text:p>
          </table:table-cell>
          <table:covered-table-cell table:style-name="ce72" office:value-type="float" office:value="877">
            <text:p><text:s/>877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186">
            <text:p><text:s/>186</text:p>
          </table:table-cell>
          <table:table-cell table:style-name="ce25"/>
          <table:table-cell table:style-name="ce25" office:value-type="float" office:value="209">
            <text:p><text:s/>209</text:p>
          </table:table-cell>
          <table:table-cell table:style-name="ce25" office:value-type="float" office:value="71133">
            <text:p>71 133</text:p>
          </table:table-cell>
          <table:table-cell table:style-name="ce25" office:value-type="float" office:value="69537">
            <text:p>69 537</text:p>
          </table:table-cell>
          <table:table-cell table:style-name="ce25" office:value-type="float" office:value="1596">
            <text:p>1 596</text:p>
          </table:table-cell>
          <table:table-cell table:style-name="ce86" office:value-type="string">
            <text:p><text:s/>Not satisfied to that job 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2"/>
          <table:table-cell table:number-columns-repeated="958"/>
        </table:table-row>
        <table:table-row table:style-name="ro12">
          <table:table-cell/>
          <table:table-cell table:style-name="ce16" office:value-type="string">
            <text:p>健康不良<text:span text:style-name="T2"> </text:span><text:span text:style-name="T2">Ill health <text:s text:c="10"/></text:span></text:p>
          </table:table-cell>
          <table:table-cell table:style-name="ce24" office:value-type="float" office:value="2521">
            <text:p>2 521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428">
            <text:p><text:s/>428</text:p>
          </table:table-cell>
          <table:table-cell table:style-name="ce24" office:value-type="string">
            <text:p>-</text:p>
          </table:table-cell>
          <table:table-cell table:style-name="ce24" office:value-type="float" office:value="390">
            <text:p><text:s/>39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093">
            <text:p>2 093</text:p>
          </table:table-cell>
          <table:table-cell table:style-name="ce24"/>
          <table:table-cell table:style-name="ce24" office:value-type="float" office:value="668">
            <text:p><text:s/>668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625">
            <text:p><text:s/>625</text:p>
          </table:table-cell>
          <table:table-cell table:style-name="ce24" office:value-type="string">
            <text:p>-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string">
            <text:p>-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228">
            <text:p><text:s/>228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16">
            <text:p><text:s/>16</text:p>
          </table:table-cell>
          <table:table-cell table:style-name="ce58" table:number-columns-repeated="2"/>
          <table:table-cell table:style-name="ce63" office:value-type="string">
            <text:p>健<text:span text:style-name="T1">康不良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183" table:number-columns-spanned="2" table:number-rows-spanned="1">
            <text:p><text:s/>183</text:p>
          </table:table-cell>
          <table:covered-table-cell table:style-name="ce72" office:value-type="float" office:value="19119">
            <text:p>19 119</text:p>
          </table:covered-table-cell>
          <table:table-cell table:style-name="ce72" office:value-type="float" office:value="324" table:number-columns-spanned="2" table:number-rows-spanned="1">
            <text:p><text:s/>324</text:p>
          </table:table-cell>
          <table:covered-table-cell table:style-name="ce72" office:value-type="float" office:value="82064">
            <text:p>82 064</text:p>
          </table:covered-table-cell>
          <table:table-cell table:style-name="ce72" office:value-type="float" office:value="142" table:number-columns-spanned="2" table:number-rows-spanned="1">
            <text:p><text:s/>142</text:p>
          </table:table-cell>
          <table:covered-table-cell table:style-name="ce72" office:value-type="float" office:value="59804">
            <text:p>59 804</text:p>
          </table:covered-table-cell>
          <table:table-cell table:style-name="ce72" office:value-type="float" office:value="1136" table:number-columns-spanned="2" table:number-rows-spanned="1">
            <text:p>1 136</text:p>
          </table:table-cell>
          <table:covered-table-cell table:style-name="ce72" office:value-type="float" office:value="89917">
            <text:p>89 917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15">
            <text:p>6 815</text:p>
          </table:covered-table-cell>
          <table:table-cell table:style-name="ce72" office:value-type="float" office:value="736" table:number-columns-spanned="2" table:number-rows-spanned="1">
            <text:p><text:s/>736</text:p>
          </table:table-cell>
          <table:covered-table-cell table:style-name="ce72" office:value-type="float" office:value="205985">
            <text:p>205 985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78">
            <text:p><text:s/>878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10">
            <text:p><text:s/>10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2511">
            <text:p>2 511</text:p>
          </table:table-cell>
          <table:table-cell table:style-name="ce25" office:value-type="float" office:value="2445">
            <text:p>2 445</text:p>
          </table:table-cell>
          <table:table-cell table:style-name="ce25" office:value-type="float" office:value="66">
            <text:p><text:s/>66</text:p>
          </table:table-cell>
          <table:table-cell table:style-name="ce87" office:value-type="string">
            <text:p><text:s/>Ill health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2"/>
          <table:table-cell table:number-columns-repeated="958"/>
        </table:table-row>
        <table:table-row table:style-name="ro10">
          <table:table-cell/>
          <table:table-cell table:style-name="ce15" office:value-type="string">
            <text:p>季節性或臨時性工作結束<text:span text:style-name="T2"> </text:span></text:p>
            <text:p><text:span text:style-name="T2"><text:s text:c="2"/></text:span><text:span text:style-name="T2">Seasonal or temporary work </text:span></text:p>
            <text:p><text:span text:style-name="T2"><text:s text:c="2"/></text:span><text:span text:style-name="T2">of that job completed <text:s text:c="16"/></text:span></text:p>
          </table:table-cell>
          <table:table-cell table:style-name="ce25" office:value-type="float" office:value="16254">
            <text:p>16 254</text:p>
          </table:table-cell>
          <table:table-cell table:style-name="ce25"/>
          <table:table-cell table:style-name="ce25" office:value-type="float" office:value="1310">
            <text:p>1 310</text:p>
          </table:table-cell>
          <table:table-cell table:style-name="ce25" office:value-type="float" office:value="2864">
            <text:p>2 864</text:p>
          </table:table-cell>
          <table:table-cell table:style-name="ce25" office:value-type="string">
            <text:p>-</text:p>
          </table:table-cell>
          <table:table-cell table:style-name="ce25" office:value-type="float" office:value="2187">
            <text:p>2 187</text:p>
          </table:table-cell>
          <table:table-cell table:style-name="ce25" office:value-type="string">
            <text:p>-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620">
            <text:p><text:s/>620</text:p>
          </table:table-cell>
          <table:table-cell table:style-name="ce25" office:value-type="float" office:value="12081">
            <text:p>12 081</text:p>
          </table:table-cell>
          <table:table-cell table:style-name="ce25"/>
          <table:table-cell table:style-name="ce25" office:value-type="float" office:value="924">
            <text:p><text:s/>924</text:p>
          </table:table-cell>
          <table:table-cell table:style-name="ce25" office:value-type="float" office:value="373">
            <text:p><text:s/>373</text:p>
          </table:table-cell>
          <table:table-cell table:style-name="ce25" office:value-type="float" office:value="1373">
            <text:p>1 373</text:p>
          </table:table-cell>
          <table:table-cell table:style-name="ce25" office:value-type="float" office:value="120">
            <text:p><text:s/>12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208">
            <text:p><text:s/>208</text:p>
          </table:table-cell>
          <table:table-cell table:style-name="ce25" office:value-type="float" office:value="1555">
            <text:p>1 555</text:p>
          </table:table-cell>
          <table:table-cell table:style-name="ce25" office:value-type="float" office:value="2711">
            <text:p>2 711</text:p>
          </table:table-cell>
          <table:table-cell table:style-name="ce25" office:value-type="float" office:value="2569">
            <text:p>2 569</text:p>
          </table:table-cell>
          <table:table-cell table:style-name="ce25" office:value-type="float" office:value="1287">
            <text:p>1 287</text:p>
          </table:table-cell>
          <table:table-cell table:style-name="ce25" office:value-type="float" office:value="557">
            <text:p><text:s/>557</text:p>
          </table:table-cell>
          <table:table-cell table:style-name="ce25" office:value-type="float" office:value="405">
            <text:p><text:s/>405</text:p>
          </table:table-cell>
          <table:table-cell table:style-name="ce58" table:number-columns-repeated="2"/>
          <table:table-cell table:style-name="ce63" office:value-type="string">
            <text:p>季節性或臨時性工作結束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2446" table:number-columns-spanned="2" table:number-rows-spanned="1">
            <text:p>2 446</text:p>
          </table:table-cell>
          <table:covered-table-cell table:style-name="ce72" office:value-type="float" office:value="19120">
            <text:p>19 120</text:p>
          </table:covered-table-cell>
          <table:table-cell table:style-name="ce72" office:value-type="float" office:value="1507" table:number-columns-spanned="2" table:number-rows-spanned="1">
            <text:p>1 507</text:p>
          </table:table-cell>
          <table:covered-table-cell table:style-name="ce72" office:value-type="float" office:value="82065">
            <text:p>82 065</text:p>
          </table:covered-table-cell>
          <table:table-cell table:style-name="ce72" office:value-type="float" office:value="3537" table:number-columns-spanned="2" table:number-rows-spanned="1">
            <text:p>3 537</text:p>
          </table:table-cell>
          <table:covered-table-cell table:style-name="ce72" office:value-type="float" office:value="59805">
            <text:p>59 805</text:p>
          </table:covered-table-cell>
          <table:table-cell table:style-name="ce72" office:value-type="float" office:value="2147" table:number-columns-spanned="2" table:number-rows-spanned="1">
            <text:p>2 147</text:p>
          </table:table-cell>
          <table:covered-table-cell table:style-name="ce72" office:value-type="float" office:value="89918">
            <text:p>89 918</text:p>
          </table:covered-table-cell>
          <table:table-cell table:style-name="ce72" office:value-type="float" office:value="414" table:number-columns-spanned="2" table:number-rows-spanned="1">
            <text:p><text:s/>414</text:p>
          </table:table-cell>
          <table:covered-table-cell table:style-name="ce72" office:value-type="float" office:value="6816">
            <text:p>6 816</text:p>
          </table:covered-table-cell>
          <table:table-cell table:style-name="ce72" office:value-type="float" office:value="6203" table:number-columns-spanned="2" table:number-rows-spanned="1">
            <text:p>6 203</text:p>
          </table:table-cell>
          <table:covered-table-cell table:style-name="ce72" office:value-type="float" office:value="205986">
            <text:p>205 986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79">
            <text:p><text:s/>879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127">
            <text:p><text:s/>127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16127">
            <text:p>16 127</text:p>
          </table:table-cell>
          <table:table-cell table:style-name="ce25" office:value-type="float" office:value="11028">
            <text:p>11 028</text:p>
          </table:table-cell>
          <table:table-cell table:style-name="ce25" office:value-type="float" office:value="5099">
            <text:p>5 099</text:p>
          </table:table-cell>
          <table:table-cell table:style-name="ce86" office:value-type="string">
            <text:p><text:s/>Seasonal or temporary </text:p>
            <text:p><text:s text:c="3"/>work of that job completed </text:p>
          </table:table-cell>
          <table:table-cell table:style-name="ce32"/>
          <table:table-cell table:style-name="ce27" table:number-columns-repeated="6"/>
          <table:table-cell/>
          <table:table-cell table:style-name="ce27"/>
          <table:table-cell/>
          <table:table-cell table:style-name="ce27" table:number-columns-repeated="2"/>
          <table:table-cell table:number-columns-repeated="956"/>
        </table:table-row>
        <table:table-row table:style-name="ro13">
          <table:table-cell/>
          <table:table-cell table:style-name="ce15" office:value-type="string">
            <text:p>女性結婚或生育<text:span text:style-name="T2"> </text:span><text:span text:style-name="T2">Female got </text:span></text:p>
            <text:p><text:span text:style-name="T2"><text:s text:c="2"/></text:span><text:span text:style-name="T2">married or gave <text:s/>birth <text:s text:c="22"/></text:span><text:span text:style-name="T2"><text:s text:c="5"/></text:span></text:p>
          </table:table-cell>
          <table:table-cell table:style-name="ce25" office:value-type="float" office:value="2373">
            <text:p>2 373</text:p>
          </table:table-cell>
          <table:table-cell table:style-name="ce25"/>
          <table:table-cell table:style-name="ce25" office:value-type="float" office:value="251">
            <text:p><text:s/>251</text:p>
          </table:table-cell>
          <table:table-cell table:style-name="ce25" office:value-type="float" office:value="541">
            <text:p><text:s/>541</text:p>
          </table:table-cell>
          <table:table-cell table:style-name="ce25" office:value-type="string">
            <text:p>-</text:p>
          </table:table-cell>
          <table:table-cell table:style-name="ce25" office:value-type="float" office:value="541">
            <text:p><text:s/>541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582">
            <text:p>1 582</text:p>
          </table:table-cell>
          <table:table-cell table:style-name="ce25"/>
          <table:table-cell table:style-name="ce25" office:value-type="float" office:value="619">
            <text:p><text:s/>619</text:p>
          </table:table-cell>
          <table:table-cell table:style-name="ce25" office:value-type="string">
            <text:p>-</text:p>
          </table:table-cell>
          <table:table-cell table:style-name="ce25" office:value-type="float" office:value="157">
            <text:p><text:s/>157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307">
            <text:p><text:s/>307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60">
            <text:p><text:s/>360</text:p>
          </table:table-cell>
          <table:table-cell table:style-name="ce25" office:value-type="string">
            <text:p>-</text:p>
          </table:table-cell>
          <table:table-cell table:style-name="ce25" office:value-type="float" office:value="86">
            <text:p><text:s/>86</text:p>
          </table:table-cell>
          <table:table-cell table:style-name="ce58" table:number-columns-repeated="2"/>
          <table:table-cell table:style-name="ce63" office:value-type="string">
            <text:p>女<text:span text:style-name="T1">性結婚或生育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139" table:number-columns-spanned="2" table:number-rows-spanned="1">
            <text:p><text:s/>139</text:p>
          </table:table-cell>
          <table:covered-table-cell table:style-name="ce72" office:value-type="float" office:value="19121">
            <text:p>19 121</text:p>
          </table:covered-table-cell>
          <table:table-cell table:style-name="ce72" office:value-type="float" office:value="881" table:number-columns-spanned="2" table:number-rows-spanned="1">
            <text:p><text:s/>881</text:p>
          </table:table-cell>
          <table:covered-table-cell table:style-name="ce72" office:value-type="float" office:value="82066">
            <text:p>82 066</text:p>
          </table:covered-table-cell>
          <table:table-cell table:style-name="ce72" office:value-type="float" office:value="430" table:number-columns-spanned="2" table:number-rows-spanned="1">
            <text:p><text:s/>430</text:p>
          </table:table-cell>
          <table:covered-table-cell table:style-name="ce72" office:value-type="float" office:value="59806">
            <text:p>59 806</text:p>
          </table:covered-table-cell>
          <table:table-cell table:style-name="ce72" office:value-type="float" office:value="355" table:number-columns-spanned="2" table:number-rows-spanned="1">
            <text:p><text:s/>355</text:p>
          </table:table-cell>
          <table:covered-table-cell table:style-name="ce72" office:value-type="float" office:value="89919">
            <text:p>89 919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17">
            <text:p>6 817</text:p>
          </table:covered-table-cell>
          <table:table-cell table:style-name="ce72" office:value-type="float" office:value="568" table:number-columns-spanned="2" table:number-rows-spanned="1">
            <text:p><text:s/>568</text:p>
          </table:table-cell>
          <table:covered-table-cell table:style-name="ce72" office:value-type="float" office:value="205987">
            <text:p>205 987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80">
            <text:p><text:s/>880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number-columns-repeated="2" table:style-name="ce25" office:value-type="float" office:value="2373">
            <text:p>2 373</text:p>
          </table:table-cell>
          <table:table-cell table:style-name="ce25" office:value-type="string">
            <text:p>-</text:p>
          </table:table-cell>
          <table:table-cell table:style-name="ce86" office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4"/>
          <table:table-cell table:number-columns-repeated="963"/>
        </table:table-row>
        <table:table-row table:style-name="ro12">
          <table:table-cell/>
          <table:table-cell table:style-name="ce16" office:value-type="string">
            <text:p>退<text:span text:style-name="T2"> <text:s text:c="3"/></text:span><text:span text:style-name="T1">休</text:span><text:span text:style-name="T2"> </text:span><text:span text:style-name="T2">Retirement <text:s text:c="10"/></text:span></text:p>
          </table:table-cell>
          <table:table-cell table:style-name="ce24" office:value-type="float" office:value="278">
            <text:p><text:s/>278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141">
            <text:p><text:s/>141</text:p>
          </table:table-cell>
          <table:table-cell table:style-name="ce24" office:value-type="string">
            <text:p>-</text:p>
          </table:table-cell>
          <table:table-cell table:style-name="ce24" office:value-type="float" office:value="141">
            <text:p><text:s/>14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37">
            <text:p><text:s/>137</text:p>
          </table:table-cell>
          <table:table-cell table:style-name="ce24"/>
          <table:table-cell table:number-columns-repeated="4" table:style-name="ce24" office:value-type="string">
            <text:p>-</text:p>
          </table:table-cell>
          <table:table-cell table:style-name="ce24" office:value-type="float" office:value="4">
            <text:p><text:s/>4</text:p>
          </table:table-cell>
          <table:table-cell table:style-name="ce24" office:value-type="string">
            <text:p>-</text:p>
          </table:table-cell>
          <table:table-cell table:style-name="ce24" office:value-type="float" office:value="82">
            <text:p><text:s/>8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51">
            <text:p><text:s/>51</text:p>
          </table:table-cell>
          <table:table-cell table:number-columns-repeated="3" table:style-name="ce24" office:value-type="string">
            <text:p>-</text:p>
          </table:table-cell>
          <table:table-cell table:style-name="ce58" table:number-columns-repeated="2"/>
          <table:table-cell table:style-name="ce63" office:value-type="string">
            <text:p>退<text:span text:style-name="T1">休</text:span></text:p>
          </table:table-cell>
          <table:table-cell table:style-name="ce69" office:value-type="float" office:value="29" table:number-columns-spanned="2" table:number-rows-spanned="1">
            <text:p><text:s/>29</text:p>
          </table:table-cell>
          <table:covered-table-cell table:style-name="ce69"/>
          <table:table-cell table:style-name="ce72" office:value-type="float" office:value="82" table:number-columns-spanned="2" table:number-rows-spanned="1">
            <text:p><text:s/>82</text:p>
          </table:table-cell>
          <table:covered-table-cell table:style-name="ce72" office:value-type="float" office:value="19122">
            <text:p>19 122</text:p>
          </table:covered-table-cell>
          <table:table-cell table:style-name="ce72" office:value-type="float" office:value="51" table:number-columns-spanned="2" table:number-rows-spanned="1">
            <text:p><text:s/>51</text:p>
          </table:table-cell>
          <table:covered-table-cell table:style-name="ce72" office:value-type="float" office:value="82067">
            <text:p>82 067</text:p>
          </table:covered-table-cell>
          <table:table-cell table:style-name="ce72" office:value-type="float" office:value="116" table:number-columns-spanned="2" table:number-rows-spanned="1">
            <text:p><text:s/>116</text:p>
          </table:table-cell>
          <table:covered-table-cell table:style-name="ce72" office:value-type="float" office:value="59807">
            <text:p>59 807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9920">
            <text:p>89 920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18">
            <text:p>6 818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205988">
            <text:p>205 988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81">
            <text:p><text:s/>881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278">
            <text:p><text:s/>278</text:p>
          </table:table-cell>
          <table:table-cell table:style-name="ce25" office:value-type="float" office:value="227">
            <text:p><text:s/>227</text:p>
          </table:table-cell>
          <table:table-cell table:style-name="ce25" office:value-type="float" office:value="51">
            <text:p><text:s/>51</text:p>
          </table:table-cell>
          <table:table-cell table:style-name="ce87" office:value-type="string">
            <text:p><text:s/>Retirement <text:s text:c="10"/></text:p>
          </table:table-cell>
          <table:table-cell table:style-name="ce32"/>
          <table:table-cell table:style-name="ce27" table:number-columns-repeated="4"/>
          <table:table-cell table:number-columns-repeated="4"/>
          <table:table-cell table:style-name="ce27" table:number-columns-repeated="2"/>
          <table:table-cell table:number-columns-repeated="957"/>
        </table:table-row>
        <table:table-row table:style-name="ro12">
          <table:table-cell/>
          <table:table-cell table:style-name="ce16" office:value-type="string">
            <text:p>家務太忙<text:span text:style-name="T2"> </text:span><text:span text:style-name="T2">Busy in housekeeping </text:span></text:p>
          </table:table-cell>
          <table:table-cell table:style-name="ce24" office:value-type="float" office:value="1217">
            <text:p>1 217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54">
            <text:p><text:s/>54</text:p>
          </table:table-cell>
          <table:table-cell table:style-name="ce24" office:value-type="string">
            <text:p>-</text:p>
          </table:table-cell>
          <table:table-cell table:style-name="ce24" office:value-type="float" office:value="54">
            <text:p><text:s/>54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163">
            <text:p>1 163</text:p>
          </table:table-cell>
          <table:table-cell table:style-name="ce24"/>
          <table:table-cell table:style-name="ce24" office:value-type="float" office:value="56">
            <text:p><text:s/>56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370">
            <text:p><text:s/>37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177">
            <text:p><text:s/>177</text:p>
          </table:table-cell>
          <table:table-cell table:style-name="ce24" office:value-type="string">
            <text:p>-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string">
            <text:p>-</text:p>
          </table:table-cell>
          <table:table-cell table:style-name="ce58" table:number-columns-repeated="2"/>
          <table:table-cell table:style-name="ce63" office:value-type="string">
            <text:p>家<text:span text:style-name="T1">務太忙</text:span></text:p>
          </table:table-cell>
          <table:table-cell table:style-name="ce69" office:value-type="string" table:number-columns-spanned="2" table:number-rows-spanned="1">
            <text:p>-</text:p>
          </table:table-cell>
          <table:covered-table-cell table:style-name="ce69"/>
          <table:table-cell table:style-name="ce72" office:value-type="float" office:value="94" table:number-columns-spanned="2" table:number-rows-spanned="1">
            <text:p><text:s/>94</text:p>
          </table:table-cell>
          <table:covered-table-cell table:style-name="ce72" office:value-type="float" office:value="19123">
            <text:p>19 123</text:p>
          </table:covered-table-cell>
          <table:table-cell table:style-name="ce72" office:value-type="float" office:value="234" table:number-columns-spanned="2" table:number-rows-spanned="1">
            <text:p><text:s/>234</text:p>
          </table:table-cell>
          <table:covered-table-cell table:style-name="ce72" office:value-type="float" office:value="82068">
            <text:p>82 068</text:p>
          </table:covered-table-cell>
          <table:table-cell table:style-name="ce72" office:value-type="float" office:value="244" table:number-columns-spanned="2" table:number-rows-spanned="1">
            <text:p><text:s/>244</text:p>
          </table:table-cell>
          <table:covered-table-cell table:style-name="ce72" office:value-type="float" office:value="59808">
            <text:p>59 808</text:p>
          </table:covered-table-cell>
          <table:table-cell table:style-name="ce72" office:value-type="float" office:value="400" table:number-columns-spanned="2" table:number-rows-spanned="1">
            <text:p><text:s/>400</text:p>
          </table:table-cell>
          <table:covered-table-cell table:style-name="ce72" office:value-type="float" office:value="89921">
            <text:p>89 921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6819">
            <text:p>6 819</text:p>
          </table:covered-table-cell>
          <table:table-cell table:style-name="ce72" office:value-type="float" office:value="244" table:number-columns-spanned="2" table:number-rows-spanned="1">
            <text:p><text:s/>244</text:p>
          </table:table-cell>
          <table:covered-table-cell table:style-name="ce72" office:value-type="float" office:value="205989">
            <text:p>205 989</text:p>
          </table:covered-table-cell>
          <table:table-cell table:style-name="ce72" office:value-type="string" table:number-columns-spanned="2" table:number-rows-spanned="1">
            <text:p>-</text:p>
          </table:table-cell>
          <table:covered-table-cell table:style-name="ce72" office:value-type="float" office:value="882">
            <text:p><text:s/>882</text:p>
          </table:covered-table-cell>
          <table:table-cell table:style-name="ce25"/>
          <table:table-cell table:style-name="ce81"/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38">
            <text:p><text:s/>38</text:p>
          </table:table-cell>
          <table:table-cell table:style-name="ce25"/>
          <table:table-cell table:style-name="ce25" office:value-type="string">
            <text:p>-</text:p>
          </table:table-cell>
          <table:table-cell table:number-columns-repeated="2" table:style-name="ce25" office:value-type="float" office:value="1179">
            <text:p>1 179</text:p>
          </table:table-cell>
          <table:table-cell table:style-name="ce25" office:value-type="string">
            <text:p>-</text:p>
          </table:table-cell>
          <table:table-cell table:style-name="ce87" office:value-type="string">
            <text:p><text:s/>Busy in housekeeping </text:p>
          </table:table-cell>
          <table:table-cell table:style-name="ce32"/>
          <table:table-cell table:style-name="ce27" table:number-columns-repeated="4"/>
          <table:table-cell table:number-columns-repeated="2"/>
          <table:table-cell table:style-name="ce27" table:number-columns-repeated="4"/>
          <table:table-cell table:number-columns-repeated="957"/>
        </table:table-row>
        <table:table-row table:style-name="ro12">
          <table:table-cell table:style-name="ce5"/>
          <table:table-cell table:style-name="ce18" office:value-type="string">
            <text:p>其<text:span text:style-name="T2"> <text:s text:c="3"/></text:span><text:span text:style-name="T1">他</text:span><text:span text:style-name="T2"> </text:span><text:span text:style-name="T2">Others <text:s text:c="14"/></text:span></text:p>
          </table:table-cell>
          <table:table-cell table:style-name="ce26" office:value-type="float" office:value="793">
            <text:p><text:s/>793</text:p>
          </table:table-cell>
          <table:table-cell table:style-name="ce26"/>
          <table:table-cell table:style-name="ce26" office:value-type="float" office:value="44">
            <text:p><text:s/>44</text:p>
          </table:table-cell>
          <table:table-cell table:style-name="ce26" office:value-type="float" office:value="268">
            <text:p><text:s/>268</text:p>
          </table:table-cell>
          <table:table-cell table:style-name="ce26" office:value-type="string">
            <text:p>-</text:p>
          </table:table-cell>
          <table:table-cell table:style-name="ce26" office:value-type="float" office:value="268">
            <text:p><text:s/>268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481">
            <text:p><text:s/>481</text:p>
          </table:table-cell>
          <table:table-cell table:style-name="ce26"/>
          <table:table-cell table:style-name="ce26" office:value-type="float" office:value="189">
            <text:p><text:s/>189</text:p>
          </table:table-cell>
          <table:table-cell table:style-name="ce26" office:value-type="string">
            <text:p>-</text:p>
          </table:table-cell>
          <table:table-cell table:style-name="ce26" office:value-type="float" office:value="226">
            <text:p><text:s/>226</text:p>
          </table:table-cell>
          <table:table-cell table:style-name="ce26" office:value-type="float" office:value="28">
            <text:p><text:s/>28</text:p>
          </table:table-cell>
          <table:table-cell table:number-columns-repeated="5" table:style-name="ce26" office:value-type="string">
            <text:p>-</text:p>
          </table:table-cell>
          <table:table-cell table:style-name="ce26" office:value-type="float" office:value="30">
            <text:p><text:s/>30</text:p>
          </table:table-cell>
          <table:table-cell table:style-name="ce26" office:value-type="string">
            <text:p>-</text:p>
          </table:table-cell>
          <table:table-cell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58"/>
          <table:table-cell table:style-name="ce65" office:value-type="string">
            <text:p>其<text:span text:style-name="T1">他</text:span></text:p>
          </table:table-cell>
          <table:table-cell table:style-name="ce70" office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56" table:number-columns-spanned="2" table:number-rows-spanned="1">
            <text:p><text:s/>56</text:p>
          </table:table-cell>
          <table:covered-table-cell table:style-name="ce73" office:value-type="float" office:value="19124">
            <text:p>19 124</text:p>
          </table:covered-table-cell>
          <table:table-cell table:style-name="ce73" office:value-type="float" office:value="71" table:number-columns-spanned="2" table:number-rows-spanned="1">
            <text:p><text:s/>71</text:p>
          </table:table-cell>
          <table:covered-table-cell table:style-name="ce73" office:value-type="float" office:value="82069">
            <text:p>82 069</text:p>
          </table:covered-table-cell>
          <table:table-cell table:style-name="ce73" office:value-type="string" table:number-columns-spanned="2" table:number-rows-spanned="1">
            <text:p>-</text:p>
          </table:table-cell>
          <table:covered-table-cell table:style-name="ce73" office:value-type="float" office:value="59809">
            <text:p>59 809</text:p>
          </table:covered-table-cell>
          <table:table-cell table:style-name="ce73" office:value-type="float" office:value="373" table:number-columns-spanned="2" table:number-rows-spanned="1">
            <text:p><text:s/>373</text:p>
          </table:table-cell>
          <table:covered-table-cell table:style-name="ce73" office:value-type="float" office:value="89922">
            <text:p>89 922</text:p>
          </table:covered-table-cell>
          <table:table-cell table:style-name="ce73" office:value-type="string" table:number-columns-spanned="2" table:number-rows-spanned="1">
            <text:p>-</text:p>
          </table:table-cell>
          <table:covered-table-cell table:style-name="ce73" office:value-type="float" office:value="6820">
            <text:p>6 820</text:p>
          </table:covered-table-cell>
          <table:table-cell table:style-name="ce73" office:value-type="float" office:value="293" table:number-columns-spanned="2" table:number-rows-spanned="1">
            <text:p><text:s/>293</text:p>
          </table:table-cell>
          <table:covered-table-cell table:style-name="ce73" office:value-type="float" office:value="205990">
            <text:p>205 990</text:p>
          </table:covered-table-cell>
          <table:table-cell table:style-name="ce73" office:value-type="string" table:number-columns-spanned="2" table:number-rows-spanned="1">
            <text:p>-</text:p>
          </table:table-cell>
          <table:covered-table-cell table:style-name="ce73" office:value-type="float" office:value="883">
            <text:p><text:s/>883</text:p>
          </table:covered-table-cell>
          <table:table-cell table:style-name="ce73"/>
          <table:table-cell table:style-name="ce82"/>
          <table:table-cell table:style-name="ce73" office:value-type="string">
            <text:p>-</text:p>
          </table:table-cell>
          <table:table-cell table:style-name="ce73"/>
          <table:table-cell table:style-name="ce73" office:value-type="string">
            <text:p>-</text:p>
          </table:table-cell>
          <table:table-cell table:style-name="ce73"/>
          <table:table-cell table:style-name="ce73" office:value-type="float" office:value="7">
            <text:p><text:s/>7</text:p>
          </table:table-cell>
          <table:table-cell table:number-columns-repeated="2" table:style-name="ce73" office:value-type="float" office:value="786">
            <text:p><text:s/>786</text:p>
          </table:table-cell>
          <table:table-cell table:style-name="ce73" office:value-type="string">
            <text:p>-</text:p>
          </table:table-cell>
          <table:table-cell table:style-name="ce89" office:value-type="string">
            <text:p><text:s/>Others <text:s text:c="14"/></text:p>
          </table:table-cell>
          <table:table-cell table:style-name="ce32"/>
          <table:table-cell table:style-name="ce55" table:number-columns-repeated="4"/>
          <table:table-cell table:style-name="ce54" table:number-columns-repeated="963"/>
        </table:table-row>
        <table:table-row table:style-name="ro5">
          <table:table-cell table:number-columns-repeated="2"/>
          <table:table-cell table:style-name="ce27" table:number-columns-repeated="24"/>
          <table:table-cell table:style-name="ce32" table:number-columns-repeated="2"/>
          <table:table-cell table:number-columns-repeated="2"/>
          <table:table-cell table:style-name="ce27" table:number-columns-repeated="24"/>
          <table:table-cell/>
          <table:table-cell table:style-name="ce27" table:number-columns-repeated="5"/>
          <table:table-cell/>
          <table:table-cell table:style-name="ce27"/>
          <table:table-cell table:style-name="ce5"/>
          <table:table-cell table:style-name="ce32" table:number-columns-repeated="2"/>
          <table:table-cell/>
          <table:table-cell table:style-name="ce5" table:number-columns-repeated="6"/>
          <table:table-cell table:number-columns-repeated="952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37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982"/>
        </table:table-row>
        <table:table-row table:style-name="ro14">
          <table:table-cell table:number-columns-repeated="1024"/>
        </table:table-row>
        <table:table-row table:style-name="ro14" table:number-rows-repeated="2">
          <table:table-cell table:number-columns-repeated="37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982"/>
        </table:table-row>
        <table:table-row table:style-name="ro14" table:number-rows-repeated="5">
          <table:table-cell table:number-columns-repeated="1024"/>
        </table:table-row>
        <table:table-row table:style-name="ro14" table:number-rows-repeated="2">
          <table:table-cell table:number-columns-repeated="25"/>
          <table:table-cell table:style-name="ce5"/>
          <table:table-cell table:number-columns-repeated="998"/>
        </table:table-row>
        <table:table-row table:style-name="ro14">
          <table:table-cell table:number-columns-repeated="25"/>
          <table:table-cell table:style-name="ce54"/>
          <table:table-cell table:number-columns-repeated="998"/>
        </table:table-row>
        <table:table-row table:style-name="ro14" table:number-rows-repeated="5">
          <table:table-cell table:number-columns-repeated="1024"/>
        </table:table-row>
        <table:table-row table:style-name="ro14" table:number-rows-repeated="21">
          <table:table-cell table:number-columns-repeated="34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71'.$A$1" table:cell-range-address="$'71'.$A$1:.$BE$38" table:range-usable-as="print-range"/>
        </table:named-expressions>
      </table:table>
      <table:named-expressions>
        <table:named-expression table:name="D42.D42C.YEAR101_1_6" table:base-cell-address="$'71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15</meta:creation-date>
    <dc:creator>彭碧蓉</dc:creator>
    <dc:date>2018-03-30T16:10:16</dc:date>
    <meta:document-statistic meta:table-count="1" meta:cell-count="1333" meta:object-count="0"/>
    <meta:generator>OpenOffice/4.1.1$Win32 OpenOffice.org_project/411m6$Build-9775</meta:generator>
  </office:meta>
</office:document-meta>
</file>