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10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76 <text:span text:style-name="T1">員工人數</text:span></text:p>
          </table:table-cell>
          <table:table-cell table:style-name="ce13" table:number-columns-repeated="10"/>
          <table:table-cell table:style-name="ce40" office:value-type="string" calcext:value-type="string">
            <text:p>EMPLOYEES <text:s/>77</text:p>
          </table:table-cell>
          <table:table-cell table:style-name="ce13" table:number-columns-repeated="9"/>
          <table:table-cell table:style-name="ce48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1"/>
          <table:table-cell table:style-name="ce14" table:number-columns-repeated="9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０　運輸及倉儲業受僱員工人數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           TABLE 10　EMPLOYEES ON PAYROLLS OF TRANSPORTATION &amp; STORAGE </text:p>
            <text:p>                                 ESTABLISHMENTS BY DIVISION INDUSTRY </text:p>
          </table:table-cell>
          <table:covered-table-cell table:number-columns-repeated="5" table:style-name="ce33"/>
          <table:table-cell table:style-name="ce47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7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16"/>
          <table:table-cell table:style-name="ce29" table:number-columns-repeated="3"/>
          <table:table-cell table:style-name="ce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"/>
          <table:table-cell table:style-name="ce42" office:value-type="string" calcext:value-type="string">
            <text:p>Unit: Person</text:p>
          </table:table-cell>
          <table:table-cell table:style-name="ce29" table:number-columns-repeated="9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7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31"/>
          <table:table-cell table:style-name="ce17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1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31"/>
          <table:table-cell table:style-name="ce36" office:value-type="string" calcext:value-type="string" table:number-columns-spanned="1" table:number-rows-spanned="3">
            <text:p><text:span text:style-name="T3">經常</text:span><text:span text:style-name="T5"> </text:span></text:p>
            <text:p><text:span text:style-name="T4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3">臨時</text:span><text:span text:style-name="T5"> </text:span></text:p>
            <text:p><text:span text:style-name="T4">Temporary</text:span></text:p>
          </table:table-cell>
          <table:table-cell table:style-name="ce47" table:number-columns-repeated="9"/>
          <table:table-cell table:style-name="ce50"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32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covered-table-cell table:style-name="ce37"/>
          <table:covered-table-cell table:style-name="ce44"/>
          <table:table-cell table:style-name="ce47" table:number-columns-repeated="9"/>
          <table:table-cell table:style-name="Default" table:number-columns-repeated="1003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運輸及倉儲業</text:span></text:p>
            <text:p><text:span text:style-name="T4">Transportation &amp; storage</text:span></text:p>
          </table:table-cell>
          <table:table-cell table:style-name="ce20" office:value-type="float" office:value="272473" calcext:value-type="float">
            <text:p><text:s/>272 473</text:p>
          </table:table-cell>
          <table:table-cell table:style-name="ce20" office:value-type="float" office:value="189753" calcext:value-type="float">
            <text:p><text:s/>189 753</text:p>
          </table:table-cell>
          <table:table-cell table:style-name="ce20" office:value-type="float" office:value="82720" calcext:value-type="float">
            <text:p><text:s/>82 720</text:p>
          </table:table-cell>
          <table:table-cell table:style-name="ce20" office:value-type="float" office:value="52280" calcext:value-type="float">
            <text:p><text:s/>52 280</text:p>
          </table:table-cell>
          <table:table-cell table:style-name="ce20" office:value-type="float" office:value="35388" calcext:value-type="float">
            <text:p><text:s/>35 388</text:p>
          </table:table-cell>
          <table:table-cell table:style-name="ce20" office:value-type="float" office:value="16892" calcext:value-type="float">
            <text:p><text:s/>16 892</text:p>
          </table:table-cell>
          <table:table-cell table:style-name="ce20" office:value-type="float" office:value="220193" calcext:value-type="float">
            <text:p><text:s/>220 193</text:p>
          </table:table-cell>
          <table:table-cell table:style-name="ce20" office:value-type="float" office:value="154365" calcext:value-type="float">
            <text:p><text:s/>154 365</text:p>
          </table:table-cell>
          <table:table-cell table:style-name="ce20" office:value-type="float" office:value="65828" calcext:value-type="float">
            <text:p><text:s/>65 828</text:p>
          </table:table-cell>
          <table:table-cell table:style-name="ce20" office:value-type="float" office:value="267716" calcext:value-type="float">
            <text:p><text:s/>267 716</text:p>
          </table:table-cell>
          <table:table-cell table:style-name="ce20" office:value-type="float" office:value="4757" calcext:value-type="float">
            <text:p><text:s/>4 757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鐵路大眾捷運系統運輸業</text:span></text:p>
            <text:p><text:span text:style-name="T4">Railway, public rapid transportation</text:span></text:p>
          </table:table-cell>
          <table:table-cell table:style-name="ce20" office:value-type="float" office:value="23254" calcext:value-type="float">
            <text:p><text:s/>23 254</text:p>
          </table:table-cell>
          <table:table-cell table:style-name="ce20" office:value-type="float" office:value="19314" calcext:value-type="float">
            <text:p><text:s/>19 314</text:p>
          </table:table-cell>
          <table:table-cell table:style-name="ce20" office:value-type="float" office:value="3940" calcext:value-type="float">
            <text:p><text:s/>3 940</text:p>
          </table:table-cell>
          <table:table-cell table:style-name="ce20" office:value-type="float" office:value="6542" calcext:value-type="float">
            <text:p><text:s/>6 542</text:p>
          </table:table-cell>
          <table:table-cell table:style-name="ce20" office:value-type="float" office:value="5627" calcext:value-type="float">
            <text:p><text:s/>5 627</text:p>
          </table:table-cell>
          <table:table-cell table:style-name="ce20" office:value-type="float" office:value="915" calcext:value-type="float">
            <text:p><text:s text:c="2"/>915</text:p>
          </table:table-cell>
          <table:table-cell table:style-name="ce20" office:value-type="float" office:value="16712" calcext:value-type="float">
            <text:p><text:s/>16 712</text:p>
          </table:table-cell>
          <table:table-cell table:style-name="ce20" office:value-type="float" office:value="13687" calcext:value-type="float">
            <text:p><text:s/>13 687</text:p>
          </table:table-cell>
          <table:table-cell table:style-name="ce20" office:value-type="float" office:value="3025" calcext:value-type="float">
            <text:p><text:s/>3 025</text:p>
          </table:table-cell>
          <table:table-cell table:style-name="ce20" office:value-type="float" office:value="23092" calcext:value-type="float">
            <text:p><text:s/>23 092</text:p>
          </table:table-cell>
          <table:table-cell table:style-name="ce20" office:value-type="float" office:value="162" calcext:value-type="float">
            <text:p><text:s text:c="2"/>162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公共汽車客運業</text:span></text:p>
            <text:p><text:span text:style-name="T4">Motor bus transportation</text:span></text:p>
          </table:table-cell>
          <table:table-cell table:style-name="ce21" office:value-type="float" office:value="22304" calcext:value-type="float">
            <text:p><text:s/>22 304</text:p>
          </table:table-cell>
          <table:table-cell table:style-name="ce20" office:value-type="float" office:value="19965" calcext:value-type="float">
            <text:p><text:s/>19 965</text:p>
          </table:table-cell>
          <table:table-cell table:style-name="ce20" office:value-type="float" office:value="2339" calcext:value-type="float">
            <text:p><text:s/>2 339</text:p>
          </table:table-cell>
          <table:table-cell table:style-name="ce20" office:value-type="float" office:value="1067" calcext:value-type="float">
            <text:p><text:s/>1 067</text:p>
          </table:table-cell>
          <table:table-cell table:style-name="ce20" office:value-type="float" office:value="860" calcext:value-type="float">
            <text:p><text:s text:c="2"/>860</text:p>
          </table:table-cell>
          <table:table-cell table:style-name="ce20" office:value-type="float" office:value="207" calcext:value-type="float">
            <text:p><text:s text:c="2"/>207</text:p>
          </table:table-cell>
          <table:table-cell table:style-name="ce20" office:value-type="float" office:value="21237" calcext:value-type="float">
            <text:p><text:s/>21 237</text:p>
          </table:table-cell>
          <table:table-cell table:style-name="ce20" office:value-type="float" office:value="19105" calcext:value-type="float">
            <text:p><text:s/>19 105</text:p>
          </table:table-cell>
          <table:table-cell table:style-name="ce20" office:value-type="float" office:value="2132" calcext:value-type="float">
            <text:p><text:s/>2 132</text:p>
          </table:table-cell>
          <table:table-cell table:style-name="ce21" office:value-type="float" office:value="22080" calcext:value-type="float">
            <text:p><text:s/>22 080</text:p>
          </table:table-cell>
          <table:table-cell table:style-name="ce21" office:value-type="float" office:value="224" calcext:value-type="float">
            <text:p><text:s text:c="2"/>224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其他汽車客運業</text:span></text:p>
            <text:p><text:span text:style-name="T4">Other bus transportation</text:span></text:p>
          </table:table-cell>
          <table:table-cell table:style-name="ce20" office:value-type="float" office:value="11650" calcext:value-type="float">
            <text:p><text:s/>11 650</text:p>
          </table:table-cell>
          <table:table-cell table:style-name="ce20" office:value-type="float" office:value="8969" calcext:value-type="float">
            <text:p><text:s/>8 969</text:p>
          </table:table-cell>
          <table:table-cell table:style-name="ce20" office:value-type="float" office:value="2681" calcext:value-type="float">
            <text:p><text:s/>2 681</text:p>
          </table:table-cell>
          <table:table-cell table:style-name="ce20" office:value-type="float" office:value="1825" calcext:value-type="float">
            <text:p><text:s/>1 825</text:p>
          </table:table-cell>
          <table:table-cell table:style-name="ce20" office:value-type="float" office:value="1061" calcext:value-type="float">
            <text:p><text:s/>1 061</text:p>
          </table:table-cell>
          <table:table-cell table:style-name="ce20" office:value-type="float" office:value="764" calcext:value-type="float">
            <text:p><text:s text:c="2"/>764</text:p>
          </table:table-cell>
          <table:table-cell table:style-name="ce20" office:value-type="float" office:value="9825" calcext:value-type="float">
            <text:p><text:s/>9 825</text:p>
          </table:table-cell>
          <table:table-cell table:style-name="ce20" office:value-type="float" office:value="7908" calcext:value-type="float">
            <text:p><text:s/>7 908</text:p>
          </table:table-cell>
          <table:table-cell table:style-name="ce20" office:value-type="float" office:value="1917" calcext:value-type="float">
            <text:p><text:s/>1 917</text:p>
          </table:table-cell>
          <table:table-cell table:style-name="ce21" office:value-type="float" office:value="11523" calcext:value-type="float">
            <text:p><text:s/>11 523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汽車貨運業</text:span></text:p>
            <text:p><text:span text:style-name="T4">Freight truck transport</text:span></text:p>
          </table:table-cell>
          <table:table-cell table:style-name="ce20" office:value-type="float" office:value="72202" calcext:value-type="float">
            <text:p><text:s/>72 202</text:p>
          </table:table-cell>
          <table:table-cell table:style-name="ce20" office:value-type="float" office:value="59156" calcext:value-type="float">
            <text:p><text:s/>59 156</text:p>
          </table:table-cell>
          <table:table-cell table:style-name="ce20" office:value-type="float" office:value="13046" calcext:value-type="float">
            <text:p><text:s/>13 046</text:p>
          </table:table-cell>
          <table:table-cell table:style-name="ce20" office:value-type="float" office:value="9578" calcext:value-type="float">
            <text:p><text:s/>9 578</text:p>
          </table:table-cell>
          <table:table-cell table:style-name="ce20" office:value-type="float" office:value="3745" calcext:value-type="float">
            <text:p><text:s/>3 745</text:p>
          </table:table-cell>
          <table:table-cell table:style-name="ce20" office:value-type="float" office:value="5833" calcext:value-type="float">
            <text:p><text:s/>5 833</text:p>
          </table:table-cell>
          <table:table-cell table:style-name="ce20" office:value-type="float" office:value="62624" calcext:value-type="float">
            <text:p><text:s/>62 624</text:p>
          </table:table-cell>
          <table:table-cell table:style-name="ce20" office:value-type="float" office:value="55411" calcext:value-type="float">
            <text:p><text:s/>55 411</text:p>
          </table:table-cell>
          <table:table-cell table:style-name="ce20" office:value-type="float" office:value="7213" calcext:value-type="float">
            <text:p><text:s/>7 213</text:p>
          </table:table-cell>
          <table:table-cell table:style-name="ce21" office:value-type="float" office:value="70875" calcext:value-type="float">
            <text:p><text:s/>70 875</text:p>
          </table:table-cell>
          <table:table-cell table:style-name="ce21" office:value-type="float" office:value="1327" calcext:value-type="float">
            <text:p><text:s/>1 327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海洋水運業</text:span></text:p>
            <text:p><text:span text:style-name="T4">Ocean transportation</text:span></text:p>
          </table:table-cell>
          <table:table-cell table:style-name="ce20" office:value-type="float" office:value="6770" calcext:value-type="float">
            <text:p><text:s/>6 770</text:p>
          </table:table-cell>
          <table:table-cell table:style-name="ce20" office:value-type="float" office:value="5560" calcext:value-type="float">
            <text:p><text:s/>5 560</text:p>
          </table:table-cell>
          <table:table-cell table:style-name="ce20" office:value-type="float" office:value="1210" calcext:value-type="float">
            <text:p><text:s/>1 210</text:p>
          </table:table-cell>
          <table:table-cell table:style-name="ce20" office:value-type="float" office:value="2390" calcext:value-type="float">
            <text:p><text:s/>2 390</text:p>
          </table:table-cell>
          <table:table-cell table:style-name="ce20" office:value-type="float" office:value="2096" calcext:value-type="float">
            <text:p><text:s/>2 096</text:p>
          </table:table-cell>
          <table:table-cell table:style-name="ce20" office:value-type="float" office:value="294" calcext:value-type="float">
            <text:p><text:s text:c="2"/>294</text:p>
          </table:table-cell>
          <table:table-cell table:style-name="ce20" office:value-type="float" office:value="4380" calcext:value-type="float">
            <text:p><text:s/>4 380</text:p>
          </table:table-cell>
          <table:table-cell table:style-name="ce20" office:value-type="float" office:value="3464" calcext:value-type="float">
            <text:p><text:s/>3 464</text:p>
          </table:table-cell>
          <table:table-cell table:style-name="ce20" office:value-type="float" office:value="916" calcext:value-type="float">
            <text:p><text:s text:c="2"/>916</text:p>
          </table:table-cell>
          <table:table-cell table:style-name="ce21" office:value-type="float" office:value="6761" calcext:value-type="float">
            <text:p><text:s/>6 761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航空運輸業</text:span></text:p>
            <text:p><text:span text:style-name="T4">Air transport</text:span></text:p>
          </table:table-cell>
          <table:table-cell table:style-name="ce20" office:value-type="float" office:value="19445" calcext:value-type="float">
            <text:p><text:s/>19 445</text:p>
          </table:table-cell>
          <table:table-cell table:style-name="ce20" office:value-type="float" office:value="9436" calcext:value-type="float">
            <text:p><text:s/>9 436</text:p>
          </table:table-cell>
          <table:table-cell table:style-name="ce20" office:value-type="float" office:value="10009" calcext:value-type="float">
            <text:p><text:s/>10 009</text:p>
          </table:table-cell>
          <table:table-cell table:style-name="ce20" office:value-type="float" office:value="6648" calcext:value-type="float">
            <text:p><text:s/>6 648</text:p>
          </table:table-cell>
          <table:table-cell table:style-name="ce20" office:value-type="float" office:value="5286" calcext:value-type="float">
            <text:p><text:s/>5 286</text:p>
          </table:table-cell>
          <table:table-cell table:style-name="ce20" office:value-type="float" office:value="1362" calcext:value-type="float">
            <text:p><text:s/>1 362</text:p>
          </table:table-cell>
          <table:table-cell table:style-name="ce20" office:value-type="float" office:value="12797" calcext:value-type="float">
            <text:p><text:s/>12 797</text:p>
          </table:table-cell>
          <table:table-cell table:style-name="ce20" office:value-type="float" office:value="4150" calcext:value-type="float">
            <text:p><text:s/>4 150</text:p>
          </table:table-cell>
          <table:table-cell table:style-name="ce20" office:value-type="float" office:value="8647" calcext:value-type="float">
            <text:p><text:s/>8 647</text:p>
          </table:table-cell>
          <table:table-cell table:style-name="ce21" office:value-type="float" office:value="19281" calcext:value-type="float">
            <text:p><text:s/>19 281</text:p>
          </table:table-cell>
          <table:table-cell table:style-name="ce21" office:value-type="float" office:value="164" calcext:value-type="float">
            <text:p><text:s text:c="2"/>164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港埠業</text:span></text:p>
            <text:p><text:span text:style-name="T4">Harbor services</text:span></text:p>
          </table:table-cell>
          <table:table-cell table:style-name="ce20" office:value-type="float" office:value="2847" calcext:value-type="float">
            <text:p><text:s/>2 847</text:p>
          </table:table-cell>
          <table:table-cell table:style-name="ce20" office:value-type="float" office:value="2121" calcext:value-type="float">
            <text:p><text:s/>2 121</text:p>
          </table:table-cell>
          <table:table-cell table:style-name="ce20" office:value-type="float" office:value="726" calcext:value-type="float">
            <text:p><text:s text:c="2"/>726</text:p>
          </table:table-cell>
          <table:table-cell table:style-name="ce20" office:value-type="float" office:value="883" calcext:value-type="float">
            <text:p><text:s text:c="2"/>883</text:p>
          </table:table-cell>
          <table:table-cell table:style-name="ce20" office:value-type="float" office:value="710" calcext:value-type="float">
            <text:p><text:s text:c="2"/>710</text:p>
          </table:table-cell>
          <table:table-cell table:style-name="ce20" office:value-type="float" office:value="173" calcext:value-type="float">
            <text:p><text:s text:c="2"/>173</text:p>
          </table:table-cell>
          <table:table-cell table:style-name="ce20" office:value-type="float" office:value="1964" calcext:value-type="float">
            <text:p><text:s/>1 964</text:p>
          </table:table-cell>
          <table:table-cell table:style-name="ce20" office:value-type="float" office:value="1411" calcext:value-type="float">
            <text:p><text:s/>1 411</text:p>
          </table:table-cell>
          <table:table-cell table:style-name="ce20" office:value-type="float" office:value="553" calcext:value-type="float">
            <text:p><text:s text:c="2"/>553</text:p>
          </table:table-cell>
          <table:table-cell table:style-name="ce21" office:value-type="float" office:value="2847" calcext:value-type="float">
            <text:p><text:s/>2 847</text:p>
          </table:table-cell>
          <table:table-cell table:style-name="ce46" office:value-type="string" calcext:value-type="string">
            <text:p>-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其他運輸輔助業</text:span></text:p>
            <text:p><text:span text:style-name="T4">Other transportation support activities</text:span></text:p>
          </table:table-cell>
          <table:table-cell table:style-name="ce20" office:value-type="float" office:value="64391" calcext:value-type="float">
            <text:p><text:s/>64 391</text:p>
          </table:table-cell>
          <table:table-cell table:style-name="ce20" office:value-type="float" office:value="28949" calcext:value-type="float">
            <text:p><text:s/>28 949</text:p>
          </table:table-cell>
          <table:table-cell table:style-name="ce20" office:value-type="float" office:value="35442" calcext:value-type="float">
            <text:p><text:s/>35 442</text:p>
          </table:table-cell>
          <table:table-cell table:style-name="ce20" office:value-type="float" office:value="13319" calcext:value-type="float">
            <text:p><text:s/>13 319</text:p>
          </table:table-cell>
          <table:table-cell table:style-name="ce20" office:value-type="float" office:value="8265" calcext:value-type="float">
            <text:p><text:s/>8 265</text:p>
          </table:table-cell>
          <table:table-cell table:style-name="ce20" office:value-type="float" office:value="5054" calcext:value-type="float">
            <text:p><text:s/>5 054</text:p>
          </table:table-cell>
          <table:table-cell table:style-name="ce20" office:value-type="float" office:value="51072" calcext:value-type="float">
            <text:p><text:s/>51 072</text:p>
          </table:table-cell>
          <table:table-cell table:style-name="ce20" office:value-type="float" office:value="20684" calcext:value-type="float">
            <text:p><text:s/>20 684</text:p>
          </table:table-cell>
          <table:table-cell table:style-name="ce20" office:value-type="float" office:value="30388" calcext:value-type="float">
            <text:p><text:s/>30 388</text:p>
          </table:table-cell>
          <table:table-cell table:style-name="ce21" office:value-type="float" office:value="63560" calcext:value-type="float">
            <text:p><text:s/>63 560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倉儲業</text:span></text:p>
            <text:p><text:span text:style-name="T4">Warehousing &amp; storage</text:span></text:p>
          </table:table-cell>
          <table:table-cell table:style-name="ce22" office:value-type="float" office:value="12076" calcext:value-type="float">
            <text:p><text:s/>12 076</text:p>
          </table:table-cell>
          <table:table-cell table:style-name="ce20" office:value-type="float" office:value="10177" calcext:value-type="float">
            <text:p><text:s/>10 177</text:p>
          </table:table-cell>
          <table:table-cell table:style-name="ce20" office:value-type="float" office:value="1899" calcext:value-type="float">
            <text:p><text:s/>1 899</text:p>
          </table:table-cell>
          <table:table-cell table:style-name="ce20" office:value-type="float" office:value="2627" calcext:value-type="float">
            <text:p><text:s/>2 627</text:p>
          </table:table-cell>
          <table:table-cell table:style-name="ce20" office:value-type="float" office:value="2367" calcext:value-type="float">
            <text:p><text:s/>2 367</text:p>
          </table:table-cell>
          <table:table-cell table:style-name="ce20" office:value-type="float" office:value="260" calcext:value-type="float">
            <text:p><text:s text:c="2"/>260</text:p>
          </table:table-cell>
          <table:table-cell table:style-name="ce20" office:value-type="float" office:value="9449" calcext:value-type="float">
            <text:p><text:s/>9 449</text:p>
          </table:table-cell>
          <table:table-cell table:style-name="ce20" office:value-type="float" office:value="7810" calcext:value-type="float">
            <text:p><text:s/>7 810</text:p>
          </table:table-cell>
          <table:table-cell table:style-name="ce20" office:value-type="float" office:value="1639" calcext:value-type="float">
            <text:p><text:s/>1 639</text:p>
          </table:table-cell>
          <table:table-cell table:style-name="ce22" office:value-type="float" office:value="11911" calcext:value-type="float">
            <text:p><text:s/>11 911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郵政業</text:span></text:p>
            <text:p><text:span text:style-name="T4">Postal activities</text:span></text:p>
          </table:table-cell>
          <table:table-cell table:style-name="ce22" office:value-type="float" office:value="26088" calcext:value-type="float">
            <text:p><text:s/>26 088</text:p>
          </table:table-cell>
          <table:table-cell table:style-name="ce20" office:value-type="float" office:value="18460" calcext:value-type="float">
            <text:p><text:s/>18 460</text:p>
          </table:table-cell>
          <table:table-cell table:style-name="ce20" office:value-type="float" office:value="7628" calcext:value-type="float">
            <text:p><text:s/>7 628</text:p>
          </table:table-cell>
          <table:table-cell table:style-name="ce20" office:value-type="float" office:value="4178" calcext:value-type="float">
            <text:p><text:s/>4 178</text:p>
          </table:table-cell>
          <table:table-cell table:style-name="ce20" office:value-type="float" office:value="2766" calcext:value-type="float">
            <text:p><text:s/>2 766</text:p>
          </table:table-cell>
          <table:table-cell table:style-name="ce20" office:value-type="float" office:value="1412" calcext:value-type="float">
            <text:p><text:s/>1 412</text:p>
          </table:table-cell>
          <table:table-cell table:style-name="ce20" office:value-type="float" office:value="21910" calcext:value-type="float">
            <text:p><text:s/>21 910</text:p>
          </table:table-cell>
          <table:table-cell table:style-name="ce20" office:value-type="float" office:value="15694" calcext:value-type="float">
            <text:p><text:s/>15 694</text:p>
          </table:table-cell>
          <table:table-cell table:style-name="ce20" office:value-type="float" office:value="6216" calcext:value-type="float">
            <text:p><text:s/>6 216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1476" calcext:value-type="float">
            <text:p><text:s/>1 476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5">
          <table:table-cell table:style-name="ce11" office:value-type="string" calcext:value-type="string">
            <text:p><text:span text:style-name="T3">快遞服務業</text:span></text:p>
            <text:p><text:span text:style-name="T4">Courier activities</text:span></text:p>
          </table:table-cell>
          <table:table-cell table:style-name="ce23" office:value-type="float" office:value="11446" calcext:value-type="float">
            <text:p><text:s/>11 446</text:p>
          </table:table-cell>
          <table:table-cell table:style-name="ce27" office:value-type="float" office:value="7646" calcext:value-type="float">
            <text:p><text:s/>7 646</text:p>
          </table:table-cell>
          <table:table-cell table:style-name="ce27" office:value-type="float" office:value="3800" calcext:value-type="float">
            <text:p><text:s/>3 800</text:p>
          </table:table-cell>
          <table:table-cell table:style-name="ce27" office:value-type="float" office:value="3223" calcext:value-type="float">
            <text:p><text:s/>3 223</text:p>
          </table:table-cell>
          <table:table-cell table:style-name="ce27" office:value-type="float" office:value="2605" calcext:value-type="float">
            <text:p><text:s/>2 605</text:p>
          </table:table-cell>
          <table:table-cell table:style-name="ce27" office:value-type="float" office:value="618" calcext:value-type="float">
            <text:p><text:s text:c="2"/>618</text:p>
          </table:table-cell>
          <table:table-cell table:style-name="ce27" office:value-type="float" office:value="8223" calcext:value-type="float">
            <text:p><text:s/>8 223</text:p>
          </table:table-cell>
          <table:table-cell table:style-name="ce27" office:value-type="float" office:value="5041" calcext:value-type="float">
            <text:p><text:s/>5 041</text:p>
          </table:table-cell>
          <table:table-cell table:style-name="ce27" office:value-type="float" office:value="3182" calcext:value-type="float">
            <text:p><text:s/>3 182</text:p>
          </table:table-cell>
          <table:table-cell table:style-name="ce39" office:value-type="float" office:value="11174" calcext:value-type="float">
            <text:p><text:s/>11 174</text:p>
          </table:table-cell>
          <table:table-cell table:style-name="ce39" office:value-type="float" office:value="272" calcext:value-type="float">
            <text:p><text:s text:c="2"/>272</text:p>
          </table:table-cell>
          <table:table-cell table:style-name="ce47" table:number-columns-repeated="1012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39:45</meta:creation-date>
    <dc:date>2014-10-21T05:39:54</dc:date>
    <meta:generator>LibreOffice/4.4.0.3$Windows_x86 LibreOffice_project/de093506bcdc5fafd9023ee680b8c60e3e0645d7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