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1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PageStyle_5f_t18-1">
      <style:table-properties table:display="true" style:writing-mode="lr-tb"/>
    </style:style>
    <style:style style:name="ta2" style:family="table" style:master-page-name="PageStyle_5f_t18-2">
      <style:table-properties table:display="true" style:writing-mode="lr-tb"/>
    </style:style>
    <style:style style:name="ta3" style:family="table" style:master-page-name="PageStyle_5f_t18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8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88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6"/>
          <table:table-cell table:style-name="ce51" office:value-type="string" calcext:value-type="string" table:number-columns-spanned="2" table:number-rows-spanned="1">
            <text:p>EARNINGS 89</text:p>
          </table:table-cell>
          <table:covered-table-cell table:style-name="ce53"/>
          <table:table-cell table:style-name="ce1" office:value-type="string" calcext:value-type="string">
            <text:p>90  <text:span text:style-name="T1">薪資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6"/>
          <table:table-cell table:style-name="ce52" office:value-type="string" calcext:value-type="string" table:number-columns-spanned="2" table:number-rows-spanned="1">
            <text:p>EARNINGS <text:s/>91</text:p>
          </table:table-cell>
          <table:covered-table-cell table:style-name="ce38"/>
          <table:table-cell table:style-name="ce1" office:value-type="string" calcext:value-type="string">
            <text:p>92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93</text:p>
          </table:table-cell>
          <table:table-cell table:style-name="ce1" office:value-type="string" calcext:value-type="string">
            <text:p>94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ARNINGS <text:s/>95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6"/>
          <table:table-cell table:style-name="ce52" table:number-columns-spanned="2" table:number-rows-spanned="1"/>
          <table:covered-table-cell table:style-name="ce38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61" table:number-columns-repeated="3"/>
          <table:table-cell table:style-name="ce15" table:number-columns-repeated="2"/>
          <table:table-cell table:style-name="ce39"/>
          <table:table-cell table:style-name="ce2"/>
          <table:table-cell table:style-name="ce61" table:number-columns-repeated="7"/>
          <table:table-cell table:style-name="ce39"/>
          <table:table-cell table:style-name="ce2"/>
          <table:table-cell table:style-name="ce61" table:number-columns-repeated="5"/>
          <table:table-cell table:style-name="ce39"/>
          <table:table-cell table:style-name="ce61" table:number-columns-repeated="8"/>
          <table:table-cell table:style-name="ce39"/>
          <table:table-cell table:style-name="ce15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１８　歷年各業受僱員工每人每月薪資－總計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8<text:span text:style-name="T3">　</text:span><text:span text:style-name="T5">AVERAGE MONTHLY EARNINGS OF EMPLOYEES ON PAYROLLS  </text:span></text:p>
            <text:p><text:span text:style-name="T4">                      OF ESTABLISHMENTS BY INDUSTRY </text:span><text:span text:style-name="T6">－</text:span><text:span text:style-name="T5"> TOTAL</text:span></text:p>
          </table:table-cell>
          <table:covered-table-cell table:number-columns-repeated="8" table:style-name="ce45"/>
          <table:table-cell table:style-name="ce54" office:value-type="string" calcext:value-type="string" table:number-columns-spanned="7" table:number-rows-spanned="1">
            <text:p>表１８　歷年各業受僱員工每人每月薪資－總計（續１）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8<text:span text:style-name="T3">　</text:span><text:span text:style-name="T5">AVERAGE MONTHLY EARNINGS OF EMPLOYEES ON PAYROLLS  </text:span></text:p>
            <text:p><text:span text:style-name="T4">                      OF ESTABLISHMENTS BY INDUSTRY </text:span><text:span text:style-name="T6">－</text:span><text:span text:style-name="T5"> TOTAL (CONT. 1)</text:span></text:p>
          </table:table-cell>
          <table:covered-table-cell table:number-columns-repeated="8" table:style-name="ce45"/>
          <table:table-cell table:style-name="ce54" office:value-type="string" calcext:value-type="string" table:number-columns-spanned="7" table:number-rows-spanned="1">
            <text:p>表１８　歷年各業受僱員工每人每月薪資－總計（續２）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8<text:span text:style-name="T3">　</text:span><text:span text:style-name="T5">AVERAGE MONTHLY EARNINGS OF EMPLOYEES ON PAYROLLS  </text:span></text:p>
            <text:p><text:span text:style-name="T4">                      OF ESTABLISHMENTS BY INDUSTRY </text:span><text:span text:style-name="T6">－</text:span><text:span text:style-name="T5"> TOTAL (CONT. 2)</text:span></text:p>
          </table:table-cell>
          <table:covered-table-cell table:number-columns-repeated="8" table:style-name="ce45"/>
          <table:table-cell table:style-name="ce54" office:value-type="string" calcext:value-type="string" table:number-columns-spanned="7" table:number-rows-spanned="1">
            <text:p>表１８　歷年各業受僱員工每人每月薪資－總計（續３）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8<text:span text:style-name="T7">　</text:span><text:span text:style-name="T5">AVERAGE MONTHLY EARNINGS OF EMPLOYEES ON PAYROLLS  </text:span></text:p>
            <text:p><text:span text:style-name="T4">                      OF ESTABLISHMENTS BY INDUSTRY </text:span><text:span text:style-name="T8">－</text:span><text:span text:style-name="T5"> TOTAL (CONT. 3)</text:span></text:p>
          </table:table-cell>
          <table:covered-table-cell table:number-columns-repeated="8" table:style-name="ce45"/>
          <table:table-cell table:style-name="ce62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9"/>
          <table:table-cell table:style-name="ce55" table:number-columns-repeated="6"/>
          <table:table-cell table:style-name="ce58"/>
          <table:table-cell table:style-name="ce16" table:number-columns-repeated="9"/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9"/>
          <table:table-cell table:style-name="ce62" table:number-columns-repeated="7"/>
          <table:table-cell table:style-name="ce16" table:number-columns-repeated="969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2"/>
          <table:table-cell table:style-name="ce49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40"/>
          <table:table-cell table:style-name="ce5"/>
          <table:table-cell table:style-name="ce49" table:number-columns-repeated="3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56"/>
          <table:table-cell table:style-name="ce17" table:number-columns-repeated="4"/>
          <table:table-cell table:style-name="ce49"/>
          <table:table-cell table:style-name="ce56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 table:number-columns-repeated="4"/>
          <table:table-cell table:style-name="ce56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49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6"/>
          <table:covered-table-cell table:style-name="ce59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16" table:number-columns-repeated="960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7"/>
          <table:covered-table-cell table:style-name="ce44"/>
          <table:covered-table-cell table:number-columns-repeated="3" table:style-name="ce60"/>
          <table:table-cell table:style-name="ce50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7"/>
          <table:covered-table-cell table:style-name="ce44"/>
          <table:table-cell table:style-name="ce64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7"/>
          <table:table-cell table:style-name="ce62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65" office:value-type="string" calcext:value-type="string">
            <text:p><text:span text:style-name="T3">女</text:span></text:p>
          </table:table-cell>
          <table:table-cell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33661" calcext:value-type="float">
            <text:p><text:s/>33 661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6529" calcext:value-type="float">
            <text:p><text:s/>26 529</text:p>
          </table:table-cell>
          <table:table-cell table:style-name="ce23" office:value-type="float" office:value="31829" calcext:value-type="float">
            <text:p><text:s/>31 829</text:p>
          </table:table-cell>
          <table:table-cell table:style-name="ce23" office:value-type="float" office:value="37248" calcext:value-type="float">
            <text:p><text:s/>37 248</text:p>
          </table:table-cell>
          <table:table-cell table:style-name="ce23" office:value-type="float" office:value="22842" calcext:value-type="float">
            <text:p><text:s/>22 842</text:p>
          </table:table-cell>
          <table:table-cell table:style-name="ce23" office:value-type="float" office:value="33887" calcext:value-type="float">
            <text:p><text:s/>33 887</text:p>
          </table:table-cell>
          <table:table-cell table:style-name="ce23" office:value-type="float" office:value="37438" calcext:value-type="float">
            <text:p><text:s/>37 438</text:p>
          </table:table-cell>
          <table:table-cell table:style-name="ce23" office:value-type="float" office:value="20375" calcext:value-type="float">
            <text:p><text:s/>20 375</text:p>
          </table:table-cell>
          <table:table-cell table:style-name="ce23" office:value-type="float" office:value="30748" calcext:value-type="float">
            <text:p><text:s/>30 748</text:p>
          </table:table-cell>
          <table:table-cell table:style-name="ce23" office:value-type="float" office:value="36959" calcext:value-type="float">
            <text:p><text:s/>36 959</text:p>
          </table:table-cell>
          <table:table-cell table:style-name="ce23" office:value-type="float" office:value="22437" calcext:value-type="float">
            <text:p><text:s/>22 437</text:p>
          </table:table-cell>
          <table:table-cell table:style-name="ce23" office:value-type="float" office:value="69330" calcext:value-type="float">
            <text:p><text:s/>69 330</text:p>
          </table:table-cell>
          <table:table-cell table:style-name="ce23" office:value-type="float" office:value="70703" calcext:value-type="float">
            <text:p><text:s/>70 703</text:p>
          </table:table-cell>
          <table:table-cell table:style-name="ce23" office:value-type="float" office:value="58674" calcext:value-type="float">
            <text:p><text:s/>58 674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38065" calcext:value-type="float">
            <text:p><text:s/>38 065</text:p>
          </table:table-cell>
          <table:table-cell table:style-name="ce23" office:value-type="float" office:value="38678" calcext:value-type="float">
            <text:p><text:s/>38 678</text:p>
          </table:table-cell>
          <table:table-cell table:style-name="ce23" office:value-type="float" office:value="35257" calcext:value-type="float">
            <text:p><text:s/>35 257</text:p>
          </table:table-cell>
          <table:table-cell table:style-name="ce23" office:value-type="float" office:value="34379" calcext:value-type="float">
            <text:p><text:s/>34 379</text:p>
          </table:table-cell>
          <table:table-cell table:style-name="ce23" office:value-type="float" office:value="36128" calcext:value-type="float">
            <text:p><text:s/>36 128</text:p>
          </table:table-cell>
          <table:table-cell table:style-name="ce23" office:value-type="float" office:value="25745" calcext:value-type="float">
            <text:p><text:s/>25 745</text:p>
          </table:table-cell>
          <table:table-cell table:style-name="ce23" office:value-type="float" office:value="35860" calcext:value-type="float">
            <text:p><text:s/>35 860</text:p>
          </table:table-cell>
          <table:table-cell table:style-name="ce23" office:value-type="float" office:value="41332" calcext:value-type="float">
            <text:p><text:s/>41 332</text:p>
          </table:table-cell>
          <table:table-cell table:style-name="ce23" office:value-type="float" office:value="29982" calcext:value-type="float">
            <text:p><text:s/>29 982</text:p>
          </table:table-cell>
          <table:table-cell table:style-name="ce23" office:value-type="float" office:value="32089" calcext:value-type="float">
            <text:p><text:s/>32 089</text:p>
          </table:table-cell>
          <table:table-cell table:style-name="ce23" office:value-type="float" office:value="37816" calcext:value-type="float">
            <text:p><text:s/>37 816</text:p>
          </table:table-cell>
          <table:table-cell table:style-name="ce23" office:value-type="float" office:value="25958" calcext:value-type="float">
            <text:p><text:s/>25 958</text:p>
          </table:table-cell>
          <table:table-cell table:style-name="ce23" office:value-type="float" office:value="36711" calcext:value-type="float">
            <text:p><text:s/>36 711</text:p>
          </table:table-cell>
          <table:table-cell table:style-name="ce23" office:value-type="float" office:value="39316" calcext:value-type="float">
            <text:p><text:s/>39 316</text:p>
          </table:table-cell>
          <table:table-cell table:style-name="ce23" office:value-type="float" office:value="28829" calcext:value-type="float">
            <text:p><text:s/>28 829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20373" calcext:value-type="float">
            <text:p><text:s/>20 373</text:p>
          </table:table-cell>
          <table:table-cell table:style-name="ce23" office:value-type="float" office:value="23128" calcext:value-type="float">
            <text:p><text:s/>23 128</text:p>
          </table:table-cell>
          <table:table-cell table:style-name="ce23" office:value-type="float" office:value="18533" calcext:value-type="float">
            <text:p><text:s/>18 533</text:p>
          </table:table-cell>
          <table:table-cell table:style-name="ce23" office:value-type="float" office:value="52229" calcext:value-type="float">
            <text:p><text:s/>52 229</text:p>
          </table:table-cell>
          <table:table-cell table:style-name="ce23" office:value-type="float" office:value="56447" calcext:value-type="float">
            <text:p><text:s/>56 447</text:p>
          </table:table-cell>
          <table:table-cell table:style-name="ce23" office:value-type="float" office:value="44601" calcext:value-type="float">
            <text:p><text:s/>44 601</text:p>
          </table:table-cell>
          <table:table-cell table:style-name="ce23" office:value-type="float" office:value="56462" calcext:value-type="float">
            <text:p><text:s/>56 462</text:p>
          </table:table-cell>
          <table:table-cell table:style-name="ce23" office:value-type="float" office:value="65228" calcext:value-type="float">
            <text:p><text:s/>65 228</text:p>
          </table:table-cell>
          <table:table-cell table:style-name="ce23" office:value-type="float" office:value="50403" calcext:value-type="float">
            <text:p><text:s/>50 403</text:p>
          </table:table-cell>
          <table:table-cell table:style-name="ce23" office:value-type="float" office:value="42056" calcext:value-type="float">
            <text:p><text:s/>42 056</text:p>
          </table:table-cell>
          <table:table-cell table:style-name="ce23" office:value-type="float" office:value="48999" calcext:value-type="float">
            <text:p><text:s/>48 999</text:p>
          </table:table-cell>
          <table:table-cell table:style-name="ce23" office:value-type="float" office:value="31586" calcext:value-type="float">
            <text:p><text:s/>31 586</text:p>
          </table:table-cell>
          <table:table-cell table:style-name="ce23" office:value-type="float" office:value="40700" calcext:value-type="float">
            <text:p><text:s/>40 700</text:p>
          </table:table-cell>
          <table:table-cell table:style-name="ce23" office:value-type="float" office:value="45342" calcext:value-type="float">
            <text:p><text:s/>45 342</text:p>
          </table:table-cell>
          <table:table-cell table:style-name="ce23" office:value-type="float" office:value="35037" calcext:value-type="float">
            <text:p><text:s/>35 037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29018" calcext:value-type="float">
            <text:p><text:s/>29 018</text:p>
          </table:table-cell>
          <table:table-cell table:style-name="ce23" office:value-type="float" office:value="32744" calcext:value-type="float">
            <text:p><text:s/>32 744</text:p>
          </table:table-cell>
          <table:table-cell table:style-name="ce23" office:value-type="float" office:value="23665" calcext:value-type="float">
            <text:p><text:s/>23 665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39633" calcext:value-type="float">
            <text:p><text:s/>39 633</text:p>
          </table:table-cell>
          <table:table-cell table:style-name="ce23" office:value-type="float" office:value="56519" calcext:value-type="float">
            <text:p><text:s/>56 519</text:p>
          </table:table-cell>
          <table:table-cell table:style-name="ce23" office:value-type="float" office:value="33557" calcext:value-type="float">
            <text:p><text:s/>33 557</text:p>
          </table:table-cell>
          <table:table-cell table:style-name="ce23" office:value-type="float" office:value="22133" calcext:value-type="float">
            <text:p><text:s/>22 133</text:p>
          </table:table-cell>
          <table:table-cell table:style-name="ce23" office:value-type="float" office:value="27206" calcext:value-type="float">
            <text:p><text:s/>27 206</text:p>
          </table:table-cell>
          <table:table-cell table:style-name="ce23" office:value-type="float" office:value="18238" calcext:value-type="float">
            <text:p><text:s/>18 238</text:p>
          </table:table-cell>
          <table:table-cell table:style-name="ce23" office:value-type="float" office:value="23205" calcext:value-type="float">
            <text:p><text:s/>23 205</text:p>
          </table:table-cell>
          <table:table-cell table:style-name="ce23" office:value-type="float" office:value="29322" calcext:value-type="float">
            <text:p><text:s/>29 322</text:p>
          </table:table-cell>
          <table:table-cell table:style-name="ce23" office:value-type="float" office:value="17899" calcext:value-type="float">
            <text:p><text:s/>17 89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35389" calcext:value-type="float">
            <text:p><text:s/>35 389</text:p>
          </table:table-cell>
          <table:table-cell table:style-name="ce22" office:value-type="float" office:value="40571" calcext:value-type="float">
            <text:p><text:s/>40 571</text:p>
          </table:table-cell>
          <table:table-cell table:style-name="ce22" office:value-type="float" office:value="28395" calcext:value-type="float">
            <text:p><text:s/>28 395</text:p>
          </table:table-cell>
          <table:table-cell table:style-name="ce23" office:value-type="float" office:value="33435" calcext:value-type="float">
            <text:p><text:s/>33 435</text:p>
          </table:table-cell>
          <table:table-cell table:style-name="ce23" office:value-type="float" office:value="38874" calcext:value-type="float">
            <text:p><text:s/>38 874</text:p>
          </table:table-cell>
          <table:table-cell table:style-name="ce23" office:value-type="float" office:value="24265" calcext:value-type="float">
            <text:p><text:s/>24 265</text:p>
          </table:table-cell>
          <table:table-cell table:style-name="ce23" office:value-type="float" office:value="35633" calcext:value-type="float">
            <text:p><text:s/>35 633</text:p>
          </table:table-cell>
          <table:table-cell table:style-name="ce23" office:value-type="float" office:value="39390" calcext:value-type="float">
            <text:p><text:s/>39 390</text:p>
          </table:table-cell>
          <table:table-cell table:style-name="ce23" office:value-type="float" office:value="21408" calcext:value-type="float">
            <text:p><text:s/>21 408</text:p>
          </table:table-cell>
          <table:table-cell table:style-name="ce23" office:value-type="float" office:value="32489" calcext:value-type="float">
            <text:p><text:s/>32 489</text:p>
          </table:table-cell>
          <table:table-cell table:style-name="ce23" office:value-type="float" office:value="38830" calcext:value-type="float">
            <text:p><text:s/>38 830</text:p>
          </table:table-cell>
          <table:table-cell table:style-name="ce23" office:value-type="float" office:value="23855" calcext:value-type="float">
            <text:p><text:s/>23 855</text:p>
          </table:table-cell>
          <table:table-cell table:style-name="ce23" office:value-type="float" office:value="71940" calcext:value-type="float">
            <text:p><text:s/>71 940</text:p>
          </table:table-cell>
          <table:table-cell table:style-name="ce23" office:value-type="float" office:value="73774" calcext:value-type="float">
            <text:p><text:s/>73 774</text:p>
          </table:table-cell>
          <table:table-cell table:style-name="ce23" office:value-type="float" office:value="58075" calcext:value-type="float">
            <text:p><text:s/>58 075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39072" calcext:value-type="float">
            <text:p><text:s/>39 072</text:p>
          </table:table-cell>
          <table:table-cell table:style-name="ce23" office:value-type="float" office:value="39762" calcext:value-type="float">
            <text:p><text:s/>39 762</text:p>
          </table:table-cell>
          <table:table-cell table:style-name="ce23" office:value-type="float" office:value="36011" calcext:value-type="float">
            <text:p><text:s/>36 011</text:p>
          </table:table-cell>
          <table:table-cell table:style-name="ce23" office:value-type="float" office:value="35278" calcext:value-type="float">
            <text:p><text:s/>35 278</text:p>
          </table:table-cell>
          <table:table-cell table:style-name="ce23" office:value-type="float" office:value="36925" calcext:value-type="float">
            <text:p><text:s/>36 925</text:p>
          </table:table-cell>
          <table:table-cell table:style-name="ce23" office:value-type="float" office:value="27154" calcext:value-type="float">
            <text:p><text:s/>27 154</text:p>
          </table:table-cell>
          <table:table-cell table:style-name="ce23" office:value-type="float" office:value="37509" calcext:value-type="float">
            <text:p><text:s/>37 509</text:p>
          </table:table-cell>
          <table:table-cell table:style-name="ce23" office:value-type="float" office:value="42807" calcext:value-type="float">
            <text:p><text:s/>42 807</text:p>
          </table:table-cell>
          <table:table-cell table:style-name="ce23" office:value-type="float" office:value="31846" calcext:value-type="float">
            <text:p><text:s/>31 846</text:p>
          </table:table-cell>
          <table:table-cell table:style-name="ce23" office:value-type="float" office:value="34150" calcext:value-type="float">
            <text:p><text:s/>34 150</text:p>
          </table:table-cell>
          <table:table-cell table:style-name="ce23" office:value-type="float" office:value="39666" calcext:value-type="float">
            <text:p><text:s/>39 666</text:p>
          </table:table-cell>
          <table:table-cell table:style-name="ce23" office:value-type="float" office:value="28173" calcext:value-type="float">
            <text:p><text:s/>28 173</text:p>
          </table:table-cell>
          <table:table-cell table:style-name="ce23" office:value-type="float" office:value="39258" calcext:value-type="float">
            <text:p><text:s/>39 258</text:p>
          </table:table-cell>
          <table:table-cell table:style-name="ce23" office:value-type="float" office:value="41911" calcext:value-type="float">
            <text:p><text:s/>41 911</text:p>
          </table:table-cell>
          <table:table-cell table:style-name="ce23" office:value-type="float" office:value="31316" calcext:value-type="float">
            <text:p><text:s/>31 316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22316" calcext:value-type="float">
            <text:p><text:s/>22 316</text:p>
          </table:table-cell>
          <table:table-cell table:style-name="ce23" office:value-type="float" office:value="24915" calcext:value-type="float">
            <text:p><text:s/>24 915</text:p>
          </table:table-cell>
          <table:table-cell table:style-name="ce23" office:value-type="float" office:value="20530" calcext:value-type="float">
            <text:p><text:s/>20 530</text:p>
          </table:table-cell>
          <table:table-cell table:style-name="ce23" office:value-type="float" office:value="54649" calcext:value-type="float">
            <text:p><text:s/>54 649</text:p>
          </table:table-cell>
          <table:table-cell table:style-name="ce23" office:value-type="float" office:value="59240" calcext:value-type="float">
            <text:p><text:s/>59 240</text:p>
          </table:table-cell>
          <table:table-cell table:style-name="ce23" office:value-type="float" office:value="46735" calcext:value-type="float">
            <text:p><text:s/>46 735</text:p>
          </table:table-cell>
          <table:table-cell table:style-name="ce23" office:value-type="float" office:value="54658" calcext:value-type="float">
            <text:p><text:s/>54 658</text:p>
          </table:table-cell>
          <table:table-cell table:style-name="ce23" office:value-type="float" office:value="62725" calcext:value-type="float">
            <text:p><text:s/>62 725</text:p>
          </table:table-cell>
          <table:table-cell table:style-name="ce23" office:value-type="float" office:value="49130" calcext:value-type="float">
            <text:p><text:s/>49 130</text:p>
          </table:table-cell>
          <table:table-cell table:style-name="ce23" office:value-type="float" office:value="40614" calcext:value-type="float">
            <text:p><text:s/>40 614</text:p>
          </table:table-cell>
          <table:table-cell table:style-name="ce23" office:value-type="float" office:value="45699" calcext:value-type="float">
            <text:p><text:s/>45 699</text:p>
          </table:table-cell>
          <table:table-cell table:style-name="ce23" office:value-type="float" office:value="32815" calcext:value-type="float">
            <text:p><text:s/>32 815</text:p>
          </table:table-cell>
          <table:table-cell table:style-name="ce23" office:value-type="float" office:value="42718" calcext:value-type="float">
            <text:p><text:s/>42 718</text:p>
          </table:table-cell>
          <table:table-cell table:style-name="ce23" office:value-type="float" office:value="47004" calcext:value-type="float">
            <text:p><text:s/>47 004</text:p>
          </table:table-cell>
          <table:table-cell table:style-name="ce23" office:value-type="float" office:value="37623" calcext:value-type="float">
            <text:p><text:s/>37 623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32927" calcext:value-type="float">
            <text:p><text:s/>32 927</text:p>
          </table:table-cell>
          <table:table-cell table:style-name="ce23" office:value-type="float" office:value="36041" calcext:value-type="float">
            <text:p><text:s/>36 041</text:p>
          </table:table-cell>
          <table:table-cell table:style-name="ce23" office:value-type="float" office:value="28760" calcext:value-type="float">
            <text:p><text:s/>28 76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1623" calcext:value-type="float">
            <text:p><text:s/>41 623</text:p>
          </table:table-cell>
          <table:table-cell table:style-name="ce23" office:value-type="float" office:value="60275" calcext:value-type="float">
            <text:p><text:s/>60 275</text:p>
          </table:table-cell>
          <table:table-cell table:style-name="ce23" office:value-type="float" office:value="35621" calcext:value-type="float">
            <text:p><text:s/>35 621</text:p>
          </table:table-cell>
          <table:table-cell table:style-name="ce23" office:value-type="float" office:value="22116" calcext:value-type="float">
            <text:p><text:s/>22 116</text:p>
          </table:table-cell>
          <table:table-cell table:style-name="ce23" office:value-type="float" office:value="27734" calcext:value-type="float">
            <text:p><text:s/>27 734</text:p>
          </table:table-cell>
          <table:table-cell table:style-name="ce23" office:value-type="float" office:value="17742" calcext:value-type="float">
            <text:p><text:s/>17 742</text:p>
          </table:table-cell>
          <table:table-cell table:style-name="ce23" office:value-type="float" office:value="25077" calcext:value-type="float">
            <text:p><text:s/>25 077</text:p>
          </table:table-cell>
          <table:table-cell table:style-name="ce23" office:value-type="float" office:value="30818" calcext:value-type="float">
            <text:p><text:s/>30 818</text:p>
          </table:table-cell>
          <table:table-cell table:style-name="ce23" office:value-type="float" office:value="20226" calcext:value-type="float">
            <text:p><text:s/>20 22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36699" calcext:value-type="float">
            <text:p><text:s/>36 699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29745" calcext:value-type="float">
            <text:p><text:s/>29 745</text:p>
          </table:table-cell>
          <table:table-cell table:style-name="ce23" office:value-type="float" office:value="34692" calcext:value-type="float">
            <text:p><text:s/>34 692</text:p>
          </table:table-cell>
          <table:table-cell table:style-name="ce23" office:value-type="float" office:value="40162" calcext:value-type="float">
            <text:p><text:s/>40 162</text:p>
          </table:table-cell>
          <table:table-cell table:style-name="ce23" office:value-type="float" office:value="25384" calcext:value-type="float">
            <text:p><text:s/>25 384</text:p>
          </table:table-cell>
          <table:table-cell table:style-name="ce23" office:value-type="float" office:value="37354" calcext:value-type="float">
            <text:p><text:s/>37 354</text:p>
          </table:table-cell>
          <table:table-cell table:style-name="ce23" office:value-type="float" office:value="41246" calcext:value-type="float">
            <text:p><text:s/>41 246</text:p>
          </table:table-cell>
          <table:table-cell table:style-name="ce23" office:value-type="float" office:value="22310" calcext:value-type="float">
            <text:p><text:s/>22 310</text:p>
          </table:table-cell>
          <table:table-cell table:style-name="ce23" office:value-type="float" office:value="33833" calcext:value-type="float">
            <text:p><text:s/>33 833</text:p>
          </table:table-cell>
          <table:table-cell table:style-name="ce23" office:value-type="float" office:value="40245" calcext:value-type="float">
            <text:p><text:s/>40 245</text:p>
          </table:table-cell>
          <table:table-cell table:style-name="ce23" office:value-type="float" office:value="24951" calcext:value-type="float">
            <text:p><text:s/>24 951</text:p>
          </table:table-cell>
          <table:table-cell table:style-name="ce23" office:value-type="float" office:value="79953" calcext:value-type="float">
            <text:p><text:s/>79 953</text:p>
          </table:table-cell>
          <table:table-cell table:style-name="ce23" office:value-type="float" office:value="82127" calcext:value-type="float">
            <text:p><text:s/>82 127</text:p>
          </table:table-cell>
          <table:table-cell table:style-name="ce23" office:value-type="float" office:value="63843" calcext:value-type="float">
            <text:p><text:s/>63 843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39304" calcext:value-type="float">
            <text:p><text:s/>39 304</text:p>
          </table:table-cell>
          <table:table-cell table:style-name="ce23" office:value-type="float" office:value="39602" calcext:value-type="float">
            <text:p><text:s/>39 602</text:p>
          </table:table-cell>
          <table:table-cell table:style-name="ce23" office:value-type="float" office:value="37956" calcext:value-type="float">
            <text:p><text:s/>37 956</text:p>
          </table:table-cell>
          <table:table-cell table:style-name="ce23" office:value-type="float" office:value="35817" calcext:value-type="float">
            <text:p><text:s/>35 817</text:p>
          </table:table-cell>
          <table:table-cell table:style-name="ce23" office:value-type="float" office:value="37281" calcext:value-type="float">
            <text:p><text:s/>37 281</text:p>
          </table:table-cell>
          <table:table-cell table:style-name="ce23" office:value-type="float" office:value="28432" calcext:value-type="float">
            <text:p><text:s/>28 432</text:p>
          </table:table-cell>
          <table:table-cell table:style-name="ce23" office:value-type="float" office:value="38811" calcext:value-type="float">
            <text:p><text:s/>38 811</text:p>
          </table:table-cell>
          <table:table-cell table:style-name="ce23" office:value-type="float" office:value="44130" calcext:value-type="float">
            <text:p><text:s/>44 130</text:p>
          </table:table-cell>
          <table:table-cell table:style-name="ce23" office:value-type="float" office:value="33226" calcext:value-type="float">
            <text:p><text:s/>33 226</text:p>
          </table:table-cell>
          <table:table-cell table:style-name="ce23" office:value-type="float" office:value="34904" calcext:value-type="float">
            <text:p><text:s/>34 904</text:p>
          </table:table-cell>
          <table:table-cell table:style-name="ce23" office:value-type="float" office:value="40439" calcext:value-type="float">
            <text:p><text:s/>40 439</text:p>
          </table:table-cell>
          <table:table-cell table:style-name="ce23" office:value-type="float" office:value="29022" calcext:value-type="float">
            <text:p><text:s/>29 022</text:p>
          </table:table-cell>
          <table:table-cell table:style-name="ce23" office:value-type="float" office:value="40983" calcext:value-type="float">
            <text:p><text:s/>40 983</text:p>
          </table:table-cell>
          <table:table-cell table:style-name="ce23" office:value-type="float" office:value="43431" calcext:value-type="float">
            <text:p><text:s/>43 431</text:p>
          </table:table-cell>
          <table:table-cell table:style-name="ce23" office:value-type="float" office:value="33820" calcext:value-type="float">
            <text:p><text:s/>33 820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22198" calcext:value-type="float">
            <text:p><text:s/>22 198</text:p>
          </table:table-cell>
          <table:table-cell table:style-name="ce23" office:value-type="float" office:value="24691" calcext:value-type="float">
            <text:p><text:s/>24 691</text:p>
          </table:table-cell>
          <table:table-cell table:style-name="ce23" office:value-type="float" office:value="20443" calcext:value-type="float">
            <text:p><text:s/>20 443</text:p>
          </table:table-cell>
          <table:table-cell table:style-name="ce23" office:value-type="float" office:value="55873" calcext:value-type="float">
            <text:p><text:s/>55 873</text:p>
          </table:table-cell>
          <table:table-cell table:style-name="ce23" office:value-type="float" office:value="60202" calcext:value-type="float">
            <text:p><text:s/>60 202</text:p>
          </table:table-cell>
          <table:table-cell table:style-name="ce23" office:value-type="float" office:value="48546" calcext:value-type="float">
            <text:p><text:s/>48 546</text:p>
          </table:table-cell>
          <table:table-cell table:style-name="ce23" office:value-type="float" office:value="56886" calcext:value-type="float">
            <text:p><text:s/>56 886</text:p>
          </table:table-cell>
          <table:table-cell table:style-name="ce23" office:value-type="float" office:value="66316" calcext:value-type="float">
            <text:p><text:s/>66 316</text:p>
          </table:table-cell>
          <table:table-cell table:style-name="ce23" office:value-type="float" office:value="50435" calcext:value-type="float">
            <text:p><text:s/>50 435</text:p>
          </table:table-cell>
          <table:table-cell table:style-name="ce23" office:value-type="float" office:value="40445" calcext:value-type="float">
            <text:p><text:s/>40 445</text:p>
          </table:table-cell>
          <table:table-cell table:style-name="ce23" office:value-type="float" office:value="44903" calcext:value-type="float">
            <text:p><text:s/>44 903</text:p>
          </table:table-cell>
          <table:table-cell table:style-name="ce23" office:value-type="float" office:value="33945" calcext:value-type="float">
            <text:p><text:s/>33 945</text:p>
          </table:table-cell>
          <table:table-cell table:style-name="ce23" office:value-type="float" office:value="43217" calcext:value-type="float">
            <text:p><text:s/>43 217</text:p>
          </table:table-cell>
          <table:table-cell table:style-name="ce23" office:value-type="float" office:value="46972" calcext:value-type="float">
            <text:p><text:s/>46 972</text:p>
          </table:table-cell>
          <table:table-cell table:style-name="ce23" office:value-type="float" office:value="38792" calcext:value-type="float">
            <text:p><text:s/>38 792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33649" calcext:value-type="float">
            <text:p><text:s/>33 649</text:p>
          </table:table-cell>
          <table:table-cell table:style-name="ce23" office:value-type="float" office:value="35806" calcext:value-type="float">
            <text:p><text:s/>35 806</text:p>
          </table:table-cell>
          <table:table-cell table:style-name="ce23" office:value-type="float" office:value="30743" calcext:value-type="float">
            <text:p><text:s/>30 74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4797" calcext:value-type="float">
            <text:p><text:s/>44 797</text:p>
          </table:table-cell>
          <table:table-cell table:style-name="ce23" office:value-type="float" office:value="65642" calcext:value-type="float">
            <text:p><text:s/>65 642</text:p>
          </table:table-cell>
          <table:table-cell table:style-name="ce23" office:value-type="float" office:value="38325" calcext:value-type="float">
            <text:p><text:s/>38 325</text:p>
          </table:table-cell>
          <table:table-cell table:style-name="ce23" office:value-type="float" office:value="23532" calcext:value-type="float">
            <text:p><text:s/>23 532</text:p>
          </table:table-cell>
          <table:table-cell table:style-name="ce23" office:value-type="float" office:value="29651" calcext:value-type="float">
            <text:p><text:s/>29 651</text:p>
          </table:table-cell>
          <table:table-cell table:style-name="ce23" office:value-type="float" office:value="18886" calcext:value-type="float">
            <text:p><text:s/>18 886</text:p>
          </table:table-cell>
          <table:table-cell table:style-name="ce23" office:value-type="float" office:value="25846" calcext:value-type="float">
            <text:p><text:s/>25 846</text:p>
          </table:table-cell>
          <table:table-cell table:style-name="ce23" office:value-type="float" office:value="32594" calcext:value-type="float">
            <text:p><text:s/>32 594</text:p>
          </table:table-cell>
          <table:table-cell table:style-name="ce23" office:value-type="float" office:value="20494" calcext:value-type="float">
            <text:p><text:s/>20 49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3" office:value-type="float" office:value="36174" calcext:value-type="float">
            <text:p><text:s/>36 174</text:p>
          </table:table-cell>
          <table:table-cell table:style-name="ce23" office:value-type="float" office:value="41742" calcext:value-type="float">
            <text:p><text:s/>41 742</text:p>
          </table:table-cell>
          <table:table-cell table:style-name="ce23" office:value-type="float" office:value="26638" calcext:value-type="float">
            <text:p><text:s/>26 638</text:p>
          </table:table-cell>
          <table:table-cell table:style-name="ce23" office:value-type="float" office:value="38545" calcext:value-type="float">
            <text:p><text:s/>38 545</text:p>
          </table:table-cell>
          <table:table-cell table:style-name="ce23" office:value-type="float" office:value="42765" calcext:value-type="float">
            <text:p><text:s/>42 765</text:p>
          </table:table-cell>
          <table:table-cell table:style-name="ce23" office:value-type="float" office:value="21776" calcext:value-type="float">
            <text:p><text:s/>21 776</text:p>
          </table:table-cell>
          <table:table-cell table:style-name="ce23" office:value-type="float" office:value="35402" calcext:value-type="float">
            <text:p><text:s/>35 402</text:p>
          </table:table-cell>
          <table:table-cell table:style-name="ce23" office:value-type="float" office:value="41910" calcext:value-type="float">
            <text:p><text:s/>41 910</text:p>
          </table:table-cell>
          <table:table-cell table:style-name="ce23" office:value-type="float" office:value="26268" calcext:value-type="float">
            <text:p><text:s/>26 268</text:p>
          </table:table-cell>
          <table:table-cell table:style-name="ce23" office:value-type="float" office:value="80437" calcext:value-type="float">
            <text:p><text:s/>80 437</text:p>
          </table:table-cell>
          <table:table-cell table:style-name="ce23" office:value-type="float" office:value="82592" calcext:value-type="float">
            <text:p><text:s/>82 592</text:p>
          </table:table-cell>
          <table:table-cell table:style-name="ce23" office:value-type="float" office:value="64495" calcext:value-type="float">
            <text:p><text:s/>64 495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40281" calcext:value-type="float">
            <text:p><text:s/>40 281</text:p>
          </table:table-cell>
          <table:table-cell table:style-name="ce23" office:value-type="float" office:value="40458" calcext:value-type="float">
            <text:p><text:s/>40 458</text:p>
          </table:table-cell>
          <table:table-cell table:style-name="ce23" office:value-type="float" office:value="39474" calcext:value-type="float">
            <text:p><text:s/>39 474</text:p>
          </table:table-cell>
          <table:table-cell table:style-name="ce23" office:value-type="float" office:value="37029" calcext:value-type="float">
            <text:p><text:s/>37 029</text:p>
          </table:table-cell>
          <table:table-cell table:style-name="ce23" office:value-type="float" office:value="38633" calcext:value-type="float">
            <text:p><text:s/>38 633</text:p>
          </table:table-cell>
          <table:table-cell table:style-name="ce23" office:value-type="float" office:value="28993" calcext:value-type="float">
            <text:p><text:s/>28 993</text:p>
          </table:table-cell>
          <table:table-cell table:style-name="ce23" office:value-type="float" office:value="40901" calcext:value-type="float">
            <text:p><text:s/>40 901</text:p>
          </table:table-cell>
          <table:table-cell table:style-name="ce23" office:value-type="float" office:value="46262" calcext:value-type="float">
            <text:p><text:s/>46 262</text:p>
          </table:table-cell>
          <table:table-cell table:style-name="ce23" office:value-type="float" office:value="35343" calcext:value-type="float">
            <text:p><text:s/>35 343</text:p>
          </table:table-cell>
          <table:table-cell table:style-name="ce23" office:value-type="float" office:value="36406" calcext:value-type="float">
            <text:p><text:s/>36 406</text:p>
          </table:table-cell>
          <table:table-cell table:style-name="ce23" office:value-type="float" office:value="42011" calcext:value-type="float">
            <text:p><text:s/>42 011</text:p>
          </table:table-cell>
          <table:table-cell table:style-name="ce23" office:value-type="float" office:value="30550" calcext:value-type="float">
            <text:p><text:s/>30 550</text:p>
          </table:table-cell>
          <table:table-cell table:style-name="ce23" office:value-type="float" office:value="42715" calcext:value-type="float">
            <text:p><text:s/>42 715</text:p>
          </table:table-cell>
          <table:table-cell table:style-name="ce23" office:value-type="float" office:value="44941" calcext:value-type="float">
            <text:p><text:s/>44 941</text:p>
          </table:table-cell>
          <table:table-cell table:style-name="ce23" office:value-type="float" office:value="36194" calcext:value-type="float">
            <text:p><text:s/>36 194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23528" calcext:value-type="float">
            <text:p><text:s/>23 528</text:p>
          </table:table-cell>
          <table:table-cell table:style-name="ce23" office:value-type="float" office:value="26302" calcext:value-type="float">
            <text:p><text:s/>26 302</text:p>
          </table:table-cell>
          <table:table-cell table:style-name="ce23" office:value-type="float" office:value="21551" calcext:value-type="float">
            <text:p><text:s/>21 551</text:p>
          </table:table-cell>
          <table:table-cell table:style-name="ce23" office:value-type="float" office:value="58831" calcext:value-type="float">
            <text:p><text:s/>58 831</text:p>
          </table:table-cell>
          <table:table-cell table:style-name="ce23" office:value-type="float" office:value="62703" calcext:value-type="float">
            <text:p><text:s/>62 703</text:p>
          </table:table-cell>
          <table:table-cell table:style-name="ce23" office:value-type="float" office:value="52462" calcext:value-type="float">
            <text:p><text:s/>52 462</text:p>
          </table:table-cell>
          <table:table-cell table:style-name="ce23" office:value-type="float" office:value="60597" calcext:value-type="float">
            <text:p><text:s/>60 597</text:p>
          </table:table-cell>
          <table:table-cell table:style-name="ce23" office:value-type="float" office:value="69438" calcext:value-type="float">
            <text:p><text:s/>69 438</text:p>
          </table:table-cell>
          <table:table-cell table:style-name="ce23" office:value-type="float" office:value="54515" calcext:value-type="float">
            <text:p><text:s/>54 515</text:p>
          </table:table-cell>
          <table:table-cell table:style-name="ce23" office:value-type="float" office:value="40666" calcext:value-type="float">
            <text:p><text:s/>40 666</text:p>
          </table:table-cell>
          <table:table-cell table:style-name="ce23" office:value-type="float" office:value="46144" calcext:value-type="float">
            <text:p><text:s/>46 144</text:p>
          </table:table-cell>
          <table:table-cell table:style-name="ce23" office:value-type="float" office:value="33281" calcext:value-type="float">
            <text:p><text:s/>33 281</text:p>
          </table:table-cell>
          <table:table-cell table:style-name="ce23" office:value-type="float" office:value="45904" calcext:value-type="float">
            <text:p><text:s/>45 904</text:p>
          </table:table-cell>
          <table:table-cell table:style-name="ce23" office:value-type="float" office:value="49762" calcext:value-type="float">
            <text:p><text:s/>49 762</text:p>
          </table:table-cell>
          <table:table-cell table:style-name="ce23" office:value-type="float" office:value="41361" calcext:value-type="float">
            <text:p><text:s/>41 361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35394" calcext:value-type="float">
            <text:p><text:s/>35 394</text:p>
          </table:table-cell>
          <table:table-cell table:style-name="ce23" office:value-type="float" office:value="38987" calcext:value-type="float">
            <text:p><text:s/>38 987</text:p>
          </table:table-cell>
          <table:table-cell table:style-name="ce23" office:value-type="float" office:value="30317" calcext:value-type="float">
            <text:p><text:s/>30 31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7378" calcext:value-type="float">
            <text:p><text:s/>47 378</text:p>
          </table:table-cell>
          <table:table-cell table:style-name="ce23" office:value-type="float" office:value="70881" calcext:value-type="float">
            <text:p><text:s/>70 881</text:p>
          </table:table-cell>
          <table:table-cell table:style-name="ce23" office:value-type="float" office:value="40282" calcext:value-type="float">
            <text:p><text:s/>40 282</text:p>
          </table:table-cell>
          <table:table-cell table:style-name="ce23" office:value-type="float" office:value="24893" calcext:value-type="float">
            <text:p><text:s/>24 893</text:p>
          </table:table-cell>
          <table:table-cell table:style-name="ce23" office:value-type="float" office:value="30904" calcext:value-type="float">
            <text:p><text:s/>30 904</text:p>
          </table:table-cell>
          <table:table-cell table:style-name="ce23" office:value-type="float" office:value="20366" calcext:value-type="float">
            <text:p><text:s/>20 366</text:p>
          </table:table-cell>
          <table:table-cell table:style-name="ce23" office:value-type="float" office:value="26929" calcext:value-type="float">
            <text:p><text:s/>26 929</text:p>
          </table:table-cell>
          <table:table-cell table:style-name="ce23" office:value-type="float" office:value="34127" calcext:value-type="float">
            <text:p><text:s/>34 127</text:p>
          </table:table-cell>
          <table:table-cell table:style-name="ce23" office:value-type="float" office:value="21179" calcext:value-type="float">
            <text:p><text:s/>21 17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3" office:value-type="float" office:value="37229" calcext:value-type="float">
            <text:p><text:s/>37 229</text:p>
          </table:table-cell>
          <table:table-cell table:style-name="ce23" office:value-type="float" office:value="42821" calcext:value-type="float">
            <text:p><text:s/>42 821</text:p>
          </table:table-cell>
          <table:table-cell table:style-name="ce23" office:value-type="float" office:value="27648" calcext:value-type="float">
            <text:p><text:s/>27 648</text:p>
          </table:table-cell>
          <table:table-cell table:style-name="ce23" office:value-type="float" office:value="40083" calcext:value-type="float">
            <text:p><text:s/>40 083</text:p>
          </table:table-cell>
          <table:table-cell table:style-name="ce23" office:value-type="float" office:value="44542" calcext:value-type="float">
            <text:p><text:s/>44 542</text:p>
          </table:table-cell>
          <table:table-cell table:style-name="ce23" office:value-type="float" office:value="22280" calcext:value-type="float">
            <text:p><text:s/>22 280</text:p>
          </table:table-cell>
          <table:table-cell table:style-name="ce23" office:value-type="float" office:value="36431" calcext:value-type="float">
            <text:p><text:s/>36 431</text:p>
          </table:table-cell>
          <table:table-cell table:style-name="ce23" office:value-type="float" office:value="42892" calcext:value-type="float">
            <text:p><text:s/>42 892</text:p>
          </table:table-cell>
          <table:table-cell table:style-name="ce23" office:value-type="float" office:value="27286" calcext:value-type="float">
            <text:p><text:s/>27 286</text:p>
          </table:table-cell>
          <table:table-cell table:style-name="ce23" office:value-type="float" office:value="88192" calcext:value-type="float">
            <text:p><text:s/>88 192</text:p>
          </table:table-cell>
          <table:table-cell table:style-name="ce23" office:value-type="float" office:value="90623" calcext:value-type="float">
            <text:p><text:s/>90 623</text:p>
          </table:table-cell>
          <table:table-cell table:style-name="ce23" office:value-type="float" office:value="70331" calcext:value-type="float">
            <text:p><text:s/>70 331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41708" calcext:value-type="float">
            <text:p><text:s/>41 708</text:p>
          </table:table-cell>
          <table:table-cell table:style-name="ce23" office:value-type="float" office:value="41611" calcext:value-type="float">
            <text:p><text:s/>41 611</text:p>
          </table:table-cell>
          <table:table-cell table:style-name="ce23" office:value-type="float" office:value="42138" calcext:value-type="float">
            <text:p><text:s/>42 138</text:p>
          </table:table-cell>
          <table:table-cell table:style-name="ce23" office:value-type="float" office:value="37886" calcext:value-type="float">
            <text:p><text:s/>37 886</text:p>
          </table:table-cell>
          <table:table-cell table:style-name="ce23" office:value-type="float" office:value="39560" calcext:value-type="float">
            <text:p><text:s/>39 560</text:p>
          </table:table-cell>
          <table:table-cell table:style-name="ce23" office:value-type="float" office:value="29654" calcext:value-type="float">
            <text:p><text:s/>29 654</text:p>
          </table:table-cell>
          <table:table-cell table:style-name="ce23" office:value-type="float" office:value="42170" calcext:value-type="float">
            <text:p><text:s/>42 170</text:p>
          </table:table-cell>
          <table:table-cell table:style-name="ce23" office:value-type="float" office:value="47809" calcext:value-type="float">
            <text:p><text:s/>47 809</text:p>
          </table:table-cell>
          <table:table-cell table:style-name="ce23" office:value-type="float" office:value="36493" calcext:value-type="float">
            <text:p><text:s/>36 493</text:p>
          </table:table-cell>
          <table:table-cell table:style-name="ce23" office:value-type="float" office:value="37696" calcext:value-type="float">
            <text:p><text:s/>37 696</text:p>
          </table:table-cell>
          <table:table-cell table:style-name="ce23" office:value-type="float" office:value="43446" calcext:value-type="float">
            <text:p><text:s/>43 446</text:p>
          </table:table-cell>
          <table:table-cell table:style-name="ce23" office:value-type="float" office:value="31870" calcext:value-type="float">
            <text:p><text:s/>31 870</text:p>
          </table:table-cell>
          <table:table-cell table:style-name="ce23" office:value-type="float" office:value="44074" calcext:value-type="float">
            <text:p><text:s/>44 074</text:p>
          </table:table-cell>
          <table:table-cell table:style-name="ce23" office:value-type="float" office:value="46430" calcext:value-type="float">
            <text:p><text:s/>46 430</text:p>
          </table:table-cell>
          <table:table-cell table:style-name="ce23" office:value-type="float" office:value="37230" calcext:value-type="float">
            <text:p><text:s/>37 230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24039" calcext:value-type="float">
            <text:p><text:s/>24 039</text:p>
          </table:table-cell>
          <table:table-cell table:style-name="ce23" office:value-type="float" office:value="26473" calcext:value-type="float">
            <text:p><text:s/>26 473</text:p>
          </table:table-cell>
          <table:table-cell table:style-name="ce23" office:value-type="float" office:value="22320" calcext:value-type="float">
            <text:p><text:s/>22 320</text:p>
          </table:table-cell>
          <table:table-cell table:style-name="ce23" office:value-type="float" office:value="61421" calcext:value-type="float">
            <text:p><text:s/>61 421</text:p>
          </table:table-cell>
          <table:table-cell table:style-name="ce23" office:value-type="float" office:value="66145" calcext:value-type="float">
            <text:p><text:s/>66 145</text:p>
          </table:table-cell>
          <table:table-cell table:style-name="ce23" office:value-type="float" office:value="54041" calcext:value-type="float">
            <text:p><text:s/>54 041</text:p>
          </table:table-cell>
          <table:table-cell table:style-name="ce23" office:value-type="float" office:value="59546" calcext:value-type="float">
            <text:p><text:s/>59 546</text:p>
          </table:table-cell>
          <table:table-cell table:style-name="ce23" office:value-type="float" office:value="69851" calcext:value-type="float">
            <text:p><text:s/>69 851</text:p>
          </table:table-cell>
          <table:table-cell table:style-name="ce23" office:value-type="float" office:value="52767" calcext:value-type="float">
            <text:p><text:s/>52 767</text:p>
          </table:table-cell>
          <table:table-cell table:style-name="ce23" office:value-type="float" office:value="41719" calcext:value-type="float">
            <text:p><text:s/>41 719</text:p>
          </table:table-cell>
          <table:table-cell table:style-name="ce23" office:value-type="float" office:value="47530" calcext:value-type="float">
            <text:p><text:s/>47 530</text:p>
          </table:table-cell>
          <table:table-cell table:style-name="ce23" office:value-type="float" office:value="34402" calcext:value-type="float">
            <text:p><text:s/>34 402</text:p>
          </table:table-cell>
          <table:table-cell table:style-name="ce23" office:value-type="float" office:value="47898" calcext:value-type="float">
            <text:p><text:s/>47 898</text:p>
          </table:table-cell>
          <table:table-cell table:style-name="ce23" office:value-type="float" office:value="50489" calcext:value-type="float">
            <text:p><text:s/>50 489</text:p>
          </table:table-cell>
          <table:table-cell table:style-name="ce23" office:value-type="float" office:value="45048" calcext:value-type="float">
            <text:p><text:s/>45 048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34814" calcext:value-type="float">
            <text:p><text:s/>34 814</text:p>
          </table:table-cell>
          <table:table-cell table:style-name="ce23" office:value-type="float" office:value="38574" calcext:value-type="float">
            <text:p><text:s/>38 574</text:p>
          </table:table-cell>
          <table:table-cell table:style-name="ce23" office:value-type="float" office:value="29387" calcext:value-type="float">
            <text:p><text:s/>29 38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8920" calcext:value-type="float">
            <text:p><text:s/>48 920</text:p>
          </table:table-cell>
          <table:table-cell table:style-name="ce23" office:value-type="float" office:value="76071" calcext:value-type="float">
            <text:p><text:s/>76 071</text:p>
          </table:table-cell>
          <table:table-cell table:style-name="ce23" office:value-type="float" office:value="40921" calcext:value-type="float">
            <text:p><text:s/>40 921</text:p>
          </table:table-cell>
          <table:table-cell table:style-name="ce23" office:value-type="float" office:value="26256" calcext:value-type="float">
            <text:p><text:s/>26 256</text:p>
          </table:table-cell>
          <table:table-cell table:style-name="ce23" office:value-type="float" office:value="32869" calcext:value-type="float">
            <text:p><text:s/>32 869</text:p>
          </table:table-cell>
          <table:table-cell table:style-name="ce23" office:value-type="float" office:value="21368" calcext:value-type="float">
            <text:p><text:s/>21 368</text:p>
          </table:table-cell>
          <table:table-cell table:style-name="ce23" office:value-type="float" office:value="29530" calcext:value-type="float">
            <text:p><text:s/>29 530</text:p>
          </table:table-cell>
          <table:table-cell table:style-name="ce23" office:value-type="float" office:value="36061" calcext:value-type="float">
            <text:p><text:s/>36 061</text:p>
          </table:table-cell>
          <table:table-cell table:style-name="ce23" office:value-type="float" office:value="24152" calcext:value-type="float">
            <text:p><text:s/>24 1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3" office:value-type="float" office:value="38404" calcext:value-type="float">
            <text:p><text:s/>38 404</text:p>
          </table:table-cell>
          <table:table-cell table:style-name="ce23" office:value-type="float" office:value="44028" calcext:value-type="float">
            <text:p><text:s/>44 028</text:p>
          </table:table-cell>
          <table:table-cell table:style-name="ce23" office:value-type="float" office:value="28863" calcext:value-type="float">
            <text:p><text:s/>28 863</text:p>
          </table:table-cell>
          <table:table-cell table:style-name="ce23" office:value-type="float" office:value="41432" calcext:value-type="float">
            <text:p><text:s/>41 432</text:p>
          </table:table-cell>
          <table:table-cell table:style-name="ce23" office:value-type="float" office:value="45880" calcext:value-type="float">
            <text:p><text:s/>45 880</text:p>
          </table:table-cell>
          <table:table-cell table:style-name="ce23" office:value-type="float" office:value="24154" calcext:value-type="float">
            <text:p><text:s/>24 154</text:p>
          </table:table-cell>
          <table:table-cell table:style-name="ce23" office:value-type="float" office:value="37738" calcext:value-type="float">
            <text:p><text:s/>37 738</text:p>
          </table:table-cell>
          <table:table-cell table:style-name="ce23" office:value-type="float" office:value="44220" calcext:value-type="float">
            <text:p><text:s/>44 220</text:p>
          </table:table-cell>
          <table:table-cell table:style-name="ce23" office:value-type="float" office:value="28564" calcext:value-type="float">
            <text:p><text:s/>28 564</text:p>
          </table:table-cell>
          <table:table-cell table:style-name="ce23" office:value-type="float" office:value="91265" calcext:value-type="float">
            <text:p><text:s/>91 265</text:p>
          </table:table-cell>
          <table:table-cell table:style-name="ce23" office:value-type="float" office:value="93810" calcext:value-type="float">
            <text:p><text:s/>93 810</text:p>
          </table:table-cell>
          <table:table-cell table:style-name="ce23" office:value-type="float" office:value="72600" calcext:value-type="float">
            <text:p><text:s/>72 600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44729" calcext:value-type="float">
            <text:p><text:s/>44 729</text:p>
          </table:table-cell>
          <table:table-cell table:style-name="ce23" office:value-type="float" office:value="44830" calcext:value-type="float">
            <text:p><text:s/>44 830</text:p>
          </table:table-cell>
          <table:table-cell table:style-name="ce23" office:value-type="float" office:value="44306" calcext:value-type="float">
            <text:p><text:s/>44 306</text:p>
          </table:table-cell>
          <table:table-cell table:style-name="ce23" office:value-type="float" office:value="38070" calcext:value-type="float">
            <text:p><text:s/>38 070</text:p>
          </table:table-cell>
          <table:table-cell table:style-name="ce23" office:value-type="float" office:value="39765" calcext:value-type="float">
            <text:p><text:s/>39 765</text:p>
          </table:table-cell>
          <table:table-cell table:style-name="ce23" office:value-type="float" office:value="29896" calcext:value-type="float">
            <text:p><text:s/>29 896</text:p>
          </table:table-cell>
          <table:table-cell table:style-name="ce23" office:value-type="float" office:value="43294" calcext:value-type="float">
            <text:p><text:s/>43 294</text:p>
          </table:table-cell>
          <table:table-cell table:style-name="ce23" office:value-type="float" office:value="48879" calcext:value-type="float">
            <text:p><text:s/>48 879</text:p>
          </table:table-cell>
          <table:table-cell table:style-name="ce23" office:value-type="float" office:value="37750" calcext:value-type="float">
            <text:p><text:s/>37 750</text:p>
          </table:table-cell>
          <table:table-cell table:style-name="ce23" office:value-type="float" office:value="38695" calcext:value-type="float">
            <text:p><text:s/>38 695</text:p>
          </table:table-cell>
          <table:table-cell table:style-name="ce23" office:value-type="float" office:value="44468" calcext:value-type="float">
            <text:p><text:s/>44 468</text:p>
          </table:table-cell>
          <table:table-cell table:style-name="ce23" office:value-type="float" office:value="32911" calcext:value-type="float">
            <text:p><text:s/>32 911</text:p>
          </table:table-cell>
          <table:table-cell table:style-name="ce23" office:value-type="float" office:value="45072" calcext:value-type="float">
            <text:p><text:s/>45 072</text:p>
          </table:table-cell>
          <table:table-cell table:style-name="ce23" office:value-type="float" office:value="47234" calcext:value-type="float">
            <text:p><text:s/>47 234</text:p>
          </table:table-cell>
          <table:table-cell table:style-name="ce23" office:value-type="float" office:value="38977" calcext:value-type="float">
            <text:p><text:s/>38 977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25117" calcext:value-type="float">
            <text:p><text:s/>25 117</text:p>
          </table:table-cell>
          <table:table-cell table:style-name="ce23" office:value-type="float" office:value="27890" calcext:value-type="float">
            <text:p><text:s/>27 890</text:p>
          </table:table-cell>
          <table:table-cell table:style-name="ce23" office:value-type="float" office:value="23204" calcext:value-type="float">
            <text:p><text:s/>23 204</text:p>
          </table:table-cell>
          <table:table-cell table:style-name="ce23" office:value-type="float" office:value="61260" calcext:value-type="float">
            <text:p><text:s/>61 260</text:p>
          </table:table-cell>
          <table:table-cell table:style-name="ce23" office:value-type="float" office:value="64759" calcext:value-type="float">
            <text:p><text:s/>64 759</text:p>
          </table:table-cell>
          <table:table-cell table:style-name="ce23" office:value-type="float" office:value="55728" calcext:value-type="float">
            <text:p><text:s/>55 728</text:p>
          </table:table-cell>
          <table:table-cell table:style-name="ce23" office:value-type="float" office:value="60332" calcext:value-type="float">
            <text:p><text:s/>60 332</text:p>
          </table:table-cell>
          <table:table-cell table:style-name="ce23" office:value-type="float" office:value="68812" calcext:value-type="float">
            <text:p><text:s/>68 812</text:p>
          </table:table-cell>
          <table:table-cell table:style-name="ce23" office:value-type="float" office:value="54802" calcext:value-type="float">
            <text:p><text:s/>54 802</text:p>
          </table:table-cell>
          <table:table-cell table:style-name="ce23" office:value-type="float" office:value="44429" calcext:value-type="float">
            <text:p><text:s/>44 429</text:p>
          </table:table-cell>
          <table:table-cell table:style-name="ce23" office:value-type="float" office:value="50748" calcext:value-type="float">
            <text:p><text:s/>50 748</text:p>
          </table:table-cell>
          <table:table-cell table:style-name="ce23" office:value-type="float" office:value="36652" calcext:value-type="float">
            <text:p><text:s/>36 652</text:p>
          </table:table-cell>
          <table:table-cell table:style-name="ce23" office:value-type="float" office:value="49574" calcext:value-type="float">
            <text:p><text:s/>49 574</text:p>
          </table:table-cell>
          <table:table-cell table:style-name="ce23" office:value-type="float" office:value="55376" calcext:value-type="float">
            <text:p><text:s/>55 376</text:p>
          </table:table-cell>
          <table:table-cell table:style-name="ce23" office:value-type="float" office:value="43286" calcext:value-type="float">
            <text:p><text:s/>43 286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34919" calcext:value-type="float">
            <text:p><text:s/>34 919</text:p>
          </table:table-cell>
          <table:table-cell table:style-name="ce23" office:value-type="float" office:value="38057" calcext:value-type="float">
            <text:p><text:s/>38 057</text:p>
          </table:table-cell>
          <table:table-cell table:style-name="ce23" office:value-type="float" office:value="30397" calcext:value-type="float">
            <text:p><text:s/>30 39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1020" calcext:value-type="float">
            <text:p><text:s/>51 020</text:p>
          </table:table-cell>
          <table:table-cell table:style-name="ce23" office:value-type="float" office:value="80668" calcext:value-type="float">
            <text:p><text:s/>80 668</text:p>
          </table:table-cell>
          <table:table-cell table:style-name="ce23" office:value-type="float" office:value="42296" calcext:value-type="float">
            <text:p><text:s/>42 296</text:p>
          </table:table-cell>
          <table:table-cell table:style-name="ce23" office:value-type="float" office:value="26524" calcext:value-type="float">
            <text:p><text:s/>26 524</text:p>
          </table:table-cell>
          <table:table-cell table:style-name="ce23" office:value-type="float" office:value="32241" calcext:value-type="float">
            <text:p><text:s/>32 241</text:p>
          </table:table-cell>
          <table:table-cell table:style-name="ce23" office:value-type="float" office:value="22086" calcext:value-type="float">
            <text:p><text:s/>22 086</text:p>
          </table:table-cell>
          <table:table-cell table:style-name="ce23" office:value-type="float" office:value="30825" calcext:value-type="float">
            <text:p><text:s/>30 825</text:p>
          </table:table-cell>
          <table:table-cell table:style-name="ce23" office:value-type="float" office:value="35916" calcext:value-type="float">
            <text:p><text:s/>35 916</text:p>
          </table:table-cell>
          <table:table-cell table:style-name="ce23" office:value-type="float" office:value="26681" calcext:value-type="float">
            <text:p><text:s/>26 68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3" office:value-type="float" office:value="39498" calcext:value-type="float">
            <text:p><text:s/>39 498</text:p>
          </table:table-cell>
          <table:table-cell table:style-name="ce23" office:value-type="float" office:value="45185" calcext:value-type="float">
            <text:p><text:s/>45 185</text:p>
          </table:table-cell>
          <table:table-cell table:style-name="ce23" office:value-type="float" office:value="30026" calcext:value-type="float">
            <text:p><text:s/>30 026</text:p>
          </table:table-cell>
          <table:table-cell table:style-name="ce23" office:value-type="float" office:value="43067" calcext:value-type="float">
            <text:p><text:s/>43 067</text:p>
          </table:table-cell>
          <table:table-cell table:style-name="ce23" office:value-type="float" office:value="47490" calcext:value-type="float">
            <text:p><text:s/>47 490</text:p>
          </table:table-cell>
          <table:table-cell table:style-name="ce23" office:value-type="float" office:value="25817" calcext:value-type="float">
            <text:p><text:s/>25 817</text:p>
          </table:table-cell>
          <table:table-cell table:style-name="ce23" office:value-type="float" office:value="38914" calcext:value-type="float">
            <text:p><text:s/>38 914</text:p>
          </table:table-cell>
          <table:table-cell table:style-name="ce23" office:value-type="float" office:value="45434" calcext:value-type="float">
            <text:p><text:s/>45 434</text:p>
          </table:table-cell>
          <table:table-cell table:style-name="ce23" office:value-type="float" office:value="29800" calcext:value-type="float">
            <text:p><text:s/>29 800</text:p>
          </table:table-cell>
          <table:table-cell table:style-name="ce23" office:value-type="float" office:value="91805" calcext:value-type="float">
            <text:p><text:s/>91 805</text:p>
          </table:table-cell>
          <table:table-cell table:style-name="ce23" office:value-type="float" office:value="94374" calcext:value-type="float">
            <text:p><text:s/>94 374</text:p>
          </table:table-cell>
          <table:table-cell table:style-name="ce23" office:value-type="float" office:value="73005" calcext:value-type="float">
            <text:p><text:s/>73 005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44341" calcext:value-type="float">
            <text:p><text:s/>44 341</text:p>
          </table:table-cell>
          <table:table-cell table:style-name="ce23" office:value-type="float" office:value="45237" calcext:value-type="float">
            <text:p><text:s/>45 237</text:p>
          </table:table-cell>
          <table:table-cell table:style-name="ce23" office:value-type="float" office:value="41018" calcext:value-type="float">
            <text:p><text:s/>41 018</text:p>
          </table:table-cell>
          <table:table-cell table:style-name="ce23" office:value-type="float" office:value="38897" calcext:value-type="float">
            <text:p><text:s/>38 897</text:p>
          </table:table-cell>
          <table:table-cell table:style-name="ce23" office:value-type="float" office:value="40614" calcext:value-type="float">
            <text:p><text:s/>40 614</text:p>
          </table:table-cell>
          <table:table-cell table:style-name="ce23" office:value-type="float" office:value="30479" calcext:value-type="float">
            <text:p><text:s/>30 479</text:p>
          </table:table-cell>
          <table:table-cell table:style-name="ce23" office:value-type="float" office:value="44210" calcext:value-type="float">
            <text:p><text:s/>44 210</text:p>
          </table:table-cell>
          <table:table-cell table:style-name="ce23" office:value-type="float" office:value="49850" calcext:value-type="float">
            <text:p><text:s/>49 850</text:p>
          </table:table-cell>
          <table:table-cell table:style-name="ce23" office:value-type="float" office:value="38685" calcext:value-type="float">
            <text:p><text:s/>38 685</text:p>
          </table:table-cell>
          <table:table-cell table:style-name="ce23" office:value-type="float" office:value="39541" calcext:value-type="float">
            <text:p><text:s/>39 541</text:p>
          </table:table-cell>
          <table:table-cell table:style-name="ce23" office:value-type="float" office:value="44956" calcext:value-type="float">
            <text:p><text:s/>44 956</text:p>
          </table:table-cell>
          <table:table-cell table:style-name="ce23" office:value-type="float" office:value="34205" calcext:value-type="float">
            <text:p><text:s/>34 205</text:p>
          </table:table-cell>
          <table:table-cell table:style-name="ce23" office:value-type="float" office:value="45949" calcext:value-type="float">
            <text:p><text:s/>45 949</text:p>
          </table:table-cell>
          <table:table-cell table:style-name="ce23" office:value-type="float" office:value="48097" calcext:value-type="float">
            <text:p><text:s/>48 097</text:p>
          </table:table-cell>
          <table:table-cell table:style-name="ce23" office:value-type="float" office:value="40042" calcext:value-type="float">
            <text:p><text:s/>40 042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26060" calcext:value-type="float">
            <text:p><text:s/>26 060</text:p>
          </table:table-cell>
          <table:table-cell table:style-name="ce23" office:value-type="float" office:value="29864" calcext:value-type="float">
            <text:p><text:s/>29 864</text:p>
          </table:table-cell>
          <table:table-cell table:style-name="ce23" office:value-type="float" office:value="23506" calcext:value-type="float">
            <text:p><text:s/>23 506</text:p>
          </table:table-cell>
          <table:table-cell table:style-name="ce23" office:value-type="float" office:value="62759" calcext:value-type="float">
            <text:p><text:s/>62 759</text:p>
          </table:table-cell>
          <table:table-cell table:style-name="ce23" office:value-type="float" office:value="66328" calcext:value-type="float">
            <text:p><text:s/>66 328</text:p>
          </table:table-cell>
          <table:table-cell table:style-name="ce23" office:value-type="float" office:value="57195" calcext:value-type="float">
            <text:p><text:s/>57 195</text:p>
          </table:table-cell>
          <table:table-cell table:style-name="ce23" office:value-type="float" office:value="60872" calcext:value-type="float">
            <text:p><text:s/>60 872</text:p>
          </table:table-cell>
          <table:table-cell table:style-name="ce23" office:value-type="float" office:value="69741" calcext:value-type="float">
            <text:p><text:s/>69 741</text:p>
          </table:table-cell>
          <table:table-cell table:style-name="ce23" office:value-type="float" office:value="55177" calcext:value-type="float">
            <text:p><text:s/>55 177</text:p>
          </table:table-cell>
          <table:table-cell table:style-name="ce23" office:value-type="float" office:value="43716" calcext:value-type="float">
            <text:p><text:s/>43 716</text:p>
          </table:table-cell>
          <table:table-cell table:style-name="ce23" office:value-type="float" office:value="50065" calcext:value-type="float">
            <text:p><text:s/>50 065</text:p>
          </table:table-cell>
          <table:table-cell table:style-name="ce23" office:value-type="float" office:value="35371" calcext:value-type="float">
            <text:p><text:s/>35 371</text:p>
          </table:table-cell>
          <table:table-cell table:style-name="ce23" office:value-type="float" office:value="49844" calcext:value-type="float">
            <text:p><text:s/>49 844</text:p>
          </table:table-cell>
          <table:table-cell table:style-name="ce23" office:value-type="float" office:value="55780" calcext:value-type="float">
            <text:p><text:s/>55 780</text:p>
          </table:table-cell>
          <table:table-cell table:style-name="ce23" office:value-type="float" office:value="43451" calcext:value-type="float">
            <text:p><text:s/>43 451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35277" calcext:value-type="float">
            <text:p><text:s/>35 277</text:p>
          </table:table-cell>
          <table:table-cell table:style-name="ce23" office:value-type="float" office:value="38904" calcext:value-type="float">
            <text:p><text:s/>38 904</text:p>
          </table:table-cell>
          <table:table-cell table:style-name="ce23" office:value-type="float" office:value="30211" calcext:value-type="float">
            <text:p><text:s/>30 211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3397" calcext:value-type="float">
            <text:p><text:s/>53 397</text:p>
          </table:table-cell>
          <table:table-cell table:style-name="ce23" office:value-type="float" office:value="86892" calcext:value-type="float">
            <text:p><text:s/>86 892</text:p>
          </table:table-cell>
          <table:table-cell table:style-name="ce23" office:value-type="float" office:value="43323" calcext:value-type="float">
            <text:p><text:s/>43 323</text:p>
          </table:table-cell>
          <table:table-cell table:style-name="ce23" office:value-type="float" office:value="27592" calcext:value-type="float">
            <text:p><text:s/>27 592</text:p>
          </table:table-cell>
          <table:table-cell table:style-name="ce23" office:value-type="float" office:value="33903" calcext:value-type="float">
            <text:p><text:s/>33 903</text:p>
          </table:table-cell>
          <table:table-cell table:style-name="ce23" office:value-type="float" office:value="22447" calcext:value-type="float">
            <text:p><text:s/>22 447</text:p>
          </table:table-cell>
          <table:table-cell table:style-name="ce23" office:value-type="float" office:value="31335" calcext:value-type="float">
            <text:p><text:s/>31 335</text:p>
          </table:table-cell>
          <table:table-cell table:style-name="ce23" office:value-type="float" office:value="36740" calcext:value-type="float">
            <text:p><text:s/>36 740</text:p>
          </table:table-cell>
          <table:table-cell table:style-name="ce23" office:value-type="float" office:value="26811" calcext:value-type="float">
            <text:p><text:s/>26 81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3" office:value-type="float" office:value="39005" calcext:value-type="float">
            <text:p><text:s/>39 005</text:p>
          </table:table-cell>
          <table:table-cell table:style-name="ce23" office:value-type="float" office:value="44659" calcext:value-type="float">
            <text:p><text:s/>44 659</text:p>
          </table:table-cell>
          <table:table-cell table:style-name="ce23" office:value-type="float" office:value="29635" calcext:value-type="float">
            <text:p><text:s/>29 635</text:p>
          </table:table-cell>
          <table:table-cell table:style-name="ce23" office:value-type="float" office:value="44069" calcext:value-type="float">
            <text:p><text:s/>44 069</text:p>
          </table:table-cell>
          <table:table-cell table:style-name="ce23" office:value-type="float" office:value="48228" calcext:value-type="float">
            <text:p><text:s/>48 228</text:p>
          </table:table-cell>
          <table:table-cell table:style-name="ce23" office:value-type="float" office:value="27293" calcext:value-type="float">
            <text:p><text:s/>27 293</text:p>
          </table:table-cell>
          <table:table-cell table:style-name="ce23" office:value-type="float" office:value="38412" calcext:value-type="float">
            <text:p><text:s/>38 412</text:p>
          </table:table-cell>
          <table:table-cell table:style-name="ce23" office:value-type="float" office:value="44877" calcext:value-type="float">
            <text:p><text:s/>44 877</text:p>
          </table:table-cell>
          <table:table-cell table:style-name="ce23" office:value-type="float" office:value="29381" calcext:value-type="float">
            <text:p><text:s/>29 381</text:p>
          </table:table-cell>
          <table:table-cell table:style-name="ce23" office:value-type="float" office:value="97399" calcext:value-type="float">
            <text:p><text:s/>97 399</text:p>
          </table:table-cell>
          <table:table-cell table:style-name="ce23" office:value-type="float" office:value="99842" calcext:value-type="float">
            <text:p><text:s/>99 842</text:p>
          </table:table-cell>
          <table:table-cell table:style-name="ce23" office:value-type="float" office:value="78840" calcext:value-type="float">
            <text:p><text:s/>78 840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46002" calcext:value-type="float">
            <text:p><text:s/>46 002</text:p>
          </table:table-cell>
          <table:table-cell table:style-name="ce23" office:value-type="float" office:value="47230" calcext:value-type="float">
            <text:p><text:s/>47 230</text:p>
          </table:table-cell>
          <table:table-cell table:style-name="ce23" office:value-type="float" office:value="41860" calcext:value-type="float">
            <text:p><text:s/>41 860</text:p>
          </table:table-cell>
          <table:table-cell table:style-name="ce23" office:value-type="float" office:value="37746" calcext:value-type="float">
            <text:p><text:s/>37 746</text:p>
          </table:table-cell>
          <table:table-cell table:style-name="ce23" office:value-type="float" office:value="39318" calcext:value-type="float">
            <text:p><text:s/>39 318</text:p>
          </table:table-cell>
          <table:table-cell table:style-name="ce23" office:value-type="float" office:value="29995" calcext:value-type="float">
            <text:p><text:s/>29 995</text:p>
          </table:table-cell>
          <table:table-cell table:style-name="ce23" office:value-type="float" office:value="44818" calcext:value-type="float">
            <text:p><text:s/>44 818</text:p>
          </table:table-cell>
          <table:table-cell table:style-name="ce23" office:value-type="float" office:value="49895" calcext:value-type="float">
            <text:p><text:s/>49 895</text:p>
          </table:table-cell>
          <table:table-cell table:style-name="ce23" office:value-type="float" office:value="39907" calcext:value-type="float">
            <text:p><text:s/>39 907</text:p>
          </table:table-cell>
          <table:table-cell table:style-name="ce23" office:value-type="float" office:value="39775" calcext:value-type="float">
            <text:p><text:s/>39 775</text:p>
          </table:table-cell>
          <table:table-cell table:style-name="ce23" office:value-type="float" office:value="44274" calcext:value-type="float">
            <text:p><text:s/>44 274</text:p>
          </table:table-cell>
          <table:table-cell table:style-name="ce23" office:value-type="float" office:value="35441" calcext:value-type="float">
            <text:p><text:s/>35 441</text:p>
          </table:table-cell>
          <table:table-cell table:style-name="ce23" office:value-type="float" office:value="48017" calcext:value-type="float">
            <text:p><text:s/>48 017</text:p>
          </table:table-cell>
          <table:table-cell table:style-name="ce23" office:value-type="float" office:value="50101" calcext:value-type="float">
            <text:p><text:s/>50 101</text:p>
          </table:table-cell>
          <table:table-cell table:style-name="ce23" office:value-type="float" office:value="42437" calcext:value-type="float">
            <text:p><text:s/>42 437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25973" calcext:value-type="float">
            <text:p><text:s/>25 973</text:p>
          </table:table-cell>
          <table:table-cell table:style-name="ce23" office:value-type="float" office:value="29262" calcext:value-type="float">
            <text:p><text:s/>29 262</text:p>
          </table:table-cell>
          <table:table-cell table:style-name="ce23" office:value-type="float" office:value="23806" calcext:value-type="float">
            <text:p><text:s/>23 806</text:p>
          </table:table-cell>
          <table:table-cell table:style-name="ce23" office:value-type="float" office:value="62100" calcext:value-type="float">
            <text:p><text:s/>62 100</text:p>
          </table:table-cell>
          <table:table-cell table:style-name="ce23" office:value-type="float" office:value="65615" calcext:value-type="float">
            <text:p><text:s/>65 615</text:p>
          </table:table-cell>
          <table:table-cell table:style-name="ce23" office:value-type="float" office:value="56601" calcext:value-type="float">
            <text:p><text:s/>56 601</text:p>
          </table:table-cell>
          <table:table-cell table:style-name="ce23" office:value-type="float" office:value="62657" calcext:value-type="float">
            <text:p><text:s/>62 657</text:p>
          </table:table-cell>
          <table:table-cell table:style-name="ce23" office:value-type="float" office:value="69720" calcext:value-type="float">
            <text:p><text:s/>69 720</text:p>
          </table:table-cell>
          <table:table-cell table:style-name="ce23" office:value-type="float" office:value="58213" calcext:value-type="float">
            <text:p><text:s/>58 213</text:p>
          </table:table-cell>
          <table:table-cell table:style-name="ce23" office:value-type="float" office:value="42277" calcext:value-type="float">
            <text:p><text:s/>42 277</text:p>
          </table:table-cell>
          <table:table-cell table:style-name="ce23" office:value-type="float" office:value="48720" calcext:value-type="float">
            <text:p><text:s/>48 720</text:p>
          </table:table-cell>
          <table:table-cell table:style-name="ce23" office:value-type="float" office:value="33642" calcext:value-type="float">
            <text:p><text:s/>33 642</text:p>
          </table:table-cell>
          <table:table-cell table:style-name="ce23" office:value-type="float" office:value="49227" calcext:value-type="float">
            <text:p><text:s/>49 227</text:p>
          </table:table-cell>
          <table:table-cell table:style-name="ce23" office:value-type="float" office:value="55905" calcext:value-type="float">
            <text:p><text:s/>55 905</text:p>
          </table:table-cell>
          <table:table-cell table:style-name="ce23" office:value-type="float" office:value="42115" calcext:value-type="float">
            <text:p><text:s/>42 115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35579" calcext:value-type="float">
            <text:p><text:s/>35 579</text:p>
          </table:table-cell>
          <table:table-cell table:style-name="ce23" office:value-type="float" office:value="38288" calcext:value-type="float">
            <text:p><text:s/>38 288</text:p>
          </table:table-cell>
          <table:table-cell table:style-name="ce23" office:value-type="float" office:value="31530" calcext:value-type="float">
            <text:p><text:s/>31 53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4484" calcext:value-type="float">
            <text:p><text:s/>54 484</text:p>
          </table:table-cell>
          <table:table-cell table:style-name="ce23" office:value-type="float" office:value="90600" calcext:value-type="float">
            <text:p><text:s/>90 600</text:p>
          </table:table-cell>
          <table:table-cell table:style-name="ce23" office:value-type="float" office:value="43630" calcext:value-type="float">
            <text:p><text:s/>43 630</text:p>
          </table:table-cell>
          <table:table-cell table:style-name="ce23" office:value-type="float" office:value="28338" calcext:value-type="float">
            <text:p><text:s/>28 338</text:p>
          </table:table-cell>
          <table:table-cell table:style-name="ce23" office:value-type="float" office:value="35575" calcext:value-type="float">
            <text:p><text:s/>35 575</text:p>
          </table:table-cell>
          <table:table-cell table:style-name="ce23" office:value-type="float" office:value="22267" calcext:value-type="float">
            <text:p><text:s/>22 267</text:p>
          </table:table-cell>
          <table:table-cell table:style-name="ce23" office:value-type="float" office:value="29927" calcext:value-type="float">
            <text:p><text:s/>29 927</text:p>
          </table:table-cell>
          <table:table-cell table:style-name="ce23" office:value-type="float" office:value="35223" calcext:value-type="float">
            <text:p><text:s/>35 223</text:p>
          </table:table-cell>
          <table:table-cell table:style-name="ce23" office:value-type="float" office:value="25283" calcext:value-type="float">
            <text:p><text:s/>25 28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3" office:value-type="float" office:value="38836" calcext:value-type="float">
            <text:p><text:s/>38 836</text:p>
          </table:table-cell>
          <table:table-cell table:style-name="ce23" office:value-type="float" office:value="44152" calcext:value-type="float">
            <text:p><text:s/>44 152</text:p>
          </table:table-cell>
          <table:table-cell table:style-name="ce23" office:value-type="float" office:value="30075" calcext:value-type="float">
            <text:p><text:s/>30 075</text:p>
          </table:table-cell>
          <table:table-cell table:style-name="ce23" office:value-type="float" office:value="44804" calcext:value-type="float">
            <text:p><text:s/>44 804</text:p>
          </table:table-cell>
          <table:table-cell table:style-name="ce23" office:value-type="float" office:value="48158" calcext:value-type="float">
            <text:p><text:s/>48 158</text:p>
          </table:table-cell>
          <table:table-cell table:style-name="ce23" office:value-type="float" office:value="29411" calcext:value-type="float">
            <text:p><text:s/>29 411</text:p>
          </table:table-cell>
          <table:table-cell table:style-name="ce23" office:value-type="float" office:value="38435" calcext:value-type="float">
            <text:p><text:s/>38 435</text:p>
          </table:table-cell>
          <table:table-cell table:style-name="ce23" office:value-type="float" office:value="44503" calcext:value-type="float">
            <text:p><text:s/>44 503</text:p>
          </table:table-cell>
          <table:table-cell table:style-name="ce23" office:value-type="float" office:value="29975" calcext:value-type="float">
            <text:p><text:s/>29 975</text:p>
          </table:table-cell>
          <table:table-cell table:style-name="ce23" office:value-type="float" office:value="93466" calcext:value-type="float">
            <text:p><text:s/>93 466</text:p>
          </table:table-cell>
          <table:table-cell table:style-name="ce23" office:value-type="float" office:value="95664" calcext:value-type="float">
            <text:p><text:s/>95 664</text:p>
          </table:table-cell>
          <table:table-cell table:style-name="ce23" office:value-type="float" office:value="76465" calcext:value-type="float">
            <text:p><text:s/>76 465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43917" calcext:value-type="float">
            <text:p><text:s/>43 917</text:p>
          </table:table-cell>
          <table:table-cell table:style-name="ce23" office:value-type="float" office:value="44830" calcext:value-type="float">
            <text:p><text:s/>44 830</text:p>
          </table:table-cell>
          <table:table-cell table:style-name="ce23" office:value-type="float" office:value="40969" calcext:value-type="float">
            <text:p><text:s/>40 969</text:p>
          </table:table-cell>
          <table:table-cell table:style-name="ce23" office:value-type="float" office:value="36844" calcext:value-type="float">
            <text:p><text:s/>36 844</text:p>
          </table:table-cell>
          <table:table-cell table:style-name="ce23" office:value-type="float" office:value="38542" calcext:value-type="float">
            <text:p><text:s/>38 542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44105" calcext:value-type="float">
            <text:p><text:s/>44 105</text:p>
          </table:table-cell>
          <table:table-cell table:style-name="ce23" office:value-type="float" office:value="48545" calcext:value-type="float">
            <text:p><text:s/>48 545</text:p>
          </table:table-cell>
          <table:table-cell table:style-name="ce23" office:value-type="float" office:value="39893" calcext:value-type="float">
            <text:p><text:s/>39 893</text:p>
          </table:table-cell>
          <table:table-cell table:style-name="ce23" office:value-type="float" office:value="39152" calcext:value-type="float">
            <text:p><text:s/>39 152</text:p>
          </table:table-cell>
          <table:table-cell table:style-name="ce23" office:value-type="float" office:value="43179" calcext:value-type="float">
            <text:p><text:s/>43 179</text:p>
          </table:table-cell>
          <table:table-cell table:style-name="ce23" office:value-type="float" office:value="35341" calcext:value-type="float">
            <text:p><text:s/>35 341</text:p>
          </table:table-cell>
          <table:table-cell table:style-name="ce23" office:value-type="float" office:value="46509" calcext:value-type="float">
            <text:p><text:s/>46 509</text:p>
          </table:table-cell>
          <table:table-cell table:style-name="ce23" office:value-type="float" office:value="48312" calcext:value-type="float">
            <text:p><text:s/>48 312</text:p>
          </table:table-cell>
          <table:table-cell table:style-name="ce23" office:value-type="float" office:value="41741" calcext:value-type="float">
            <text:p><text:s/>41 741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25687" calcext:value-type="float">
            <text:p><text:s/>25 687</text:p>
          </table:table-cell>
          <table:table-cell table:style-name="ce23" office:value-type="float" office:value="28588" calcext:value-type="float">
            <text:p><text:s/>28 588</text:p>
          </table:table-cell>
          <table:table-cell table:style-name="ce23" office:value-type="float" office:value="23791" calcext:value-type="float">
            <text:p><text:s/>23 791</text:p>
          </table:table-cell>
          <table:table-cell table:style-name="ce23" office:value-type="float" office:value="59239" calcext:value-type="float">
            <text:p><text:s/>59 239</text:p>
          </table:table-cell>
          <table:table-cell table:style-name="ce23" office:value-type="float" office:value="62767" calcext:value-type="float">
            <text:p><text:s/>62 767</text:p>
          </table:table-cell>
          <table:table-cell table:style-name="ce23" office:value-type="float" office:value="53875" calcext:value-type="float">
            <text:p><text:s/>53 875</text:p>
          </table:table-cell>
          <table:table-cell table:style-name="ce23" office:value-type="float" office:value="65703" calcext:value-type="float">
            <text:p><text:s/>65 703</text:p>
          </table:table-cell>
          <table:table-cell table:style-name="ce23" office:value-type="float" office:value="73827" calcext:value-type="float">
            <text:p><text:s/>73 827</text:p>
          </table:table-cell>
          <table:table-cell table:style-name="ce23" office:value-type="float" office:value="60736" calcext:value-type="float">
            <text:p><text:s/>60 736</text:p>
          </table:table-cell>
          <table:table-cell table:style-name="ce23" office:value-type="float" office:value="40896" calcext:value-type="float">
            <text:p><text:s/>40 896</text:p>
          </table:table-cell>
          <table:table-cell table:style-name="ce23" office:value-type="float" office:value="47174" calcext:value-type="float">
            <text:p><text:s/>47 174</text:p>
          </table:table-cell>
          <table:table-cell table:style-name="ce23" office:value-type="float" office:value="32930" calcext:value-type="float">
            <text:p><text:s/>32 930</text:p>
          </table:table-cell>
          <table:table-cell table:style-name="ce23" office:value-type="float" office:value="45672" calcext:value-type="float">
            <text:p><text:s/>45 672</text:p>
          </table:table-cell>
          <table:table-cell table:style-name="ce23" office:value-type="float" office:value="50146" calcext:value-type="float">
            <text:p><text:s/>50 146</text:p>
          </table:table-cell>
          <table:table-cell table:style-name="ce23" office:value-type="float" office:value="40916" calcext:value-type="float">
            <text:p><text:s/>40 916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34605" calcext:value-type="float">
            <text:p><text:s/>34 605</text:p>
          </table:table-cell>
          <table:table-cell table:style-name="ce23" office:value-type="float" office:value="36514" calcext:value-type="float">
            <text:p><text:s/>36 514</text:p>
          </table:table-cell>
          <table:table-cell table:style-name="ce23" office:value-type="float" office:value="31684" calcext:value-type="float">
            <text:p><text:s/>31 68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3841" calcext:value-type="float">
            <text:p><text:s/>53 841</text:p>
          </table:table-cell>
          <table:table-cell table:style-name="ce23" office:value-type="float" office:value="88721" calcext:value-type="float">
            <text:p><text:s/>88 721</text:p>
          </table:table-cell>
          <table:table-cell table:style-name="ce23" office:value-type="float" office:value="43782" calcext:value-type="float">
            <text:p><text:s/>43 782</text:p>
          </table:table-cell>
          <table:table-cell table:style-name="ce23" office:value-type="float" office:value="27888" calcext:value-type="float">
            <text:p><text:s/>27 888</text:p>
          </table:table-cell>
          <table:table-cell table:style-name="ce23" office:value-type="float" office:value="35196" calcext:value-type="float">
            <text:p><text:s/>35 196</text:p>
          </table:table-cell>
          <table:table-cell table:style-name="ce23" office:value-type="float" office:value="21378" calcext:value-type="float">
            <text:p><text:s/>21 378</text:p>
          </table:table-cell>
          <table:table-cell table:style-name="ce23" office:value-type="float" office:value="29236" calcext:value-type="float">
            <text:p><text:s/>29 236</text:p>
          </table:table-cell>
          <table:table-cell table:style-name="ce23" office:value-type="float" office:value="33263" calcext:value-type="float">
            <text:p><text:s/>33 263</text:p>
          </table:table-cell>
          <table:table-cell table:style-name="ce23" office:value-type="float" office:value="25727" calcext:value-type="float">
            <text:p><text:s/>25 72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3" office:value-type="float" office:value="39851" calcext:value-type="float">
            <text:p><text:s/>39 851</text:p>
          </table:table-cell>
          <table:table-cell table:style-name="ce23" office:value-type="float" office:value="45271" calcext:value-type="float">
            <text:p><text:s/>45 271</text:p>
          </table:table-cell>
          <table:table-cell table:style-name="ce23" office:value-type="float" office:value="30928" calcext:value-type="float">
            <text:p><text:s/>30 928</text:p>
          </table:table-cell>
          <table:table-cell table:style-name="ce23" office:value-type="float" office:value="47720" calcext:value-type="float">
            <text:p><text:s/>47 720</text:p>
          </table:table-cell>
          <table:table-cell table:style-name="ce23" office:value-type="float" office:value="51228" calcext:value-type="float">
            <text:p><text:s/>51 228</text:p>
          </table:table-cell>
          <table:table-cell table:style-name="ce23" office:value-type="float" office:value="31452" calcext:value-type="float">
            <text:p><text:s/>31 452</text:p>
          </table:table-cell>
          <table:table-cell table:style-name="ce23" office:value-type="float" office:value="39549" calcext:value-type="float">
            <text:p><text:s/>39 549</text:p>
          </table:table-cell>
          <table:table-cell table:style-name="ce23" office:value-type="float" office:value="45766" calcext:value-type="float">
            <text:p><text:s/>45 766</text:p>
          </table:table-cell>
          <table:table-cell table:style-name="ce23" office:value-type="float" office:value="30840" calcext:value-type="float">
            <text:p><text:s/>30 840</text:p>
          </table:table-cell>
          <table:table-cell table:style-name="ce23" office:value-type="float" office:value="95191" calcext:value-type="float">
            <text:p><text:s/>95 191</text:p>
          </table:table-cell>
          <table:table-cell table:style-name="ce23" office:value-type="float" office:value="97654" calcext:value-type="float">
            <text:p><text:s/>97 654</text:p>
          </table:table-cell>
          <table:table-cell table:style-name="ce23" office:value-type="float" office:value="77100" calcext:value-type="float">
            <text:p><text:s/>77 100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43954" calcext:value-type="float">
            <text:p><text:s/>43 954</text:p>
          </table:table-cell>
          <table:table-cell table:style-name="ce23" office:value-type="float" office:value="44828" calcext:value-type="float">
            <text:p><text:s/>44 828</text:p>
          </table:table-cell>
          <table:table-cell table:style-name="ce23" office:value-type="float" office:value="41247" calcext:value-type="float">
            <text:p><text:s/>41 247</text:p>
          </table:table-cell>
          <table:table-cell table:style-name="ce23" office:value-type="float" office:value="37214" calcext:value-type="float">
            <text:p><text:s/>37 214</text:p>
          </table:table-cell>
          <table:table-cell table:style-name="ce23" office:value-type="float" office:value="38861" calcext:value-type="float">
            <text:p><text:s/>38 861</text:p>
          </table:table-cell>
          <table:table-cell table:style-name="ce23" office:value-type="float" office:value="28964" calcext:value-type="float">
            <text:p><text:s/>28 964</text:p>
          </table:table-cell>
          <table:table-cell table:style-name="ce23" office:value-type="float" office:value="44153" calcext:value-type="float">
            <text:p><text:s/>44 153</text:p>
          </table:table-cell>
          <table:table-cell table:style-name="ce23" office:value-type="float" office:value="48408" calcext:value-type="float">
            <text:p><text:s/>48 408</text:p>
          </table:table-cell>
          <table:table-cell table:style-name="ce23" office:value-type="float" office:value="40140" calcext:value-type="float">
            <text:p><text:s/>40 140</text:p>
          </table:table-cell>
          <table:table-cell table:style-name="ce23" office:value-type="float" office:value="39610" calcext:value-type="float">
            <text:p><text:s/>39 610</text:p>
          </table:table-cell>
          <table:table-cell table:style-name="ce23" office:value-type="float" office:value="43116" calcext:value-type="float">
            <text:p><text:s/>43 116</text:p>
          </table:table-cell>
          <table:table-cell table:style-name="ce23" office:value-type="float" office:value="36279" calcext:value-type="float">
            <text:p><text:s/>36 279</text:p>
          </table:table-cell>
          <table:table-cell table:style-name="ce23" office:value-type="float" office:value="45934" calcext:value-type="float">
            <text:p><text:s/>45 934</text:p>
          </table:table-cell>
          <table:table-cell table:style-name="ce23" office:value-type="float" office:value="48057" calcext:value-type="float">
            <text:p><text:s/>48 057</text:p>
          </table:table-cell>
          <table:table-cell table:style-name="ce23" office:value-type="float" office:value="40633" calcext:value-type="float">
            <text:p><text:s/>40 633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24951" calcext:value-type="float">
            <text:p><text:s/>24 951</text:p>
          </table:table-cell>
          <table:table-cell table:style-name="ce23" office:value-type="float" office:value="27552" calcext:value-type="float">
            <text:p><text:s/>27 552</text:p>
          </table:table-cell>
          <table:table-cell table:style-name="ce23" office:value-type="float" office:value="23182" calcext:value-type="float">
            <text:p><text:s/>23 182</text:p>
          </table:table-cell>
          <table:table-cell table:style-name="ce23" office:value-type="float" office:value="60292" calcext:value-type="float">
            <text:p><text:s/>60 292</text:p>
          </table:table-cell>
          <table:table-cell table:style-name="ce23" office:value-type="float" office:value="64842" calcext:value-type="float">
            <text:p><text:s/>64 842</text:p>
          </table:table-cell>
          <table:table-cell table:style-name="ce23" office:value-type="float" office:value="53778" calcext:value-type="float">
            <text:p><text:s/>53 778</text:p>
          </table:table-cell>
          <table:table-cell table:style-name="ce23" office:value-type="float" office:value="64645" calcext:value-type="float">
            <text:p><text:s/>64 645</text:p>
          </table:table-cell>
          <table:table-cell table:style-name="ce23" office:value-type="float" office:value="73192" calcext:value-type="float">
            <text:p><text:s/>73 192</text:p>
          </table:table-cell>
          <table:table-cell table:style-name="ce23" office:value-type="float" office:value="59268" calcext:value-type="float">
            <text:p><text:s/>59 268</text:p>
          </table:table-cell>
          <table:table-cell table:style-name="ce23" office:value-type="float" office:value="40431" calcext:value-type="float">
            <text:p><text:s/>40 431</text:p>
          </table:table-cell>
          <table:table-cell table:style-name="ce23" office:value-type="float" office:value="44906" calcext:value-type="float">
            <text:p><text:s/>44 906</text:p>
          </table:table-cell>
          <table:table-cell table:style-name="ce23" office:value-type="float" office:value="34768" calcext:value-type="float">
            <text:p><text:s/>34 768</text:p>
          </table:table-cell>
          <table:table-cell table:style-name="ce23" office:value-type="float" office:value="47429" calcext:value-type="float">
            <text:p><text:s/>47 429</text:p>
          </table:table-cell>
          <table:table-cell table:style-name="ce23" office:value-type="float" office:value="51645" calcext:value-type="float">
            <text:p><text:s/>51 645</text:p>
          </table:table-cell>
          <table:table-cell table:style-name="ce23" office:value-type="float" office:value="42864" calcext:value-type="float">
            <text:p><text:s/>42 864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32871" calcext:value-type="float">
            <text:p><text:s/>32 871</text:p>
          </table:table-cell>
          <table:table-cell table:style-name="ce23" office:value-type="float" office:value="34565" calcext:value-type="float">
            <text:p><text:s/>34 565</text:p>
          </table:table-cell>
          <table:table-cell table:style-name="ce23" office:value-type="float" office:value="30267" calcext:value-type="float">
            <text:p><text:s/>30 26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5702" calcext:value-type="float">
            <text:p><text:s/>55 702</text:p>
          </table:table-cell>
          <table:table-cell table:style-name="ce23" office:value-type="float" office:value="93323" calcext:value-type="float">
            <text:p><text:s/>93 323</text:p>
          </table:table-cell>
          <table:table-cell table:style-name="ce23" office:value-type="float" office:value="45268" calcext:value-type="float">
            <text:p><text:s/>45 268</text:p>
          </table:table-cell>
          <table:table-cell table:style-name="ce23" office:value-type="float" office:value="27666" calcext:value-type="float">
            <text:p><text:s/>27 666</text:p>
          </table:table-cell>
          <table:table-cell table:style-name="ce23" office:value-type="float" office:value="34110" calcext:value-type="float">
            <text:p><text:s/>34 110</text:p>
          </table:table-cell>
          <table:table-cell table:style-name="ce23" office:value-type="float" office:value="21688" calcext:value-type="float">
            <text:p><text:s/>21 688</text:p>
          </table:table-cell>
          <table:table-cell table:style-name="ce23" office:value-type="float" office:value="28947" calcext:value-type="float">
            <text:p><text:s/>28 947</text:p>
          </table:table-cell>
          <table:table-cell table:style-name="ce23" office:value-type="float" office:value="32918" calcext:value-type="float">
            <text:p><text:s/>32 918</text:p>
          </table:table-cell>
          <table:table-cell table:style-name="ce23" office:value-type="float" office:value="25757" calcext:value-type="float">
            <text:p><text:s/>25 75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3" office:value-type="float" office:value="40841" calcext:value-type="float">
            <text:p><text:s/>40 841</text:p>
          </table:table-cell>
          <table:table-cell table:style-name="ce23" office:value-type="float" office:value="46281" calcext:value-type="float">
            <text:p><text:s/>46 281</text:p>
          </table:table-cell>
          <table:table-cell table:style-name="ce23" office:value-type="float" office:value="31929" calcext:value-type="float">
            <text:p><text:s/>31 929</text:p>
          </table:table-cell>
          <table:table-cell table:style-name="ce23" office:value-type="float" office:value="46307" calcext:value-type="float">
            <text:p><text:s/>46 307</text:p>
          </table:table-cell>
          <table:table-cell table:style-name="ce23" office:value-type="float" office:value="49899" calcext:value-type="float">
            <text:p><text:s/>49 899</text:p>
          </table:table-cell>
          <table:table-cell table:style-name="ce23" office:value-type="float" office:value="30291" calcext:value-type="float">
            <text:p><text:s/>30 291</text:p>
          </table:table-cell>
          <table:table-cell table:style-name="ce23" office:value-type="float" office:value="40657" calcext:value-type="float">
            <text:p><text:s/>40 657</text:p>
          </table:table-cell>
          <table:table-cell table:style-name="ce23" office:value-type="float" office:value="46866" calcext:value-type="float">
            <text:p><text:s/>46 866</text:p>
          </table:table-cell>
          <table:table-cell table:style-name="ce23" office:value-type="float" office:value="31931" calcext:value-type="float">
            <text:p><text:s/>31 931</text:p>
          </table:table-cell>
          <table:table-cell table:style-name="ce23" office:value-type="float" office:value="94525" calcext:value-type="float">
            <text:p><text:s/>94 525</text:p>
          </table:table-cell>
          <table:table-cell table:style-name="ce23" office:value-type="float" office:value="97103" calcext:value-type="float">
            <text:p><text:s/>97 103</text:p>
          </table:table-cell>
          <table:table-cell table:style-name="ce23" office:value-type="float" office:value="75931" calcext:value-type="float">
            <text:p><text:s/>75 931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42880" calcext:value-type="float">
            <text:p><text:s/>42 880</text:p>
          </table:table-cell>
          <table:table-cell table:style-name="ce23" office:value-type="float" office:value="43935" calcext:value-type="float">
            <text:p><text:s/>43 935</text:p>
          </table:table-cell>
          <table:table-cell table:style-name="ce23" office:value-type="float" office:value="39354" calcext:value-type="float">
            <text:p><text:s/>39 354</text:p>
          </table:table-cell>
          <table:table-cell table:style-name="ce23" office:value-type="float" office:value="37916" calcext:value-type="float">
            <text:p><text:s/>37 916</text:p>
          </table:table-cell>
          <table:table-cell table:style-name="ce23" office:value-type="float" office:value="39763" calcext:value-type="float">
            <text:p><text:s/>39 763</text:p>
          </table:table-cell>
          <table:table-cell table:style-name="ce23" office:value-type="float" office:value="29128" calcext:value-type="float">
            <text:p><text:s/>29 128</text:p>
          </table:table-cell>
          <table:table-cell table:style-name="ce23" office:value-type="float" office:value="44387" calcext:value-type="float">
            <text:p><text:s/>44 387</text:p>
          </table:table-cell>
          <table:table-cell table:style-name="ce23" office:value-type="float" office:value="48882" calcext:value-type="float">
            <text:p><text:s/>48 882</text:p>
          </table:table-cell>
          <table:table-cell table:style-name="ce23" office:value-type="float" office:value="40185" calcext:value-type="float">
            <text:p><text:s/>40 185</text:p>
          </table:table-cell>
          <table:table-cell table:style-name="ce23" office:value-type="float" office:value="39819" calcext:value-type="float">
            <text:p><text:s/>39 819</text:p>
          </table:table-cell>
          <table:table-cell table:style-name="ce23" office:value-type="float" office:value="43867" calcext:value-type="float">
            <text:p><text:s/>43 867</text:p>
          </table:table-cell>
          <table:table-cell table:style-name="ce23" office:value-type="float" office:value="35955" calcext:value-type="float">
            <text:p><text:s/>35 955</text:p>
          </table:table-cell>
          <table:table-cell table:style-name="ce23" office:value-type="float" office:value="46882" calcext:value-type="float">
            <text:p><text:s/>46 882</text:p>
          </table:table-cell>
          <table:table-cell table:style-name="ce23" office:value-type="float" office:value="49275" calcext:value-type="float">
            <text:p><text:s/>49 275</text:p>
          </table:table-cell>
          <table:table-cell table:style-name="ce23" office:value-type="float" office:value="41079" calcext:value-type="float">
            <text:p><text:s/>41 079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24813" calcext:value-type="float">
            <text:p><text:s/>24 813</text:p>
          </table:table-cell>
          <table:table-cell table:style-name="ce23" office:value-type="float" office:value="27348" calcext:value-type="float">
            <text:p><text:s/>27 348</text:p>
          </table:table-cell>
          <table:table-cell table:style-name="ce23" office:value-type="float" office:value="23046" calcext:value-type="float">
            <text:p><text:s/>23 046</text:p>
          </table:table-cell>
          <table:table-cell table:style-name="ce23" office:value-type="float" office:value="59417" calcext:value-type="float">
            <text:p><text:s/>59 417</text:p>
          </table:table-cell>
          <table:table-cell table:style-name="ce23" office:value-type="float" office:value="63868" calcext:value-type="float">
            <text:p><text:s/>63 868</text:p>
          </table:table-cell>
          <table:table-cell table:style-name="ce23" office:value-type="float" office:value="53293" calcext:value-type="float">
            <text:p><text:s/>53 293</text:p>
          </table:table-cell>
          <table:table-cell table:style-name="ce23" office:value-type="float" office:value="66671" calcext:value-type="float">
            <text:p><text:s/>66 671</text:p>
          </table:table-cell>
          <table:table-cell table:style-name="ce23" office:value-type="float" office:value="73657" calcext:value-type="float">
            <text:p><text:s/>73 657</text:p>
          </table:table-cell>
          <table:table-cell table:style-name="ce23" office:value-type="float" office:value="62205" calcext:value-type="float">
            <text:p><text:s/>62 205</text:p>
          </table:table-cell>
          <table:table-cell table:style-name="ce23" office:value-type="float" office:value="39781" calcext:value-type="float">
            <text:p><text:s/>39 781</text:p>
          </table:table-cell>
          <table:table-cell table:style-name="ce23" office:value-type="float" office:value="43836" calcext:value-type="float">
            <text:p><text:s/>43 836</text:p>
          </table:table-cell>
          <table:table-cell table:style-name="ce23" office:value-type="float" office:value="34811" calcext:value-type="float">
            <text:p><text:s/>34 811</text:p>
          </table:table-cell>
          <table:table-cell table:style-name="ce23" office:value-type="float" office:value="49311" calcext:value-type="float">
            <text:p><text:s/>49 311</text:p>
          </table:table-cell>
          <table:table-cell table:style-name="ce23" office:value-type="float" office:value="54325" calcext:value-type="float">
            <text:p><text:s/>54 325</text:p>
          </table:table-cell>
          <table:table-cell table:style-name="ce23" office:value-type="float" office:value="43864" calcext:value-type="float">
            <text:p><text:s/>43 864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32707" calcext:value-type="float">
            <text:p><text:s/>32 707</text:p>
          </table:table-cell>
          <table:table-cell table:style-name="ce23" office:value-type="float" office:value="34298" calcext:value-type="float">
            <text:p><text:s/>34 298</text:p>
          </table:table-cell>
          <table:table-cell table:style-name="ce23" office:value-type="float" office:value="30440" calcext:value-type="float">
            <text:p><text:s/>30 44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5341" calcext:value-type="float">
            <text:p><text:s/>55 341</text:p>
          </table:table-cell>
          <table:table-cell table:style-name="ce23" office:value-type="float" office:value="94122" calcext:value-type="float">
            <text:p><text:s/>94 122</text:p>
          </table:table-cell>
          <table:table-cell table:style-name="ce23" office:value-type="float" office:value="44591" calcext:value-type="float">
            <text:p><text:s/>44 591</text:p>
          </table:table-cell>
          <table:table-cell table:style-name="ce23" office:value-type="float" office:value="29662" calcext:value-type="float">
            <text:p><text:s/>29 662</text:p>
          </table:table-cell>
          <table:table-cell table:style-name="ce23" office:value-type="float" office:value="36048" calcext:value-type="float">
            <text:p><text:s/>36 048</text:p>
          </table:table-cell>
          <table:table-cell table:style-name="ce23" office:value-type="float" office:value="23479" calcext:value-type="float">
            <text:p><text:s/>23 479</text:p>
          </table:table-cell>
          <table:table-cell table:style-name="ce23" office:value-type="float" office:value="29421" calcext:value-type="float">
            <text:p><text:s/>29 421</text:p>
          </table:table-cell>
          <table:table-cell table:style-name="ce23" office:value-type="float" office:value="33904" calcext:value-type="float">
            <text:p><text:s/>33 904</text:p>
          </table:table-cell>
          <table:table-cell table:style-name="ce23" office:value-type="float" office:value="26032" calcext:value-type="float">
            <text:p><text:s/>26 03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3" office:value-type="float" office:value="41908" calcext:value-type="float">
            <text:p><text:s/>41 908</text:p>
          </table:table-cell>
          <table:table-cell table:style-name="ce23" office:value-type="float" office:value="47248" calcext:value-type="float">
            <text:p><text:s/>47 248</text:p>
          </table:table-cell>
          <table:table-cell table:style-name="ce23" office:value-type="float" office:value="33078" calcext:value-type="float">
            <text:p><text:s/>33 078</text:p>
          </table:table-cell>
          <table:table-cell table:style-name="ce23" office:value-type="float" office:value="47671" calcext:value-type="float">
            <text:p><text:s/>47 671</text:p>
          </table:table-cell>
          <table:table-cell table:style-name="ce23" office:value-type="float" office:value="51865" calcext:value-type="float">
            <text:p><text:s/>51 865</text:p>
          </table:table-cell>
          <table:table-cell table:style-name="ce23" office:value-type="float" office:value="30708" calcext:value-type="float">
            <text:p><text:s/>30 708</text:p>
          </table:table-cell>
          <table:table-cell table:style-name="ce23" office:value-type="float" office:value="41858" calcext:value-type="float">
            <text:p><text:s/>41 858</text:p>
          </table:table-cell>
          <table:table-cell table:style-name="ce23" office:value-type="float" office:value="48024" calcext:value-type="float">
            <text:p><text:s/>48 024</text:p>
          </table:table-cell>
          <table:table-cell table:style-name="ce23" office:value-type="float" office:value="33110" calcext:value-type="float">
            <text:p><text:s/>33 110</text:p>
          </table:table-cell>
          <table:table-cell table:style-name="ce23" office:value-type="float" office:value="91184" calcext:value-type="float">
            <text:p><text:s/>91 184</text:p>
          </table:table-cell>
          <table:table-cell table:style-name="ce23" office:value-type="float" office:value="93678" calcext:value-type="float">
            <text:p><text:s/>93 678</text:p>
          </table:table-cell>
          <table:table-cell table:style-name="ce23" office:value-type="float" office:value="73387" calcext:value-type="float">
            <text:p><text:s/>73 387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47647" calcext:value-type="float">
            <text:p><text:s/>47 647</text:p>
          </table:table-cell>
          <table:table-cell table:style-name="ce23" office:value-type="float" office:value="48959" calcext:value-type="float">
            <text:p><text:s/>48 959</text:p>
          </table:table-cell>
          <table:table-cell table:style-name="ce23" office:value-type="float" office:value="43414" calcext:value-type="float">
            <text:p><text:s/>43 414</text:p>
          </table:table-cell>
          <table:table-cell table:style-name="ce23" office:value-type="float" office:value="38450" calcext:value-type="float">
            <text:p><text:s/>38 450</text:p>
          </table:table-cell>
          <table:table-cell table:style-name="ce23" office:value-type="float" office:value="40266" calcext:value-type="float">
            <text:p><text:s/>40 266</text:p>
          </table:table-cell>
          <table:table-cell table:style-name="ce23" office:value-type="float" office:value="30004" calcext:value-type="float">
            <text:p><text:s/>30 004</text:p>
          </table:table-cell>
          <table:table-cell table:style-name="ce23" office:value-type="float" office:value="44281" calcext:value-type="float">
            <text:p><text:s/>44 281</text:p>
          </table:table-cell>
          <table:table-cell table:style-name="ce23" office:value-type="float" office:value="48506" calcext:value-type="float">
            <text:p><text:s/>48 506</text:p>
          </table:table-cell>
          <table:table-cell table:style-name="ce23" office:value-type="float" office:value="40349" calcext:value-type="float">
            <text:p><text:s/>40 349</text:p>
          </table:table-cell>
          <table:table-cell table:style-name="ce23" office:value-type="float" office:value="39545" calcext:value-type="float">
            <text:p><text:s/>39 545</text:p>
          </table:table-cell>
          <table:table-cell table:style-name="ce23" office:value-type="float" office:value="42899" calcext:value-type="float">
            <text:p><text:s/>42 899</text:p>
          </table:table-cell>
          <table:table-cell table:style-name="ce23" office:value-type="float" office:value="36272" calcext:value-type="float">
            <text:p><text:s/>36 272</text:p>
          </table:table-cell>
          <table:table-cell table:style-name="ce23" office:value-type="float" office:value="48513" calcext:value-type="float">
            <text:p><text:s/>48 513</text:p>
          </table:table-cell>
          <table:table-cell table:style-name="ce23" office:value-type="float" office:value="51394" calcext:value-type="float">
            <text:p><text:s/>51 394</text:p>
          </table:table-cell>
          <table:table-cell table:style-name="ce23" office:value-type="float" office:value="41786" calcext:value-type="float">
            <text:p><text:s/>41 786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25121" calcext:value-type="float">
            <text:p><text:s/>25 121</text:p>
          </table:table-cell>
          <table:table-cell table:style-name="ce23" office:value-type="float" office:value="27855" calcext:value-type="float">
            <text:p><text:s/>27 855</text:p>
          </table:table-cell>
          <table:table-cell table:style-name="ce23" office:value-type="float" office:value="23249" calcext:value-type="float">
            <text:p><text:s/>23 249</text:p>
          </table:table-cell>
          <table:table-cell table:style-name="ce23" office:value-type="float" office:value="61381" calcext:value-type="float">
            <text:p><text:s/>61 381</text:p>
          </table:table-cell>
          <table:table-cell table:style-name="ce23" office:value-type="float" office:value="66622" calcext:value-type="float">
            <text:p><text:s/>66 622</text:p>
          </table:table-cell>
          <table:table-cell table:style-name="ce23" office:value-type="float" office:value="54403" calcext:value-type="float">
            <text:p><text:s/>54 403</text:p>
          </table:table-cell>
          <table:table-cell table:style-name="ce23" office:value-type="float" office:value="65113" calcext:value-type="float">
            <text:p><text:s/>65 113</text:p>
          </table:table-cell>
          <table:table-cell table:style-name="ce23" office:value-type="float" office:value="72142" calcext:value-type="float">
            <text:p><text:s/>72 142</text:p>
          </table:table-cell>
          <table:table-cell table:style-name="ce23" office:value-type="float" office:value="60730" calcext:value-type="float">
            <text:p><text:s/>60 730</text:p>
          </table:table-cell>
          <table:table-cell table:style-name="ce23" office:value-type="float" office:value="38819" calcext:value-type="float">
            <text:p><text:s/>38 819</text:p>
          </table:table-cell>
          <table:table-cell table:style-name="ce23" office:value-type="float" office:value="41932" calcext:value-type="float">
            <text:p><text:s/>41 932</text:p>
          </table:table-cell>
          <table:table-cell table:style-name="ce23" office:value-type="float" office:value="35022" calcext:value-type="float">
            <text:p><text:s/>35 022</text:p>
          </table:table-cell>
          <table:table-cell table:style-name="ce23" office:value-type="float" office:value="50890" calcext:value-type="float">
            <text:p><text:s/>50 890</text:p>
          </table:table-cell>
          <table:table-cell table:style-name="ce23" office:value-type="float" office:value="56269" calcext:value-type="float">
            <text:p><text:s/>56 269</text:p>
          </table:table-cell>
          <table:table-cell table:style-name="ce23" office:value-type="float" office:value="44970" calcext:value-type="float">
            <text:p><text:s/>44 970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32815" calcext:value-type="float">
            <text:p><text:s/>32 815</text:p>
          </table:table-cell>
          <table:table-cell table:style-name="ce23" office:value-type="float" office:value="33764" calcext:value-type="float">
            <text:p><text:s/>33 764</text:p>
          </table:table-cell>
          <table:table-cell table:style-name="ce23" office:value-type="float" office:value="31489" calcext:value-type="float">
            <text:p><text:s/>31 489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5603" calcext:value-type="float">
            <text:p><text:s/>55 603</text:p>
          </table:table-cell>
          <table:table-cell table:style-name="ce23" office:value-type="float" office:value="92454" calcext:value-type="float">
            <text:p><text:s/>92 454</text:p>
          </table:table-cell>
          <table:table-cell table:style-name="ce23" office:value-type="float" office:value="45590" calcext:value-type="float">
            <text:p><text:s/>45 590</text:p>
          </table:table-cell>
          <table:table-cell table:style-name="ce23" office:value-type="float" office:value="29898" calcext:value-type="float">
            <text:p><text:s/>29 898</text:p>
          </table:table-cell>
          <table:table-cell table:style-name="ce23" office:value-type="float" office:value="35866" calcext:value-type="float">
            <text:p><text:s/>35 866</text:p>
          </table:table-cell>
          <table:table-cell table:style-name="ce23" office:value-type="float" office:value="24120" calcext:value-type="float">
            <text:p><text:s/>24 120</text:p>
          </table:table-cell>
          <table:table-cell table:style-name="ce23" office:value-type="float" office:value="30384" calcext:value-type="float">
            <text:p><text:s/>30 384</text:p>
          </table:table-cell>
          <table:table-cell table:style-name="ce23" office:value-type="float" office:value="34933" calcext:value-type="float">
            <text:p><text:s/>34 933</text:p>
          </table:table-cell>
          <table:table-cell table:style-name="ce23" office:value-type="float" office:value="27141" calcext:value-type="float">
            <text:p><text:s/>27 1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3" office:value-type="float" office:value="42507" calcext:value-type="float">
            <text:p><text:s/>42 507</text:p>
          </table:table-cell>
          <table:table-cell table:style-name="ce23" office:value-type="float" office:value="47810" calcext:value-type="float">
            <text:p><text:s/>47 810</text:p>
          </table:table-cell>
          <table:table-cell table:style-name="ce23" office:value-type="float" office:value="33745" calcext:value-type="float">
            <text:p><text:s/>33 745</text:p>
          </table:table-cell>
          <table:table-cell table:style-name="ce23" office:value-type="float" office:value="53344" calcext:value-type="float">
            <text:p><text:s/>53 344</text:p>
          </table:table-cell>
          <table:table-cell table:style-name="ce23" office:value-type="float" office:value="58391" calcext:value-type="float">
            <text:p><text:s/>58 391</text:p>
          </table:table-cell>
          <table:table-cell table:style-name="ce23" office:value-type="float" office:value="34436" calcext:value-type="float">
            <text:p><text:s/>34 436</text:p>
          </table:table-cell>
          <table:table-cell table:style-name="ce23" office:value-type="float" office:value="42393" calcext:value-type="float">
            <text:p><text:s/>42 393</text:p>
          </table:table-cell>
          <table:table-cell table:style-name="ce23" office:value-type="float" office:value="48521" calcext:value-type="float">
            <text:p><text:s/>48 521</text:p>
          </table:table-cell>
          <table:table-cell table:style-name="ce23" office:value-type="float" office:value="33749" calcext:value-type="float">
            <text:p><text:s/>33 749</text:p>
          </table:table-cell>
          <table:table-cell table:style-name="ce23" office:value-type="float" office:value="97230" calcext:value-type="float">
            <text:p><text:s/>97 230</text:p>
          </table:table-cell>
          <table:table-cell table:style-name="ce23" office:value-type="float" office:value="99852" calcext:value-type="float">
            <text:p><text:s/>99 852</text:p>
          </table:table-cell>
          <table:table-cell table:style-name="ce23" office:value-type="float" office:value="78573" calcext:value-type="float">
            <text:p><text:s/>78 573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47251" calcext:value-type="float">
            <text:p><text:s/>47 251</text:p>
          </table:table-cell>
          <table:table-cell table:style-name="ce23" office:value-type="float" office:value="48318" calcext:value-type="float">
            <text:p><text:s/>48 318</text:p>
          </table:table-cell>
          <table:table-cell table:style-name="ce23" office:value-type="float" office:value="43888" calcext:value-type="float">
            <text:p><text:s/>43 888</text:p>
          </table:table-cell>
          <table:table-cell table:style-name="ce23" office:value-type="float" office:value="39168" calcext:value-type="float">
            <text:p><text:s/>39 168</text:p>
          </table:table-cell>
          <table:table-cell table:style-name="ce23" office:value-type="float" office:value="40928" calcext:value-type="float">
            <text:p><text:s/>40 928</text:p>
          </table:table-cell>
          <table:table-cell table:style-name="ce23" office:value-type="float" office:value="30803" calcext:value-type="float">
            <text:p><text:s/>30 803</text:p>
          </table:table-cell>
          <table:table-cell table:style-name="ce23" office:value-type="float" office:value="44350" calcext:value-type="float">
            <text:p><text:s/>44 350</text:p>
          </table:table-cell>
          <table:table-cell table:style-name="ce23" office:value-type="float" office:value="48247" calcext:value-type="float">
            <text:p><text:s/>48 247</text:p>
          </table:table-cell>
          <table:table-cell table:style-name="ce23" office:value-type="float" office:value="40757" calcext:value-type="float">
            <text:p><text:s/>40 757</text:p>
          </table:table-cell>
          <table:table-cell table:style-name="ce23" office:value-type="float" office:value="39380" calcext:value-type="float">
            <text:p><text:s/>39 380</text:p>
          </table:table-cell>
          <table:table-cell table:style-name="ce23" office:value-type="float" office:value="42660" calcext:value-type="float">
            <text:p><text:s/>42 660</text:p>
          </table:table-cell>
          <table:table-cell table:style-name="ce23" office:value-type="float" office:value="36180" calcext:value-type="float">
            <text:p><text:s/>36 180</text:p>
          </table:table-cell>
          <table:table-cell table:style-name="ce23" office:value-type="float" office:value="48338" calcext:value-type="float">
            <text:p><text:s/>48 338</text:p>
          </table:table-cell>
          <table:table-cell table:style-name="ce23" office:value-type="float" office:value="51482" calcext:value-type="float">
            <text:p><text:s/>51 482</text:p>
          </table:table-cell>
          <table:table-cell table:style-name="ce23" office:value-type="float" office:value="41058" calcext:value-type="float">
            <text:p><text:s/>41 058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24960" calcext:value-type="float">
            <text:p><text:s/>24 960</text:p>
          </table:table-cell>
          <table:table-cell table:style-name="ce23" office:value-type="float" office:value="27380" calcext:value-type="float">
            <text:p><text:s/>27 380</text:p>
          </table:table-cell>
          <table:table-cell table:style-name="ce23" office:value-type="float" office:value="23295" calcext:value-type="float">
            <text:p><text:s/>23 295</text:p>
          </table:table-cell>
          <table:table-cell table:style-name="ce23" office:value-type="float" office:value="61134" calcext:value-type="float">
            <text:p><text:s/>61 134</text:p>
          </table:table-cell>
          <table:table-cell table:style-name="ce23" office:value-type="float" office:value="65952" calcext:value-type="float">
            <text:p><text:s/>65 952</text:p>
          </table:table-cell>
          <table:table-cell table:style-name="ce23" office:value-type="float" office:value="55002" calcext:value-type="float">
            <text:p><text:s/>55 002</text:p>
          </table:table-cell>
          <table:table-cell table:style-name="ce23" office:value-type="float" office:value="69054" calcext:value-type="float">
            <text:p><text:s/>69 054</text:p>
          </table:table-cell>
          <table:table-cell table:style-name="ce23" office:value-type="float" office:value="75231" calcext:value-type="float">
            <text:p><text:s/>75 231</text:p>
          </table:table-cell>
          <table:table-cell table:style-name="ce23" office:value-type="float" office:value="65262" calcext:value-type="float">
            <text:p><text:s/>65 262</text:p>
          </table:table-cell>
          <table:table-cell table:style-name="ce23" office:value-type="float" office:value="38313" calcext:value-type="float">
            <text:p><text:s/>38 313</text:p>
          </table:table-cell>
          <table:table-cell table:style-name="ce23" office:value-type="float" office:value="40806" calcext:value-type="float">
            <text:p><text:s/>40 806</text:p>
          </table:table-cell>
          <table:table-cell table:style-name="ce23" office:value-type="float" office:value="35359" calcext:value-type="float">
            <text:p><text:s/>35 359</text:p>
          </table:table-cell>
          <table:table-cell table:style-name="ce23" office:value-type="float" office:value="51740" calcext:value-type="float">
            <text:p><text:s/>51 740</text:p>
          </table:table-cell>
          <table:table-cell table:style-name="ce23" office:value-type="float" office:value="56836" calcext:value-type="float">
            <text:p><text:s/>56 836</text:p>
          </table:table-cell>
          <table:table-cell table:style-name="ce23" office:value-type="float" office:value="46139" calcext:value-type="float">
            <text:p><text:s/>46 139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32622" calcext:value-type="float">
            <text:p><text:s/>32 622</text:p>
          </table:table-cell>
          <table:table-cell table:style-name="ce23" office:value-type="float" office:value="33143" calcext:value-type="float">
            <text:p><text:s/>33 143</text:p>
          </table:table-cell>
          <table:table-cell table:style-name="ce23" office:value-type="float" office:value="31911" calcext:value-type="float">
            <text:p><text:s/>31 911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5429" calcext:value-type="float">
            <text:p><text:s/>55 429</text:p>
          </table:table-cell>
          <table:table-cell table:style-name="ce23" office:value-type="float" office:value="92550" calcext:value-type="float">
            <text:p><text:s/>92 550</text:p>
          </table:table-cell>
          <table:table-cell table:style-name="ce23" office:value-type="float" office:value="45607" calcext:value-type="float">
            <text:p><text:s/>45 607</text:p>
          </table:table-cell>
          <table:table-cell table:style-name="ce23" office:value-type="float" office:value="31303" calcext:value-type="float">
            <text:p><text:s/>31 303</text:p>
          </table:table-cell>
          <table:table-cell table:style-name="ce23" office:value-type="float" office:value="37722" calcext:value-type="float">
            <text:p><text:s/>37 722</text:p>
          </table:table-cell>
          <table:table-cell table:style-name="ce23" office:value-type="float" office:value="25073" calcext:value-type="float">
            <text:p><text:s/>25 073</text:p>
          </table:table-cell>
          <table:table-cell table:style-name="ce23" office:value-type="float" office:value="30203" calcext:value-type="float">
            <text:p><text:s/>30 203</text:p>
          </table:table-cell>
          <table:table-cell table:style-name="ce23" office:value-type="float" office:value="34968" calcext:value-type="float">
            <text:p><text:s/>34 968</text:p>
          </table:table-cell>
          <table:table-cell table:style-name="ce23" office:value-type="float" office:value="26919" calcext:value-type="float">
            <text:p><text:s/>26 91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3" office:value-type="float" office:value="43306" calcext:value-type="float">
            <text:p><text:s/>43 306</text:p>
          </table:table-cell>
          <table:table-cell table:style-name="ce23" office:value-type="float" office:value="48687" calcext:value-type="float">
            <text:p><text:s/>48 687</text:p>
          </table:table-cell>
          <table:table-cell table:style-name="ce23" office:value-type="float" office:value="34399" calcext:value-type="float">
            <text:p><text:s/>34 399</text:p>
          </table:table-cell>
          <table:table-cell table:style-name="ce23" office:value-type="float" office:value="50949" calcext:value-type="float">
            <text:p><text:s/>50 949</text:p>
          </table:table-cell>
          <table:table-cell table:style-name="ce23" office:value-type="float" office:value="56034" calcext:value-type="float">
            <text:p><text:s/>56 034</text:p>
          </table:table-cell>
          <table:table-cell table:style-name="ce23" office:value-type="float" office:value="33113" calcext:value-type="float">
            <text:p><text:s/>33 113</text:p>
          </table:table-cell>
          <table:table-cell table:style-name="ce23" office:value-type="float" office:value="43178" calcext:value-type="float">
            <text:p><text:s/>43 178</text:p>
          </table:table-cell>
          <table:table-cell table:style-name="ce23" office:value-type="float" office:value="49415" calcext:value-type="float">
            <text:p><text:s/>49 415</text:p>
          </table:table-cell>
          <table:table-cell table:style-name="ce23" office:value-type="float" office:value="34408" calcext:value-type="float">
            <text:p><text:s/>34 408</text:p>
          </table:table-cell>
          <table:table-cell table:style-name="ce23" office:value-type="float" office:value="98519" calcext:value-type="float">
            <text:p><text:s/>98 519</text:p>
          </table:table-cell>
          <table:table-cell table:style-name="ce23" office:value-type="float" office:value="101222" calcext:value-type="float">
            <text:p><text:s/>101 222</text:p>
          </table:table-cell>
          <table:table-cell table:style-name="ce23" office:value-type="float" office:value="79832" calcext:value-type="float">
            <text:p><text:s/>79 832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44399" calcext:value-type="float">
            <text:p><text:s/>44 399</text:p>
          </table:table-cell>
          <table:table-cell table:style-name="ce23" office:value-type="float" office:value="45747" calcext:value-type="float">
            <text:p><text:s/>45 747</text:p>
          </table:table-cell>
          <table:table-cell table:style-name="ce23" office:value-type="float" office:value="40309" calcext:value-type="float">
            <text:p><text:s/>40 309</text:p>
          </table:table-cell>
          <table:table-cell table:style-name="ce23" office:value-type="float" office:value="40310" calcext:value-type="float">
            <text:p><text:s/>40 310</text:p>
          </table:table-cell>
          <table:table-cell table:style-name="ce23" office:value-type="float" office:value="42090" calcext:value-type="float">
            <text:p><text:s/>42 090</text:p>
          </table:table-cell>
          <table:table-cell table:style-name="ce23" office:value-type="float" office:value="31556" calcext:value-type="float">
            <text:p><text:s/>31 556</text:p>
          </table:table-cell>
          <table:table-cell table:style-name="ce23" office:value-type="float" office:value="45329" calcext:value-type="float">
            <text:p><text:s/>45 329</text:p>
          </table:table-cell>
          <table:table-cell table:style-name="ce23" office:value-type="float" office:value="49085" calcext:value-type="float">
            <text:p><text:s/>49 085</text:p>
          </table:table-cell>
          <table:table-cell table:style-name="ce23" office:value-type="float" office:value="41892" calcext:value-type="float">
            <text:p><text:s/>41 892</text:p>
          </table:table-cell>
          <table:table-cell table:style-name="ce23" office:value-type="float" office:value="39463" calcext:value-type="float">
            <text:p><text:s/>39 463</text:p>
          </table:table-cell>
          <table:table-cell table:style-name="ce23" office:value-type="float" office:value="42693" calcext:value-type="float">
            <text:p><text:s/>42 693</text:p>
          </table:table-cell>
          <table:table-cell table:style-name="ce23" office:value-type="float" office:value="36297" calcext:value-type="float">
            <text:p><text:s/>36 297</text:p>
          </table:table-cell>
          <table:table-cell table:style-name="ce23" office:value-type="float" office:value="49080" calcext:value-type="float">
            <text:p><text:s/>49 080</text:p>
          </table:table-cell>
          <table:table-cell table:style-name="ce23" office:value-type="float" office:value="51720" calcext:value-type="float">
            <text:p><text:s/>51 720</text:p>
          </table:table-cell>
          <table:table-cell table:style-name="ce23" office:value-type="float" office:value="42779" calcext:value-type="float">
            <text:p><text:s/>42 779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25476" calcext:value-type="float">
            <text:p><text:s/>25 476</text:p>
          </table:table-cell>
          <table:table-cell table:style-name="ce23" office:value-type="float" office:value="28112" calcext:value-type="float">
            <text:p><text:s/>28 112</text:p>
          </table:table-cell>
          <table:table-cell table:style-name="ce23" office:value-type="float" office:value="23667" calcext:value-type="float">
            <text:p><text:s/>23 667</text:p>
          </table:table-cell>
          <table:table-cell table:style-name="ce23" office:value-type="float" office:value="63731" calcext:value-type="float">
            <text:p><text:s/>63 731</text:p>
          </table:table-cell>
          <table:table-cell table:style-name="ce23" office:value-type="float" office:value="69275" calcext:value-type="float">
            <text:p><text:s/>69 275</text:p>
          </table:table-cell>
          <table:table-cell table:style-name="ce23" office:value-type="float" office:value="56859" calcext:value-type="float">
            <text:p><text:s/>56 859</text:p>
          </table:table-cell>
          <table:table-cell table:style-name="ce23" office:value-type="float" office:value="75828" calcext:value-type="float">
            <text:p><text:s/>75 828</text:p>
          </table:table-cell>
          <table:table-cell table:style-name="ce23" office:value-type="float" office:value="82627" calcext:value-type="float">
            <text:p><text:s/>82 627</text:p>
          </table:table-cell>
          <table:table-cell table:style-name="ce23" office:value-type="float" office:value="71652" calcext:value-type="float">
            <text:p><text:s/>71 652</text:p>
          </table:table-cell>
          <table:table-cell table:style-name="ce23" office:value-type="float" office:value="37858" calcext:value-type="float">
            <text:p><text:s/>37 858</text:p>
          </table:table-cell>
          <table:table-cell table:style-name="ce23" office:value-type="float" office:value="39975" calcext:value-type="float">
            <text:p><text:s/>39 975</text:p>
          </table:table-cell>
          <table:table-cell table:style-name="ce23" office:value-type="float" office:value="35509" calcext:value-type="float">
            <text:p><text:s/>35 509</text:p>
          </table:table-cell>
          <table:table-cell table:style-name="ce23" office:value-type="float" office:value="53264" calcext:value-type="float">
            <text:p><text:s/>53 264</text:p>
          </table:table-cell>
          <table:table-cell table:style-name="ce23" office:value-type="float" office:value="57968" calcext:value-type="float">
            <text:p><text:s/>57 968</text:p>
          </table:table-cell>
          <table:table-cell table:style-name="ce23" office:value-type="float" office:value="47971" calcext:value-type="float">
            <text:p><text:s/>47 971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33127" calcext:value-type="float">
            <text:p><text:s/>33 127</text:p>
          </table:table-cell>
          <table:table-cell table:style-name="ce23" office:value-type="float" office:value="33343" calcext:value-type="float">
            <text:p><text:s/>33 343</text:p>
          </table:table-cell>
          <table:table-cell table:style-name="ce23" office:value-type="float" office:value="32870" calcext:value-type="float">
            <text:p><text:s/>32 87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6613" calcext:value-type="float">
            <text:p><text:s/>56 613</text:p>
          </table:table-cell>
          <table:table-cell table:style-name="ce23" office:value-type="float" office:value="94225" calcext:value-type="float">
            <text:p><text:s/>94 225</text:p>
          </table:table-cell>
          <table:table-cell table:style-name="ce23" office:value-type="float" office:value="46716" calcext:value-type="float">
            <text:p><text:s/>46 716</text:p>
          </table:table-cell>
          <table:table-cell table:style-name="ce23" office:value-type="float" office:value="31414" calcext:value-type="float">
            <text:p><text:s/>31 414</text:p>
          </table:table-cell>
          <table:table-cell table:style-name="ce23" office:value-type="float" office:value="37635" calcext:value-type="float">
            <text:p><text:s/>37 635</text:p>
          </table:table-cell>
          <table:table-cell table:style-name="ce23" office:value-type="float" office:value="25185" calcext:value-type="float">
            <text:p><text:s/>25 185</text:p>
          </table:table-cell>
          <table:table-cell table:style-name="ce23" office:value-type="float" office:value="29925" calcext:value-type="float">
            <text:p><text:s/>29 925</text:p>
          </table:table-cell>
          <table:table-cell table:style-name="ce23" office:value-type="float" office:value="34286" calcext:value-type="float">
            <text:p><text:s/>34 286</text:p>
          </table:table-cell>
          <table:table-cell table:style-name="ce23" office:value-type="float" office:value="26987" calcext:value-type="float">
            <text:p><text:s/>26 98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3" office:value-type="float" office:value="43236" calcext:value-type="float">
            <text:p><text:s/>43 236</text:p>
          </table:table-cell>
          <table:table-cell table:style-name="ce23" office:value-type="float" office:value="48488" calcext:value-type="float">
            <text:p><text:s/>48 488</text:p>
          </table:table-cell>
          <table:table-cell table:style-name="ce23" office:value-type="float" office:value="34409" calcext:value-type="float">
            <text:p><text:s/>34 409</text:p>
          </table:table-cell>
          <table:table-cell table:style-name="ce23" office:value-type="float" office:value="51333" calcext:value-type="float">
            <text:p><text:s/>51 333</text:p>
          </table:table-cell>
          <table:table-cell table:style-name="ce23" office:value-type="float" office:value="56906" calcext:value-type="float">
            <text:p><text:s/>56 906</text:p>
          </table:table-cell>
          <table:table-cell table:style-name="ce23" office:value-type="float" office:value="32020" calcext:value-type="float">
            <text:p><text:s/>32 020</text:p>
          </table:table-cell>
          <table:table-cell table:style-name="ce23" office:value-type="float" office:value="43121" calcext:value-type="float">
            <text:p><text:s/>43 121</text:p>
          </table:table-cell>
          <table:table-cell table:style-name="ce23" office:value-type="float" office:value="49241" calcext:value-type="float">
            <text:p><text:s/>49 241</text:p>
          </table:table-cell>
          <table:table-cell table:style-name="ce23" office:value-type="float" office:value="34410" calcext:value-type="float">
            <text:p><text:s/>34 410</text:p>
          </table:table-cell>
          <table:table-cell table:style-name="ce23" office:value-type="float" office:value="89432" calcext:value-type="float">
            <text:p><text:s/>89 432</text:p>
          </table:table-cell>
          <table:table-cell table:style-name="ce23" office:value-type="float" office:value="91924" calcext:value-type="float">
            <text:p><text:s/>91 924</text:p>
          </table:table-cell>
          <table:table-cell table:style-name="ce23" office:value-type="float" office:value="72680" calcext:value-type="float">
            <text:p><text:s/>72 680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44521" calcext:value-type="float">
            <text:p><text:s/>44 521</text:p>
          </table:table-cell>
          <table:table-cell table:style-name="ce23" office:value-type="float" office:value="45793" calcext:value-type="float">
            <text:p><text:s/>45 793</text:p>
          </table:table-cell>
          <table:table-cell table:style-name="ce23" office:value-type="float" office:value="40669" calcext:value-type="float">
            <text:p><text:s/>40 669</text:p>
          </table:table-cell>
          <table:table-cell table:style-name="ce23" office:value-type="float" office:value="40754" calcext:value-type="float">
            <text:p><text:s/>40 754</text:p>
          </table:table-cell>
          <table:table-cell table:style-name="ce23" office:value-type="float" office:value="42470" calcext:value-type="float">
            <text:p><text:s/>42 470</text:p>
          </table:table-cell>
          <table:table-cell table:style-name="ce23" office:value-type="float" office:value="31863" calcext:value-type="float">
            <text:p><text:s/>31 863</text:p>
          </table:table-cell>
          <table:table-cell table:style-name="ce23" office:value-type="float" office:value="45326" calcext:value-type="float">
            <text:p><text:s/>45 326</text:p>
          </table:table-cell>
          <table:table-cell table:style-name="ce23" office:value-type="float" office:value="49560" calcext:value-type="float">
            <text:p><text:s/>49 560</text:p>
          </table:table-cell>
          <table:table-cell table:style-name="ce23" office:value-type="float" office:value="41495" calcext:value-type="float">
            <text:p><text:s/>41 495</text:p>
          </table:table-cell>
          <table:table-cell table:style-name="ce23" office:value-type="float" office:value="39956" calcext:value-type="float">
            <text:p><text:s/>39 956</text:p>
          </table:table-cell>
          <table:table-cell table:style-name="ce23" office:value-type="float" office:value="43236" calcext:value-type="float">
            <text:p><text:s/>43 236</text:p>
          </table:table-cell>
          <table:table-cell table:style-name="ce23" office:value-type="float" office:value="36738" calcext:value-type="float">
            <text:p><text:s/>36 738</text:p>
          </table:table-cell>
          <table:table-cell table:style-name="ce23" office:value-type="float" office:value="49540" calcext:value-type="float">
            <text:p><text:s/>49 540</text:p>
          </table:table-cell>
          <table:table-cell table:style-name="ce23" office:value-type="float" office:value="52596" calcext:value-type="float">
            <text:p><text:s/>52 596</text:p>
          </table:table-cell>
          <table:table-cell table:style-name="ce23" office:value-type="float" office:value="42256" calcext:value-type="float">
            <text:p><text:s/>42 256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26699" calcext:value-type="float">
            <text:p><text:s/>26 699</text:p>
          </table:table-cell>
          <table:table-cell table:style-name="ce23" office:value-type="float" office:value="29163" calcext:value-type="float">
            <text:p><text:s/>29 163</text:p>
          </table:table-cell>
          <table:table-cell table:style-name="ce23" office:value-type="float" office:value="25030" calcext:value-type="float">
            <text:p><text:s/>25 030</text:p>
          </table:table-cell>
          <table:table-cell table:style-name="ce23" office:value-type="float" office:value="63777" calcext:value-type="float">
            <text:p><text:s/>63 777</text:p>
          </table:table-cell>
          <table:table-cell table:style-name="ce23" office:value-type="float" office:value="69847" calcext:value-type="float">
            <text:p><text:s/>69 847</text:p>
          </table:table-cell>
          <table:table-cell table:style-name="ce23" office:value-type="float" office:value="56579" calcext:value-type="float">
            <text:p><text:s/>56 579</text:p>
          </table:table-cell>
          <table:table-cell table:style-name="ce23" office:value-type="float" office:value="71528" calcext:value-type="float">
            <text:p><text:s/>71 528</text:p>
          </table:table-cell>
          <table:table-cell table:style-name="ce23" office:value-type="float" office:value="80430" calcext:value-type="float">
            <text:p><text:s/>80 430</text:p>
          </table:table-cell>
          <table:table-cell table:style-name="ce23" office:value-type="float" office:value="66075" calcext:value-type="float">
            <text:p><text:s/>66 075</text:p>
          </table:table-cell>
          <table:table-cell table:style-name="ce23" office:value-type="float" office:value="40324" calcext:value-type="float">
            <text:p><text:s/>40 324</text:p>
          </table:table-cell>
          <table:table-cell table:style-name="ce23" office:value-type="float" office:value="43297" calcext:value-type="float">
            <text:p><text:s/>43 297</text:p>
          </table:table-cell>
          <table:table-cell table:style-name="ce23" office:value-type="float" office:value="37144" calcext:value-type="float">
            <text:p><text:s/>37 144</text:p>
          </table:table-cell>
          <table:table-cell table:style-name="ce23" office:value-type="float" office:value="54542" calcext:value-type="float">
            <text:p><text:s/>54 542</text:p>
          </table:table-cell>
          <table:table-cell table:style-name="ce23" office:value-type="float" office:value="60278" calcext:value-type="float">
            <text:p><text:s/>60 278</text:p>
          </table:table-cell>
          <table:table-cell table:style-name="ce23" office:value-type="float" office:value="48036" calcext:value-type="float">
            <text:p><text:s/>48 036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32977" calcext:value-type="float">
            <text:p><text:s/>32 977</text:p>
          </table:table-cell>
          <table:table-cell table:style-name="ce23" office:value-type="float" office:value="33409" calcext:value-type="float">
            <text:p><text:s/>33 409</text:p>
          </table:table-cell>
          <table:table-cell table:style-name="ce23" office:value-type="float" office:value="32489" calcext:value-type="float">
            <text:p><text:s/>32 489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8134" calcext:value-type="float">
            <text:p><text:s/>58 134</text:p>
          </table:table-cell>
          <table:table-cell table:style-name="ce23" office:value-type="float" office:value="97400" calcext:value-type="float">
            <text:p><text:s/>97 400</text:p>
          </table:table-cell>
          <table:table-cell table:style-name="ce23" office:value-type="float" office:value="47939" calcext:value-type="float">
            <text:p><text:s/>47 939</text:p>
          </table:table-cell>
          <table:table-cell table:style-name="ce23" office:value-type="float" office:value="31930" calcext:value-type="float">
            <text:p><text:s/>31 930</text:p>
          </table:table-cell>
          <table:table-cell table:style-name="ce23" office:value-type="float" office:value="38513" calcext:value-type="float">
            <text:p><text:s/>38 513</text:p>
          </table:table-cell>
          <table:table-cell table:style-name="ce23" office:value-type="float" office:value="25263" calcext:value-type="float">
            <text:p><text:s/>25 263</text:p>
          </table:table-cell>
          <table:table-cell table:style-name="ce23" office:value-type="float" office:value="29314" calcext:value-type="float">
            <text:p><text:s/>29 314</text:p>
          </table:table-cell>
          <table:table-cell table:style-name="ce23" office:value-type="float" office:value="33262" calcext:value-type="float">
            <text:p><text:s/>33 262</text:p>
          </table:table-cell>
          <table:table-cell table:style-name="ce23" office:value-type="float" office:value="26716" calcext:value-type="float">
            <text:p><text:s/>26 71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3" office:value-type="float" office:value="40005" calcext:value-type="float">
            <text:p><text:s/>40 005</text:p>
          </table:table-cell>
          <table:table-cell table:style-name="ce23" office:value-type="float" office:value="44864" calcext:value-type="float">
            <text:p><text:s/>44 864</text:p>
          </table:table-cell>
          <table:table-cell table:style-name="ce23" office:value-type="float" office:value="31522" calcext:value-type="float">
            <text:p><text:s/>31 522</text:p>
          </table:table-cell>
          <table:table-cell table:style-name="ce23" office:value-type="float" office:value="49448" calcext:value-type="float">
            <text:p><text:s/>49 448</text:p>
          </table:table-cell>
          <table:table-cell table:style-name="ce23" office:value-type="float" office:value="54430" calcext:value-type="float">
            <text:p><text:s/>54 430</text:p>
          </table:table-cell>
          <table:table-cell table:style-name="ce23" office:value-type="float" office:value="30762" calcext:value-type="float">
            <text:p><text:s/>30 762</text:p>
          </table:table-cell>
          <table:table-cell table:style-name="ce23" office:value-type="float" office:value="39125" calcext:value-type="float">
            <text:p><text:s/>39 125</text:p>
          </table:table-cell>
          <table:table-cell table:style-name="ce23" office:value-type="float" office:value="44437" calcext:value-type="float">
            <text:p><text:s/>44 437</text:p>
          </table:table-cell>
          <table:table-cell table:style-name="ce23" office:value-type="float" office:value="31341" calcext:value-type="float">
            <text:p><text:s/>31 341</text:p>
          </table:table-cell>
          <table:table-cell table:style-name="ce23" office:value-type="float" office:value="96285" calcext:value-type="float">
            <text:p><text:s/>96 285</text:p>
          </table:table-cell>
          <table:table-cell table:style-name="ce23" office:value-type="float" office:value="99436" calcext:value-type="float">
            <text:p><text:s/>99 436</text:p>
          </table:table-cell>
          <table:table-cell table:style-name="ce23" office:value-type="float" office:value="75109" calcext:value-type="float">
            <text:p><text:s/>75 109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44042" calcext:value-type="float">
            <text:p><text:s/>44 042</text:p>
          </table:table-cell>
          <table:table-cell table:style-name="ce23" office:value-type="float" office:value="45062" calcext:value-type="float">
            <text:p><text:s/>45 062</text:p>
          </table:table-cell>
          <table:table-cell table:style-name="ce23" office:value-type="float" office:value="40863" calcext:value-type="float">
            <text:p><text:s/>40 863</text:p>
          </table:table-cell>
          <table:table-cell table:style-name="ce23" office:value-type="float" office:value="40870" calcext:value-type="float">
            <text:p><text:s/>40 870</text:p>
          </table:table-cell>
          <table:table-cell table:style-name="ce23" office:value-type="float" office:value="42677" calcext:value-type="float">
            <text:p><text:s/>42 677</text:p>
          </table:table-cell>
          <table:table-cell table:style-name="ce23" office:value-type="float" office:value="30874" calcext:value-type="float">
            <text:p><text:s/>30 874</text:p>
          </table:table-cell>
          <table:table-cell table:style-name="ce23" office:value-type="float" office:value="43923" calcext:value-type="float">
            <text:p><text:s/>43 923</text:p>
          </table:table-cell>
          <table:table-cell table:style-name="ce23" office:value-type="float" office:value="48018" calcext:value-type="float">
            <text:p><text:s/>48 018</text:p>
          </table:table-cell>
          <table:table-cell table:style-name="ce23" office:value-type="float" office:value="40319" calcext:value-type="float">
            <text:p><text:s/>40 319</text:p>
          </table:table-cell>
          <table:table-cell table:style-name="ce23" office:value-type="float" office:value="40081" calcext:value-type="float">
            <text:p><text:s/>40 081</text:p>
          </table:table-cell>
          <table:table-cell table:style-name="ce23" office:value-type="float" office:value="43301" calcext:value-type="float">
            <text:p><text:s/>43 301</text:p>
          </table:table-cell>
          <table:table-cell table:style-name="ce23" office:value-type="float" office:value="36977" calcext:value-type="float">
            <text:p><text:s/>36 977</text:p>
          </table:table-cell>
          <table:table-cell table:style-name="ce23" office:value-type="float" office:value="47835" calcext:value-type="float">
            <text:p><text:s/>47 835</text:p>
          </table:table-cell>
          <table:table-cell table:style-name="ce23" office:value-type="float" office:value="50269" calcext:value-type="float">
            <text:p><text:s/>50 269</text:p>
          </table:table-cell>
          <table:table-cell table:style-name="ce23" office:value-type="float" office:value="42040" calcext:value-type="float">
            <text:p><text:s/>42 040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27106" calcext:value-type="float">
            <text:p><text:s/>27 106</text:p>
          </table:table-cell>
          <table:table-cell table:style-name="ce23" office:value-type="float" office:value="29510" calcext:value-type="float">
            <text:p><text:s/>29 510</text:p>
          </table:table-cell>
          <table:table-cell table:style-name="ce23" office:value-type="float" office:value="25481" calcext:value-type="float">
            <text:p><text:s/>25 481</text:p>
          </table:table-cell>
          <table:table-cell table:style-name="ce23" office:value-type="float" office:value="61888" calcext:value-type="float">
            <text:p><text:s/>61 888</text:p>
          </table:table-cell>
          <table:table-cell table:style-name="ce23" office:value-type="float" office:value="66948" calcext:value-type="float">
            <text:p><text:s/>66 948</text:p>
          </table:table-cell>
          <table:table-cell table:style-name="ce23" office:value-type="float" office:value="55899" calcext:value-type="float">
            <text:p><text:s/>55 899</text:p>
          </table:table-cell>
          <table:table-cell table:style-name="ce23" office:value-type="float" office:value="67724" calcext:value-type="float">
            <text:p><text:s/>67 724</text:p>
          </table:table-cell>
          <table:table-cell table:style-name="ce23" office:value-type="float" office:value="75950" calcext:value-type="float">
            <text:p><text:s/>75 950</text:p>
          </table:table-cell>
          <table:table-cell table:style-name="ce23" office:value-type="float" office:value="62695" calcext:value-type="float">
            <text:p><text:s/>62 695</text:p>
          </table:table-cell>
          <table:table-cell table:style-name="ce23" office:value-type="float" office:value="38680" calcext:value-type="float">
            <text:p><text:s/>38 680</text:p>
          </table:table-cell>
          <table:table-cell table:style-name="ce23" office:value-type="float" office:value="40968" calcext:value-type="float">
            <text:p><text:s/>40 968</text:p>
          </table:table-cell>
          <table:table-cell table:style-name="ce23" office:value-type="float" office:value="36274" calcext:value-type="float">
            <text:p><text:s/>36 274</text:p>
          </table:table-cell>
          <table:table-cell table:style-name="ce23" office:value-type="float" office:value="49983" calcext:value-type="float">
            <text:p><text:s/>49 983</text:p>
          </table:table-cell>
          <table:table-cell table:style-name="ce23" office:value-type="float" office:value="54288" calcext:value-type="float">
            <text:p><text:s/>54 288</text:p>
          </table:table-cell>
          <table:table-cell table:style-name="ce23" office:value-type="float" office:value="44959" calcext:value-type="float">
            <text:p><text:s/>44 959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31578" calcext:value-type="float">
            <text:p><text:s/>31 578</text:p>
          </table:table-cell>
          <table:table-cell table:style-name="ce23" office:value-type="float" office:value="32119" calcext:value-type="float">
            <text:p><text:s/>32 119</text:p>
          </table:table-cell>
          <table:table-cell table:style-name="ce23" office:value-type="float" office:value="30969" calcext:value-type="float">
            <text:p><text:s/>30 969</text:p>
          </table:table-cell>
          <table:table-cell table:style-name="ce23" office:value-type="float" office:value="22197" calcext:value-type="float">
            <text:p><text:s/>22 197</text:p>
          </table:table-cell>
          <table:table-cell table:style-name="ce23" office:value-type="float" office:value="25119" calcext:value-type="float">
            <text:p><text:s/>25 119</text:p>
          </table:table-cell>
          <table:table-cell table:style-name="ce23" office:value-type="float" office:value="21074" calcext:value-type="float">
            <text:p><text:s/>21 074</text:p>
          </table:table-cell>
          <table:table-cell table:style-name="ce23" office:value-type="float" office:value="57857" calcext:value-type="float">
            <text:p><text:s/>57 857</text:p>
          </table:table-cell>
          <table:table-cell table:style-name="ce23" office:value-type="float" office:value="95989" calcext:value-type="float">
            <text:p><text:s/>95 989</text:p>
          </table:table-cell>
          <table:table-cell table:style-name="ce23" office:value-type="float" office:value="48000" calcext:value-type="float">
            <text:p><text:s/>48 000</text:p>
          </table:table-cell>
          <table:table-cell table:style-name="ce23" office:value-type="float" office:value="31242" calcext:value-type="float">
            <text:p><text:s/>31 242</text:p>
          </table:table-cell>
          <table:table-cell table:style-name="ce23" office:value-type="float" office:value="37461" calcext:value-type="float">
            <text:p><text:s/>37 461</text:p>
          </table:table-cell>
          <table:table-cell table:style-name="ce23" office:value-type="float" office:value="24653" calcext:value-type="float">
            <text:p><text:s/>24 653</text:p>
          </table:table-cell>
          <table:table-cell table:style-name="ce23" office:value-type="float" office:value="29738" calcext:value-type="float">
            <text:p><text:s/>29 738</text:p>
          </table:table-cell>
          <table:table-cell table:style-name="ce23" office:value-type="float" office:value="34211" calcext:value-type="float">
            <text:p><text:s/>34 211</text:p>
          </table:table-cell>
          <table:table-cell table:style-name="ce23" office:value-type="float" office:value="26780" calcext:value-type="float">
            <text:p><text:s/>26 78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3" office:value-type="float" office:value="42754" calcext:value-type="float">
            <text:p><text:s/>42 754</text:p>
          </table:table-cell>
          <table:table-cell table:style-name="ce23" office:value-type="float" office:value="47832" calcext:value-type="float">
            <text:p><text:s/>47 832</text:p>
          </table:table-cell>
          <table:table-cell table:style-name="ce23" office:value-type="float" office:value="33939" calcext:value-type="float">
            <text:p><text:s/>33 939</text:p>
          </table:table-cell>
          <table:table-cell table:style-name="ce23" office:value-type="float" office:value="52551" calcext:value-type="float">
            <text:p><text:s/>52 551</text:p>
          </table:table-cell>
          <table:table-cell table:style-name="ce23" office:value-type="float" office:value="56872" calcext:value-type="float">
            <text:p><text:s/>56 872</text:p>
          </table:table-cell>
          <table:table-cell table:style-name="ce23" office:value-type="float" office:value="34940" calcext:value-type="float">
            <text:p><text:s/>34 940</text:p>
          </table:table-cell>
          <table:table-cell table:style-name="ce23" office:value-type="float" office:value="42300" calcext:value-type="float">
            <text:p><text:s/>42 300</text:p>
          </table:table-cell>
          <table:table-cell table:style-name="ce23" office:value-type="float" office:value="48012" calcext:value-type="float">
            <text:p><text:s/>48 012</text:p>
          </table:table-cell>
          <table:table-cell table:style-name="ce23" office:value-type="float" office:value="33965" calcext:value-type="float">
            <text:p><text:s/>33 965</text:p>
          </table:table-cell>
          <table:table-cell table:style-name="ce23" office:value-type="float" office:value="96523" calcext:value-type="float">
            <text:p><text:s/>96 523</text:p>
          </table:table-cell>
          <table:table-cell table:style-name="ce23" office:value-type="float" office:value="99134" calcext:value-type="float">
            <text:p><text:s/>99 134</text:p>
          </table:table-cell>
          <table:table-cell table:style-name="ce23" office:value-type="float" office:value="79061" calcext:value-type="float">
            <text:p><text:s/>79 061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45106" calcext:value-type="float">
            <text:p><text:s/>45 106</text:p>
          </table:table-cell>
          <table:table-cell table:style-name="ce23" office:value-type="float" office:value="45760" calcext:value-type="float">
            <text:p><text:s/>45 760</text:p>
          </table:table-cell>
          <table:table-cell table:style-name="ce23" office:value-type="float" office:value="42961" calcext:value-type="float">
            <text:p><text:s/>42 961</text:p>
          </table:table-cell>
          <table:table-cell table:style-name="ce23" office:value-type="float" office:value="41598" calcext:value-type="float">
            <text:p><text:s/>41 598</text:p>
          </table:table-cell>
          <table:table-cell table:style-name="ce23" office:value-type="float" office:value="43682" calcext:value-type="float">
            <text:p><text:s/>43 682</text:p>
          </table:table-cell>
          <table:table-cell table:style-name="ce23" office:value-type="float" office:value="30244" calcext:value-type="float">
            <text:p><text:s/>30 244</text:p>
          </table:table-cell>
          <table:table-cell table:style-name="ce23" office:value-type="float" office:value="45656" calcext:value-type="float">
            <text:p><text:s/>45 656</text:p>
          </table:table-cell>
          <table:table-cell table:style-name="ce23" office:value-type="float" office:value="49685" calcext:value-type="float">
            <text:p><text:s/>49 685</text:p>
          </table:table-cell>
          <table:table-cell table:style-name="ce23" office:value-type="float" office:value="42111" calcext:value-type="float">
            <text:p><text:s/>42 111</text:p>
          </table:table-cell>
          <table:table-cell table:style-name="ce23" office:value-type="float" office:value="41766" calcext:value-type="float">
            <text:p><text:s/>41 766</text:p>
          </table:table-cell>
          <table:table-cell table:style-name="ce23" office:value-type="float" office:value="44805" calcext:value-type="float">
            <text:p><text:s/>44 805</text:p>
          </table:table-cell>
          <table:table-cell table:style-name="ce23" office:value-type="float" office:value="38879" calcext:value-type="float">
            <text:p><text:s/>38 879</text:p>
          </table:table-cell>
          <table:table-cell table:style-name="ce23" office:value-type="float" office:value="48902" calcext:value-type="float">
            <text:p><text:s/>48 902</text:p>
          </table:table-cell>
          <table:table-cell table:style-name="ce23" office:value-type="float" office:value="50968" calcext:value-type="float">
            <text:p><text:s/>50 968</text:p>
          </table:table-cell>
          <table:table-cell table:style-name="ce23" office:value-type="float" office:value="43963" calcext:value-type="float">
            <text:p><text:s/>43 963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27788" calcext:value-type="float">
            <text:p><text:s/>27 788</text:p>
          </table:table-cell>
          <table:table-cell table:style-name="ce23" office:value-type="float" office:value="30523" calcext:value-type="float">
            <text:p><text:s/>30 523</text:p>
          </table:table-cell>
          <table:table-cell table:style-name="ce23" office:value-type="float" office:value="25838" calcext:value-type="float">
            <text:p><text:s/>25 838</text:p>
          </table:table-cell>
          <table:table-cell table:style-name="ce23" office:value-type="float" office:value="64266" calcext:value-type="float">
            <text:p><text:s/>64 266</text:p>
          </table:table-cell>
          <table:table-cell table:style-name="ce23" office:value-type="float" office:value="69756" calcext:value-type="float">
            <text:p><text:s/>69 756</text:p>
          </table:table-cell>
          <table:table-cell table:style-name="ce23" office:value-type="float" office:value="57830" calcext:value-type="float">
            <text:p><text:s/>57 830</text:p>
          </table:table-cell>
          <table:table-cell table:style-name="ce23" office:value-type="float" office:value="74242" calcext:value-type="float">
            <text:p><text:s/>74 242</text:p>
          </table:table-cell>
          <table:table-cell table:style-name="ce23" office:value-type="float" office:value="83495" calcext:value-type="float">
            <text:p><text:s/>83 495</text:p>
          </table:table-cell>
          <table:table-cell table:style-name="ce23" office:value-type="float" office:value="68450" calcext:value-type="float">
            <text:p><text:s/>68 450</text:p>
          </table:table-cell>
          <table:table-cell table:style-name="ce23" office:value-type="float" office:value="41018" calcext:value-type="float">
            <text:p><text:s/>41 018</text:p>
          </table:table-cell>
          <table:table-cell table:style-name="ce23" office:value-type="float" office:value="42465" calcext:value-type="float">
            <text:p><text:s/>42 465</text:p>
          </table:table-cell>
          <table:table-cell table:style-name="ce23" office:value-type="float" office:value="39465" calcext:value-type="float">
            <text:p><text:s/>39 465</text:p>
          </table:table-cell>
          <table:table-cell table:style-name="ce23" office:value-type="float" office:value="52995" calcext:value-type="float">
            <text:p><text:s/>52 995</text:p>
          </table:table-cell>
          <table:table-cell table:style-name="ce23" office:value-type="float" office:value="57092" calcext:value-type="float">
            <text:p><text:s/>57 092</text:p>
          </table:table-cell>
          <table:table-cell table:style-name="ce23" office:value-type="float" office:value="48191" calcext:value-type="float">
            <text:p><text:s/>48 191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32318" calcext:value-type="float">
            <text:p><text:s/>32 318</text:p>
          </table:table-cell>
          <table:table-cell table:style-name="ce23" office:value-type="float" office:value="32981" calcext:value-type="float">
            <text:p><text:s/>32 981</text:p>
          </table:table-cell>
          <table:table-cell table:style-name="ce23" office:value-type="float" office:value="31598" calcext:value-type="float">
            <text:p><text:s/>31 598</text:p>
          </table:table-cell>
          <table:table-cell table:style-name="ce23" office:value-type="float" office:value="22459" calcext:value-type="float">
            <text:p><text:s/>22 459</text:p>
          </table:table-cell>
          <table:table-cell table:style-name="ce23" office:value-type="float" office:value="25267" calcext:value-type="float">
            <text:p><text:s/>25 267</text:p>
          </table:table-cell>
          <table:table-cell table:style-name="ce23" office:value-type="float" office:value="21325" calcext:value-type="float">
            <text:p><text:s/>21 325</text:p>
          </table:table-cell>
          <table:table-cell table:style-name="ce23" office:value-type="float" office:value="57897" calcext:value-type="float">
            <text:p><text:s/>57 897</text:p>
          </table:table-cell>
          <table:table-cell table:style-name="ce23" office:value-type="float" office:value="94984" calcext:value-type="float">
            <text:p><text:s/>94 984</text:p>
          </table:table-cell>
          <table:table-cell table:style-name="ce23" office:value-type="float" office:value="48541" calcext:value-type="float">
            <text:p><text:s/>48 541</text:p>
          </table:table-cell>
          <table:table-cell table:style-name="ce23" office:value-type="float" office:value="32687" calcext:value-type="float">
            <text:p><text:s/>32 687</text:p>
          </table:table-cell>
          <table:table-cell table:style-name="ce23" office:value-type="float" office:value="38918" calcext:value-type="float">
            <text:p><text:s/>38 918</text:p>
          </table:table-cell>
          <table:table-cell table:style-name="ce23" office:value-type="float" office:value="25990" calcext:value-type="float">
            <text:p><text:s/>25 990</text:p>
          </table:table-cell>
          <table:table-cell table:style-name="ce23" office:value-type="float" office:value="30832" calcext:value-type="float">
            <text:p><text:s/>30 832</text:p>
          </table:table-cell>
          <table:table-cell table:style-name="ce23" office:value-type="float" office:value="36153" calcext:value-type="float">
            <text:p><text:s/>36 153</text:p>
          </table:table-cell>
          <table:table-cell table:style-name="ce23" office:value-type="float" office:value="27320" calcext:value-type="float">
            <text:p><text:s/>27 32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3" office:value-type="float" office:value="43746" calcext:value-type="float">
            <text:p><text:s/>43 746</text:p>
          </table:table-cell>
          <table:table-cell table:style-name="ce23" office:value-type="float" office:value="49077" calcext:value-type="float">
            <text:p><text:s/>49 077</text:p>
          </table:table-cell>
          <table:table-cell table:style-name="ce23" office:value-type="float" office:value="34604" calcext:value-type="float">
            <text:p><text:s/>34 604</text:p>
          </table:table-cell>
          <table:table-cell table:style-name="ce23" office:value-type="float" office:value="53978" calcext:value-type="float">
            <text:p><text:s/>53 978</text:p>
          </table:table-cell>
          <table:table-cell table:style-name="ce23" office:value-type="float" office:value="57731" calcext:value-type="float">
            <text:p><text:s/>57 731</text:p>
          </table:table-cell>
          <table:table-cell table:style-name="ce23" office:value-type="float" office:value="38012" calcext:value-type="float">
            <text:p><text:s/>38 012</text:p>
          </table:table-cell>
          <table:table-cell table:style-name="ce23" office:value-type="float" office:value="43316" calcext:value-type="float">
            <text:p><text:s/>43 316</text:p>
          </table:table-cell>
          <table:table-cell table:style-name="ce23" office:value-type="float" office:value="49289" calcext:value-type="float">
            <text:p><text:s/>49 289</text:p>
          </table:table-cell>
          <table:table-cell table:style-name="ce23" office:value-type="float" office:value="34651" calcext:value-type="float">
            <text:p><text:s/>34 651</text:p>
          </table:table-cell>
          <table:table-cell table:style-name="ce23" office:value-type="float" office:value="95382" calcext:value-type="float">
            <text:p><text:s/>95 382</text:p>
          </table:table-cell>
          <table:table-cell table:style-name="ce23" office:value-type="float" office:value="98058" calcext:value-type="float">
            <text:p><text:s/>98 058</text:p>
          </table:table-cell>
          <table:table-cell table:style-name="ce23" office:value-type="float" office:value="77726" calcext:value-type="float">
            <text:p><text:s/>77 726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45828" calcext:value-type="float">
            <text:p><text:s/>45 828</text:p>
          </table:table-cell>
          <table:table-cell table:style-name="ce23" office:value-type="float" office:value="46398" calcext:value-type="float">
            <text:p><text:s/>46 398</text:p>
          </table:table-cell>
          <table:table-cell table:style-name="ce23" office:value-type="float" office:value="43940" calcext:value-type="float">
            <text:p><text:s/>43 940</text:p>
          </table:table-cell>
          <table:table-cell table:style-name="ce23" office:value-type="float" office:value="42716" calcext:value-type="float">
            <text:p><text:s/>42 716</text:p>
          </table:table-cell>
          <table:table-cell table:style-name="ce23" office:value-type="float" office:value="45009" calcext:value-type="float">
            <text:p><text:s/>45 009</text:p>
          </table:table-cell>
          <table:table-cell table:style-name="ce23" office:value-type="float" office:value="30825" calcext:value-type="float">
            <text:p><text:s/>30 825</text:p>
          </table:table-cell>
          <table:table-cell table:style-name="ce23" office:value-type="float" office:value="46933" calcext:value-type="float">
            <text:p><text:s/>46 933</text:p>
          </table:table-cell>
          <table:table-cell table:style-name="ce23" office:value-type="float" office:value="51102" calcext:value-type="float">
            <text:p><text:s/>51 102</text:p>
          </table:table-cell>
          <table:table-cell table:style-name="ce23" office:value-type="float" office:value="43270" calcext:value-type="float">
            <text:p><text:s/>43 270</text:p>
          </table:table-cell>
          <table:table-cell table:style-name="ce23" office:value-type="float" office:value="42562" calcext:value-type="float">
            <text:p><text:s/>42 562</text:p>
          </table:table-cell>
          <table:table-cell table:style-name="ce23" office:value-type="float" office:value="45904" calcext:value-type="float">
            <text:p><text:s/>45 904</text:p>
          </table:table-cell>
          <table:table-cell table:style-name="ce23" office:value-type="float" office:value="39410" calcext:value-type="float">
            <text:p><text:s/>39 410</text:p>
          </table:table-cell>
          <table:table-cell table:style-name="ce23" office:value-type="float" office:value="50186" calcext:value-type="float">
            <text:p><text:s/>50 186</text:p>
          </table:table-cell>
          <table:table-cell table:style-name="ce23" office:value-type="float" office:value="52260" calcext:value-type="float">
            <text:p><text:s/>52 260</text:p>
          </table:table-cell>
          <table:table-cell table:style-name="ce23" office:value-type="float" office:value="45281" calcext:value-type="float">
            <text:p><text:s/>45 281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29715" calcext:value-type="float">
            <text:p><text:s/>29 715</text:p>
          </table:table-cell>
          <table:table-cell table:style-name="ce23" office:value-type="float" office:value="32078" calcext:value-type="float">
            <text:p><text:s/>32 078</text:p>
          </table:table-cell>
          <table:table-cell table:style-name="ce23" office:value-type="float" office:value="27988" calcext:value-type="float">
            <text:p><text:s/>27 988</text:p>
          </table:table-cell>
          <table:table-cell table:style-name="ce23" office:value-type="float" office:value="66291" calcext:value-type="float">
            <text:p><text:s/>66 291</text:p>
          </table:table-cell>
          <table:table-cell table:style-name="ce23" office:value-type="float" office:value="72177" calcext:value-type="float">
            <text:p><text:s/>72 177</text:p>
          </table:table-cell>
          <table:table-cell table:style-name="ce23" office:value-type="float" office:value="59490" calcext:value-type="float">
            <text:p><text:s/>59 490</text:p>
          </table:table-cell>
          <table:table-cell table:style-name="ce23" office:value-type="float" office:value="76951" calcext:value-type="float">
            <text:p><text:s/>76 951</text:p>
          </table:table-cell>
          <table:table-cell table:style-name="ce23" office:value-type="float" office:value="87673" calcext:value-type="float">
            <text:p><text:s/>87 673</text:p>
          </table:table-cell>
          <table:table-cell table:style-name="ce23" office:value-type="float" office:value="70230" calcext:value-type="float">
            <text:p><text:s/>70 230</text:p>
          </table:table-cell>
          <table:table-cell table:style-name="ce23" office:value-type="float" office:value="41958" calcext:value-type="float">
            <text:p><text:s/>41 958</text:p>
          </table:table-cell>
          <table:table-cell table:style-name="ce23" office:value-type="float" office:value="42324" calcext:value-type="float">
            <text:p><text:s/>42 324</text:p>
          </table:table-cell>
          <table:table-cell table:style-name="ce23" office:value-type="float" office:value="41573" calcext:value-type="float">
            <text:p><text:s/>41 573</text:p>
          </table:table-cell>
          <table:table-cell table:style-name="ce23" office:value-type="float" office:value="55322" calcext:value-type="float">
            <text:p><text:s/>55 322</text:p>
          </table:table-cell>
          <table:table-cell table:style-name="ce23" office:value-type="float" office:value="60194" calcext:value-type="float">
            <text:p><text:s/>60 194</text:p>
          </table:table-cell>
          <table:table-cell table:style-name="ce23" office:value-type="float" office:value="49551" calcext:value-type="float">
            <text:p><text:s/>49 551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33009" calcext:value-type="float">
            <text:p><text:s/>33 009</text:p>
          </table:table-cell>
          <table:table-cell table:style-name="ce23" office:value-type="float" office:value="33329" calcext:value-type="float">
            <text:p><text:s/>33 329</text:p>
          </table:table-cell>
          <table:table-cell table:style-name="ce23" office:value-type="float" office:value="32669" calcext:value-type="float">
            <text:p><text:s/>32 669</text:p>
          </table:table-cell>
          <table:table-cell table:style-name="ce23" office:value-type="float" office:value="22416" calcext:value-type="float">
            <text:p><text:s/>22 416</text:p>
          </table:table-cell>
          <table:table-cell table:style-name="ce23" office:value-type="float" office:value="25106" calcext:value-type="float">
            <text:p><text:s/>25 106</text:p>
          </table:table-cell>
          <table:table-cell table:style-name="ce23" office:value-type="float" office:value="21278" calcext:value-type="float">
            <text:p><text:s/>21 278</text:p>
          </table:table-cell>
          <table:table-cell table:style-name="ce23" office:value-type="float" office:value="59900" calcext:value-type="float">
            <text:p><text:s/>59 900</text:p>
          </table:table-cell>
          <table:table-cell table:style-name="ce23" office:value-type="float" office:value="97083" calcext:value-type="float">
            <text:p><text:s/>97 083</text:p>
          </table:table-cell>
          <table:table-cell table:style-name="ce23" office:value-type="float" office:value="50584" calcext:value-type="float">
            <text:p><text:s/>50 584</text:p>
          </table:table-cell>
          <table:table-cell table:style-name="ce23" office:value-type="float" office:value="33236" calcext:value-type="float">
            <text:p><text:s/>33 236</text:p>
          </table:table-cell>
          <table:table-cell table:style-name="ce23" office:value-type="float" office:value="39283" calcext:value-type="float">
            <text:p><text:s/>39 283</text:p>
          </table:table-cell>
          <table:table-cell table:style-name="ce23" office:value-type="float" office:value="26799" calcext:value-type="float">
            <text:p><text:s/>26 799</text:p>
          </table:table-cell>
          <table:table-cell table:style-name="ce23" office:value-type="float" office:value="32526" calcext:value-type="float">
            <text:p><text:s/>32 526</text:p>
          </table:table-cell>
          <table:table-cell table:style-name="ce23" office:value-type="float" office:value="37727" calcext:value-type="float">
            <text:p><text:s/>37 727</text:p>
          </table:table-cell>
          <table:table-cell table:style-name="ce23" office:value-type="float" office:value="28970" calcext:value-type="float">
            <text:p><text:s/>28 9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3" office:value-type="float" office:value="44011" calcext:value-type="float">
            <text:p><text:s/>44 011</text:p>
          </table:table-cell>
          <table:table-cell table:style-name="ce23" office:value-type="float" office:value="49120" calcext:value-type="float">
            <text:p><text:s/>49 120</text:p>
          </table:table-cell>
          <table:table-cell table:style-name="ce23" office:value-type="float" office:value="35222" calcext:value-type="float">
            <text:p><text:s/>35 222</text:p>
          </table:table-cell>
          <table:table-cell table:style-name="ce23" office:value-type="float" office:value="52751" calcext:value-type="float">
            <text:p><text:s/>52 751</text:p>
          </table:table-cell>
          <table:table-cell table:style-name="ce23" office:value-type="float" office:value="56440" calcext:value-type="float">
            <text:p><text:s/>56 440</text:p>
          </table:table-cell>
          <table:table-cell table:style-name="ce23" office:value-type="float" office:value="37519" calcext:value-type="float">
            <text:p><text:s/>37 519</text:p>
          </table:table-cell>
          <table:table-cell table:style-name="ce23" office:value-type="float" office:value="43689" calcext:value-type="float">
            <text:p><text:s/>43 689</text:p>
          </table:table-cell>
          <table:table-cell table:style-name="ce23" office:value-type="float" office:value="49404" calcext:value-type="float">
            <text:p><text:s/>49 404</text:p>
          </table:table-cell>
          <table:table-cell table:style-name="ce23" office:value-type="float" office:value="35357" calcext:value-type="float">
            <text:p><text:s/>35 357</text:p>
          </table:table-cell>
          <table:table-cell table:style-name="ce23" office:value-type="float" office:value="92869" calcext:value-type="float">
            <text:p><text:s/>92 869</text:p>
          </table:table-cell>
          <table:table-cell table:style-name="ce23" office:value-type="float" office:value="95885" calcext:value-type="float">
            <text:p><text:s/>95 885</text:p>
          </table:table-cell>
          <table:table-cell table:style-name="ce23" office:value-type="float" office:value="73552" calcext:value-type="float">
            <text:p><text:s/>73 552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43680" calcext:value-type="float">
            <text:p><text:s/>43 680</text:p>
          </table:table-cell>
          <table:table-cell table:style-name="ce23" office:value-type="float" office:value="44423" calcext:value-type="float">
            <text:p><text:s/>44 423</text:p>
          </table:table-cell>
          <table:table-cell table:style-name="ce23" office:value-type="float" office:value="41297" calcext:value-type="float">
            <text:p><text:s/>41 297</text:p>
          </table:table-cell>
          <table:table-cell table:style-name="ce23" office:value-type="float" office:value="42683" calcext:value-type="float">
            <text:p><text:s/>42 683</text:p>
          </table:table-cell>
          <table:table-cell table:style-name="ce23" office:value-type="float" office:value="45030" calcext:value-type="float">
            <text:p><text:s/>45 030</text:p>
          </table:table-cell>
          <table:table-cell table:style-name="ce23" office:value-type="float" office:value="30697" calcext:value-type="float">
            <text:p><text:s/>30 697</text:p>
          </table:table-cell>
          <table:table-cell table:style-name="ce23" office:value-type="float" office:value="46850" calcext:value-type="float">
            <text:p><text:s/>46 850</text:p>
          </table:table-cell>
          <table:table-cell table:style-name="ce23" office:value-type="float" office:value="50817" calcext:value-type="float">
            <text:p><text:s/>50 817</text:p>
          </table:table-cell>
          <table:table-cell table:style-name="ce23" office:value-type="float" office:value="43381" calcext:value-type="float">
            <text:p><text:s/>43 381</text:p>
          </table:table-cell>
          <table:table-cell table:style-name="ce23" office:value-type="float" office:value="41822" calcext:value-type="float">
            <text:p><text:s/>41 822</text:p>
          </table:table-cell>
          <table:table-cell table:style-name="ce23" office:value-type="float" office:value="44946" calcext:value-type="float">
            <text:p><text:s/>44 946</text:p>
          </table:table-cell>
          <table:table-cell table:style-name="ce23" office:value-type="float" office:value="38906" calcext:value-type="float">
            <text:p><text:s/>38 906</text:p>
          </table:table-cell>
          <table:table-cell table:style-name="ce23" office:value-type="float" office:value="50196" calcext:value-type="float">
            <text:p><text:s/>50 196</text:p>
          </table:table-cell>
          <table:table-cell table:style-name="ce23" office:value-type="float" office:value="52418" calcext:value-type="float">
            <text:p><text:s/>52 418</text:p>
          </table:table-cell>
          <table:table-cell table:style-name="ce23" office:value-type="float" office:value="44991" calcext:value-type="float">
            <text:p><text:s/>44 991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30107" calcext:value-type="float">
            <text:p><text:s/>30 107</text:p>
          </table:table-cell>
          <table:table-cell table:style-name="ce23" office:value-type="float" office:value="32474" calcext:value-type="float">
            <text:p><text:s/>32 474</text:p>
          </table:table-cell>
          <table:table-cell table:style-name="ce23" office:value-type="float" office:value="28401" calcext:value-type="float">
            <text:p><text:s/>28 401</text:p>
          </table:table-cell>
          <table:table-cell table:style-name="ce23" office:value-type="float" office:value="67008" calcext:value-type="float">
            <text:p><text:s/>67 008</text:p>
          </table:table-cell>
          <table:table-cell table:style-name="ce23" office:value-type="float" office:value="73090" calcext:value-type="float">
            <text:p><text:s/>73 090</text:p>
          </table:table-cell>
          <table:table-cell table:style-name="ce23" office:value-type="float" office:value="59999" calcext:value-type="float">
            <text:p><text:s/>59 999</text:p>
          </table:table-cell>
          <table:table-cell table:style-name="ce23" office:value-type="float" office:value="77989" calcext:value-type="float">
            <text:p><text:s/>77 989</text:p>
          </table:table-cell>
          <table:table-cell table:style-name="ce23" office:value-type="float" office:value="87651" calcext:value-type="float">
            <text:p><text:s/>87 651</text:p>
          </table:table-cell>
          <table:table-cell table:style-name="ce23" office:value-type="float" office:value="71997" calcext:value-type="float">
            <text:p><text:s/>71 997</text:p>
          </table:table-cell>
          <table:table-cell table:style-name="ce23" office:value-type="float" office:value="39588" calcext:value-type="float">
            <text:p><text:s/>39 588</text:p>
          </table:table-cell>
          <table:table-cell table:style-name="ce23" office:value-type="float" office:value="39311" calcext:value-type="float">
            <text:p><text:s/>39 311</text:p>
          </table:table-cell>
          <table:table-cell table:style-name="ce23" office:value-type="float" office:value="39876" calcext:value-type="float">
            <text:p><text:s/>39 876</text:p>
          </table:table-cell>
          <table:table-cell table:style-name="ce23" office:value-type="float" office:value="56479" calcext:value-type="float">
            <text:p><text:s/>56 479</text:p>
          </table:table-cell>
          <table:table-cell table:style-name="ce23" office:value-type="float" office:value="61960" calcext:value-type="float">
            <text:p><text:s/>61 960</text:p>
          </table:table-cell>
          <table:table-cell table:style-name="ce23" office:value-type="float" office:value="49953" calcext:value-type="float">
            <text:p><text:s/>49 953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33635" calcext:value-type="float">
            <text:p><text:s/>33 635</text:p>
          </table:table-cell>
          <table:table-cell table:style-name="ce23" office:value-type="float" office:value="33479" calcext:value-type="float">
            <text:p><text:s/>33 479</text:p>
          </table:table-cell>
          <table:table-cell table:style-name="ce23" office:value-type="float" office:value="33803" calcext:value-type="float">
            <text:p><text:s/>33 803</text:p>
          </table:table-cell>
          <table:table-cell table:style-name="ce23" office:value-type="float" office:value="22769" calcext:value-type="float">
            <text:p><text:s/>22 769</text:p>
          </table:table-cell>
          <table:table-cell table:style-name="ce23" office:value-type="float" office:value="25556" calcext:value-type="float">
            <text:p><text:s/>25 556</text:p>
          </table:table-cell>
          <table:table-cell table:style-name="ce23" office:value-type="float" office:value="21645" calcext:value-type="float">
            <text:p><text:s/>21 645</text:p>
          </table:table-cell>
          <table:table-cell table:style-name="ce23" office:value-type="float" office:value="60263" calcext:value-type="float">
            <text:p><text:s/>60 263</text:p>
          </table:table-cell>
          <table:table-cell table:style-name="ce23" office:value-type="float" office:value="96682" calcext:value-type="float">
            <text:p><text:s/>96 682</text:p>
          </table:table-cell>
          <table:table-cell table:style-name="ce23" office:value-type="float" office:value="50970" calcext:value-type="float">
            <text:p><text:s/>50 970</text:p>
          </table:table-cell>
          <table:table-cell table:style-name="ce23" office:value-type="float" office:value="35458" calcext:value-type="float">
            <text:p><text:s/>35 458</text:p>
          </table:table-cell>
          <table:table-cell table:style-name="ce23" office:value-type="float" office:value="41965" calcext:value-type="float">
            <text:p><text:s/>41 965</text:p>
          </table:table-cell>
          <table:table-cell table:style-name="ce23" office:value-type="float" office:value="28328" calcext:value-type="float">
            <text:p><text:s/>28 328</text:p>
          </table:table-cell>
          <table:table-cell table:style-name="ce23" office:value-type="float" office:value="32728" calcext:value-type="float">
            <text:p><text:s/>32 728</text:p>
          </table:table-cell>
          <table:table-cell table:style-name="ce23" office:value-type="float" office:value="37477" calcext:value-type="float">
            <text:p><text:s/>37 477</text:p>
          </table:table-cell>
          <table:table-cell table:style-name="ce23" office:value-type="float" office:value="29318" calcext:value-type="float">
            <text:p><text:s/>29 31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3" office:value-type="float" office:value="44076" calcext:value-type="float">
            <text:p><text:s/>44 076</text:p>
          </table:table-cell>
          <table:table-cell table:style-name="ce23" office:value-type="float" office:value="49052" calcext:value-type="float">
            <text:p><text:s/>49 052</text:p>
          </table:table-cell>
          <table:table-cell table:style-name="ce23" office:value-type="float" office:value="35464" calcext:value-type="float">
            <text:p><text:s/>35 464</text:p>
          </table:table-cell>
          <table:table-cell table:style-name="ce23" office:value-type="float" office:value="54871" calcext:value-type="float">
            <text:p><text:s/>54 871</text:p>
          </table:table-cell>
          <table:table-cell table:style-name="ce23" office:value-type="float" office:value="57708" calcext:value-type="float">
            <text:p><text:s/>57 708</text:p>
          </table:table-cell>
          <table:table-cell table:style-name="ce23" office:value-type="float" office:value="41831" calcext:value-type="float">
            <text:p><text:s/>41 831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3" office:value-type="float" office:value="49425" calcext:value-type="float">
            <text:p><text:s/>49 425</text:p>
          </table:table-cell>
          <table:table-cell table:style-name="ce23" office:value-type="float" office:value="35624" calcext:value-type="float">
            <text:p><text:s/>35 624</text:p>
          </table:table-cell>
          <table:table-cell table:style-name="ce23" office:value-type="float" office:value="88873" calcext:value-type="float">
            <text:p><text:s/>88 873</text:p>
          </table:table-cell>
          <table:table-cell table:style-name="ce23" office:value-type="float" office:value="91533" calcext:value-type="float">
            <text:p><text:s/>91 533</text:p>
          </table:table-cell>
          <table:table-cell table:style-name="ce23" office:value-type="float" office:value="72173" calcext:value-type="float">
            <text:p><text:s/>72 173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44118" calcext:value-type="float">
            <text:p><text:s/>44 118</text:p>
          </table:table-cell>
          <table:table-cell table:style-name="ce23" office:value-type="float" office:value="44779" calcext:value-type="float">
            <text:p><text:s/>44 779</text:p>
          </table:table-cell>
          <table:table-cell table:style-name="ce23" office:value-type="float" office:value="42045" calcext:value-type="float">
            <text:p><text:s/>42 045</text:p>
          </table:table-cell>
          <table:table-cell table:style-name="ce23" office:value-type="float" office:value="42540" calcext:value-type="float">
            <text:p><text:s/>42 540</text:p>
          </table:table-cell>
          <table:table-cell table:style-name="ce23" office:value-type="float" office:value="44879" calcext:value-type="float">
            <text:p><text:s/>44 879</text:p>
          </table:table-cell>
          <table:table-cell table:style-name="ce23" office:value-type="float" office:value="30539" calcext:value-type="float">
            <text:p><text:s/>30 539</text:p>
          </table:table-cell>
          <table:table-cell table:style-name="ce23" office:value-type="float" office:value="46921" calcext:value-type="float">
            <text:p><text:s/>46 921</text:p>
          </table:table-cell>
          <table:table-cell table:style-name="ce23" office:value-type="float" office:value="50879" calcext:value-type="float">
            <text:p><text:s/>50 879</text:p>
          </table:table-cell>
          <table:table-cell table:style-name="ce23" office:value-type="float" office:value="43490" calcext:value-type="float">
            <text:p><text:s/>43 490</text:p>
          </table:table-cell>
          <table:table-cell table:style-name="ce23" office:value-type="float" office:value="42274" calcext:value-type="float">
            <text:p><text:s/>42 274</text:p>
          </table:table-cell>
          <table:table-cell table:style-name="ce23" office:value-type="float" office:value="45590" calcext:value-type="float">
            <text:p><text:s/>45 590</text:p>
          </table:table-cell>
          <table:table-cell table:style-name="ce23" office:value-type="float" office:value="39212" calcext:value-type="float">
            <text:p><text:s/>39 212</text:p>
          </table:table-cell>
          <table:table-cell table:style-name="ce23" office:value-type="float" office:value="49808" calcext:value-type="float">
            <text:p><text:s/>49 808</text:p>
          </table:table-cell>
          <table:table-cell table:style-name="ce23" office:value-type="float" office:value="52123" calcext:value-type="float">
            <text:p><text:s/>52 123</text:p>
          </table:table-cell>
          <table:table-cell table:style-name="ce23" office:value-type="float" office:value="44498" calcext:value-type="float">
            <text:p><text:s/>44 498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30504" calcext:value-type="float">
            <text:p><text:s/>30 504</text:p>
          </table:table-cell>
          <table:table-cell table:style-name="ce23" office:value-type="float" office:value="33108" calcext:value-type="float">
            <text:p><text:s/>33 108</text:p>
          </table:table-cell>
          <table:table-cell table:style-name="ce23" office:value-type="float" office:value="28598" calcext:value-type="float">
            <text:p><text:s/>28 598</text:p>
          </table:table-cell>
          <table:table-cell table:style-name="ce23" office:value-type="float" office:value="65545" calcext:value-type="float">
            <text:p><text:s/>65 545</text:p>
          </table:table-cell>
          <table:table-cell table:style-name="ce23" office:value-type="float" office:value="71451" calcext:value-type="float">
            <text:p><text:s/>71 451</text:p>
          </table:table-cell>
          <table:table-cell table:style-name="ce23" office:value-type="float" office:value="58862" calcext:value-type="float">
            <text:p><text:s/>58 862</text:p>
          </table:table-cell>
          <table:table-cell table:style-name="ce23" office:value-type="float" office:value="77871" calcext:value-type="float">
            <text:p><text:s/>77 871</text:p>
          </table:table-cell>
          <table:table-cell table:style-name="ce23" office:value-type="float" office:value="86863" calcext:value-type="float">
            <text:p><text:s/>86 863</text:p>
          </table:table-cell>
          <table:table-cell table:style-name="ce23" office:value-type="float" office:value="72380" calcext:value-type="float">
            <text:p><text:s/>72 380</text:p>
          </table:table-cell>
          <table:table-cell table:style-name="ce23" office:value-type="float" office:value="40298" calcext:value-type="float">
            <text:p><text:s/>40 298</text:p>
          </table:table-cell>
          <table:table-cell table:style-name="ce23" office:value-type="float" office:value="39601" calcext:value-type="float">
            <text:p><text:s/>39 601</text:p>
          </table:table-cell>
          <table:table-cell table:style-name="ce23" office:value-type="float" office:value="41039" calcext:value-type="float">
            <text:p><text:s/>41 039</text:p>
          </table:table-cell>
          <table:table-cell table:style-name="ce23" office:value-type="float" office:value="55507" calcext:value-type="float">
            <text:p><text:s/>55 507</text:p>
          </table:table-cell>
          <table:table-cell table:style-name="ce23" office:value-type="float" office:value="60483" calcext:value-type="float">
            <text:p><text:s/>60 483</text:p>
          </table:table-cell>
          <table:table-cell table:style-name="ce23" office:value-type="float" office:value="49679" calcext:value-type="float">
            <text:p><text:s/>49 679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33850" calcext:value-type="float">
            <text:p><text:s/>33 850</text:p>
          </table:table-cell>
          <table:table-cell table:style-name="ce23" office:value-type="float" office:value="34145" calcext:value-type="float">
            <text:p><text:s/>34 145</text:p>
          </table:table-cell>
          <table:table-cell table:style-name="ce23" office:value-type="float" office:value="33540" calcext:value-type="float">
            <text:p><text:s/>33 540</text:p>
          </table:table-cell>
          <table:table-cell table:style-name="ce23" office:value-type="float" office:value="22922" calcext:value-type="float">
            <text:p><text:s/>22 922</text:p>
          </table:table-cell>
          <table:table-cell table:style-name="ce23" office:value-type="float" office:value="26042" calcext:value-type="float">
            <text:p><text:s/>26 042</text:p>
          </table:table-cell>
          <table:table-cell table:style-name="ce23" office:value-type="float" office:value="21585" calcext:value-type="float">
            <text:p><text:s/>21 585</text:p>
          </table:table-cell>
          <table:table-cell table:style-name="ce23" office:value-type="float" office:value="59910" calcext:value-type="float">
            <text:p><text:s/>59 910</text:p>
          </table:table-cell>
          <table:table-cell table:style-name="ce23" office:value-type="float" office:value="95665" calcext:value-type="float">
            <text:p><text:s/>95 665</text:p>
          </table:table-cell>
          <table:table-cell table:style-name="ce23" office:value-type="float" office:value="50764" calcext:value-type="float">
            <text:p><text:s/>50 764</text:p>
          </table:table-cell>
          <table:table-cell table:style-name="ce23" office:value-type="float" office:value="36072" calcext:value-type="float">
            <text:p><text:s/>36 072</text:p>
          </table:table-cell>
          <table:table-cell table:style-name="ce23" office:value-type="float" office:value="42528" calcext:value-type="float">
            <text:p><text:s/>42 528</text:p>
          </table:table-cell>
          <table:table-cell table:style-name="ce23" office:value-type="float" office:value="28794" calcext:value-type="float">
            <text:p><text:s/>28 794</text:p>
          </table:table-cell>
          <table:table-cell table:style-name="ce23" office:value-type="float" office:value="33313" calcext:value-type="float">
            <text:p><text:s/>33 313</text:p>
          </table:table-cell>
          <table:table-cell table:style-name="ce23" office:value-type="float" office:value="38405" calcext:value-type="float">
            <text:p><text:s/>38 405</text:p>
          </table:table-cell>
          <table:table-cell table:style-name="ce23" office:value-type="float" office:value="29592" calcext:value-type="float">
            <text:p><text:s/>29 59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60005" calcext:value-type="float">
            <text:p><text:s/>60 005</text:p>
          </table:table-cell>
          <table:table-cell table:style-name="ce22" office:value-type="float" office:value="65392" calcext:value-type="float">
            <text:p><text:s/>65 392</text:p>
          </table:table-cell>
          <table:table-cell table:style-name="ce22" office:value-type="float" office:value="53673" calcext:value-type="float">
            <text:p><text:s/>53 673</text:p>
          </table:table-cell>
          <table:table-cell table:style-name="ce23" office:value-type="float" office:value="58856" calcext:value-type="float">
            <text:p><text:s/>58 856</text:p>
          </table:table-cell>
          <table:table-cell table:style-name="ce23" office:value-type="float" office:value="65920" calcext:value-type="float">
            <text:p><text:s/>65 920</text:p>
          </table:table-cell>
          <table:table-cell table:style-name="ce23" office:value-type="float" office:value="46653" calcext:value-type="float">
            <text:p><text:s/>46 653</text:p>
          </table:table-cell>
          <table:table-cell table:style-name="ce23" office:value-type="float" office:value="100567" calcext:value-type="float">
            <text:p><text:s/>100 567</text:p>
          </table:table-cell>
          <table:table-cell table:style-name="ce23" office:value-type="float" office:value="106470" calcext:value-type="float">
            <text:p><text:s/>106 470</text:p>
          </table:table-cell>
          <table:table-cell table:style-name="ce23" office:value-type="float" office:value="73960" calcext:value-type="float">
            <text:p><text:s/>73 960</text:p>
          </table:table-cell>
          <table:table-cell table:style-name="ce23" office:value-type="float" office:value="58943" calcext:value-type="float">
            <text:p><text:s/>58 943</text:p>
          </table:table-cell>
          <table:table-cell table:style-name="ce23" office:value-type="float" office:value="67250" calcext:value-type="float">
            <text:p><text:s/>67 250</text:p>
          </table:table-cell>
          <table:table-cell table:style-name="ce23" office:value-type="float" office:value="46787" calcext:value-type="float">
            <text:p><text:s/>46 787</text:p>
          </table:table-cell>
          <table:table-cell table:style-name="ce23" office:value-type="float" office:value="138745" calcext:value-type="float">
            <text:p><text:s/>138 745</text:p>
          </table:table-cell>
          <table:table-cell table:style-name="ce23" office:value-type="float" office:value="142890" calcext:value-type="float">
            <text:p><text:s/>142 890</text:p>
          </table:table-cell>
          <table:table-cell table:style-name="ce23" office:value-type="float" office:value="112637" calcext:value-type="float">
            <text:p><text:s/>112 637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56970" calcext:value-type="float">
            <text:p><text:s/>56 970</text:p>
          </table:table-cell>
          <table:table-cell table:style-name="ce23" office:value-type="float" office:value="58169" calcext:value-type="float">
            <text:p><text:s/>58 169</text:p>
          </table:table-cell>
          <table:table-cell table:style-name="ce23" office:value-type="float" office:value="53274" calcext:value-type="float">
            <text:p><text:s/>53 274</text:p>
          </table:table-cell>
          <table:table-cell table:style-name="ce23" office:value-type="float" office:value="52963" calcext:value-type="float">
            <text:p><text:s/>52 963</text:p>
          </table:table-cell>
          <table:table-cell table:style-name="ce23" office:value-type="float" office:value="55434" calcext:value-type="float">
            <text:p><text:s/>55 434</text:p>
          </table:table-cell>
          <table:table-cell table:style-name="ce23" office:value-type="float" office:value="40337" calcext:value-type="float">
            <text:p><text:s/>40 337</text:p>
          </table:table-cell>
          <table:table-cell table:style-name="ce23" office:value-type="float" office:value="60915" calcext:value-type="float">
            <text:p><text:s/>60 915</text:p>
          </table:table-cell>
          <table:table-cell table:style-name="ce23" office:value-type="float" office:value="64825" calcext:value-type="float">
            <text:p><text:s/>64 825</text:p>
          </table:table-cell>
          <table:table-cell table:style-name="ce23" office:value-type="float" office:value="57495" calcext:value-type="float">
            <text:p><text:s/>57 495</text:p>
          </table:table-cell>
          <table:table-cell table:style-name="ce23" office:value-type="float" office:value="54750" calcext:value-type="float">
            <text:p><text:s/>54 750</text:p>
          </table:table-cell>
          <table:table-cell table:style-name="ce23" office:value-type="float" office:value="58318" calcext:value-type="float">
            <text:p><text:s/>58 318</text:p>
          </table:table-cell>
          <table:table-cell table:style-name="ce23" office:value-type="float" office:value="51405" calcext:value-type="float">
            <text:p><text:s/>51 405</text:p>
          </table:table-cell>
          <table:table-cell table:style-name="ce23" office:value-type="float" office:value="66156" calcext:value-type="float">
            <text:p><text:s/>66 156</text:p>
          </table:table-cell>
          <table:table-cell table:style-name="ce23" office:value-type="float" office:value="69713" calcext:value-type="float">
            <text:p><text:s/>69 713</text:p>
          </table:table-cell>
          <table:table-cell table:style-name="ce23" office:value-type="float" office:value="57908" calcext:value-type="float">
            <text:p><text:s/>57 908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34135" calcext:value-type="float">
            <text:p><text:s/>34 135</text:p>
          </table:table-cell>
          <table:table-cell table:style-name="ce23" office:value-type="float" office:value="37204" calcext:value-type="float">
            <text:p><text:s/>37 204</text:p>
          </table:table-cell>
          <table:table-cell table:style-name="ce23" office:value-type="float" office:value="31918" calcext:value-type="float">
            <text:p><text:s/>31 918</text:p>
          </table:table-cell>
          <table:table-cell table:style-name="ce23" office:value-type="float" office:value="80031" calcext:value-type="float">
            <text:p><text:s/>80 031</text:p>
          </table:table-cell>
          <table:table-cell table:style-name="ce23" office:value-type="float" office:value="82445" calcext:value-type="float">
            <text:p><text:s/>82 445</text:p>
          </table:table-cell>
          <table:table-cell table:style-name="ce23" office:value-type="float" office:value="77258" calcext:value-type="float">
            <text:p><text:s/>77 258</text:p>
          </table:table-cell>
          <table:table-cell table:style-name="ce23" office:value-type="float" office:value="111469" calcext:value-type="float">
            <text:p><text:s/>111 469</text:p>
          </table:table-cell>
          <table:table-cell table:style-name="ce23" office:value-type="float" office:value="122802" calcext:value-type="float">
            <text:p><text:s/>122 802</text:p>
          </table:table-cell>
          <table:table-cell table:style-name="ce23" office:value-type="float" office:value="104508" calcext:value-type="float">
            <text:p><text:s/>104 508</text:p>
          </table:table-cell>
          <table:table-cell table:style-name="ce23" office:value-type="float" office:value="52074" calcext:value-type="float">
            <text:p><text:s/>52 074</text:p>
          </table:table-cell>
          <table:table-cell table:style-name="ce23" office:value-type="float" office:value="50913" calcext:value-type="float">
            <text:p><text:s/>50 913</text:p>
          </table:table-cell>
          <table:table-cell table:style-name="ce23" office:value-type="float" office:value="53299" calcext:value-type="float">
            <text:p><text:s/>53 299</text:p>
          </table:table-cell>
          <table:table-cell table:style-name="ce23" office:value-type="float" office:value="72411" calcext:value-type="float">
            <text:p><text:s/>72 411</text:p>
          </table:table-cell>
          <table:table-cell table:style-name="ce23" office:value-type="float" office:value="80265" calcext:value-type="float">
            <text:p><text:s/>80 265</text:p>
          </table:table-cell>
          <table:table-cell table:style-name="ce23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37507" calcext:value-type="float">
            <text:p><text:s/>37 507</text:p>
          </table:table-cell>
          <table:table-cell table:style-name="ce23" office:value-type="float" office:value="36958" calcext:value-type="float">
            <text:p><text:s/>36 958</text:p>
          </table:table-cell>
          <table:table-cell table:style-name="ce23" office:value-type="float" office:value="38095" calcext:value-type="float">
            <text:p><text:s/>38 095</text:p>
          </table:table-cell>
          <table:table-cell table:style-name="ce23" office:value-type="float" office:value="23986" calcext:value-type="float">
            <text:p><text:s/>23 986</text:p>
          </table:table-cell>
          <table:table-cell table:style-name="ce23" office:value-type="float" office:value="27097" calcext:value-type="float">
            <text:p><text:s/>27 097</text:p>
          </table:table-cell>
          <table:table-cell table:style-name="ce23" office:value-type="float" office:value="22705" calcext:value-type="float">
            <text:p><text:s/>22 705</text:p>
          </table:table-cell>
          <table:table-cell table:style-name="ce23" office:value-type="float" office:value="84447" calcext:value-type="float">
            <text:p><text:s/>84 447</text:p>
          </table:table-cell>
          <table:table-cell table:style-name="ce23" office:value-type="float" office:value="125633" calcext:value-type="float">
            <text:p><text:s/>125 633</text:p>
          </table:table-cell>
          <table:table-cell table:style-name="ce23" office:value-type="float" office:value="73967" calcext:value-type="float">
            <text:p><text:s/>73 967</text:p>
          </table:table-cell>
          <table:table-cell table:style-name="ce23" office:value-type="float" office:value="42874" calcext:value-type="float">
            <text:p><text:s/>42 874</text:p>
          </table:table-cell>
          <table:table-cell table:style-name="ce23" office:value-type="float" office:value="49381" calcext:value-type="float">
            <text:p><text:s/>49 381</text:p>
          </table:table-cell>
          <table:table-cell table:style-name="ce23" office:value-type="float" office:value="35645" calcext:value-type="float">
            <text:p><text:s/>35 645</text:p>
          </table:table-cell>
          <table:table-cell table:style-name="ce23" office:value-type="float" office:value="35358" calcext:value-type="float">
            <text:p><text:s/>35 358</text:p>
          </table:table-cell>
          <table:table-cell table:style-name="ce23" office:value-type="float" office:value="40900" calcext:value-type="float">
            <text:p><text:s/>40 900</text:p>
          </table:table-cell>
          <table:table-cell table:style-name="ce23" office:value-type="float" office:value="31228" calcext:value-type="float">
            <text:p><text:s/>31 22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8733" calcext:value-type="float">
            <text:p><text:s/>68 733</text:p>
          </table:table-cell>
          <table:table-cell table:style-name="ce22" office:value-type="float" office:value="54718" calcext:value-type="float">
            <text:p><text:s/>54 718</text:p>
          </table:table-cell>
          <table:table-cell table:style-name="ce23" office:value-type="float" office:value="58414" calcext:value-type="float">
            <text:p><text:s/>58 414</text:p>
          </table:table-cell>
          <table:table-cell table:style-name="ce23" office:value-type="float" office:value="65041" calcext:value-type="float">
            <text:p><text:s/>65 041</text:p>
          </table:table-cell>
          <table:table-cell table:style-name="ce23" office:value-type="float" office:value="46966" calcext:value-type="float">
            <text:p><text:s/>46 966</text:p>
          </table:table-cell>
          <table:table-cell table:style-name="ce23" office:value-type="float" office:value="56621" calcext:value-type="float">
            <text:p><text:s/>56 621</text:p>
          </table:table-cell>
          <table:table-cell table:style-name="ce23" office:value-type="float" office:value="60462" calcext:value-type="float">
            <text:p><text:s/>60 462</text:p>
          </table:table-cell>
          <table:table-cell table:style-name="ce23" office:value-type="float" office:value="39587" calcext:value-type="float">
            <text:p><text:s/>39 587</text:p>
          </table:table-cell>
          <table:table-cell table:style-name="ce23" office:value-type="float" office:value="59320" calcext:value-type="float">
            <text:p><text:s/>59 320</text:p>
          </table:table-cell>
          <table:table-cell table:style-name="ce23" office:value-type="float" office:value="67479" calcext:value-type="float">
            <text:p><text:s/>67 479</text:p>
          </table:table-cell>
          <table:table-cell table:style-name="ce23" office:value-type="float" office:value="47381" calcext:value-type="float">
            <text:p><text:s/>47 381</text:p>
          </table:table-cell>
          <table:table-cell table:style-name="ce23" office:value-type="float" office:value="76169" calcext:value-type="float">
            <text:p><text:s/>76 169</text:p>
          </table:table-cell>
          <table:table-cell table:style-name="ce23" office:value-type="float" office:value="77965" calcext:value-type="float">
            <text:p><text:s/>77 965</text:p>
          </table:table-cell>
          <table:table-cell table:style-name="ce23" office:value-type="float" office:value="64874" calcext:value-type="float">
            <text:p><text:s/>64 874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65903" calcext:value-type="float">
            <text:p><text:s/>65 903</text:p>
          </table:table-cell>
          <table:table-cell table:style-name="ce23" office:value-type="float" office:value="65978" calcext:value-type="float">
            <text:p><text:s/>65 978</text:p>
          </table:table-cell>
          <table:table-cell table:style-name="ce23" office:value-type="float" office:value="65673" calcext:value-type="float">
            <text:p><text:s/>65 673</text:p>
          </table:table-cell>
          <table:table-cell table:style-name="ce23" office:value-type="float" office:value="51584" calcext:value-type="float">
            <text:p><text:s/>51 584</text:p>
          </table:table-cell>
          <table:table-cell table:style-name="ce23" office:value-type="float" office:value="54155" calcext:value-type="float">
            <text:p><text:s/>54 155</text:p>
          </table:table-cell>
          <table:table-cell table:style-name="ce23" office:value-type="float" office:value="38388" calcext:value-type="float">
            <text:p><text:s/>38 388</text:p>
          </table:table-cell>
          <table:table-cell table:style-name="ce23" office:value-type="float" office:value="65343" calcext:value-type="float">
            <text:p><text:s/>65 343</text:p>
          </table:table-cell>
          <table:table-cell table:style-name="ce23" office:value-type="float" office:value="72702" calcext:value-type="float">
            <text:p><text:s/>72 702</text:p>
          </table:table-cell>
          <table:table-cell table:style-name="ce23" office:value-type="float" office:value="58926" calcext:value-type="float">
            <text:p><text:s/>58 926</text:p>
          </table:table-cell>
          <table:table-cell table:style-name="ce23" office:value-type="float" office:value="59936" calcext:value-type="float">
            <text:p><text:s/>59 936</text:p>
          </table:table-cell>
          <table:table-cell table:style-name="ce23" office:value-type="float" office:value="66019" calcext:value-type="float">
            <text:p><text:s/>66 019</text:p>
          </table:table-cell>
          <table:table-cell table:style-name="ce23" office:value-type="float" office:value="54244" calcext:value-type="float">
            <text:p><text:s/>54 244</text:p>
          </table:table-cell>
          <table:table-cell table:style-name="ce23" office:value-type="float" office:value="57116" calcext:value-type="float">
            <text:p><text:s/>57 116</text:p>
          </table:table-cell>
          <table:table-cell table:style-name="ce23" office:value-type="float" office:value="58430" calcext:value-type="float">
            <text:p><text:s/>58 430</text:p>
          </table:table-cell>
          <table:table-cell table:style-name="ce23" office:value-type="float" office:value="54102" calcext:value-type="float">
            <text:p><text:s/>54 102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0723" calcext:value-type="float">
            <text:p><text:s/>40 723</text:p>
          </table:table-cell>
          <table:table-cell table:style-name="ce23" office:value-type="float" office:value="45790" calcext:value-type="float">
            <text:p><text:s/>45 790</text:p>
          </table:table-cell>
          <table:table-cell table:style-name="ce23" office:value-type="float" office:value="37055" calcext:value-type="float">
            <text:p><text:s/>37 055</text:p>
          </table:table-cell>
          <table:table-cell table:style-name="ce23" office:value-type="float" office:value="105466" calcext:value-type="float">
            <text:p><text:s/>105 466</text:p>
          </table:table-cell>
          <table:table-cell table:style-name="ce23" office:value-type="float" office:value="120576" calcext:value-type="float">
            <text:p><text:s/>120 576</text:p>
          </table:table-cell>
          <table:table-cell table:style-name="ce23" office:value-type="float" office:value="88245" calcext:value-type="float">
            <text:p><text:s/>88 245</text:p>
          </table:table-cell>
          <table:table-cell table:style-name="ce23" office:value-type="float" office:value="139430" calcext:value-type="float">
            <text:p><text:s/>139 430</text:p>
          </table:table-cell>
          <table:table-cell table:style-name="ce23" office:value-type="float" office:value="168032" calcext:value-type="float">
            <text:p><text:s/>168 032</text:p>
          </table:table-cell>
          <table:table-cell table:style-name="ce23" office:value-type="float" office:value="121935" calcext:value-type="float">
            <text:p><text:s/>121 935</text:p>
          </table:table-cell>
          <table:table-cell table:style-name="ce23" office:value-type="float" office:value="60377" calcext:value-type="float">
            <text:p><text:s/>60 377</text:p>
          </table:table-cell>
          <table:table-cell table:style-name="ce23" office:value-type="float" office:value="61012" calcext:value-type="float">
            <text:p><text:s/>61 012</text:p>
          </table:table-cell>
          <table:table-cell table:style-name="ce23" office:value-type="float" office:value="59699" calcext:value-type="float">
            <text:p><text:s/>59 699</text:p>
          </table:table-cell>
          <table:table-cell table:style-name="ce23" office:value-type="float" office:value="67837" calcext:value-type="float">
            <text:p><text:s/>67 837</text:p>
          </table:table-cell>
          <table:table-cell table:style-name="ce23" office:value-type="float" office:value="76102" calcext:value-type="float">
            <text:p><text:s/>76 102</text:p>
          </table:table-cell>
          <table:table-cell table:style-name="ce23" office:value-type="float" office:value="57936" calcext:value-type="float">
            <text:p><text:s/>57 936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8534" calcext:value-type="float">
            <text:p><text:s/>38 534</text:p>
          </table:table-cell>
          <table:table-cell table:style-name="ce23" office:value-type="float" office:value="40239" calcext:value-type="float">
            <text:p><text:s/>40 239</text:p>
          </table:table-cell>
          <table:table-cell table:style-name="ce23" office:value-type="float" office:value="36733" calcext:value-type="float">
            <text:p><text:s/>36 733</text:p>
          </table:table-cell>
          <table:table-cell table:style-name="ce23" office:value-type="float" office:value="25480" calcext:value-type="float">
            <text:p><text:s/>25 480</text:p>
          </table:table-cell>
          <table:table-cell table:style-name="ce23" office:value-type="float" office:value="25516" calcext:value-type="float">
            <text:p><text:s/>25 516</text:p>
          </table:table-cell>
          <table:table-cell table:style-name="ce23" office:value-type="float" office:value="25465" calcext:value-type="float">
            <text:p><text:s/>25 465</text:p>
          </table:table-cell>
          <table:table-cell table:style-name="ce23" office:value-type="float" office:value="62820" calcext:value-type="float">
            <text:p><text:s/>62 820</text:p>
          </table:table-cell>
          <table:table-cell table:style-name="ce23" office:value-type="float" office:value="98853" calcext:value-type="float">
            <text:p><text:s/>98 853</text:p>
          </table:table-cell>
          <table:table-cell table:style-name="ce23" office:value-type="float" office:value="53595" calcext:value-type="float">
            <text:p><text:s/>53 595</text:p>
          </table:table-cell>
          <table:table-cell table:style-name="ce23" office:value-type="float" office:value="47389" calcext:value-type="float">
            <text:p><text:s/>47 389</text:p>
          </table:table-cell>
          <table:table-cell table:style-name="ce23" office:value-type="float" office:value="54358" calcext:value-type="float">
            <text:p><text:s/>54 358</text:p>
          </table:table-cell>
          <table:table-cell table:style-name="ce23" office:value-type="float" office:value="39783" calcext:value-type="float">
            <text:p><text:s/>39 783</text:p>
          </table:table-cell>
          <table:table-cell table:style-name="ce23" office:value-type="float" office:value="42886" calcext:value-type="float">
            <text:p><text:s/>42 886</text:p>
          </table:table-cell>
          <table:table-cell table:style-name="ce23" office:value-type="float" office:value="51322" calcext:value-type="float">
            <text:p><text:s/>51 322</text:p>
          </table:table-cell>
          <table:table-cell table:style-name="ce23" office:value-type="float" office:value="36649" calcext:value-type="float">
            <text:p><text:s/>36 64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41394" calcext:value-type="float">
            <text:p><text:s/>41 394</text:p>
          </table:table-cell>
          <table:table-cell table:style-name="ce22" office:value-type="float" office:value="44996" calcext:value-type="float">
            <text:p><text:s/>44 996</text:p>
          </table:table-cell>
          <table:table-cell table:style-name="ce22" office:value-type="float" office:value="37166" calcext:value-type="float">
            <text:p><text:s/>37 166</text:p>
          </table:table-cell>
          <table:table-cell table:style-name="ce23" office:value-type="float" office:value="39493" calcext:value-type="float">
            <text:p><text:s/>39 493</text:p>
          </table:table-cell>
          <table:table-cell table:style-name="ce23" office:value-type="float" office:value="43963" calcext:value-type="float">
            <text:p><text:s/>43 963</text:p>
          </table:table-cell>
          <table:table-cell table:style-name="ce23" office:value-type="float" office:value="31771" calcext:value-type="float">
            <text:p><text:s/>31 771</text:p>
          </table:table-cell>
          <table:table-cell table:style-name="ce23" office:value-type="float" office:value="45267" calcext:value-type="float">
            <text:p><text:s/>45 267</text:p>
          </table:table-cell>
          <table:table-cell table:style-name="ce23" office:value-type="float" office:value="48177" calcext:value-type="float">
            <text:p><text:s/>48 177</text:p>
          </table:table-cell>
          <table:table-cell table:style-name="ce23" office:value-type="float" office:value="33171" calcext:value-type="float">
            <text:p><text:s/>33 171</text:p>
          </table:table-cell>
          <table:table-cell table:style-name="ce23" office:value-type="float" office:value="38949" calcext:value-type="float">
            <text:p><text:s/>38 949</text:p>
          </table:table-cell>
          <table:table-cell table:style-name="ce23" office:value-type="float" office:value="43777" calcext:value-type="float">
            <text:p><text:s/>43 777</text:p>
          </table:table-cell>
          <table:table-cell table:style-name="ce23" office:value-type="float" office:value="31883" calcext:value-type="float">
            <text:p><text:s/>31 883</text:p>
          </table:table-cell>
          <table:table-cell table:style-name="ce23" office:value-type="float" office:value="72034" calcext:value-type="float">
            <text:p><text:s/>72 034</text:p>
          </table:table-cell>
          <table:table-cell table:style-name="ce23" office:value-type="float" office:value="74169" calcext:value-type="float">
            <text:p><text:s/>74 169</text:p>
          </table:table-cell>
          <table:table-cell table:style-name="ce23" office:value-type="float" office:value="58655" calcext:value-type="float">
            <text:p><text:s/>58 65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7141" calcext:value-type="float">
            <text:p><text:s/>37 141</text:p>
          </table:table-cell>
          <table:table-cell table:style-name="ce23" office:value-type="float" office:value="37837" calcext:value-type="float">
            <text:p><text:s/>37 837</text:p>
          </table:table-cell>
          <table:table-cell table:style-name="ce23" office:value-type="float" office:value="34919" calcext:value-type="float">
            <text:p><text:s/>34 919</text:p>
          </table:table-cell>
          <table:table-cell table:style-name="ce23" office:value-type="float" office:value="40620" calcext:value-type="float">
            <text:p><text:s/>40 620</text:p>
          </table:table-cell>
          <table:table-cell table:style-name="ce23" office:value-type="float" office:value="43005" calcext:value-type="float">
            <text:p><text:s/>43 005</text:p>
          </table:table-cell>
          <table:table-cell table:style-name="ce23" office:value-type="float" office:value="28400" calcext:value-type="float">
            <text:p><text:s/>28 400</text:p>
          </table:table-cell>
          <table:table-cell table:style-name="ce23" office:value-type="float" office:value="42898" calcext:value-type="float">
            <text:p><text:s/>42 898</text:p>
          </table:table-cell>
          <table:table-cell table:style-name="ce23" office:value-type="float" office:value="46108" calcext:value-type="float">
            <text:p><text:s/>46 108</text:p>
          </table:table-cell>
          <table:table-cell table:style-name="ce23" office:value-type="float" office:value="40096" calcext:value-type="float">
            <text:p><text:s/>40 096</text:p>
          </table:table-cell>
          <table:table-cell table:style-name="ce23" office:value-type="float" office:value="39217" calcext:value-type="float">
            <text:p><text:s/>39 217</text:p>
          </table:table-cell>
          <table:table-cell table:style-name="ce23" office:value-type="float" office:value="41564" calcext:value-type="float">
            <text:p><text:s/>41 564</text:p>
          </table:table-cell>
          <table:table-cell table:style-name="ce23" office:value-type="float" office:value="37019" calcext:value-type="float">
            <text:p><text:s/>37 019</text:p>
          </table:table-cell>
          <table:table-cell table:style-name="ce23" office:value-type="float" office:value="47285" calcext:value-type="float">
            <text:p><text:s/>47 285</text:p>
          </table:table-cell>
          <table:table-cell table:style-name="ce23" office:value-type="float" office:value="50372" calcext:value-type="float">
            <text:p><text:s/>50 372</text:p>
          </table:table-cell>
          <table:table-cell table:style-name="ce23" office:value-type="float" office:value="40202" calcext:value-type="float">
            <text:p><text:s/>40 202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8729" calcext:value-type="float">
            <text:p><text:s/>28 729</text:p>
          </table:table-cell>
          <table:table-cell table:style-name="ce23" office:value-type="float" office:value="30447" calcext:value-type="float">
            <text:p><text:s/>30 447</text:p>
          </table:table-cell>
          <table:table-cell table:style-name="ce23" office:value-type="float" office:value="27479" calcext:value-type="float">
            <text:p><text:s/>27 479</text:p>
          </table:table-cell>
          <table:table-cell table:style-name="ce23" office:value-type="float" office:value="55180" calcext:value-type="float">
            <text:p><text:s/>55 180</text:p>
          </table:table-cell>
          <table:table-cell table:style-name="ce23" office:value-type="float" office:value="58782" calcext:value-type="float">
            <text:p><text:s/>58 782</text:p>
          </table:table-cell>
          <table:table-cell table:style-name="ce23" office:value-type="float" office:value="51067" calcext:value-type="float">
            <text:p><text:s/>51 067</text:p>
          </table:table-cell>
          <table:table-cell table:style-name="ce23" office:value-type="float" office:value="65394" calcext:value-type="float">
            <text:p><text:s/>65 394</text:p>
          </table:table-cell>
          <table:table-cell table:style-name="ce23" office:value-type="float" office:value="71851" calcext:value-type="float">
            <text:p><text:s/>71 851</text:p>
          </table:table-cell>
          <table:table-cell table:style-name="ce23" office:value-type="float" office:value="61436" calcext:value-type="float">
            <text:p><text:s/>61 436</text:p>
          </table:table-cell>
          <table:table-cell table:style-name="ce23" office:value-type="float" office:value="35278" calcext:value-type="float">
            <text:p><text:s/>35 278</text:p>
          </table:table-cell>
          <table:table-cell table:style-name="ce23" office:value-type="float" office:value="33864" calcext:value-type="float">
            <text:p><text:s/>33 864</text:p>
          </table:table-cell>
          <table:table-cell table:style-name="ce23" office:value-type="float" office:value="36790" calcext:value-type="float">
            <text:p><text:s/>36 790</text:p>
          </table:table-cell>
          <table:table-cell table:style-name="ce23" office:value-type="float" office:value="50750" calcext:value-type="float">
            <text:p><text:s/>50 750</text:p>
          </table:table-cell>
          <table:table-cell table:style-name="ce23" office:value-type="float" office:value="54703" calcext:value-type="float">
            <text:p><text:s/>54 703</text:p>
          </table:table-cell>
          <table:table-cell table:style-name="ce23" office:value-type="float" office:value="46003" calcext:value-type="float">
            <text:p><text:s/>46 003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3184" calcext:value-type="float">
            <text:p><text:s/>33 184</text:p>
          </table:table-cell>
          <table:table-cell table:style-name="ce23" office:value-type="float" office:value="33463" calcext:value-type="float">
            <text:p><text:s/>33 463</text:p>
          </table:table-cell>
          <table:table-cell table:style-name="ce23" office:value-type="float" office:value="32891" calcext:value-type="float">
            <text:p><text:s/>32 891</text:p>
          </table:table-cell>
          <table:table-cell table:style-name="ce23" office:value-type="float" office:value="21547" calcext:value-type="float">
            <text:p><text:s/>21 547</text:p>
          </table:table-cell>
          <table:table-cell table:style-name="ce23" office:value-type="float" office:value="23952" calcext:value-type="float">
            <text:p><text:s/>23 952</text:p>
          </table:table-cell>
          <table:table-cell table:style-name="ce23" office:value-type="float" office:value="20566" calcext:value-type="float">
            <text:p><text:s/>20 566</text:p>
          </table:table-cell>
          <table:table-cell table:style-name="ce23" office:value-type="float" office:value="56519" calcext:value-type="float">
            <text:p><text:s/>56 519</text:p>
          </table:table-cell>
          <table:table-cell table:style-name="ce23" office:value-type="float" office:value="90620" calcext:value-type="float">
            <text:p><text:s/>90 620</text:p>
          </table:table-cell>
          <table:table-cell table:style-name="ce23" office:value-type="float" office:value="47824" calcext:value-type="float">
            <text:p><text:s/>47 824</text:p>
          </table:table-cell>
          <table:table-cell table:style-name="ce23" office:value-type="float" office:value="35275" calcext:value-type="float">
            <text:p><text:s/>35 275</text:p>
          </table:table-cell>
          <table:table-cell table:style-name="ce23" office:value-type="float" office:value="42758" calcext:value-type="float">
            <text:p><text:s/>42 758</text:p>
          </table:table-cell>
          <table:table-cell table:style-name="ce23" office:value-type="float" office:value="26951" calcext:value-type="float">
            <text:p><text:s/>26 951</text:p>
          </table:table-cell>
          <table:table-cell table:style-name="ce23" office:value-type="float" office:value="30128" calcext:value-type="float">
            <text:p><text:s/>30 128</text:p>
          </table:table-cell>
          <table:table-cell table:style-name="ce23" office:value-type="float" office:value="34102" calcext:value-type="float">
            <text:p><text:s/>34 102</text:p>
          </table:table-cell>
          <table:table-cell table:style-name="ce23" office:value-type="float" office:value="27214" calcext:value-type="float">
            <text:p><text:s/>27 21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41695" calcext:value-type="float">
            <text:p><text:s/>41 695</text:p>
          </table:table-cell>
          <table:table-cell table:style-name="ce22" office:value-type="float" office:value="45401" calcext:value-type="float">
            <text:p><text:s/>45 401</text:p>
          </table:table-cell>
          <table:table-cell table:style-name="ce22" office:value-type="float" office:value="37350" calcext:value-type="float">
            <text:p><text:s/>37 350</text:p>
          </table:table-cell>
          <table:table-cell table:style-name="ce23" office:value-type="float" office:value="39606" calcext:value-type="float">
            <text:p><text:s/>39 606</text:p>
          </table:table-cell>
          <table:table-cell table:style-name="ce23" office:value-type="float" office:value="43964" calcext:value-type="float">
            <text:p><text:s/>43 964</text:p>
          </table:table-cell>
          <table:table-cell table:style-name="ce23" office:value-type="float" office:value="32073" calcext:value-type="float">
            <text:p><text:s/>32 073</text:p>
          </table:table-cell>
          <table:table-cell table:style-name="ce23" office:value-type="float" office:value="45580" calcext:value-type="float">
            <text:p><text:s/>45 580</text:p>
          </table:table-cell>
          <table:table-cell table:style-name="ce23" office:value-type="float" office:value="48015" calcext:value-type="float">
            <text:p><text:s/>48 015</text:p>
          </table:table-cell>
          <table:table-cell table:style-name="ce23" office:value-type="float" office:value="34335" calcext:value-type="float">
            <text:p><text:s/>34 335</text:p>
          </table:table-cell>
          <table:table-cell table:style-name="ce23" office:value-type="float" office:value="39136" calcext:value-type="float">
            <text:p><text:s/>39 136</text:p>
          </table:table-cell>
          <table:table-cell table:style-name="ce23" office:value-type="float" office:value="43845" calcext:value-type="float">
            <text:p><text:s/>43 845</text:p>
          </table:table-cell>
          <table:table-cell table:style-name="ce23" office:value-type="float" office:value="32236" calcext:value-type="float">
            <text:p><text:s/>32 236</text:p>
          </table:table-cell>
          <table:table-cell table:style-name="ce23" office:value-type="float" office:value="74815" calcext:value-type="float">
            <text:p><text:s/>74 815</text:p>
          </table:table-cell>
          <table:table-cell table:style-name="ce23" office:value-type="float" office:value="77342" calcext:value-type="float">
            <text:p><text:s/>77 342</text:p>
          </table:table-cell>
          <table:table-cell table:style-name="ce23" office:value-type="float" office:value="59015" calcext:value-type="float">
            <text:p><text:s/>59 015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7397" calcext:value-type="float">
            <text:p><text:s/>37 397</text:p>
          </table:table-cell>
          <table:table-cell table:style-name="ce23" office:value-type="float" office:value="38120" calcext:value-type="float">
            <text:p><text:s/>38 120</text:p>
          </table:table-cell>
          <table:table-cell table:style-name="ce23" office:value-type="float" office:value="35097" calcext:value-type="float">
            <text:p><text:s/>35 097</text:p>
          </table:table-cell>
          <table:table-cell table:style-name="ce23" office:value-type="float" office:value="40126" calcext:value-type="float">
            <text:p><text:s/>40 126</text:p>
          </table:table-cell>
          <table:table-cell table:style-name="ce23" office:value-type="float" office:value="42512" calcext:value-type="float">
            <text:p><text:s/>42 512</text:p>
          </table:table-cell>
          <table:table-cell table:style-name="ce23" office:value-type="float" office:value="28000" calcext:value-type="float">
            <text:p><text:s/>28 000</text:p>
          </table:table-cell>
          <table:table-cell table:style-name="ce23" office:value-type="float" office:value="43348" calcext:value-type="float">
            <text:p><text:s/>43 348</text:p>
          </table:table-cell>
          <table:table-cell table:style-name="ce23" office:value-type="float" office:value="46950" calcext:value-type="float">
            <text:p><text:s/>46 950</text:p>
          </table:table-cell>
          <table:table-cell table:style-name="ce23" office:value-type="float" office:value="40212" calcext:value-type="float">
            <text:p><text:s/>40 212</text:p>
          </table:table-cell>
          <table:table-cell table:style-name="ce23" office:value-type="float" office:value="38172" calcext:value-type="float">
            <text:p><text:s/>38 172</text:p>
          </table:table-cell>
          <table:table-cell table:style-name="ce23" office:value-type="float" office:value="41227" calcext:value-type="float">
            <text:p><text:s/>41 227</text:p>
          </table:table-cell>
          <table:table-cell table:style-name="ce23" office:value-type="float" office:value="35329" calcext:value-type="float">
            <text:p><text:s/>35 329</text:p>
          </table:table-cell>
          <table:table-cell table:style-name="ce23" office:value-type="float" office:value="44122" calcext:value-type="float">
            <text:p><text:s/>44 122</text:p>
          </table:table-cell>
          <table:table-cell table:style-name="ce23" office:value-type="float" office:value="46402" calcext:value-type="float">
            <text:p><text:s/>46 402</text:p>
          </table:table-cell>
          <table:table-cell table:style-name="ce23" office:value-type="float" office:value="38876" calcext:value-type="float">
            <text:p><text:s/>38 87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8138" calcext:value-type="float">
            <text:p><text:s/>28 138</text:p>
          </table:table-cell>
          <table:table-cell table:style-name="ce23" office:value-type="float" office:value="30594" calcext:value-type="float">
            <text:p><text:s/>30 594</text:p>
          </table:table-cell>
          <table:table-cell table:style-name="ce23" office:value-type="float" office:value="26353" calcext:value-type="float">
            <text:p><text:s/>26 353</text:p>
          </table:table-cell>
          <table:table-cell table:style-name="ce23" office:value-type="float" office:value="64883" calcext:value-type="float">
            <text:p><text:s/>64 883</text:p>
          </table:table-cell>
          <table:table-cell table:style-name="ce23" office:value-type="float" office:value="71402" calcext:value-type="float">
            <text:p><text:s/>71 402</text:p>
          </table:table-cell>
          <table:table-cell table:style-name="ce23" office:value-type="float" office:value="57486" calcext:value-type="float">
            <text:p><text:s/>57 486</text:p>
          </table:table-cell>
          <table:table-cell table:style-name="ce23" office:value-type="float" office:value="73391" calcext:value-type="float">
            <text:p><text:s/>73 391</text:p>
          </table:table-cell>
          <table:table-cell table:style-name="ce23" office:value-type="float" office:value="81744" calcext:value-type="float">
            <text:p><text:s/>81 744</text:p>
          </table:table-cell>
          <table:table-cell table:style-name="ce23" office:value-type="float" office:value="68285" calcext:value-type="float">
            <text:p><text:s/>68 285</text:p>
          </table:table-cell>
          <table:table-cell table:style-name="ce23" office:value-type="float" office:value="36203" calcext:value-type="float">
            <text:p><text:s/>36 203</text:p>
          </table:table-cell>
          <table:table-cell table:style-name="ce23" office:value-type="float" office:value="35199" calcext:value-type="float">
            <text:p><text:s/>35 199</text:p>
          </table:table-cell>
          <table:table-cell table:style-name="ce23" office:value-type="float" office:value="37273" calcext:value-type="float">
            <text:p><text:s/>37 273</text:p>
          </table:table-cell>
          <table:table-cell table:style-name="ce23" office:value-type="float" office:value="50216" calcext:value-type="float">
            <text:p><text:s/>50 216</text:p>
          </table:table-cell>
          <table:table-cell table:style-name="ce23" office:value-type="float" office:value="54133" calcext:value-type="float">
            <text:p><text:s/>54 133</text:p>
          </table:table-cell>
          <table:table-cell table:style-name="ce23" office:value-type="float" office:value="45542" calcext:value-type="float">
            <text:p><text:s/>45 542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3072" calcext:value-type="float">
            <text:p><text:s/>33 072</text:p>
          </table:table-cell>
          <table:table-cell table:style-name="ce23" office:value-type="float" office:value="33071" calcext:value-type="float">
            <text:p><text:s/>33 071</text:p>
          </table:table-cell>
          <table:table-cell table:style-name="ce23" office:value-type="float" office:value="33073" calcext:value-type="float">
            <text:p><text:s/>33 073</text:p>
          </table:table-cell>
          <table:table-cell table:style-name="ce23" office:value-type="float" office:value="22131" calcext:value-type="float">
            <text:p><text:s/>22 131</text:p>
          </table:table-cell>
          <table:table-cell table:style-name="ce23" office:value-type="float" office:value="25538" calcext:value-type="float">
            <text:p><text:s/>25 538</text:p>
          </table:table-cell>
          <table:table-cell table:style-name="ce23" office:value-type="float" office:value="20715" calcext:value-type="float">
            <text:p><text:s/>20 715</text:p>
          </table:table-cell>
          <table:table-cell table:style-name="ce23" office:value-type="float" office:value="56105" calcext:value-type="float">
            <text:p><text:s/>56 105</text:p>
          </table:table-cell>
          <table:table-cell table:style-name="ce23" office:value-type="float" office:value="90833" calcext:value-type="float">
            <text:p><text:s/>90 833</text:p>
          </table:table-cell>
          <table:table-cell table:style-name="ce23" office:value-type="float" office:value="47237" calcext:value-type="float">
            <text:p><text:s/>47 237</text:p>
          </table:table-cell>
          <table:table-cell table:style-name="ce23" office:value-type="float" office:value="34762" calcext:value-type="float">
            <text:p><text:s/>34 762</text:p>
          </table:table-cell>
          <table:table-cell table:style-name="ce23" office:value-type="float" office:value="41466" calcext:value-type="float">
            <text:p><text:s/>41 466</text:p>
          </table:table-cell>
          <table:table-cell table:style-name="ce23" office:value-type="float" office:value="27262" calcext:value-type="float">
            <text:p><text:s/>27 262</text:p>
          </table:table-cell>
          <table:table-cell table:style-name="ce23" office:value-type="float" office:value="30251" calcext:value-type="float">
            <text:p><text:s/>30 251</text:p>
          </table:table-cell>
          <table:table-cell table:style-name="ce23" office:value-type="float" office:value="34063" calcext:value-type="float">
            <text:p><text:s/>34 063</text:p>
          </table:table-cell>
          <table:table-cell table:style-name="ce23" office:value-type="float" office:value="27482" calcext:value-type="float">
            <text:p><text:s/>27 48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42166" calcext:value-type="float">
            <text:p><text:s/>42 166</text:p>
          </table:table-cell>
          <table:table-cell table:style-name="ce22" office:value-type="float" office:value="46098" calcext:value-type="float">
            <text:p><text:s/>46 098</text:p>
          </table:table-cell>
          <table:table-cell table:style-name="ce22" office:value-type="float" office:value="37559" calcext:value-type="float">
            <text:p><text:s/>37 559</text:p>
          </table:table-cell>
          <table:table-cell table:style-name="ce24" office:value-type="float" office:value="40106" calcext:value-type="float">
            <text:p><text:s/>40 106</text:p>
          </table:table-cell>
          <table:table-cell table:style-name="ce24" office:value-type="float" office:value="44560" calcext:value-type="float">
            <text:p><text:s/>44 560</text:p>
          </table:table-cell>
          <table:table-cell table:style-name="ce24" office:value-type="float" office:value="32417" calcext:value-type="float">
            <text:p><text:s/>32 417</text:p>
          </table:table-cell>
          <table:table-cell table:style-name="ce24" office:value-type="float" office:value="44943" calcext:value-type="float">
            <text:p><text:s/>44 943</text:p>
          </table:table-cell>
          <table:table-cell table:style-name="ce24" office:value-type="float" office:value="47132" calcext:value-type="float">
            <text:p><text:s/>47 132</text:p>
          </table:table-cell>
          <table:table-cell table:style-name="ce24" office:value-type="float" office:value="34639" calcext:value-type="float">
            <text:p><text:s/>34 639</text:p>
          </table:table-cell>
          <table:table-cell table:style-name="ce24" office:value-type="float" office:value="39669" calcext:value-type="float">
            <text:p><text:s/>39 669</text:p>
          </table:table-cell>
          <table:table-cell table:style-name="ce24" office:value-type="float" office:value="44501" calcext:value-type="float">
            <text:p><text:s/>44 501</text:p>
          </table:table-cell>
          <table:table-cell table:style-name="ce24" office:value-type="float" office:value="32595" calcext:value-type="float">
            <text:p><text:s/>32 595</text:p>
          </table:table-cell>
          <table:table-cell table:style-name="ce24" office:value-type="float" office:value="73158" calcext:value-type="float">
            <text:p><text:s/>73 158</text:p>
          </table:table-cell>
          <table:table-cell table:style-name="ce24" office:value-type="float" office:value="75416" calcext:value-type="float">
            <text:p><text:s/>75 416</text:p>
          </table:table-cell>
          <table:table-cell table:style-name="ce24" office:value-type="float" office:value="58976" calcext:value-type="float">
            <text:p><text:s/>58 976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37361" calcext:value-type="float">
            <text:p><text:s/>37 361</text:p>
          </table:table-cell>
          <table:table-cell table:style-name="ce24" office:value-type="float" office:value="38111" calcext:value-type="float">
            <text:p><text:s/>38 111</text:p>
          </table:table-cell>
          <table:table-cell table:style-name="ce24" office:value-type="float" office:value="34977" calcext:value-type="float">
            <text:p><text:s/>34 977</text:p>
          </table:table-cell>
          <table:table-cell table:style-name="ce24" office:value-type="float" office:value="40622" calcext:value-type="float">
            <text:p><text:s/>40 622</text:p>
          </table:table-cell>
          <table:table-cell table:style-name="ce24" office:value-type="float" office:value="43068" calcext:value-type="float">
            <text:p><text:s/>43 068</text:p>
          </table:table-cell>
          <table:table-cell table:style-name="ce24" office:value-type="float" office:value="28165" calcext:value-type="float">
            <text:p><text:s/>28 165</text:p>
          </table:table-cell>
          <table:table-cell table:style-name="ce24" office:value-type="float" office:value="43796" calcext:value-type="float">
            <text:p><text:s/>43 796</text:p>
          </table:table-cell>
          <table:table-cell table:style-name="ce24" office:value-type="float" office:value="47752" calcext:value-type="float">
            <text:p><text:s/>47 752</text:p>
          </table:table-cell>
          <table:table-cell table:style-name="ce24" office:value-type="float" office:value="40350" calcext:value-type="float">
            <text:p><text:s/>40 350</text:p>
          </table:table-cell>
          <table:table-cell table:style-name="ce24" office:value-type="float" office:value="38577" calcext:value-type="float">
            <text:p><text:s/>38 577</text:p>
          </table:table-cell>
          <table:table-cell table:style-name="ce24" office:value-type="float" office:value="41614" calcext:value-type="float">
            <text:p><text:s/>41 614</text:p>
          </table:table-cell>
          <table:table-cell table:style-name="ce24" office:value-type="float" office:value="35752" calcext:value-type="float">
            <text:p><text:s/>35 752</text:p>
          </table:table-cell>
          <table:table-cell table:style-name="ce24" office:value-type="float" office:value="45643" calcext:value-type="float">
            <text:p><text:s/>45 643</text:p>
          </table:table-cell>
          <table:table-cell table:style-name="ce24" office:value-type="float" office:value="47861" calcext:value-type="float">
            <text:p><text:s/>47 861</text:p>
          </table:table-cell>
          <table:table-cell table:style-name="ce24" office:value-type="float" office:value="40516" calcext:value-type="float">
            <text:p><text:s/>40 516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28362" calcext:value-type="float">
            <text:p><text:s/>28 362</text:p>
          </table:table-cell>
          <table:table-cell table:style-name="ce24" office:value-type="float" office:value="30656" calcext:value-type="float">
            <text:p><text:s/>30 656</text:p>
          </table:table-cell>
          <table:table-cell table:style-name="ce24" office:value-type="float" office:value="26692" calcext:value-type="float">
            <text:p><text:s/>26 692</text:p>
          </table:table-cell>
          <table:table-cell table:style-name="ce24" office:value-type="float" office:value="66725" calcext:value-type="float">
            <text:p><text:s/>66 725</text:p>
          </table:table-cell>
          <table:table-cell table:style-name="ce24" office:value-type="float" office:value="74099" calcext:value-type="float">
            <text:p><text:s/>74 099</text:p>
          </table:table-cell>
          <table:table-cell table:style-name="ce24" office:value-type="float" office:value="58339" calcext:value-type="float">
            <text:p><text:s/>58 339</text:p>
          </table:table-cell>
          <table:table-cell table:style-name="ce24" office:value-type="float" office:value="73660" calcext:value-type="float">
            <text:p><text:s/>73 660</text:p>
          </table:table-cell>
          <table:table-cell table:style-name="ce24" office:value-type="float" office:value="84795" calcext:value-type="float">
            <text:p><text:s/>84 795</text:p>
          </table:table-cell>
          <table:table-cell table:style-name="ce24" office:value-type="float" office:value="66841" calcext:value-type="float">
            <text:p><text:s/>66 841</text:p>
          </table:table-cell>
          <table:table-cell table:style-name="ce24" office:value-type="float" office:value="36515" calcext:value-type="float">
            <text:p><text:s/>36 515</text:p>
          </table:table-cell>
          <table:table-cell table:style-name="ce24" office:value-type="float" office:value="35611" calcext:value-type="float">
            <text:p><text:s/>35 611</text:p>
          </table:table-cell>
          <table:table-cell table:style-name="ce24" office:value-type="float" office:value="37458" calcext:value-type="float">
            <text:p><text:s/>37 458</text:p>
          </table:table-cell>
          <table:table-cell table:style-name="ce24" office:value-type="float" office:value="50611" calcext:value-type="float">
            <text:p><text:s/>50 611</text:p>
          </table:table-cell>
          <table:table-cell table:style-name="ce24" office:value-type="float" office:value="54783" calcext:value-type="float">
            <text:p><text:s/>54 783</text:p>
          </table:table-cell>
          <table:table-cell table:style-name="ce24" office:value-type="float" office:value="45695" calcext:value-type="float">
            <text:p><text:s/>45 695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33022" calcext:value-type="float">
            <text:p><text:s/>33 022</text:p>
          </table:table-cell>
          <table:table-cell table:style-name="ce24" office:value-type="float" office:value="33239" calcext:value-type="float">
            <text:p><text:s/>33 239</text:p>
          </table:table-cell>
          <table:table-cell table:style-name="ce24" office:value-type="float" office:value="32791" calcext:value-type="float">
            <text:p><text:s/>32 791</text:p>
          </table:table-cell>
          <table:table-cell table:style-name="ce24" office:value-type="float" office:value="22345" calcext:value-type="float">
            <text:p><text:s/>22 345</text:p>
          </table:table-cell>
          <table:table-cell table:style-name="ce24" office:value-type="float" office:value="26125" calcext:value-type="float">
            <text:p><text:s/>26 125</text:p>
          </table:table-cell>
          <table:table-cell table:style-name="ce24" office:value-type="float" office:value="20768" calcext:value-type="float">
            <text:p><text:s/>20 768</text:p>
          </table:table-cell>
          <table:table-cell table:style-name="ce24" office:value-type="float" office:value="56057" calcext:value-type="float">
            <text:p><text:s/>56 057</text:p>
          </table:table-cell>
          <table:table-cell table:style-name="ce24" office:value-type="float" office:value="90294" calcext:value-type="float">
            <text:p><text:s/>90 294</text:p>
          </table:table-cell>
          <table:table-cell table:style-name="ce24" office:value-type="float" office:value="47189" calcext:value-type="float">
            <text:p><text:s/>47 189</text:p>
          </table:table-cell>
          <table:table-cell table:style-name="ce24" office:value-type="float" office:value="35249" calcext:value-type="float">
            <text:p><text:s/>35 249</text:p>
          </table:table-cell>
          <table:table-cell table:style-name="ce24" office:value-type="float" office:value="42440" calcext:value-type="float">
            <text:p><text:s/>42 440</text:p>
          </table:table-cell>
          <table:table-cell table:style-name="ce24" office:value-type="float" office:value="27177" calcext:value-type="float">
            <text:p><text:s/>27 177</text:p>
          </table:table-cell>
          <table:table-cell table:style-name="ce24" office:value-type="float" office:value="31044" calcext:value-type="float">
            <text:p><text:s/>31 044</text:p>
          </table:table-cell>
          <table:table-cell table:style-name="ce24" office:value-type="float" office:value="35213" calcext:value-type="float">
            <text:p><text:s/>35 213</text:p>
          </table:table-cell>
          <table:table-cell table:style-name="ce24" office:value-type="float" office:value="28035" calcext:value-type="float">
            <text:p><text:s/>28 03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2619" calcext:value-type="float">
            <text:p><text:s/>42 619</text:p>
          </table:table-cell>
          <table:table-cell table:style-name="ce23" office:value-type="float" office:value="46382" calcext:value-type="float">
            <text:p><text:s/>46 382</text:p>
          </table:table-cell>
          <table:table-cell table:style-name="ce23" office:value-type="float" office:value="38204" calcext:value-type="float">
            <text:p><text:s/>38 204</text:p>
          </table:table-cell>
          <table:table-cell table:style-name="ce23" office:value-type="float" office:value="41242" calcext:value-type="float">
            <text:p><text:s/>41 242</text:p>
          </table:table-cell>
          <table:table-cell table:style-name="ce23" office:value-type="float" office:value="45785" calcext:value-type="float">
            <text:p><text:s/>45 785</text:p>
          </table:table-cell>
          <table:table-cell table:style-name="ce23" office:value-type="float" office:value="33389" calcext:value-type="float">
            <text:p><text:s/>33 389</text:p>
          </table:table-cell>
          <table:table-cell table:style-name="ce23" office:value-type="float" office:value="48620" calcext:value-type="float">
            <text:p><text:s/>48 620</text:p>
          </table:table-cell>
          <table:table-cell table:style-name="ce23" office:value-type="float" office:value="51104" calcext:value-type="float">
            <text:p><text:s/>51 104</text:p>
          </table:table-cell>
          <table:table-cell table:style-name="ce23" office:value-type="float" office:value="36999" calcext:value-type="float">
            <text:p><text:s/>36 999</text:p>
          </table:table-cell>
          <table:table-cell table:style-name="ce23" office:value-type="float" office:value="40958" calcext:value-type="float">
            <text:p><text:s/>40 958</text:p>
          </table:table-cell>
          <table:table-cell table:style-name="ce23" office:value-type="float" office:value="45974" calcext:value-type="float">
            <text:p><text:s/>45 974</text:p>
          </table:table-cell>
          <table:table-cell table:style-name="ce23" office:value-type="float" office:value="33603" calcext:value-type="float">
            <text:p><text:s/>33 603</text:p>
          </table:table-cell>
          <table:table-cell table:style-name="ce23" office:value-type="float" office:value="74814" calcext:value-type="float">
            <text:p><text:s/>74 814</text:p>
          </table:table-cell>
          <table:table-cell table:style-name="ce23" office:value-type="float" office:value="76890" calcext:value-type="float">
            <text:p><text:s/>76 890</text:p>
          </table:table-cell>
          <table:table-cell table:style-name="ce23" office:value-type="float" office:value="61783" calcext:value-type="float">
            <text:p><text:s/>61 783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7656" calcext:value-type="float">
            <text:p><text:s/>37 656</text:p>
          </table:table-cell>
          <table:table-cell table:style-name="ce23" office:value-type="float" office:value="38401" calcext:value-type="float">
            <text:p><text:s/>38 401</text:p>
          </table:table-cell>
          <table:table-cell table:style-name="ce23" office:value-type="float" office:value="35309" calcext:value-type="float">
            <text:p><text:s/>35 309</text:p>
          </table:table-cell>
          <table:table-cell table:style-name="ce23" office:value-type="float" office:value="40877" calcext:value-type="float">
            <text:p><text:s/>40 877</text:p>
          </table:table-cell>
          <table:table-cell table:style-name="ce23" office:value-type="float" office:value="43296" calcext:value-type="float">
            <text:p><text:s/>43 296</text:p>
          </table:table-cell>
          <table:table-cell table:style-name="ce23" office:value-type="float" office:value="28604" calcext:value-type="float">
            <text:p><text:s/>28 604</text:p>
          </table:table-cell>
          <table:table-cell table:style-name="ce23" office:value-type="float" office:value="43708" calcext:value-type="float">
            <text:p><text:s/>43 708</text:p>
          </table:table-cell>
          <table:table-cell table:style-name="ce23" office:value-type="float" office:value="47025" calcext:value-type="float">
            <text:p><text:s/>47 025</text:p>
          </table:table-cell>
          <table:table-cell table:style-name="ce23" office:value-type="float" office:value="40818" calcext:value-type="float">
            <text:p><text:s/>40 818</text:p>
          </table:table-cell>
          <table:table-cell table:style-name="ce23" office:value-type="float" office:value="39144" calcext:value-type="float">
            <text:p><text:s/>39 144</text:p>
          </table:table-cell>
          <table:table-cell table:style-name="ce23" office:value-type="float" office:value="42123" calcext:value-type="float">
            <text:p><text:s/>42 123</text:p>
          </table:table-cell>
          <table:table-cell table:style-name="ce23" office:value-type="float" office:value="36365" calcext:value-type="float">
            <text:p><text:s/>36 365</text:p>
          </table:table-cell>
          <table:table-cell table:style-name="ce23" office:value-type="float" office:value="44647" calcext:value-type="float">
            <text:p><text:s/>44 647</text:p>
          </table:table-cell>
          <table:table-cell table:style-name="ce23" office:value-type="float" office:value="46864" calcext:value-type="float">
            <text:p><text:s/>46 864</text:p>
          </table:table-cell>
          <table:table-cell table:style-name="ce23" office:value-type="float" office:value="39524" calcext:value-type="float">
            <text:p><text:s/>39 524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0064" calcext:value-type="float">
            <text:p><text:s/>30 064</text:p>
          </table:table-cell>
          <table:table-cell table:style-name="ce23" office:value-type="float" office:value="32922" calcext:value-type="float">
            <text:p><text:s/>32 922</text:p>
          </table:table-cell>
          <table:table-cell table:style-name="ce23" office:value-type="float" office:value="27991" calcext:value-type="float">
            <text:p><text:s/>27 991</text:p>
          </table:table-cell>
          <table:table-cell table:style-name="ce23" office:value-type="float" office:value="59591" calcext:value-type="float">
            <text:p><text:s/>59 591</text:p>
          </table:table-cell>
          <table:table-cell table:style-name="ce23" office:value-type="float" office:value="64330" calcext:value-type="float">
            <text:p><text:s/>64 330</text:p>
          </table:table-cell>
          <table:table-cell table:style-name="ce23" office:value-type="float" office:value="54216" calcext:value-type="float">
            <text:p><text:s/>54 216</text:p>
          </table:table-cell>
          <table:table-cell table:style-name="ce23" office:value-type="float" office:value="66883" calcext:value-type="float">
            <text:p><text:s/>66 883</text:p>
          </table:table-cell>
          <table:table-cell table:style-name="ce23" office:value-type="float" office:value="73172" calcext:value-type="float">
            <text:p><text:s/>73 172</text:p>
          </table:table-cell>
          <table:table-cell table:style-name="ce23" office:value-type="float" office:value="63075" calcext:value-type="float">
            <text:p><text:s/>63 075</text:p>
          </table:table-cell>
          <table:table-cell table:style-name="ce23" office:value-type="float" office:value="36909" calcext:value-type="float">
            <text:p><text:s/>36 909</text:p>
          </table:table-cell>
          <table:table-cell table:style-name="ce23" office:value-type="float" office:value="36141" calcext:value-type="float">
            <text:p><text:s/>36 141</text:p>
          </table:table-cell>
          <table:table-cell table:style-name="ce23" office:value-type="float" office:value="37732" calcext:value-type="float">
            <text:p><text:s/>37 732</text:p>
          </table:table-cell>
          <table:table-cell table:style-name="ce23" office:value-type="float" office:value="52716" calcext:value-type="float">
            <text:p><text:s/>52 716</text:p>
          </table:table-cell>
          <table:table-cell table:style-name="ce23" office:value-type="float" office:value="57790" calcext:value-type="float">
            <text:p><text:s/>57 790</text:p>
          </table:table-cell>
          <table:table-cell table:style-name="ce23" office:value-type="float" office:value="46760" calcext:value-type="float">
            <text:p><text:s/>46 760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3966" calcext:value-type="float">
            <text:p><text:s/>33 966</text:p>
          </table:table-cell>
          <table:table-cell table:style-name="ce23" office:value-type="float" office:value="34203" calcext:value-type="float">
            <text:p><text:s/>34 203</text:p>
          </table:table-cell>
          <table:table-cell table:style-name="ce23" office:value-type="float" office:value="33713" calcext:value-type="float">
            <text:p><text:s/>33 713</text:p>
          </table:table-cell>
          <table:table-cell table:style-name="ce23" office:value-type="float" office:value="22457" calcext:value-type="float">
            <text:p><text:s/>22 457</text:p>
          </table:table-cell>
          <table:table-cell table:style-name="ce23" office:value-type="float" office:value="25588" calcext:value-type="float">
            <text:p><text:s/>25 588</text:p>
          </table:table-cell>
          <table:table-cell table:style-name="ce23" office:value-type="float" office:value="21135" calcext:value-type="float">
            <text:p><text:s/>21 135</text:p>
          </table:table-cell>
          <table:table-cell table:style-name="ce23" office:value-type="float" office:value="60553" calcext:value-type="float">
            <text:p><text:s/>60 553</text:p>
          </table:table-cell>
          <table:table-cell table:style-name="ce23" office:value-type="float" office:value="93935" calcext:value-type="float">
            <text:p><text:s/>93 935</text:p>
          </table:table-cell>
          <table:table-cell table:style-name="ce23" office:value-type="float" office:value="51994" calcext:value-type="float">
            <text:p><text:s/>51 994</text:p>
          </table:table-cell>
          <table:table-cell table:style-name="ce23" office:value-type="float" office:value="34656" calcext:value-type="float">
            <text:p><text:s/>34 656</text:p>
          </table:table-cell>
          <table:table-cell table:style-name="ce23" office:value-type="float" office:value="40929" calcext:value-type="float">
            <text:p><text:s/>40 929</text:p>
          </table:table-cell>
          <table:table-cell table:style-name="ce23" office:value-type="float" office:value="27594" calcext:value-type="float">
            <text:p><text:s/>27 594</text:p>
          </table:table-cell>
          <table:table-cell table:style-name="ce23" office:value-type="float" office:value="31427" calcext:value-type="float">
            <text:p><text:s/>31 427</text:p>
          </table:table-cell>
          <table:table-cell table:style-name="ce23" office:value-type="float" office:value="35988" calcext:value-type="float">
            <text:p><text:s/>35 988</text:p>
          </table:table-cell>
          <table:table-cell table:style-name="ce23" office:value-type="float" office:value="28131" calcext:value-type="float">
            <text:p><text:s/>28 13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3040" calcext:value-type="float">
            <text:p><text:s/>43 040</text:p>
          </table:table-cell>
          <table:table-cell table:style-name="ce23" office:value-type="float" office:value="47337" calcext:value-type="float">
            <text:p><text:s/>47 337</text:p>
          </table:table-cell>
          <table:table-cell table:style-name="ce23" office:value-type="float" office:value="38000" calcext:value-type="float">
            <text:p><text:s/>38 000</text:p>
          </table:table-cell>
          <table:table-cell table:style-name="ce23" office:value-type="float" office:value="41247" calcext:value-type="float">
            <text:p><text:s/>41 247</text:p>
          </table:table-cell>
          <table:table-cell table:style-name="ce23" office:value-type="float" office:value="45901" calcext:value-type="float">
            <text:p><text:s/>45 901</text:p>
          </table:table-cell>
          <table:table-cell table:style-name="ce23" office:value-type="float" office:value="33212" calcext:value-type="float">
            <text:p><text:s/>33 212</text:p>
          </table:table-cell>
          <table:table-cell table:style-name="ce23" office:value-type="float" office:value="45143" calcext:value-type="float">
            <text:p><text:s/>45 143</text:p>
          </table:table-cell>
          <table:table-cell table:style-name="ce23" office:value-type="float" office:value="47375" calcext:value-type="float">
            <text:p><text:s/>47 375</text:p>
          </table:table-cell>
          <table:table-cell table:style-name="ce23" office:value-type="float" office:value="34862" calcext:value-type="float">
            <text:p><text:s/>34 862</text:p>
          </table:table-cell>
          <table:table-cell table:style-name="ce23" office:value-type="float" office:value="41024" calcext:value-type="float">
            <text:p><text:s/>41 024</text:p>
          </table:table-cell>
          <table:table-cell table:style-name="ce23" office:value-type="float" office:value="46220" calcext:value-type="float">
            <text:p><text:s/>46 220</text:p>
          </table:table-cell>
          <table:table-cell table:style-name="ce23" office:value-type="float" office:value="33408" calcext:value-type="float">
            <text:p><text:s/>33 408</text:p>
          </table:table-cell>
          <table:table-cell table:style-name="ce23" office:value-type="float" office:value="73729" calcext:value-type="float">
            <text:p><text:s/>73 729</text:p>
          </table:table-cell>
          <table:table-cell table:style-name="ce23" office:value-type="float" office:value="75771" calcext:value-type="float">
            <text:p><text:s/>75 771</text:p>
          </table:table-cell>
          <table:table-cell table:style-name="ce23" office:value-type="float" office:value="60877" calcext:value-type="float">
            <text:p><text:s/>60 877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8128" calcext:value-type="float">
            <text:p><text:s/>38 128</text:p>
          </table:table-cell>
          <table:table-cell table:style-name="ce23" office:value-type="float" office:value="39010" calcext:value-type="float">
            <text:p><text:s/>39 010</text:p>
          </table:table-cell>
          <table:table-cell table:style-name="ce23" office:value-type="float" office:value="35382" calcext:value-type="float">
            <text:p><text:s/>35 382</text:p>
          </table:table-cell>
          <table:table-cell table:style-name="ce23" office:value-type="float" office:value="40615" calcext:value-type="float">
            <text:p><text:s/>40 615</text:p>
          </table:table-cell>
          <table:table-cell table:style-name="ce23" office:value-type="float" office:value="42960" calcext:value-type="float">
            <text:p><text:s/>42 960</text:p>
          </table:table-cell>
          <table:table-cell table:style-name="ce23" office:value-type="float" office:value="28700" calcext:value-type="float">
            <text:p><text:s/>28 700</text:p>
          </table:table-cell>
          <table:table-cell table:style-name="ce23" office:value-type="float" office:value="44459" calcext:value-type="float">
            <text:p><text:s/>44 459</text:p>
          </table:table-cell>
          <table:table-cell table:style-name="ce23" office:value-type="float" office:value="48885" calcext:value-type="float">
            <text:p><text:s/>48 885</text:p>
          </table:table-cell>
          <table:table-cell table:style-name="ce23" office:value-type="float" office:value="40603" calcext:value-type="float">
            <text:p><text:s/>40 603</text:p>
          </table:table-cell>
          <table:table-cell table:style-name="ce23" office:value-type="float" office:value="40588" calcext:value-type="float">
            <text:p><text:s/>40 588</text:p>
          </table:table-cell>
          <table:table-cell table:style-name="ce23" office:value-type="float" office:value="44086" calcext:value-type="float">
            <text:p><text:s/>44 086</text:p>
          </table:table-cell>
          <table:table-cell table:style-name="ce23" office:value-type="float" office:value="37313" calcext:value-type="float">
            <text:p><text:s/>37 313</text:p>
          </table:table-cell>
          <table:table-cell table:style-name="ce23" office:value-type="float" office:value="55107" calcext:value-type="float">
            <text:p><text:s/>55 107</text:p>
          </table:table-cell>
          <table:table-cell table:style-name="ce23" office:value-type="float" office:value="57419" calcext:value-type="float">
            <text:p><text:s/>57 419</text:p>
          </table:table-cell>
          <table:table-cell table:style-name="ce23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8667" calcext:value-type="float">
            <text:p><text:s/>28 667</text:p>
          </table:table-cell>
          <table:table-cell table:style-name="ce23" office:value-type="float" office:value="31160" calcext:value-type="float">
            <text:p><text:s/>31 160</text:p>
          </table:table-cell>
          <table:table-cell table:style-name="ce23" office:value-type="float" office:value="26856" calcext:value-type="float">
            <text:p><text:s/>26 856</text:p>
          </table:table-cell>
          <table:table-cell table:style-name="ce23" office:value-type="float" office:value="67285" calcext:value-type="float">
            <text:p><text:s/>67 285</text:p>
          </table:table-cell>
          <table:table-cell table:style-name="ce23" office:value-type="float" office:value="75200" calcext:value-type="float">
            <text:p><text:s/>75 200</text:p>
          </table:table-cell>
          <table:table-cell table:style-name="ce23" office:value-type="float" office:value="58360" calcext:value-type="float">
            <text:p><text:s/>58 360</text:p>
          </table:table-cell>
          <table:table-cell table:style-name="ce23" office:value-type="float" office:value="63567" calcext:value-type="float">
            <text:p><text:s/>63 567</text:p>
          </table:table-cell>
          <table:table-cell table:style-name="ce23" office:value-type="float" office:value="69917" calcext:value-type="float">
            <text:p><text:s/>69 917</text:p>
          </table:table-cell>
          <table:table-cell table:style-name="ce23" office:value-type="float" office:value="59685" calcext:value-type="float">
            <text:p><text:s/>59 685</text:p>
          </table:table-cell>
          <table:table-cell table:style-name="ce23" office:value-type="float" office:value="37957" calcext:value-type="float">
            <text:p><text:s/>37 957</text:p>
          </table:table-cell>
          <table:table-cell table:style-name="ce23" office:value-type="float" office:value="37288" calcext:value-type="float">
            <text:p><text:s/>37 288</text:p>
          </table:table-cell>
          <table:table-cell table:style-name="ce23" office:value-type="float" office:value="38663" calcext:value-type="float">
            <text:p><text:s/>38 663</text:p>
          </table:table-cell>
          <table:table-cell table:style-name="ce23" office:value-type="float" office:value="52069" calcext:value-type="float">
            <text:p><text:s/>52 069</text:p>
          </table:table-cell>
          <table:table-cell table:style-name="ce23" office:value-type="float" office:value="56462" calcext:value-type="float">
            <text:p><text:s/>56 462</text:p>
          </table:table-cell>
          <table:table-cell table:style-name="ce23" office:value-type="float" office:value="46948" calcext:value-type="float">
            <text:p><text:s/>46 948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2824" calcext:value-type="float">
            <text:p><text:s/>32 824</text:p>
          </table:table-cell>
          <table:table-cell table:style-name="ce23" office:value-type="float" office:value="32970" calcext:value-type="float">
            <text:p><text:s/>32 970</text:p>
          </table:table-cell>
          <table:table-cell table:style-name="ce23" office:value-type="float" office:value="32669" calcext:value-type="float">
            <text:p><text:s/>32 669</text:p>
          </table:table-cell>
          <table:table-cell table:style-name="ce23" office:value-type="float" office:value="23187" calcext:value-type="float">
            <text:p><text:s/>23 187</text:p>
          </table:table-cell>
          <table:table-cell table:style-name="ce23" office:value-type="float" office:value="27610" calcext:value-type="float">
            <text:p><text:s/>27 610</text:p>
          </table:table-cell>
          <table:table-cell table:style-name="ce23" office:value-type="float" office:value="21307" calcext:value-type="float">
            <text:p><text:s/>21 307</text:p>
          </table:table-cell>
          <table:table-cell table:style-name="ce23" office:value-type="float" office:value="56241" calcext:value-type="float">
            <text:p><text:s/>56 241</text:p>
          </table:table-cell>
          <table:table-cell table:style-name="ce23" office:value-type="float" office:value="92367" calcext:value-type="float">
            <text:p><text:s/>92 367</text:p>
          </table:table-cell>
          <table:table-cell table:style-name="ce23" office:value-type="float" office:value="46981" calcext:value-type="float">
            <text:p><text:s/>46 981</text:p>
          </table:table-cell>
          <table:table-cell table:style-name="ce23" office:value-type="float" office:value="33769" calcext:value-type="float">
            <text:p><text:s/>33 769</text:p>
          </table:table-cell>
          <table:table-cell table:style-name="ce23" office:value-type="float" office:value="40314" calcext:value-type="float">
            <text:p><text:s/>40 314</text:p>
          </table:table-cell>
          <table:table-cell table:style-name="ce23" office:value-type="float" office:value="26356" calcext:value-type="float">
            <text:p><text:s/>26 356</text:p>
          </table:table-cell>
          <table:table-cell table:style-name="ce23" office:value-type="float" office:value="31174" calcext:value-type="float">
            <text:p><text:s/>31 174</text:p>
          </table:table-cell>
          <table:table-cell table:style-name="ce23" office:value-type="float" office:value="35719" calcext:value-type="float">
            <text:p><text:s/>35 719</text:p>
          </table:table-cell>
          <table:table-cell table:style-name="ce23" office:value-type="float" office:value="27922" calcext:value-type="float">
            <text:p><text:s/>27 92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2241" calcext:value-type="float">
            <text:p><text:s/>42 241</text:p>
          </table:table-cell>
          <table:table-cell table:style-name="ce23" office:value-type="float" office:value="46125" calcext:value-type="float">
            <text:p><text:s/>46 125</text:p>
          </table:table-cell>
          <table:table-cell table:style-name="ce23" office:value-type="float" office:value="37701" calcext:value-type="float">
            <text:p><text:s/>37 701</text:p>
          </table:table-cell>
          <table:table-cell table:style-name="ce23" office:value-type="float" office:value="41811" calcext:value-type="float">
            <text:p><text:s/>41 811</text:p>
          </table:table-cell>
          <table:table-cell table:style-name="ce23" office:value-type="float" office:value="46287" calcext:value-type="float">
            <text:p><text:s/>46 287</text:p>
          </table:table-cell>
          <table:table-cell table:style-name="ce23" office:value-type="float" office:value="34069" calcext:value-type="float">
            <text:p><text:s/>34 069</text:p>
          </table:table-cell>
          <table:table-cell table:style-name="ce23" office:value-type="float" office:value="44455" calcext:value-type="float">
            <text:p><text:s/>44 455</text:p>
          </table:table-cell>
          <table:table-cell table:style-name="ce23" office:value-type="float" office:value="46668" calcext:value-type="float">
            <text:p><text:s/>46 668</text:p>
          </table:table-cell>
          <table:table-cell table:style-name="ce23" office:value-type="float" office:value="34298" calcext:value-type="float">
            <text:p><text:s/>34 298</text:p>
          </table:table-cell>
          <table:table-cell table:style-name="ce23" office:value-type="float" office:value="41860" calcext:value-type="float">
            <text:p><text:s/>41 860</text:p>
          </table:table-cell>
          <table:table-cell table:style-name="ce23" office:value-type="float" office:value="46986" calcext:value-type="float">
            <text:p><text:s/>46 986</text:p>
          </table:table-cell>
          <table:table-cell table:style-name="ce23" office:value-type="float" office:value="34349" calcext:value-type="float">
            <text:p><text:s/>34 349</text:p>
          </table:table-cell>
          <table:table-cell table:style-name="ce23" office:value-type="float" office:value="74141" calcext:value-type="float">
            <text:p><text:s/>74 141</text:p>
          </table:table-cell>
          <table:table-cell table:style-name="ce23" office:value-type="float" office:value="76083" calcext:value-type="float">
            <text:p><text:s/>76 083</text:p>
          </table:table-cell>
          <table:table-cell table:style-name="ce23" office:value-type="float" office:value="61898" calcext:value-type="float">
            <text:p><text:s/>61 898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8676" calcext:value-type="float">
            <text:p><text:s/>38 676</text:p>
          </table:table-cell>
          <table:table-cell table:style-name="ce23" office:value-type="float" office:value="39602" calcext:value-type="float">
            <text:p><text:s/>39 602</text:p>
          </table:table-cell>
          <table:table-cell table:style-name="ce23" office:value-type="float" office:value="35799" calcext:value-type="float">
            <text:p><text:s/>35 799</text:p>
          </table:table-cell>
          <table:table-cell table:style-name="ce23" office:value-type="float" office:value="39627" calcext:value-type="float">
            <text:p><text:s/>39 627</text:p>
          </table:table-cell>
          <table:table-cell table:style-name="ce23" office:value-type="float" office:value="41812" calcext:value-type="float">
            <text:p><text:s/>41 812</text:p>
          </table:table-cell>
          <table:table-cell table:style-name="ce23" office:value-type="float" office:value="28354" calcext:value-type="float">
            <text:p><text:s/>28 354</text:p>
          </table:table-cell>
          <table:table-cell table:style-name="ce23" office:value-type="float" office:value="42580" calcext:value-type="float">
            <text:p><text:s/>42 580</text:p>
          </table:table-cell>
          <table:table-cell table:style-name="ce23" office:value-type="float" office:value="45950" calcext:value-type="float">
            <text:p><text:s/>45 950</text:p>
          </table:table-cell>
          <table:table-cell table:style-name="ce23" office:value-type="float" office:value="39664" calcext:value-type="float">
            <text:p><text:s/>39 664</text:p>
          </table:table-cell>
          <table:table-cell table:style-name="ce23" office:value-type="float" office:value="38634" calcext:value-type="float">
            <text:p><text:s/>38 634</text:p>
          </table:table-cell>
          <table:table-cell table:style-name="ce23" office:value-type="float" office:value="41440" calcext:value-type="float">
            <text:p><text:s/>41 440</text:p>
          </table:table-cell>
          <table:table-cell table:style-name="ce23" office:value-type="float" office:value="36054" calcext:value-type="float">
            <text:p><text:s/>36 054</text:p>
          </table:table-cell>
          <table:table-cell table:style-name="ce23" office:value-type="float" office:value="45010" calcext:value-type="float">
            <text:p><text:s/>45 010</text:p>
          </table:table-cell>
          <table:table-cell table:style-name="ce23" office:value-type="float" office:value="47330" calcext:value-type="float">
            <text:p><text:s/>47 330</text:p>
          </table:table-cell>
          <table:table-cell table:style-name="ce23" office:value-type="float" office:value="39676" calcext:value-type="float">
            <text:p><text:s/>39 676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9402" calcext:value-type="float">
            <text:p><text:s/>29 402</text:p>
          </table:table-cell>
          <table:table-cell table:style-name="ce23" office:value-type="float" office:value="32036" calcext:value-type="float">
            <text:p><text:s/>32 036</text:p>
          </table:table-cell>
          <table:table-cell table:style-name="ce23" office:value-type="float" office:value="27473" calcext:value-type="float">
            <text:p><text:s/>27 473</text:p>
          </table:table-cell>
          <table:table-cell table:style-name="ce23" office:value-type="float" office:value="56146" calcext:value-type="float">
            <text:p><text:s/>56 146</text:p>
          </table:table-cell>
          <table:table-cell table:style-name="ce23" office:value-type="float" office:value="60150" calcext:value-type="float">
            <text:p><text:s/>60 150</text:p>
          </table:table-cell>
          <table:table-cell table:style-name="ce23" office:value-type="float" office:value="51653" calcext:value-type="float">
            <text:p><text:s/>51 653</text:p>
          </table:table-cell>
          <table:table-cell table:style-name="ce23" office:value-type="float" office:value="63864" calcext:value-type="float">
            <text:p><text:s/>63 864</text:p>
          </table:table-cell>
          <table:table-cell table:style-name="ce23" office:value-type="float" office:value="67748" calcext:value-type="float">
            <text:p><text:s/>67 748</text:p>
          </table:table-cell>
          <table:table-cell table:style-name="ce23" office:value-type="float" office:value="61488" calcext:value-type="float">
            <text:p><text:s/>61 488</text:p>
          </table:table-cell>
          <table:table-cell table:style-name="ce23" office:value-type="float" office:value="37811" calcext:value-type="float">
            <text:p><text:s/>37 811</text:p>
          </table:table-cell>
          <table:table-cell table:style-name="ce23" office:value-type="float" office:value="36370" calcext:value-type="float">
            <text:p><text:s/>36 370</text:p>
          </table:table-cell>
          <table:table-cell table:style-name="ce23" office:value-type="float" office:value="39375" calcext:value-type="float">
            <text:p><text:s/>39 375</text:p>
          </table:table-cell>
          <table:table-cell table:style-name="ce23" office:value-type="float" office:value="52845" calcext:value-type="float">
            <text:p><text:s/>52 845</text:p>
          </table:table-cell>
          <table:table-cell table:style-name="ce23" office:value-type="float" office:value="57988" calcext:value-type="float">
            <text:p><text:s/>57 988</text:p>
          </table:table-cell>
          <table:table-cell table:style-name="ce23" office:value-type="float" office:value="46861" calcext:value-type="float">
            <text:p><text:s/>46 861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2633" calcext:value-type="float">
            <text:p><text:s/>32 633</text:p>
          </table:table-cell>
          <table:table-cell table:style-name="ce23" office:value-type="float" office:value="32922" calcext:value-type="float">
            <text:p><text:s/>32 922</text:p>
          </table:table-cell>
          <table:table-cell table:style-name="ce23" office:value-type="float" office:value="32334" calcext:value-type="float">
            <text:p><text:s/>32 334</text:p>
          </table:table-cell>
          <table:table-cell table:style-name="ce23" office:value-type="float" office:value="22629" calcext:value-type="float">
            <text:p><text:s/>22 629</text:p>
          </table:table-cell>
          <table:table-cell table:style-name="ce23" office:value-type="float" office:value="25407" calcext:value-type="float">
            <text:p><text:s/>25 407</text:p>
          </table:table-cell>
          <table:table-cell table:style-name="ce23" office:value-type="float" office:value="21439" calcext:value-type="float">
            <text:p><text:s/>21 439</text:p>
          </table:table-cell>
          <table:table-cell table:style-name="ce23" office:value-type="float" office:value="56141" calcext:value-type="float">
            <text:p><text:s/>56 141</text:p>
          </table:table-cell>
          <table:table-cell table:style-name="ce23" office:value-type="float" office:value="92586" calcext:value-type="float">
            <text:p><text:s/>92 586</text:p>
          </table:table-cell>
          <table:table-cell table:style-name="ce23" office:value-type="float" office:value="46739" calcext:value-type="float">
            <text:p><text:s/>46 739</text:p>
          </table:table-cell>
          <table:table-cell table:style-name="ce23" office:value-type="float" office:value="33011" calcext:value-type="float">
            <text:p><text:s/>33 011</text:p>
          </table:table-cell>
          <table:table-cell table:style-name="ce23" office:value-type="float" office:value="38704" calcext:value-type="float">
            <text:p><text:s/>38 704</text:p>
          </table:table-cell>
          <table:table-cell table:style-name="ce23" office:value-type="float" office:value="26381" calcext:value-type="float">
            <text:p><text:s/>26 381</text:p>
          </table:table-cell>
          <table:table-cell table:style-name="ce23" office:value-type="float" office:value="31352" calcext:value-type="float">
            <text:p><text:s/>31 352</text:p>
          </table:table-cell>
          <table:table-cell table:style-name="ce23" office:value-type="float" office:value="36567" calcext:value-type="float">
            <text:p><text:s/>36 567</text:p>
          </table:table-cell>
          <table:table-cell table:style-name="ce23" office:value-type="float" office:value="27591" calcext:value-type="float">
            <text:p><text:s/>27 59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3106" calcext:value-type="float">
            <text:p><text:s/>43 106</text:p>
          </table:table-cell>
          <table:table-cell table:style-name="ce23" office:value-type="float" office:value="47043" calcext:value-type="float">
            <text:p><text:s/>47 043</text:p>
          </table:table-cell>
          <table:table-cell table:style-name="ce23" office:value-type="float" office:value="38520" calcext:value-type="float">
            <text:p><text:s/>38 520</text:p>
          </table:table-cell>
          <table:table-cell table:style-name="ce23" office:value-type="float" office:value="42348" calcext:value-type="float">
            <text:p><text:s/>42 348</text:p>
          </table:table-cell>
          <table:table-cell table:style-name="ce23" office:value-type="float" office:value="46939" calcext:value-type="float">
            <text:p><text:s/>46 939</text:p>
          </table:table-cell>
          <table:table-cell table:style-name="ce23" office:value-type="float" office:value="34413" calcext:value-type="float">
            <text:p><text:s/>34 413</text:p>
          </table:table-cell>
          <table:table-cell table:style-name="ce23" office:value-type="float" office:value="45390" calcext:value-type="float">
            <text:p><text:s/>45 390</text:p>
          </table:table-cell>
          <table:table-cell table:style-name="ce23" office:value-type="float" office:value="47600" calcext:value-type="float">
            <text:p><text:s/>47 600</text:p>
          </table:table-cell>
          <table:table-cell table:style-name="ce23" office:value-type="float" office:value="35129" calcext:value-type="float">
            <text:p><text:s/>35 129</text:p>
          </table:table-cell>
          <table:table-cell table:style-name="ce23" office:value-type="float" office:value="42114" calcext:value-type="float">
            <text:p><text:s/>42 114</text:p>
          </table:table-cell>
          <table:table-cell table:style-name="ce23" office:value-type="float" office:value="47257" calcext:value-type="float">
            <text:p><text:s/>47 257</text:p>
          </table:table-cell>
          <table:table-cell table:style-name="ce23" office:value-type="float" office:value="34579" calcext:value-type="float">
            <text:p><text:s/>34 579</text:p>
          </table:table-cell>
          <table:table-cell table:style-name="ce23" office:value-type="float" office:value="74147" calcext:value-type="float">
            <text:p><text:s/>74 147</text:p>
          </table:table-cell>
          <table:table-cell table:style-name="ce23" office:value-type="float" office:value="76162" calcext:value-type="float">
            <text:p><text:s/>76 162</text:p>
          </table:table-cell>
          <table:table-cell table:style-name="ce23" office:value-type="float" office:value="61488" calcext:value-type="float">
            <text:p><text:s/>61 488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4708" calcext:value-type="float">
            <text:p><text:s/>44 708</text:p>
          </table:table-cell>
          <table:table-cell table:style-name="ce23" office:value-type="float" office:value="45285" calcext:value-type="float">
            <text:p><text:s/>45 285</text:p>
          </table:table-cell>
          <table:table-cell table:style-name="ce23" office:value-type="float" office:value="42910" calcext:value-type="float">
            <text:p><text:s/>42 910</text:p>
          </table:table-cell>
          <table:table-cell table:style-name="ce23" office:value-type="float" office:value="41501" calcext:value-type="float">
            <text:p><text:s/>41 501</text:p>
          </table:table-cell>
          <table:table-cell table:style-name="ce23" office:value-type="float" office:value="43798" calcext:value-type="float">
            <text:p><text:s/>43 798</text:p>
          </table:table-cell>
          <table:table-cell table:style-name="ce23" office:value-type="float" office:value="29859" calcext:value-type="float">
            <text:p><text:s/>29 859</text:p>
          </table:table-cell>
          <table:table-cell table:style-name="ce23" office:value-type="float" office:value="43705" calcext:value-type="float">
            <text:p><text:s/>43 705</text:p>
          </table:table-cell>
          <table:table-cell table:style-name="ce23" office:value-type="float" office:value="47155" calcext:value-type="float">
            <text:p><text:s/>47 155</text:p>
          </table:table-cell>
          <table:table-cell table:style-name="ce23" office:value-type="float" office:value="40733" calcext:value-type="float">
            <text:p><text:s/>40 733</text:p>
          </table:table-cell>
          <table:table-cell table:style-name="ce23" office:value-type="float" office:value="38955" calcext:value-type="float">
            <text:p><text:s/>38 955</text:p>
          </table:table-cell>
          <table:table-cell table:style-name="ce23" office:value-type="float" office:value="41951" calcext:value-type="float">
            <text:p><text:s/>41 951</text:p>
          </table:table-cell>
          <table:table-cell table:style-name="ce23" office:value-type="float" office:value="36224" calcext:value-type="float">
            <text:p><text:s/>36 224</text:p>
          </table:table-cell>
          <table:table-cell table:style-name="ce23" office:value-type="float" office:value="45945" calcext:value-type="float">
            <text:p><text:s/>45 945</text:p>
          </table:table-cell>
          <table:table-cell table:style-name="ce23" office:value-type="float" office:value="48151" calcext:value-type="float">
            <text:p><text:s/>48 151</text:p>
          </table:table-cell>
          <table:table-cell table:style-name="ce23" office:value-type="float" office:value="40919" calcext:value-type="float">
            <text:p><text:s/>40 919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9609" calcext:value-type="float">
            <text:p><text:s/>29 609</text:p>
          </table:table-cell>
          <table:table-cell table:style-name="ce23" office:value-type="float" office:value="31730" calcext:value-type="float">
            <text:p><text:s/>31 730</text:p>
          </table:table-cell>
          <table:table-cell table:style-name="ce23" office:value-type="float" office:value="28039" calcext:value-type="float">
            <text:p><text:s/>28 039</text:p>
          </table:table-cell>
          <table:table-cell table:style-name="ce23" office:value-type="float" office:value="59998" calcext:value-type="float">
            <text:p><text:s/>59 998</text:p>
          </table:table-cell>
          <table:table-cell table:style-name="ce23" office:value-type="float" office:value="65278" calcext:value-type="float">
            <text:p><text:s/>65 278</text:p>
          </table:table-cell>
          <table:table-cell table:style-name="ce23" office:value-type="float" office:value="54040" calcext:value-type="float">
            <text:p><text:s/>54 040</text:p>
          </table:table-cell>
          <table:table-cell table:style-name="ce23" office:value-type="float" office:value="69760" calcext:value-type="float">
            <text:p><text:s/>69 760</text:p>
          </table:table-cell>
          <table:table-cell table:style-name="ce23" office:value-type="float" office:value="75180" calcext:value-type="float">
            <text:p><text:s/>75 180</text:p>
          </table:table-cell>
          <table:table-cell table:style-name="ce23" office:value-type="float" office:value="66450" calcext:value-type="float">
            <text:p><text:s/>66 450</text:p>
          </table:table-cell>
          <table:table-cell table:style-name="ce23" office:value-type="float" office:value="38585" calcext:value-type="float">
            <text:p><text:s/>38 585</text:p>
          </table:table-cell>
          <table:table-cell table:style-name="ce23" office:value-type="float" office:value="37665" calcext:value-type="float">
            <text:p><text:s/>37 665</text:p>
          </table:table-cell>
          <table:table-cell table:style-name="ce23" office:value-type="float" office:value="39585" calcext:value-type="float">
            <text:p><text:s/>39 585</text:p>
          </table:table-cell>
          <table:table-cell table:style-name="ce23" office:value-type="float" office:value="51532" calcext:value-type="float">
            <text:p><text:s/>51 532</text:p>
          </table:table-cell>
          <table:table-cell table:style-name="ce23" office:value-type="float" office:value="56091" calcext:value-type="float">
            <text:p><text:s/>56 091</text:p>
          </table:table-cell>
          <table:table-cell table:style-name="ce23" office:value-type="float" office:value="46265" calcext:value-type="float">
            <text:p><text:s/>46 265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3118" calcext:value-type="float">
            <text:p><text:s/>33 118</text:p>
          </table:table-cell>
          <table:table-cell table:style-name="ce23" office:value-type="float" office:value="33555" calcext:value-type="float">
            <text:p><text:s/>33 555</text:p>
          </table:table-cell>
          <table:table-cell table:style-name="ce23" office:value-type="float" office:value="32663" calcext:value-type="float">
            <text:p><text:s/>32 663</text:p>
          </table:table-cell>
          <table:table-cell table:style-name="ce23" office:value-type="float" office:value="22590" calcext:value-type="float">
            <text:p><text:s/>22 590</text:p>
          </table:table-cell>
          <table:table-cell table:style-name="ce23" office:value-type="float" office:value="25150" calcext:value-type="float">
            <text:p><text:s/>25 150</text:p>
          </table:table-cell>
          <table:table-cell table:style-name="ce23" office:value-type="float" office:value="21458" calcext:value-type="float">
            <text:p><text:s/>21 458</text:p>
          </table:table-cell>
          <table:table-cell table:style-name="ce23" office:value-type="float" office:value="58079" calcext:value-type="float">
            <text:p><text:s/>58 079</text:p>
          </table:table-cell>
          <table:table-cell table:style-name="ce23" office:value-type="float" office:value="95002" calcext:value-type="float">
            <text:p><text:s/>95 002</text:p>
          </table:table-cell>
          <table:table-cell table:style-name="ce23" office:value-type="float" office:value="48654" calcext:value-type="float">
            <text:p><text:s/>48 654</text:p>
          </table:table-cell>
          <table:table-cell table:style-name="ce23" office:value-type="float" office:value="34013" calcext:value-type="float">
            <text:p><text:s/>34 013</text:p>
          </table:table-cell>
          <table:table-cell table:style-name="ce23" office:value-type="float" office:value="40223" calcext:value-type="float">
            <text:p><text:s/>40 223</text:p>
          </table:table-cell>
          <table:table-cell table:style-name="ce23" office:value-type="float" office:value="26995" calcext:value-type="float">
            <text:p><text:s/>26 995</text:p>
          </table:table-cell>
          <table:table-cell table:style-name="ce23" office:value-type="float" office:value="33395" calcext:value-type="float">
            <text:p><text:s/>33 395</text:p>
          </table:table-cell>
          <table:table-cell table:style-name="ce23" office:value-type="float" office:value="39048" calcext:value-type="float">
            <text:p><text:s/>39 048</text:p>
          </table:table-cell>
          <table:table-cell table:style-name="ce23" office:value-type="float" office:value="29314" calcext:value-type="float">
            <text:p><text:s/>29 31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41952" calcext:value-type="float">
            <text:p><text:s/>41 952</text:p>
          </table:table-cell>
          <table:table-cell table:style-name="ce23" office:value-type="float" office:value="45942" calcext:value-type="float">
            <text:p><text:s/>45 942</text:p>
          </table:table-cell>
          <table:table-cell table:style-name="ce23" office:value-type="float" office:value="37302" calcext:value-type="float">
            <text:p><text:s/>37 302</text:p>
          </table:table-cell>
          <table:table-cell table:style-name="ce23" office:value-type="float" office:value="40863" calcext:value-type="float">
            <text:p><text:s/>40 863</text:p>
          </table:table-cell>
          <table:table-cell table:style-name="ce23" office:value-type="float" office:value="45293" calcext:value-type="float">
            <text:p><text:s/>45 293</text:p>
          </table:table-cell>
          <table:table-cell table:style-name="ce23" office:value-type="float" office:value="33171" calcext:value-type="float">
            <text:p><text:s/>33 171</text:p>
          </table:table-cell>
          <table:table-cell table:style-name="ce23" office:value-type="float" office:value="64251" calcext:value-type="float">
            <text:p><text:s/>64 251</text:p>
          </table:table-cell>
          <table:table-cell table:style-name="ce23" office:value-type="float" office:value="66924" calcext:value-type="float">
            <text:p><text:s/>66 924</text:p>
          </table:table-cell>
          <table:table-cell table:style-name="ce23" office:value-type="float" office:value="51536" calcext:value-type="float">
            <text:p><text:s/>51 536</text:p>
          </table:table-cell>
          <table:table-cell table:style-name="ce23" office:value-type="float" office:value="40670" calcext:value-type="float">
            <text:p><text:s/>40 670</text:p>
          </table:table-cell>
          <table:table-cell table:style-name="ce23" office:value-type="float" office:value="45660" calcext:value-type="float">
            <text:p><text:s/>45 660</text:p>
          </table:table-cell>
          <table:table-cell table:style-name="ce23" office:value-type="float" office:value="33341" calcext:value-type="float">
            <text:p><text:s/>33 341</text:p>
          </table:table-cell>
          <table:table-cell table:style-name="ce23" office:value-type="float" office:value="73126" calcext:value-type="float">
            <text:p><text:s/>73 126</text:p>
          </table:table-cell>
          <table:table-cell table:style-name="ce23" office:value-type="float" office:value="75350" calcext:value-type="float">
            <text:p><text:s/>75 350</text:p>
          </table:table-cell>
          <table:table-cell table:style-name="ce23" office:value-type="float" office:value="59177" calcext:value-type="float">
            <text:p><text:s/>59 17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44311" calcext:value-type="float">
            <text:p><text:s/>44 311</text:p>
          </table:table-cell>
          <table:table-cell table:style-name="ce23" office:value-type="float" office:value="44824" calcext:value-type="float">
            <text:p><text:s/>44 824</text:p>
          </table:table-cell>
          <table:table-cell table:style-name="ce23" office:value-type="float" office:value="42688" calcext:value-type="float">
            <text:p><text:s/>42 688</text:p>
          </table:table-cell>
          <table:table-cell table:style-name="ce23" office:value-type="float" office:value="39532" calcext:value-type="float">
            <text:p><text:s/>39 532</text:p>
          </table:table-cell>
          <table:table-cell table:style-name="ce23" office:value-type="float" office:value="41694" calcext:value-type="float">
            <text:p><text:s/>41 694</text:p>
          </table:table-cell>
          <table:table-cell table:style-name="ce23" office:value-type="float" office:value="28315" calcext:value-type="float">
            <text:p><text:s/>28 315</text:p>
          </table:table-cell>
          <table:table-cell table:style-name="ce23" office:value-type="float" office:value="42814" calcext:value-type="float">
            <text:p><text:s/>42 814</text:p>
          </table:table-cell>
          <table:table-cell table:style-name="ce23" office:value-type="float" office:value="46647" calcext:value-type="float">
            <text:p><text:s/>46 647</text:p>
          </table:table-cell>
          <table:table-cell table:style-name="ce23" office:value-type="float" office:value="39520" calcext:value-type="float">
            <text:p><text:s/>39 520</text:p>
          </table:table-cell>
          <table:table-cell table:style-name="ce23" office:value-type="float" office:value="38271" calcext:value-type="float">
            <text:p><text:s/>38 271</text:p>
          </table:table-cell>
          <table:table-cell table:style-name="ce23" office:value-type="float" office:value="41135" calcext:value-type="float">
            <text:p><text:s/>41 135</text:p>
          </table:table-cell>
          <table:table-cell table:style-name="ce23" office:value-type="float" office:value="35673" calcext:value-type="float">
            <text:p><text:s/>35 673</text:p>
          </table:table-cell>
          <table:table-cell table:style-name="ce23" office:value-type="float" office:value="54750" calcext:value-type="float">
            <text:p><text:s/>54 750</text:p>
          </table:table-cell>
          <table:table-cell table:style-name="ce23" office:value-type="float" office:value="57192" calcext:value-type="float">
            <text:p><text:s/>57 192</text:p>
          </table:table-cell>
          <table:table-cell table:style-name="ce23" office:value-type="float" office:value="49196" calcext:value-type="float">
            <text:p><text:s/>49 196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28888" calcext:value-type="float">
            <text:p><text:s/>28 888</text:p>
          </table:table-cell>
          <table:table-cell table:style-name="ce23" office:value-type="float" office:value="31289" calcext:value-type="float">
            <text:p><text:s/>31 289</text:p>
          </table:table-cell>
          <table:table-cell table:style-name="ce23" office:value-type="float" office:value="27106" calcext:value-type="float">
            <text:p><text:s/>27 106</text:p>
          </table:table-cell>
          <table:table-cell table:style-name="ce23" office:value-type="float" office:value="55259" calcext:value-type="float">
            <text:p><text:s/>55 259</text:p>
          </table:table-cell>
          <table:table-cell table:style-name="ce23" office:value-type="float" office:value="59417" calcext:value-type="float">
            <text:p><text:s/>59 417</text:p>
          </table:table-cell>
          <table:table-cell table:style-name="ce23" office:value-type="float" office:value="50585" calcext:value-type="float">
            <text:p><text:s/>50 585</text:p>
          </table:table-cell>
          <table:table-cell table:style-name="ce23" office:value-type="float" office:value="63835" calcext:value-type="float">
            <text:p><text:s/>63 835</text:p>
          </table:table-cell>
          <table:table-cell table:style-name="ce23" office:value-type="float" office:value="70368" calcext:value-type="float">
            <text:p><text:s/>70 368</text:p>
          </table:table-cell>
          <table:table-cell table:style-name="ce23" office:value-type="float" office:value="59855" calcext:value-type="float">
            <text:p><text:s/>59 855</text:p>
          </table:table-cell>
          <table:table-cell table:style-name="ce23" office:value-type="float" office:value="36347" calcext:value-type="float">
            <text:p><text:s/>36 347</text:p>
          </table:table-cell>
          <table:table-cell table:style-name="ce23" office:value-type="float" office:value="35621" calcext:value-type="float">
            <text:p><text:s/>35 621</text:p>
          </table:table-cell>
          <table:table-cell table:style-name="ce23" office:value-type="float" office:value="37121" calcext:value-type="float">
            <text:p><text:s/>37 121</text:p>
          </table:table-cell>
          <table:table-cell table:style-name="ce23" office:value-type="float" office:value="50634" calcext:value-type="float">
            <text:p><text:s/>50 634</text:p>
          </table:table-cell>
          <table:table-cell table:style-name="ce23" office:value-type="float" office:value="54700" calcext:value-type="float">
            <text:p><text:s/>54 700</text:p>
          </table:table-cell>
          <table:table-cell table:style-name="ce23" office:value-type="float" office:value="45934" calcext:value-type="float">
            <text:p><text:s/>45 934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32440" calcext:value-type="float">
            <text:p><text:s/>32 440</text:p>
          </table:table-cell>
          <table:table-cell table:style-name="ce23" office:value-type="float" office:value="32866" calcext:value-type="float">
            <text:p><text:s/>32 866</text:p>
          </table:table-cell>
          <table:table-cell table:style-name="ce23" office:value-type="float" office:value="32001" calcext:value-type="float">
            <text:p><text:s/>32 001</text:p>
          </table:table-cell>
          <table:table-cell table:style-name="ce23" office:value-type="float" office:value="22956" calcext:value-type="float">
            <text:p><text:s/>22 956</text:p>
          </table:table-cell>
          <table:table-cell table:style-name="ce23" office:value-type="float" office:value="27075" calcext:value-type="float">
            <text:p><text:s/>27 075</text:p>
          </table:table-cell>
          <table:table-cell table:style-name="ce23" office:value-type="float" office:value="21123" calcext:value-type="float">
            <text:p><text:s/>21 123</text:p>
          </table:table-cell>
          <table:table-cell table:style-name="ce23" office:value-type="float" office:value="55657" calcext:value-type="float">
            <text:p><text:s/>55 657</text:p>
          </table:table-cell>
          <table:table-cell table:style-name="ce23" office:value-type="float" office:value="91436" calcext:value-type="float">
            <text:p><text:s/>91 436</text:p>
          </table:table-cell>
          <table:table-cell table:style-name="ce23" office:value-type="float" office:value="46546" calcext:value-type="float">
            <text:p><text:s/>46 546</text:p>
          </table:table-cell>
          <table:table-cell table:style-name="ce23" office:value-type="float" office:value="34481" calcext:value-type="float">
            <text:p><text:s/>34 481</text:p>
          </table:table-cell>
          <table:table-cell table:style-name="ce23" office:value-type="float" office:value="40638" calcext:value-type="float">
            <text:p><text:s/>40 638</text:p>
          </table:table-cell>
          <table:table-cell table:style-name="ce23" office:value-type="float" office:value="27506" calcext:value-type="float">
            <text:p><text:s/>27 506</text:p>
          </table:table-cell>
          <table:table-cell table:style-name="ce23" office:value-type="float" office:value="31193" calcext:value-type="float">
            <text:p><text:s/>31 193</text:p>
          </table:table-cell>
          <table:table-cell table:style-name="ce23" office:value-type="float" office:value="35002" calcext:value-type="float">
            <text:p><text:s/>35 002</text:p>
          </table:table-cell>
          <table:table-cell table:style-name="ce23" office:value-type="float" office:value="28384" calcext:value-type="float">
            <text:p><text:s/>28 38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41362" calcext:value-type="float">
            <text:p><text:s/>41 362</text:p>
          </table:table-cell>
          <table:table-cell table:style-name="ce24" office:value-type="float" office:value="45376" calcext:value-type="float">
            <text:p><text:s/>45 376</text:p>
          </table:table-cell>
          <table:table-cell table:style-name="ce24" office:value-type="float" office:value="36688" calcext:value-type="float">
            <text:p><text:s/>36 688</text:p>
          </table:table-cell>
          <table:table-cell table:style-name="ce24" office:value-type="float" office:value="40809" calcext:value-type="float">
            <text:p><text:s/>40 809</text:p>
          </table:table-cell>
          <table:table-cell table:style-name="ce24" office:value-type="float" office:value="45591" calcext:value-type="float">
            <text:p><text:s/>45 591</text:p>
          </table:table-cell>
          <table:table-cell table:style-name="ce24" office:value-type="float" office:value="32487" calcext:value-type="float">
            <text:p><text:s/>32 487</text:p>
          </table:table-cell>
          <table:table-cell table:style-name="ce24" office:value-type="float" office:value="71295" calcext:value-type="float">
            <text:p><text:s/>71 295</text:p>
          </table:table-cell>
          <table:table-cell table:style-name="ce24" office:value-type="float" office:value="74077" calcext:value-type="float">
            <text:p><text:s/>74 077</text:p>
          </table:table-cell>
          <table:table-cell table:style-name="ce24" office:value-type="float" office:value="58029" calcext:value-type="float">
            <text:p><text:s/>58 029</text:p>
          </table:table-cell>
          <table:table-cell table:style-name="ce24" office:value-type="float" office:value="39455" calcext:value-type="float">
            <text:p><text:s/>39 455</text:p>
          </table:table-cell>
          <table:table-cell table:style-name="ce24" office:value-type="float" office:value="44326" calcext:value-type="float">
            <text:p><text:s/>44 326</text:p>
          </table:table-cell>
          <table:table-cell table:style-name="ce24" office:value-type="float" office:value="32289" calcext:value-type="float">
            <text:p><text:s/>32 289</text:p>
          </table:table-cell>
          <table:table-cell table:style-name="ce24" office:value-type="float" office:value="148753" calcext:value-type="float">
            <text:p><text:s/>148 753</text:p>
          </table:table-cell>
          <table:table-cell table:style-name="ce24" office:value-type="float" office:value="153807" calcext:value-type="float">
            <text:p><text:s/>153 807</text:p>
          </table:table-cell>
          <table:table-cell table:style-name="ce24" office:value-type="float" office:value="117124" calcext:value-type="float">
            <text:p><text:s/>117 124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51398" calcext:value-type="float">
            <text:p><text:s/>51 398</text:p>
          </table:table-cell>
          <table:table-cell table:style-name="ce24" office:value-type="float" office:value="51441" calcext:value-type="float">
            <text:p><text:s/>51 441</text:p>
          </table:table-cell>
          <table:table-cell table:style-name="ce24" office:value-type="float" office:value="51265" calcext:value-type="float">
            <text:p><text:s/>51 265</text:p>
          </table:table-cell>
          <table:table-cell table:style-name="ce24" office:value-type="float" office:value="40909" calcext:value-type="float">
            <text:p><text:s/>40 909</text:p>
          </table:table-cell>
          <table:table-cell table:style-name="ce24" office:value-type="float" office:value="43213" calcext:value-type="float">
            <text:p><text:s/>43 213</text:p>
          </table:table-cell>
          <table:table-cell table:style-name="ce24" office:value-type="float" office:value="28854" calcext:value-type="float">
            <text:p><text:s/>28 854</text:p>
          </table:table-cell>
          <table:table-cell table:style-name="ce24" office:value-type="float" office:value="41798" calcext:value-type="float">
            <text:p><text:s/>41 798</text:p>
          </table:table-cell>
          <table:table-cell table:style-name="ce24" office:value-type="float" office:value="45141" calcext:value-type="float">
            <text:p><text:s/>45 141</text:p>
          </table:table-cell>
          <table:table-cell table:style-name="ce24" office:value-type="float" office:value="38935" calcext:value-type="float">
            <text:p><text:s/>38 935</text:p>
          </table:table-cell>
          <table:table-cell table:style-name="ce24" office:value-type="float" office:value="38151" calcext:value-type="float">
            <text:p><text:s/>38 151</text:p>
          </table:table-cell>
          <table:table-cell table:style-name="ce24" office:value-type="float" office:value="40950" calcext:value-type="float">
            <text:p><text:s/>40 950</text:p>
          </table:table-cell>
          <table:table-cell table:style-name="ce24" office:value-type="float" office:value="35622" calcext:value-type="float">
            <text:p><text:s/>35 622</text:p>
          </table:table-cell>
          <table:table-cell table:style-name="ce24" office:value-type="float" office:value="43804" calcext:value-type="float">
            <text:p><text:s/>43 804</text:p>
          </table:table-cell>
          <table:table-cell table:style-name="ce24" office:value-type="float" office:value="46140" calcext:value-type="float">
            <text:p><text:s/>46 140</text:p>
          </table:table-cell>
          <table:table-cell table:style-name="ce24" office:value-type="float" office:value="38497" calcext:value-type="float">
            <text:p><text:s/>38 49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28818" calcext:value-type="float">
            <text:p><text:s/>28 818</text:p>
          </table:table-cell>
          <table:table-cell table:style-name="ce24" office:value-type="float" office:value="31053" calcext:value-type="float">
            <text:p><text:s/>31 053</text:p>
          </table:table-cell>
          <table:table-cell table:style-name="ce24" office:value-type="float" office:value="27164" calcext:value-type="float">
            <text:p><text:s/>27 164</text:p>
          </table:table-cell>
          <table:table-cell table:style-name="ce24" office:value-type="float" office:value="55563" calcext:value-type="float">
            <text:p><text:s/>55 563</text:p>
          </table:table-cell>
          <table:table-cell table:style-name="ce24" office:value-type="float" office:value="59964" calcext:value-type="float">
            <text:p><text:s/>59 964</text:p>
          </table:table-cell>
          <table:table-cell table:style-name="ce24" office:value-type="float" office:value="50634" calcext:value-type="float">
            <text:p><text:s/>50 634</text:p>
          </table:table-cell>
          <table:table-cell table:style-name="ce24" office:value-type="float" office:value="61084" calcext:value-type="float">
            <text:p><text:s/>61 084</text:p>
          </table:table-cell>
          <table:table-cell table:style-name="ce24" office:value-type="float" office:value="66783" calcext:value-type="float">
            <text:p><text:s/>66 783</text:p>
          </table:table-cell>
          <table:table-cell table:style-name="ce24" office:value-type="float" office:value="57616" calcext:value-type="float">
            <text:p><text:s/>57 616</text:p>
          </table:table-cell>
          <table:table-cell table:style-name="ce24" office:value-type="float" office:value="37160" calcext:value-type="float">
            <text:p><text:s/>37 160</text:p>
          </table:table-cell>
          <table:table-cell table:style-name="ce24" office:value-type="float" office:value="36663" calcext:value-type="float">
            <text:p><text:s/>36 663</text:p>
          </table:table-cell>
          <table:table-cell table:style-name="ce24" office:value-type="float" office:value="37682" calcext:value-type="float">
            <text:p><text:s/>37 682</text:p>
          </table:table-cell>
          <table:table-cell table:style-name="ce24" office:value-type="float" office:value="49494" calcext:value-type="float">
            <text:p><text:s/>49 494</text:p>
          </table:table-cell>
          <table:table-cell table:style-name="ce24" office:value-type="float" office:value="53929" calcext:value-type="float">
            <text:p><text:s/>53 929</text:p>
          </table:table-cell>
          <table:table-cell table:style-name="ce24" office:value-type="float" office:value="44429" calcext:value-type="float">
            <text:p><text:s/>44 429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32606" calcext:value-type="float">
            <text:p><text:s/>32 606</text:p>
          </table:table-cell>
          <table:table-cell table:style-name="ce24" office:value-type="float" office:value="32921" calcext:value-type="float">
            <text:p><text:s/>32 921</text:p>
          </table:table-cell>
          <table:table-cell table:style-name="ce24" office:value-type="float" office:value="32281" calcext:value-type="float">
            <text:p><text:s/>32 281</text:p>
          </table:table-cell>
          <table:table-cell table:style-name="ce24" office:value-type="float" office:value="22822" calcext:value-type="float">
            <text:p><text:s/>22 822</text:p>
          </table:table-cell>
          <table:table-cell table:style-name="ce24" office:value-type="float" office:value="26625" calcext:value-type="float">
            <text:p><text:s/>26 625</text:p>
          </table:table-cell>
          <table:table-cell table:style-name="ce24" office:value-type="float" office:value="21062" calcext:value-type="float">
            <text:p><text:s/>21 062</text:p>
          </table:table-cell>
          <table:table-cell table:style-name="ce24" office:value-type="float" office:value="56481" calcext:value-type="float">
            <text:p><text:s/>56 481</text:p>
          </table:table-cell>
          <table:table-cell table:style-name="ce24" office:value-type="float" office:value="91343" calcext:value-type="float">
            <text:p><text:s/>91 343</text:p>
          </table:table-cell>
          <table:table-cell table:style-name="ce24" office:value-type="float" office:value="47608" calcext:value-type="float">
            <text:p><text:s/>47 608</text:p>
          </table:table-cell>
          <table:table-cell table:style-name="ce24" office:value-type="float" office:value="33783" calcext:value-type="float">
            <text:p><text:s/>33 783</text:p>
          </table:table-cell>
          <table:table-cell table:style-name="ce24" office:value-type="float" office:value="39872" calcext:value-type="float">
            <text:p><text:s/>39 872</text:p>
          </table:table-cell>
          <table:table-cell table:style-name="ce24" office:value-type="float" office:value="26832" calcext:value-type="float">
            <text:p><text:s/>26 832</text:p>
          </table:table-cell>
          <table:table-cell table:style-name="ce24" office:value-type="float" office:value="31406" calcext:value-type="float">
            <text:p><text:s/>31 406</text:p>
          </table:table-cell>
          <table:table-cell table:style-name="ce24" office:value-type="float" office:value="35179" calcext:value-type="float">
            <text:p><text:s/>35 179</text:p>
          </table:table-cell>
          <table:table-cell table:style-name="ce24" office:value-type="float" office:value="28621" calcext:value-type="float">
            <text:p><text:s/>28 621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46330" calcext:value-type="float">
            <text:p><text:s/>46 330</text:p>
          </table:table-cell>
          <table:table-cell table:style-name="ce25" office:value-type="float" office:value="50521" calcext:value-type="float">
            <text:p><text:s/>50 521</text:p>
          </table:table-cell>
          <table:table-cell table:style-name="ce25" office:value-type="float" office:value="41444" calcext:value-type="float">
            <text:p><text:s/>41 444</text:p>
          </table:table-cell>
          <table:table-cell table:style-name="ce25" office:value-type="float" office:value="44285" calcext:value-type="float">
            <text:p><text:s/>44 285</text:p>
          </table:table-cell>
          <table:table-cell table:style-name="ce25" office:value-type="float" office:value="49585" calcext:value-type="float">
            <text:p><text:s/>49 585</text:p>
          </table:table-cell>
          <table:table-cell table:style-name="ce25" office:value-type="float" office:value="35053" calcext:value-type="float">
            <text:p><text:s/>35 053</text:p>
          </table:table-cell>
          <table:table-cell table:style-name="ce25" office:value-type="float" office:value="45787" calcext:value-type="float">
            <text:p><text:s/>45 787</text:p>
          </table:table-cell>
          <table:table-cell table:style-name="ce25" office:value-type="float" office:value="47873" calcext:value-type="float">
            <text:p><text:s/>47 873</text:p>
          </table:table-cell>
          <table:table-cell table:style-name="ce25" office:value-type="float" office:value="35838" calcext:value-type="float">
            <text:p><text:s/>35 838</text:p>
          </table:table-cell>
          <table:table-cell table:style-name="ce25" office:value-type="float" office:value="44034" calcext:value-type="float">
            <text:p><text:s/>44 034</text:p>
          </table:table-cell>
          <table:table-cell table:style-name="ce25" office:value-type="float" office:value="50066" calcext:value-type="float">
            <text:p><text:s/>50 066</text:p>
          </table:table-cell>
          <table:table-cell table:style-name="ce25" office:value-type="float" office:value="35146" calcext:value-type="float">
            <text:p><text:s/>35 146</text:p>
          </table:table-cell>
          <table:table-cell table:style-name="ce25" office:value-type="float" office:value="113572" calcext:value-type="float">
            <text:p><text:s/>113 572</text:p>
          </table:table-cell>
          <table:table-cell table:style-name="ce25" office:value-type="float" office:value="117316" calcext:value-type="float">
            <text:p><text:s/>117 316</text:p>
          </table:table-cell>
          <table:table-cell table:style-name="ce25" office:value-type="float" office:value="90086" calcext:value-type="float">
            <text:p><text:s/>90 086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40250" calcext:value-type="float">
            <text:p><text:s/>40 250</text:p>
          </table:table-cell>
          <table:table-cell table:style-name="ce25" office:value-type="float" office:value="41232" calcext:value-type="float">
            <text:p><text:s/>41 232</text:p>
          </table:table-cell>
          <table:table-cell table:style-name="ce25" office:value-type="float" office:value="37182" calcext:value-type="float">
            <text:p><text:s/>37 182</text:p>
          </table:table-cell>
          <table:table-cell table:style-name="ce25" office:value-type="float" office:value="41629" calcext:value-type="float">
            <text:p><text:s/>41 629</text:p>
          </table:table-cell>
          <table:table-cell table:style-name="ce25" office:value-type="float" office:value="43744" calcext:value-type="float">
            <text:p><text:s/>43 744</text:p>
          </table:table-cell>
          <table:table-cell table:style-name="ce25" office:value-type="float" office:value="30551" calcext:value-type="float">
            <text:p><text:s/>30 551</text:p>
          </table:table-cell>
          <table:table-cell table:style-name="ce25" office:value-type="float" office:value="47945" calcext:value-type="float">
            <text:p><text:s/>47 945</text:p>
          </table:table-cell>
          <table:table-cell table:style-name="ce25" office:value-type="float" office:value="51538" calcext:value-type="float">
            <text:p><text:s/>51 538</text:p>
          </table:table-cell>
          <table:table-cell table:style-name="ce25" office:value-type="float" office:value="44864" calcext:value-type="float">
            <text:p><text:s/>44 864</text:p>
          </table:table-cell>
          <table:table-cell table:style-name="ce25" office:value-type="float" office:value="43036" calcext:value-type="float">
            <text:p><text:s/>43 036</text:p>
          </table:table-cell>
          <table:table-cell table:style-name="ce25" office:value-type="float" office:value="46544" calcext:value-type="float">
            <text:p><text:s/>46 544</text:p>
          </table:table-cell>
          <table:table-cell table:style-name="ce25" office:value-type="float" office:value="39871" calcext:value-type="float">
            <text:p><text:s/>39 871</text:p>
          </table:table-cell>
          <table:table-cell table:style-name="ce25" office:value-type="float" office:value="48249" calcext:value-type="float">
            <text:p><text:s/>48 249</text:p>
          </table:table-cell>
          <table:table-cell table:style-name="ce25" office:value-type="float" office:value="49697" calcext:value-type="float">
            <text:p><text:s/>49 697</text:p>
          </table:table-cell>
          <table:table-cell table:style-name="ce25" office:value-type="float" office:value="44954" calcext:value-type="float">
            <text:p><text:s/>44 954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0717" calcext:value-type="float">
            <text:p><text:s/>30 717</text:p>
          </table:table-cell>
          <table:table-cell table:style-name="ce25" office:value-type="float" office:value="32789" calcext:value-type="float">
            <text:p><text:s/>32 789</text:p>
          </table:table-cell>
          <table:table-cell table:style-name="ce25" office:value-type="float" office:value="29162" calcext:value-type="float">
            <text:p><text:s/>29 162</text:p>
          </table:table-cell>
          <table:table-cell table:style-name="ce25" office:value-type="float" office:value="60907" calcext:value-type="float">
            <text:p><text:s/>60 907</text:p>
          </table:table-cell>
          <table:table-cell table:style-name="ce25" office:value-type="float" office:value="66002" calcext:value-type="float">
            <text:p><text:s/>66 002</text:p>
          </table:table-cell>
          <table:table-cell table:style-name="ce25" office:value-type="float" office:value="55201" calcext:value-type="float">
            <text:p><text:s/>55 201</text:p>
          </table:table-cell>
          <table:table-cell table:style-name="ce25" office:value-type="float" office:value="81821" calcext:value-type="float">
            <text:p><text:s/>81 821</text:p>
          </table:table-cell>
          <table:table-cell table:style-name="ce25" office:value-type="float" office:value="89341" calcext:value-type="float">
            <text:p><text:s/>89 341</text:p>
          </table:table-cell>
          <table:table-cell table:style-name="ce25" office:value-type="float" office:value="77249" calcext:value-type="float">
            <text:p><text:s/>77 249</text:p>
          </table:table-cell>
          <table:table-cell table:style-name="ce25" office:value-type="float" office:value="39305" calcext:value-type="float">
            <text:p><text:s/>39 305</text:p>
          </table:table-cell>
          <table:table-cell table:style-name="ce25" office:value-type="float" office:value="39808" calcext:value-type="float">
            <text:p><text:s/>39 808</text:p>
          </table:table-cell>
          <table:table-cell table:style-name="ce25" office:value-type="float" office:value="38775" calcext:value-type="float">
            <text:p><text:s/>38 775</text:p>
          </table:table-cell>
          <table:table-cell table:style-name="ce25" office:value-type="float" office:value="65241" calcext:value-type="float">
            <text:p><text:s/>65 241</text:p>
          </table:table-cell>
          <table:table-cell table:style-name="ce25" office:value-type="float" office:value="68946" calcext:value-type="float">
            <text:p><text:s/>68 946</text:p>
          </table:table-cell>
          <table:table-cell table:style-name="ce25" office:value-type="float" office:value="61030" calcext:value-type="float">
            <text:p><text:s/>61 030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3387" calcext:value-type="float">
            <text:p><text:s/>33 387</text:p>
          </table:table-cell>
          <table:table-cell table:style-name="ce25" office:value-type="float" office:value="33368" calcext:value-type="float">
            <text:p><text:s/>33 368</text:p>
          </table:table-cell>
          <table:table-cell table:style-name="ce25" office:value-type="float" office:value="33407" calcext:value-type="float">
            <text:p><text:s/>33 407</text:p>
          </table:table-cell>
          <table:table-cell table:style-name="ce25" office:value-type="float" office:value="22937" calcext:value-type="float">
            <text:p><text:s/>22 937</text:p>
          </table:table-cell>
          <table:table-cell table:style-name="ce25" office:value-type="float" office:value="26654" calcext:value-type="float">
            <text:p><text:s/>26 654</text:p>
          </table:table-cell>
          <table:table-cell table:style-name="ce25" office:value-type="float" office:value="21245" calcext:value-type="float">
            <text:p><text:s/>21 245</text:p>
          </table:table-cell>
          <table:table-cell table:style-name="ce25" office:value-type="float" office:value="60203" calcext:value-type="float">
            <text:p><text:s/>60 203</text:p>
          </table:table-cell>
          <table:table-cell table:style-name="ce25" office:value-type="float" office:value="95613" calcext:value-type="float">
            <text:p><text:s/>95 613</text:p>
          </table:table-cell>
          <table:table-cell table:style-name="ce25" office:value-type="float" office:value="51174" calcext:value-type="float">
            <text:p><text:s/>51 174</text:p>
          </table:table-cell>
          <table:table-cell table:style-name="ce25" office:value-type="float" office:value="34050" calcext:value-type="float">
            <text:p><text:s/>34 050</text:p>
          </table:table-cell>
          <table:table-cell table:style-name="ce25" office:value-type="float" office:value="40103" calcext:value-type="float">
            <text:p><text:s/>40 103</text:p>
          </table:table-cell>
          <table:table-cell table:style-name="ce25" office:value-type="float" office:value="27120" calcext:value-type="float">
            <text:p><text:s/>27 120</text:p>
          </table:table-cell>
          <table:table-cell table:style-name="ce25" office:value-type="float" office:value="40233" calcext:value-type="float">
            <text:p><text:s/>40 233</text:p>
          </table:table-cell>
          <table:table-cell table:style-name="ce25" office:value-type="float" office:value="47607" calcext:value-type="float">
            <text:p><text:s/>47 607</text:p>
          </table:table-cell>
          <table:table-cell table:style-name="ce25" office:value-type="float" office:value="34735" calcext:value-type="float">
            <text:p><text:s/>34 735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18-2" table:style-name="ta2" table:print-ranges="'t18-2'.A1:'t18-2'.BL40">
        <table:table-column table:style-name="co1" table:default-cell-style-name="ce13"/>
        <table:table-column table:style-name="co2" table:number-columns-repeated="7" table:default-cell-style-name="ce13"/>
        <table:table-column table:style-name="co4" table:default-cell-style-name="ce13"/>
        <table:table-column table:style-name="co2" table:number-columns-repeated="7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96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6"/>
          <table:table-cell table:style-name="ce52" office:value-type="string" calcext:value-type="string" table:number-columns-spanned="2" table:number-rows-spanned="1">
            <text:p>EARNINGS <text:s/>97</text:p>
          </table:table-cell>
          <table:covered-table-cell table:style-name="ce38"/>
          <table:table-cell table:style-name="ce1" office:value-type="string" calcext:value-type="string">
            <text:p>98  <text:span text:style-name="T1">薪資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99</text:p>
          </table:table-cell>
          <table:table-cell table:style-name="ce1" office:value-type="string" calcext:value-type="string">
            <text:p>100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101</text:p>
          </table:table-cell>
          <table:table-cell table:style-name="ce1" office:value-type="string" calcext:value-type="string">
            <text:p>102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ARNINGS <text:s/>10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61" table:number-columns-repeated="7"/>
          <table:table-cell table:style-name="ce39"/>
          <table:table-cell table:style-name="ce2"/>
          <table:table-cell table:style-name="ce61" table:number-columns-repeated="5"/>
          <table:table-cell table:style-name="ce39"/>
          <table:table-cell table:style-name="ce61" table:number-columns-repeated="8"/>
          <table:table-cell table:style-name="ce39"/>
          <table:table-cell table:style-name="ce15" table:number-columns-repeated="960"/>
        </table:table-row>
        <table:table-row table:style-name="ro5">
          <table:table-cell table:style-name="ce54" office:value-type="string" calcext:value-type="string" table:number-columns-spanned="7" table:number-rows-spanned="1">
            <text:p>表１８　歷年各業受僱員工每人每月薪資－職員（監督及專技人員）（續４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7">　</text:span><text:span text:style-name="T5">AVERAGE MONTHLY EARNINGS OF EMPLOYEES ON PAYROLLS OF </text:span></text:p>
            <text:p><text:span text:style-name="T4">                      ESTABLISHMENTS BY INDUSTRY </text:span><text:span text:style-name="T8">－</text:span><text:span text:style-name="T5"> SALARIED WORKERS (SUPERVISORY &amp;</text:span></text:p>
            <text:p><text:span text:style-name="T4">                      TECHNICAL EMPLOYEES) (CONT. 4)</text:span></text:p>
          </table:table-cell>
          <table:covered-table-cell table:number-columns-repeated="8" table:style-name="ce68"/>
          <table:table-cell table:style-name="ce54" office:value-type="string" calcext:value-type="string" table:number-columns-spanned="7" table:number-rows-spanned="1">
            <text:p>表１８　歷年各業受僱員工每人每月薪資－職員（監督及專技人員）（續５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7">　</text:span><text:span text:style-name="T5">AVERAGE MONTHLY EARNINGS OF EMPLOYEES ON PAYROLLS OF </text:span></text:p>
            <text:p><text:span text:style-name="T4">                      ESTABLISHMENTS BY INDUSTRY </text:span><text:span text:style-name="T8">－</text:span><text:span text:style-name="T5"> SALARIED WORKERS (SUPERVISORY &amp;</text:span></text:p>
            <text:p><text:span text:style-name="T4">                      TECHNICAL EMPLOYEES) (CONT. 5)</text:span></text:p>
          </table:table-cell>
          <table:covered-table-cell table:number-columns-repeated="8" table:style-name="ce68"/>
          <table:table-cell table:style-name="ce54" office:value-type="string" calcext:value-type="string" table:number-columns-spanned="7" table:number-rows-spanned="1">
            <text:p>表１８　歷年各業受僱員工每人每月薪資－職員（監督及專技人員）（續６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3">　</text:span><text:span text:style-name="T5">AVERAGE MONTHLY EARNINGS OF EMPLOYEES ON PAYROLLS OF </text:span></text:p>
            <text:p><text:span text:style-name="T4">                      ESTABLISHMENTS BY INDUSTRY </text:span><text:span text:style-name="T6">－</text:span><text:span text:style-name="T5"> SALARIED WORKERS (SUPERVISORY &amp;</text:span></text:p>
            <text:p><text:span text:style-name="T4">                      TECHNICAL EMPLOYEES) (CONT. 6)</text:span></text:p>
          </table:table-cell>
          <table:covered-table-cell table:number-columns-repeated="8" table:style-name="ce68"/>
          <table:table-cell table:style-name="ce54" office:value-type="string" calcext:value-type="string" table:number-columns-spanned="7" table:number-rows-spanned="1">
            <text:p>表１８　歷年各業受僱員工每人每月薪資－職員（監督及專技人員）（續７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7">　</text:span><text:span text:style-name="T5">AVERAGE MONTHLY EARNINGS OF EMPLOYEES ON PAYROLLS OF </text:span></text:p>
            <text:p><text:span text:style-name="T4">                      ESTABLISHMENTS BY INDUSTRY </text:span><text:span text:style-name="T8">－</text:span><text:span text:style-name="T5"> SALARIED WORKERS (SUPERVISORY &amp;</text:span></text:p>
            <text:p><text:span text:style-name="T4">                      TECHNICAL EMPLOYEES) (CONT. 7)</text:span></text:p>
          </table:table-cell>
          <table:covered-table-cell table:number-columns-repeated="8" table:style-name="ce68"/>
          <table:table-cell table:style-name="ce62" table:number-columns-repeated="960"/>
        </table:table-row>
        <table:table-row table:style-name="ro1"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2"/>
          <table:table-cell table:style-name="ce49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40"/>
          <table:table-cell table:style-name="ce5"/>
          <table:table-cell table:style-name="ce49" table:number-columns-repeated="3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56"/>
          <table:table-cell table:style-name="ce17" table:number-columns-repeated="4"/>
          <table:table-cell table:style-name="ce49"/>
          <table:table-cell table:style-name="ce56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 table:number-columns-repeated="4"/>
          <table:table-cell table:style-name="ce56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49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6"/>
          <table:covered-table-cell table:style-name="ce59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16" table:number-columns-repeated="960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7"/>
          <table:covered-table-cell table:style-name="ce44"/>
          <table:covered-table-cell table:number-columns-repeated="3" table:style-name="ce60"/>
          <table:table-cell table:style-name="ce50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7"/>
          <table:covered-table-cell table:style-name="ce44"/>
          <table:table-cell table:style-name="ce64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7"/>
          <table:table-cell table:style-name="ce62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65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44777" calcext:value-type="float">
            <text:p><text:s/>44 777</text:p>
          </table:table-cell>
          <table:table-cell table:style-name="ce22" office:value-type="float" office:value="51231" calcext:value-type="float">
            <text:p><text:s/>51 231</text:p>
          </table:table-cell>
          <table:table-cell table:style-name="ce22" office:value-type="float" office:value="34000" calcext:value-type="float">
            <text:p><text:s/>34 000</text:p>
          </table:table-cell>
          <table:table-cell table:style-name="ce23" office:value-type="float" office:value="39220" calcext:value-type="float">
            <text:p><text:s/>39 220</text:p>
          </table:table-cell>
          <table:table-cell table:style-name="ce23" office:value-type="float" office:value="45637" calcext:value-type="float">
            <text:p><text:s/>45 637</text:p>
          </table:table-cell>
          <table:table-cell table:style-name="ce23" office:value-type="float" office:value="27206" calcext:value-type="float">
            <text:p><text:s/>27 206</text:p>
          </table:table-cell>
          <table:table-cell table:style-name="ce23" office:value-type="float" office:value="39928" calcext:value-type="float">
            <text:p><text:s/>39 928</text:p>
          </table:table-cell>
          <table:table-cell table:style-name="ce23" office:value-type="float" office:value="45687" calcext:value-type="float">
            <text:p><text:s/>45 687</text:p>
          </table:table-cell>
          <table:table-cell table:style-name="ce23" office:value-type="float" office:value="25398" calcext:value-type="float">
            <text:p><text:s/>25 398</text:p>
          </table:table-cell>
          <table:table-cell table:style-name="ce23" office:value-type="float" office:value="38066" calcext:value-type="float">
            <text:p><text:s/>38 066</text:p>
          </table:table-cell>
          <table:table-cell table:style-name="ce23" office:value-type="float" office:value="44658" calcext:value-type="float">
            <text:p><text:s/>44 658</text:p>
          </table:table-cell>
          <table:table-cell table:style-name="ce23" office:value-type="float" office:value="26809" calcext:value-type="float">
            <text:p><text:s/>26 809</text:p>
          </table:table-cell>
          <table:table-cell table:style-name="ce23" office:value-type="float" office:value="75595" calcext:value-type="float">
            <text:p><text:s/>75 595</text:p>
          </table:table-cell>
          <table:table-cell table:style-name="ce23" office:value-type="float" office:value="78084" calcext:value-type="float">
            <text:p><text:s/>78 084</text:p>
          </table:table-cell>
          <table:table-cell table:style-name="ce23" office:value-type="float" office:value="62245" calcext:value-type="float">
            <text:p><text:s/>62 245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57025" calcext:value-type="float">
            <text:p><text:s/>57 025</text:p>
          </table:table-cell>
          <table:table-cell table:style-name="ce23" office:value-type="float" office:value="58775" calcext:value-type="float">
            <text:p><text:s/>58 775</text:p>
          </table:table-cell>
          <table:table-cell table:style-name="ce23" office:value-type="float" office:value="52020" calcext:value-type="float">
            <text:p><text:s/>52 020</text:p>
          </table:table-cell>
          <table:table-cell table:style-name="ce23" office:value-type="float" office:value="40841" calcext:value-type="float">
            <text:p><text:s/>40 841</text:p>
          </table:table-cell>
          <table:table-cell table:style-name="ce23" office:value-type="float" office:value="45536" calcext:value-type="float">
            <text:p><text:s/>45 536</text:p>
          </table:table-cell>
          <table:table-cell table:style-name="ce23" office:value-type="float" office:value="26881" calcext:value-type="float">
            <text:p><text:s/>26 881</text:p>
          </table:table-cell>
          <table:table-cell table:style-name="ce23" office:value-type="float" office:value="52215" calcext:value-type="float">
            <text:p><text:s/>52 215</text:p>
          </table:table-cell>
          <table:table-cell table:style-name="ce23" office:value-type="float" office:value="59504" calcext:value-type="float">
            <text:p><text:s/>59 504</text:p>
          </table:table-cell>
          <table:table-cell table:style-name="ce23" office:value-type="float" office:value="41724" calcext:value-type="float">
            <text:p><text:s/>41 724</text:p>
          </table:table-cell>
          <table:table-cell table:style-name="ce23" office:value-type="float" office:value="50198" calcext:value-type="float">
            <text:p><text:s/>50 198</text:p>
          </table:table-cell>
          <table:table-cell table:style-name="ce23" office:value-type="float" office:value="55101" calcext:value-type="float">
            <text:p><text:s/>55 101</text:p>
          </table:table-cell>
          <table:table-cell table:style-name="ce23" office:value-type="float" office:value="41901" calcext:value-type="float">
            <text:p><text:s/>41 901</text:p>
          </table:table-cell>
          <table:table-cell table:style-name="ce23" office:value-type="float" office:value="60786" calcext:value-type="float">
            <text:p><text:s/>60 786</text:p>
          </table:table-cell>
          <table:table-cell table:style-name="ce23" office:value-type="float" office:value="63924" calcext:value-type="float">
            <text:p><text:s/>63 924</text:p>
          </table:table-cell>
          <table:table-cell table:style-name="ce23" office:value-type="float" office:value="45228" calcext:value-type="float">
            <text:p><text:s/>45 228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31035" calcext:value-type="float">
            <text:p><text:s/>31 035</text:p>
          </table:table-cell>
          <table:table-cell table:style-name="ce23" office:value-type="float" office:value="36360" calcext:value-type="float">
            <text:p><text:s/>36 360</text:p>
          </table:table-cell>
          <table:table-cell table:style-name="ce23" office:value-type="float" office:value="27242" calcext:value-type="float">
            <text:p><text:s/>27 242</text:p>
          </table:table-cell>
          <table:table-cell table:style-name="ce23" office:value-type="float" office:value="57300" calcext:value-type="float">
            <text:p><text:s/>57 300</text:p>
          </table:table-cell>
          <table:table-cell table:style-name="ce23" office:value-type="float" office:value="62300" calcext:value-type="float">
            <text:p><text:s/>62 300</text:p>
          </table:table-cell>
          <table:table-cell table:style-name="ce23" office:value-type="float" office:value="45689" calcext:value-type="float">
            <text:p><text:s/>45 689</text:p>
          </table:table-cell>
          <table:table-cell table:style-name="ce23" office:value-type="float" office:value="88888" calcext:value-type="float">
            <text:p><text:s/>88 888</text:p>
          </table:table-cell>
          <table:table-cell table:style-name="ce23" office:value-type="float" office:value="95113" calcext:value-type="float">
            <text:p><text:s/>95 113</text:p>
          </table:table-cell>
          <table:table-cell table:style-name="ce23" office:value-type="float" office:value="76624" calcext:value-type="float">
            <text:p><text:s/>76 624</text:p>
          </table:table-cell>
          <table:table-cell table:style-name="ce23" office:value-type="float" office:value="67203" calcext:value-type="float">
            <text:p><text:s/>67 203</text:p>
          </table:table-cell>
          <table:table-cell table:style-name="ce23" office:value-type="float" office:value="70793" calcext:value-type="float">
            <text:p><text:s/>70 793</text:p>
          </table:table-cell>
          <table:table-cell table:style-name="ce23" office:value-type="float" office:value="55501" calcext:value-type="float">
            <text:p><text:s/>55 501</text:p>
          </table:table-cell>
          <table:table-cell table:style-name="ce23" office:value-type="float" office:value="55165" calcext:value-type="float">
            <text:p><text:s/>55 165</text:p>
          </table:table-cell>
          <table:table-cell table:style-name="ce23" office:value-type="float" office:value="56117" calcext:value-type="float">
            <text:p><text:s/>56 117</text:p>
          </table:table-cell>
          <table:table-cell table:style-name="ce23" office:value-type="float" office:value="53279" calcext:value-type="float">
            <text:p><text:s/>53 279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45908" calcext:value-type="float">
            <text:p><text:s/>45 908</text:p>
          </table:table-cell>
          <table:table-cell table:style-name="ce23" office:value-type="float" office:value="46653" calcext:value-type="float">
            <text:p><text:s/>46 653</text:p>
          </table:table-cell>
          <table:table-cell table:style-name="ce23" office:value-type="float" office:value="43743" calcext:value-type="float">
            <text:p><text:s/>43 74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3056" calcext:value-type="float">
            <text:p><text:s/>43 056</text:p>
          </table:table-cell>
          <table:table-cell table:style-name="ce23" office:value-type="float" office:value="65251" calcext:value-type="float">
            <text:p><text:s/>65 251</text:p>
          </table:table-cell>
          <table:table-cell table:style-name="ce23" office:value-type="float" office:value="35489" calcext:value-type="float">
            <text:p><text:s/>35 489</text:p>
          </table:table-cell>
          <table:table-cell table:style-name="ce23" office:value-type="float" office:value="32742" calcext:value-type="float">
            <text:p><text:s/>32 742</text:p>
          </table:table-cell>
          <table:table-cell table:style-name="ce23" office:value-type="float" office:value="34484" calcext:value-type="float">
            <text:p><text:s/>34 484</text:p>
          </table:table-cell>
          <table:table-cell table:style-name="ce23" office:value-type="float" office:value="25993" calcext:value-type="float">
            <text:p><text:s/>25 993</text:p>
          </table:table-cell>
          <table:table-cell table:style-name="ce23" office:value-type="float" office:value="31251" calcext:value-type="float">
            <text:p><text:s/>31 251</text:p>
          </table:table-cell>
          <table:table-cell table:style-name="ce23" office:value-type="float" office:value="40604" calcext:value-type="float">
            <text:p><text:s/>40 604</text:p>
          </table:table-cell>
          <table:table-cell table:style-name="ce23" office:value-type="float" office:value="23428" calcext:value-type="float">
            <text:p><text:s/>23 42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47068" calcext:value-type="float">
            <text:p><text:s/>47 068</text:p>
          </table:table-cell>
          <table:table-cell table:style-name="ce22" office:value-type="float" office:value="53740" calcext:value-type="float">
            <text:p><text:s/>53 740</text:p>
          </table:table-cell>
          <table:table-cell table:style-name="ce22" office:value-type="float" office:value="36268" calcext:value-type="float">
            <text:p><text:s/>36 268</text:p>
          </table:table-cell>
          <table:table-cell table:style-name="ce23" office:value-type="float" office:value="41097" calcext:value-type="float">
            <text:p><text:s/>41 097</text:p>
          </table:table-cell>
          <table:table-cell table:style-name="ce23" office:value-type="float" office:value="47821" calcext:value-type="float">
            <text:p><text:s/>47 821</text:p>
          </table:table-cell>
          <table:table-cell table:style-name="ce23" office:value-type="float" office:value="28685" calcext:value-type="float">
            <text:p><text:s/>28 685</text:p>
          </table:table-cell>
          <table:table-cell table:style-name="ce23" office:value-type="float" office:value="42035" calcext:value-type="float">
            <text:p><text:s/>42 035</text:p>
          </table:table-cell>
          <table:table-cell table:style-name="ce23" office:value-type="float" office:value="47775" calcext:value-type="float">
            <text:p><text:s/>47 775</text:p>
          </table:table-cell>
          <table:table-cell table:style-name="ce23" office:value-type="float" office:value="26778" calcext:value-type="float">
            <text:p><text:s/>26 778</text:p>
          </table:table-cell>
          <table:table-cell table:style-name="ce23" office:value-type="float" office:value="39986" calcext:value-type="float">
            <text:p><text:s/>39 986</text:p>
          </table:table-cell>
          <table:table-cell table:style-name="ce23" office:value-type="float" office:value="46910" calcext:value-type="float">
            <text:p><text:s/>46 910</text:p>
          </table:table-cell>
          <table:table-cell table:style-name="ce23" office:value-type="float" office:value="28332" calcext:value-type="float">
            <text:p><text:s/>28 332</text:p>
          </table:table-cell>
          <table:table-cell table:style-name="ce23" office:value-type="float" office:value="80212" calcext:value-type="float">
            <text:p><text:s/>80 212</text:p>
          </table:table-cell>
          <table:table-cell table:style-name="ce23" office:value-type="float" office:value="82327" calcext:value-type="float">
            <text:p><text:s/>82 327</text:p>
          </table:table-cell>
          <table:table-cell table:style-name="ce23" office:value-type="float" office:value="65832" calcext:value-type="float">
            <text:p><text:s/>65 832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59384" calcext:value-type="float">
            <text:p><text:s/>59 384</text:p>
          </table:table-cell>
          <table:table-cell table:style-name="ce23" office:value-type="float" office:value="61575" calcext:value-type="float">
            <text:p><text:s/>61 575</text:p>
          </table:table-cell>
          <table:table-cell table:style-name="ce23" office:value-type="float" office:value="53567" calcext:value-type="float">
            <text:p><text:s/>53 567</text:p>
          </table:table-cell>
          <table:table-cell table:style-name="ce23" office:value-type="float" office:value="42402" calcext:value-type="float">
            <text:p><text:s/>42 402</text:p>
          </table:table-cell>
          <table:table-cell table:style-name="ce23" office:value-type="float" office:value="47248" calcext:value-type="float">
            <text:p><text:s/>47 248</text:p>
          </table:table-cell>
          <table:table-cell table:style-name="ce23" office:value-type="float" office:value="28409" calcext:value-type="float">
            <text:p><text:s/>28 409</text:p>
          </table:table-cell>
          <table:table-cell table:style-name="ce23" office:value-type="float" office:value="54471" calcext:value-type="float">
            <text:p><text:s/>54 471</text:p>
          </table:table-cell>
          <table:table-cell table:style-name="ce23" office:value-type="float" office:value="61938" calcext:value-type="float">
            <text:p><text:s/>61 938</text:p>
          </table:table-cell>
          <table:table-cell table:style-name="ce23" office:value-type="float" office:value="44141" calcext:value-type="float">
            <text:p><text:s/>44 141</text:p>
          </table:table-cell>
          <table:table-cell table:style-name="ce23" office:value-type="float" office:value="53397" calcext:value-type="float">
            <text:p><text:s/>53 397</text:p>
          </table:table-cell>
          <table:table-cell table:style-name="ce23" office:value-type="float" office:value="58049" calcext:value-type="float">
            <text:p><text:s/>58 049</text:p>
          </table:table-cell>
          <table:table-cell table:style-name="ce23" office:value-type="float" office:value="45554" calcext:value-type="float">
            <text:p><text:s/>45 554</text:p>
          </table:table-cell>
          <table:table-cell table:style-name="ce23" office:value-type="float" office:value="65257" calcext:value-type="float">
            <text:p><text:s/>65 257</text:p>
          </table:table-cell>
          <table:table-cell table:style-name="ce23" office:value-type="float" office:value="69126" calcext:value-type="float">
            <text:p><text:s/>69 126</text:p>
          </table:table-cell>
          <table:table-cell table:style-name="ce23" office:value-type="float" office:value="47080" calcext:value-type="float">
            <text:p><text:s/>47 080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35496" calcext:value-type="float">
            <text:p><text:s/>35 496</text:p>
          </table:table-cell>
          <table:table-cell table:style-name="ce23" office:value-type="float" office:value="41951" calcext:value-type="float">
            <text:p><text:s/>41 951</text:p>
          </table:table-cell>
          <table:table-cell table:style-name="ce23" office:value-type="float" office:value="30935" calcext:value-type="float">
            <text:p><text:s/>30 935</text:p>
          </table:table-cell>
          <table:table-cell table:style-name="ce23" office:value-type="float" office:value="59593" calcext:value-type="float">
            <text:p><text:s/>59 593</text:p>
          </table:table-cell>
          <table:table-cell table:style-name="ce23" office:value-type="float" office:value="65332" calcext:value-type="float">
            <text:p><text:s/>65 332</text:p>
          </table:table-cell>
          <table:table-cell table:style-name="ce23" office:value-type="float" office:value="47531" calcext:value-type="float">
            <text:p><text:s/>47 531</text:p>
          </table:table-cell>
          <table:table-cell table:style-name="ce23" office:value-type="float" office:value="83836" calcext:value-type="float">
            <text:p><text:s/>83 836</text:p>
          </table:table-cell>
          <table:table-cell table:style-name="ce23" office:value-type="float" office:value="93177" calcext:value-type="float">
            <text:p><text:s/>93 177</text:p>
          </table:table-cell>
          <table:table-cell table:style-name="ce23" office:value-type="float" office:value="67450" calcext:value-type="float">
            <text:p><text:s/>67 450</text:p>
          </table:table-cell>
          <table:table-cell table:style-name="ce23" office:value-type="float" office:value="64319" calcext:value-type="float">
            <text:p><text:s/>64 319</text:p>
          </table:table-cell>
          <table:table-cell table:style-name="ce23" office:value-type="float" office:value="67706" calcext:value-type="float">
            <text:p><text:s/>67 706</text:p>
          </table:table-cell>
          <table:table-cell table:style-name="ce23" office:value-type="float" office:value="54330" calcext:value-type="float">
            <text:p><text:s/>54 330</text:p>
          </table:table-cell>
          <table:table-cell table:style-name="ce23" office:value-type="float" office:value="56793" calcext:value-type="float">
            <text:p><text:s/>56 793</text:p>
          </table:table-cell>
          <table:table-cell table:style-name="ce23" office:value-type="float" office:value="57058" calcext:value-type="float">
            <text:p><text:s/>57 058</text:p>
          </table:table-cell>
          <table:table-cell table:style-name="ce23" office:value-type="float" office:value="56278" calcext:value-type="float">
            <text:p><text:s/>56 278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52027" calcext:value-type="float">
            <text:p><text:s/>52 027</text:p>
          </table:table-cell>
          <table:table-cell table:style-name="ce23" office:value-type="float" office:value="52357" calcext:value-type="float">
            <text:p><text:s/>52 357</text:p>
          </table:table-cell>
          <table:table-cell table:style-name="ce23" office:value-type="float" office:value="51299" calcext:value-type="float">
            <text:p><text:s/>51 299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5215" calcext:value-type="float">
            <text:p><text:s/>45 215</text:p>
          </table:table-cell>
          <table:table-cell table:style-name="ce23" office:value-type="float" office:value="69846" calcext:value-type="float">
            <text:p><text:s/>69 846</text:p>
          </table:table-cell>
          <table:table-cell table:style-name="ce23" office:value-type="float" office:value="37696" calcext:value-type="float">
            <text:p><text:s/>37 696</text:p>
          </table:table-cell>
          <table:table-cell table:style-name="ce23" office:value-type="float" office:value="35000" calcext:value-type="float">
            <text:p><text:s/>35 000</text:p>
          </table:table-cell>
          <table:table-cell table:style-name="ce23" office:value-type="float" office:value="36992" calcext:value-type="float">
            <text:p><text:s/>36 992</text:p>
          </table:table-cell>
          <table:table-cell table:style-name="ce23" office:value-type="float" office:value="27903" calcext:value-type="float">
            <text:p><text:s/>27 903</text:p>
          </table:table-cell>
          <table:table-cell table:style-name="ce23" office:value-type="float" office:value="31936" calcext:value-type="float">
            <text:p><text:s/>31 936</text:p>
          </table:table-cell>
          <table:table-cell table:style-name="ce23" office:value-type="float" office:value="42325" calcext:value-type="float">
            <text:p><text:s/>42 325</text:p>
          </table:table-cell>
          <table:table-cell table:style-name="ce23" office:value-type="float" office:value="24687" calcext:value-type="float">
            <text:p><text:s/>24 68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48772" calcext:value-type="float">
            <text:p><text:s/>48 772</text:p>
          </table:table-cell>
          <table:table-cell table:style-name="ce22" office:value-type="float" office:value="55501" calcext:value-type="float">
            <text:p><text:s/>55 501</text:p>
          </table:table-cell>
          <table:table-cell table:style-name="ce22" office:value-type="float" office:value="38097" calcext:value-type="float">
            <text:p><text:s/>38 097</text:p>
          </table:table-cell>
          <table:table-cell table:style-name="ce23" office:value-type="float" office:value="42575" calcext:value-type="float">
            <text:p><text:s/>42 575</text:p>
          </table:table-cell>
          <table:table-cell table:style-name="ce23" office:value-type="float" office:value="49396" calcext:value-type="float">
            <text:p><text:s/>49 396</text:p>
          </table:table-cell>
          <table:table-cell table:style-name="ce23" office:value-type="float" office:value="30053" calcext:value-type="float">
            <text:p><text:s/>30 053</text:p>
          </table:table-cell>
          <table:table-cell table:style-name="ce23" office:value-type="float" office:value="45267" calcext:value-type="float">
            <text:p><text:s/>45 267</text:p>
          </table:table-cell>
          <table:table-cell table:style-name="ce23" office:value-type="float" office:value="51205" calcext:value-type="float">
            <text:p><text:s/>51 205</text:p>
          </table:table-cell>
          <table:table-cell table:style-name="ce23" office:value-type="float" office:value="29246" calcext:value-type="float">
            <text:p><text:s/>29 246</text:p>
          </table:table-cell>
          <table:table-cell table:style-name="ce23" office:value-type="float" office:value="41631" calcext:value-type="float">
            <text:p><text:s/>41 631</text:p>
          </table:table-cell>
          <table:table-cell table:style-name="ce23" office:value-type="float" office:value="48677" calcext:value-type="float">
            <text:p><text:s/>48 677</text:p>
          </table:table-cell>
          <table:table-cell table:style-name="ce23" office:value-type="float" office:value="29726" calcext:value-type="float">
            <text:p><text:s/>29 726</text:p>
          </table:table-cell>
          <table:table-cell table:style-name="ce23" office:value-type="float" office:value="88436" calcext:value-type="float">
            <text:p><text:s/>88 436</text:p>
          </table:table-cell>
          <table:table-cell table:style-name="ce23" office:value-type="float" office:value="91037" calcext:value-type="float">
            <text:p><text:s/>91 037</text:p>
          </table:table-cell>
          <table:table-cell table:style-name="ce23" office:value-type="float" office:value="71375" calcext:value-type="float">
            <text:p><text:s/>71 375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61688" calcext:value-type="float">
            <text:p><text:s/>61 688</text:p>
          </table:table-cell>
          <table:table-cell table:style-name="ce23" office:value-type="float" office:value="64643" calcext:value-type="float">
            <text:p><text:s/>64 643</text:p>
          </table:table-cell>
          <table:table-cell table:style-name="ce23" office:value-type="float" office:value="54586" calcext:value-type="float">
            <text:p><text:s/>54 586</text:p>
          </table:table-cell>
          <table:table-cell table:style-name="ce23" office:value-type="float" office:value="42038" calcext:value-type="float">
            <text:p><text:s/>42 038</text:p>
          </table:table-cell>
          <table:table-cell table:style-name="ce23" office:value-type="float" office:value="46661" calcext:value-type="float">
            <text:p><text:s/>46 661</text:p>
          </table:table-cell>
          <table:table-cell table:style-name="ce23" office:value-type="float" office:value="29128" calcext:value-type="float">
            <text:p><text:s/>29 128</text:p>
          </table:table-cell>
          <table:table-cell table:style-name="ce23" office:value-type="float" office:value="56259" calcext:value-type="float">
            <text:p><text:s/>56 259</text:p>
          </table:table-cell>
          <table:table-cell table:style-name="ce23" office:value-type="float" office:value="63844" calcext:value-type="float">
            <text:p><text:s/>63 844</text:p>
          </table:table-cell>
          <table:table-cell table:style-name="ce23" office:value-type="float" office:value="46110" calcext:value-type="float">
            <text:p><text:s/>46 110</text:p>
          </table:table-cell>
          <table:table-cell table:style-name="ce23" office:value-type="float" office:value="54783" calcext:value-type="float">
            <text:p><text:s/>54 783</text:p>
          </table:table-cell>
          <table:table-cell table:style-name="ce23" office:value-type="float" office:value="59760" calcext:value-type="float">
            <text:p><text:s/>59 760</text:p>
          </table:table-cell>
          <table:table-cell table:style-name="ce23" office:value-type="float" office:value="46735" calcext:value-type="float">
            <text:p><text:s/>46 735</text:p>
          </table:table-cell>
          <table:table-cell table:style-name="ce23" office:value-type="float" office:value="65454" calcext:value-type="float">
            <text:p><text:s/>65 454</text:p>
          </table:table-cell>
          <table:table-cell table:style-name="ce23" office:value-type="float" office:value="69543" calcext:value-type="float">
            <text:p><text:s/>69 543</text:p>
          </table:table-cell>
          <table:table-cell table:style-name="ce23" office:value-type="float" office:value="47313" calcext:value-type="float">
            <text:p><text:s/>47 313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36651" calcext:value-type="float">
            <text:p><text:s/>36 651</text:p>
          </table:table-cell>
          <table:table-cell table:style-name="ce23" office:value-type="float" office:value="42995" calcext:value-type="float">
            <text:p><text:s/>42 995</text:p>
          </table:table-cell>
          <table:table-cell table:style-name="ce23" office:value-type="float" office:value="31984" calcext:value-type="float">
            <text:p><text:s/>31 984</text:p>
          </table:table-cell>
          <table:table-cell table:style-name="ce23" office:value-type="float" office:value="60762" calcext:value-type="float">
            <text:p><text:s/>60 762</text:p>
          </table:table-cell>
          <table:table-cell table:style-name="ce23" office:value-type="float" office:value="66816" calcext:value-type="float">
            <text:p><text:s/>66 816</text:p>
          </table:table-cell>
          <table:table-cell table:style-name="ce23" office:value-type="float" office:value="48849" calcext:value-type="float">
            <text:p><text:s/>48 849</text:p>
          </table:table-cell>
          <table:table-cell table:style-name="ce23" office:value-type="float" office:value="91830" calcext:value-type="float">
            <text:p><text:s/>91 830</text:p>
          </table:table-cell>
          <table:table-cell table:style-name="ce23" office:value-type="float" office:value="101318" calcext:value-type="float">
            <text:p><text:s/>101 318</text:p>
          </table:table-cell>
          <table:table-cell table:style-name="ce23" office:value-type="float" office:value="75150" calcext:value-type="float">
            <text:p><text:s/>75 150</text:p>
          </table:table-cell>
          <table:table-cell table:style-name="ce23" office:value-type="float" office:value="64474" calcext:value-type="float">
            <text:p><text:s/>64 474</text:p>
          </table:table-cell>
          <table:table-cell table:style-name="ce23" office:value-type="float" office:value="68276" calcext:value-type="float">
            <text:p><text:s/>68 276</text:p>
          </table:table-cell>
          <table:table-cell table:style-name="ce23" office:value-type="float" office:value="54193" calcext:value-type="float">
            <text:p><text:s/>54 193</text:p>
          </table:table-cell>
          <table:table-cell table:style-name="ce23" office:value-type="float" office:value="55767" calcext:value-type="float">
            <text:p><text:s/>55 767</text:p>
          </table:table-cell>
          <table:table-cell table:style-name="ce23" office:value-type="float" office:value="55255" calcext:value-type="float">
            <text:p><text:s/>55 255</text:p>
          </table:table-cell>
          <table:table-cell table:style-name="ce23" office:value-type="float" office:value="56783" calcext:value-type="float">
            <text:p><text:s/>56 783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52110" calcext:value-type="float">
            <text:p><text:s/>52 110</text:p>
          </table:table-cell>
          <table:table-cell table:style-name="ce23" office:value-type="float" office:value="51721" calcext:value-type="float">
            <text:p><text:s/>51 721</text:p>
          </table:table-cell>
          <table:table-cell table:style-name="ce23" office:value-type="float" office:value="52993" calcext:value-type="float">
            <text:p><text:s/>52 99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8871" calcext:value-type="float">
            <text:p><text:s/>48 871</text:p>
          </table:table-cell>
          <table:table-cell table:style-name="ce23" office:value-type="float" office:value="76206" calcext:value-type="float">
            <text:p><text:s/>76 206</text:p>
          </table:table-cell>
          <table:table-cell table:style-name="ce23" office:value-type="float" office:value="40816" calcext:value-type="float">
            <text:p><text:s/>40 816</text:p>
          </table:table-cell>
          <table:table-cell table:style-name="ce23" office:value-type="float" office:value="38052" calcext:value-type="float">
            <text:p><text:s/>38 052</text:p>
          </table:table-cell>
          <table:table-cell table:style-name="ce23" office:value-type="float" office:value="40684" calcext:value-type="float">
            <text:p><text:s/>40 684</text:p>
          </table:table-cell>
          <table:table-cell table:style-name="ce23" office:value-type="float" office:value="29417" calcext:value-type="float">
            <text:p><text:s/>29 417</text:p>
          </table:table-cell>
          <table:table-cell table:style-name="ce23" office:value-type="float" office:value="32382" calcext:value-type="float">
            <text:p><text:s/>32 382</text:p>
          </table:table-cell>
          <table:table-cell table:style-name="ce23" office:value-type="float" office:value="44029" calcext:value-type="float">
            <text:p><text:s/>44 029</text:p>
          </table:table-cell>
          <table:table-cell table:style-name="ce23" office:value-type="float" office:value="25431" calcext:value-type="float">
            <text:p><text:s/>25 43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58025" calcext:value-type="float">
            <text:p><text:s/>58 025</text:p>
          </table:table-cell>
          <table:table-cell table:style-name="ce22" office:value-type="float" office:value="40719" calcext:value-type="float">
            <text:p><text:s/>40 719</text:p>
          </table:table-cell>
          <table:table-cell table:style-name="ce23" office:value-type="float" office:value="44457" calcext:value-type="float">
            <text:p><text:s/>44 457</text:p>
          </table:table-cell>
          <table:table-cell table:style-name="ce23" office:value-type="float" office:value="51497" calcext:value-type="float">
            <text:p><text:s/>51 497</text:p>
          </table:table-cell>
          <table:table-cell table:style-name="ce23" office:value-type="float" office:value="31580" calcext:value-type="float">
            <text:p><text:s/>31 580</text:p>
          </table:table-cell>
          <table:table-cell table:style-name="ce23" office:value-type="float" office:value="47386" calcext:value-type="float">
            <text:p><text:s/>47 386</text:p>
          </table:table-cell>
          <table:table-cell table:style-name="ce23" office:value-type="float" office:value="53890" calcext:value-type="float">
            <text:p><text:s/>53 890</text:p>
          </table:table-cell>
          <table:table-cell table:style-name="ce23" office:value-type="float" office:value="30051" calcext:value-type="float">
            <text:p><text:s/>30 051</text:p>
          </table:table-cell>
          <table:table-cell table:style-name="ce23" office:value-type="float" office:value="43553" calcext:value-type="float">
            <text:p><text:s/>43 553</text:p>
          </table:table-cell>
          <table:table-cell table:style-name="ce23" office:value-type="float" office:value="50800" calcext:value-type="float">
            <text:p><text:s/>50 800</text:p>
          </table:table-cell>
          <table:table-cell table:style-name="ce23" office:value-type="float" office:value="31303" calcext:value-type="float">
            <text:p><text:s/>31 303</text:p>
          </table:table-cell>
          <table:table-cell table:style-name="ce23" office:value-type="float" office:value="89233" calcext:value-type="float">
            <text:p><text:s/>89 233</text:p>
          </table:table-cell>
          <table:table-cell table:style-name="ce23" office:value-type="float" office:value="91877" calcext:value-type="float">
            <text:p><text:s/>91 877</text:p>
          </table:table-cell>
          <table:table-cell table:style-name="ce23" office:value-type="float" office:value="72041" calcext:value-type="float">
            <text:p><text:s/>72 041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65056" calcext:value-type="float">
            <text:p><text:s/>65 056</text:p>
          </table:table-cell>
          <table:table-cell table:style-name="ce23" office:value-type="float" office:value="68949" calcext:value-type="float">
            <text:p><text:s/>68 949</text:p>
          </table:table-cell>
          <table:table-cell table:style-name="ce23" office:value-type="float" office:value="56517" calcext:value-type="float">
            <text:p><text:s/>56 517</text:p>
          </table:table-cell>
          <table:table-cell table:style-name="ce23" office:value-type="float" office:value="43898" calcext:value-type="float">
            <text:p><text:s/>43 898</text:p>
          </table:table-cell>
          <table:table-cell table:style-name="ce23" office:value-type="float" office:value="48831" calcext:value-type="float">
            <text:p><text:s/>48 831</text:p>
          </table:table-cell>
          <table:table-cell table:style-name="ce23" office:value-type="float" office:value="30229" calcext:value-type="float">
            <text:p><text:s/>30 229</text:p>
          </table:table-cell>
          <table:table-cell table:style-name="ce23" office:value-type="float" office:value="59254" calcext:value-type="float">
            <text:p><text:s/>59 254</text:p>
          </table:table-cell>
          <table:table-cell table:style-name="ce23" office:value-type="float" office:value="66998" calcext:value-type="float">
            <text:p><text:s/>66 998</text:p>
          </table:table-cell>
          <table:table-cell table:style-name="ce23" office:value-type="float" office:value="49430" calcext:value-type="float">
            <text:p><text:s/>49 430</text:p>
          </table:table-cell>
          <table:table-cell table:style-name="ce23" office:value-type="float" office:value="56234" calcext:value-type="float">
            <text:p><text:s/>56 234</text:p>
          </table:table-cell>
          <table:table-cell table:style-name="ce23" office:value-type="float" office:value="61636" calcext:value-type="float">
            <text:p><text:s/>61 636</text:p>
          </table:table-cell>
          <table:table-cell table:style-name="ce23" office:value-type="float" office:value="48461" calcext:value-type="float">
            <text:p><text:s/>48 461</text:p>
          </table:table-cell>
          <table:table-cell table:style-name="ce23" office:value-type="float" office:value="67102" calcext:value-type="float">
            <text:p><text:s/>67 102</text:p>
          </table:table-cell>
          <table:table-cell table:style-name="ce23" office:value-type="float" office:value="71574" calcext:value-type="float">
            <text:p><text:s/>71 574</text:p>
          </table:table-cell>
          <table:table-cell table:style-name="ce23" office:value-type="float" office:value="48064" calcext:value-type="float">
            <text:p><text:s/>48 064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38587" calcext:value-type="float">
            <text:p><text:s/>38 587</text:p>
          </table:table-cell>
          <table:table-cell table:style-name="ce23" office:value-type="float" office:value="45802" calcext:value-type="float">
            <text:p><text:s/>45 802</text:p>
          </table:table-cell>
          <table:table-cell table:style-name="ce23" office:value-type="float" office:value="33263" calcext:value-type="float">
            <text:p><text:s/>33 263</text:p>
          </table:table-cell>
          <table:table-cell table:style-name="ce23" office:value-type="float" office:value="63666" calcext:value-type="float">
            <text:p><text:s/>63 666</text:p>
          </table:table-cell>
          <table:table-cell table:style-name="ce23" office:value-type="float" office:value="69018" calcext:value-type="float">
            <text:p><text:s/>69 018</text:p>
          </table:table-cell>
          <table:table-cell table:style-name="ce23" office:value-type="float" office:value="53479" calcext:value-type="float">
            <text:p><text:s/>53 479</text:p>
          </table:table-cell>
          <table:table-cell table:style-name="ce23" office:value-type="float" office:value="103218" calcext:value-type="float">
            <text:p><text:s/>103 218</text:p>
          </table:table-cell>
          <table:table-cell table:style-name="ce23" office:value-type="float" office:value="109394" calcext:value-type="float">
            <text:p><text:s/>109 394</text:p>
          </table:table-cell>
          <table:table-cell table:style-name="ce23" office:value-type="float" office:value="93475" calcext:value-type="float">
            <text:p><text:s/>93 475</text:p>
          </table:table-cell>
          <table:table-cell table:style-name="ce23" office:value-type="float" office:value="65233" calcext:value-type="float">
            <text:p><text:s/>65 233</text:p>
          </table:table-cell>
          <table:table-cell table:style-name="ce23" office:value-type="float" office:value="69591" calcext:value-type="float">
            <text:p><text:s/>69 591</text:p>
          </table:table-cell>
          <table:table-cell table:style-name="ce23" office:value-type="float" office:value="53652" calcext:value-type="float">
            <text:p><text:s/>53 652</text:p>
          </table:table-cell>
          <table:table-cell table:style-name="ce23" office:value-type="float" office:value="59294" calcext:value-type="float">
            <text:p><text:s/>59 294</text:p>
          </table:table-cell>
          <table:table-cell table:style-name="ce23" office:value-type="float" office:value="58542" calcext:value-type="float">
            <text:p><text:s/>58 542</text:p>
          </table:table-cell>
          <table:table-cell table:style-name="ce23" office:value-type="float" office:value="60811" calcext:value-type="float">
            <text:p><text:s/>60 811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57127" calcext:value-type="float">
            <text:p><text:s/>57 127</text:p>
          </table:table-cell>
          <table:table-cell table:style-name="ce23" office:value-type="float" office:value="60014" calcext:value-type="float">
            <text:p><text:s/>60 014</text:p>
          </table:table-cell>
          <table:table-cell table:style-name="ce23" office:value-type="float" office:value="49462" calcext:value-type="float">
            <text:p><text:s/>49 462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1654" calcext:value-type="float">
            <text:p><text:s/>51 654</text:p>
          </table:table-cell>
          <table:table-cell table:style-name="ce23" office:value-type="float" office:value="82579" calcext:value-type="float">
            <text:p><text:s/>82 579</text:p>
          </table:table-cell>
          <table:table-cell table:style-name="ce23" office:value-type="float" office:value="42797" calcext:value-type="float">
            <text:p><text:s/>42 797</text:p>
          </table:table-cell>
          <table:table-cell table:style-name="ce23" office:value-type="float" office:value="39235" calcext:value-type="float">
            <text:p><text:s/>39 235</text:p>
          </table:table-cell>
          <table:table-cell table:style-name="ce23" office:value-type="float" office:value="42044" calcext:value-type="float">
            <text:p><text:s/>42 044</text:p>
          </table:table-cell>
          <table:table-cell table:style-name="ce23" office:value-type="float" office:value="30953" calcext:value-type="float">
            <text:p><text:s/>30 953</text:p>
          </table:table-cell>
          <table:table-cell table:style-name="ce23" office:value-type="float" office:value="33775" calcext:value-type="float">
            <text:p><text:s/>33 775</text:p>
          </table:table-cell>
          <table:table-cell table:style-name="ce23" office:value-type="float" office:value="43947" calcext:value-type="float">
            <text:p><text:s/>43 947</text:p>
          </table:table-cell>
          <table:table-cell table:style-name="ce23" office:value-type="float" office:value="27512" calcext:value-type="float">
            <text:p><text:s/>27 51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59998" calcext:value-type="float">
            <text:p><text:s/>59 998</text:p>
          </table:table-cell>
          <table:table-cell table:style-name="ce22" office:value-type="float" office:value="41757" calcext:value-type="float">
            <text:p><text:s/>41 757</text:p>
          </table:table-cell>
          <table:table-cell table:style-name="ce23" office:value-type="float" office:value="46117" calcext:value-type="float">
            <text:p><text:s/>46 117</text:p>
          </table:table-cell>
          <table:table-cell table:style-name="ce23" office:value-type="float" office:value="53478" calcext:value-type="float">
            <text:p><text:s/>53 478</text:p>
          </table:table-cell>
          <table:table-cell table:style-name="ce23" office:value-type="float" office:value="32864" calcext:value-type="float">
            <text:p><text:s/>32 864</text:p>
          </table:table-cell>
          <table:table-cell table:style-name="ce23" office:value-type="float" office:value="48562" calcext:value-type="float">
            <text:p><text:s/>48 562</text:p>
          </table:table-cell>
          <table:table-cell table:style-name="ce23" office:value-type="float" office:value="55041" calcext:value-type="float">
            <text:p><text:s/>55 041</text:p>
          </table:table-cell>
          <table:table-cell table:style-name="ce23" office:value-type="float" office:value="31197" calcext:value-type="float">
            <text:p><text:s/>31 197</text:p>
          </table:table-cell>
          <table:table-cell table:style-name="ce23" office:value-type="float" office:value="44935" calcext:value-type="float">
            <text:p><text:s/>44 935</text:p>
          </table:table-cell>
          <table:table-cell table:style-name="ce23" office:value-type="float" office:value="52374" calcext:value-type="float">
            <text:p><text:s/>52 374</text:p>
          </table:table-cell>
          <table:table-cell table:style-name="ce23" office:value-type="float" office:value="32492" calcext:value-type="float">
            <text:p><text:s/>32 492</text:p>
          </table:table-cell>
          <table:table-cell table:style-name="ce23" office:value-type="float" office:value="97442" calcext:value-type="float">
            <text:p><text:s/>97 442</text:p>
          </table:table-cell>
          <table:table-cell table:style-name="ce23" office:value-type="float" office:value="100514" calcext:value-type="float">
            <text:p><text:s/>100 514</text:p>
          </table:table-cell>
          <table:table-cell table:style-name="ce23" office:value-type="float" office:value="77892" calcext:value-type="float">
            <text:p><text:s/>77 892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66015" calcext:value-type="float">
            <text:p><text:s/>66 015</text:p>
          </table:table-cell>
          <table:table-cell table:style-name="ce23" office:value-type="float" office:value="70260" calcext:value-type="float">
            <text:p><text:s/>70 260</text:p>
          </table:table-cell>
          <table:table-cell table:style-name="ce23" office:value-type="float" office:value="57526" calcext:value-type="float">
            <text:p><text:s/>57 526</text:p>
          </table:table-cell>
          <table:table-cell table:style-name="ce23" office:value-type="float" office:value="46977" calcext:value-type="float">
            <text:p><text:s/>46 977</text:p>
          </table:table-cell>
          <table:table-cell table:style-name="ce23" office:value-type="float" office:value="52492" calcext:value-type="float">
            <text:p><text:s/>52 492</text:p>
          </table:table-cell>
          <table:table-cell table:style-name="ce23" office:value-type="float" office:value="32149" calcext:value-type="float">
            <text:p><text:s/>32 149</text:p>
          </table:table-cell>
          <table:table-cell table:style-name="ce23" office:value-type="float" office:value="60407" calcext:value-type="float">
            <text:p><text:s/>60 407</text:p>
          </table:table-cell>
          <table:table-cell table:style-name="ce23" office:value-type="float" office:value="69075" calcext:value-type="float">
            <text:p><text:s/>69 075</text:p>
          </table:table-cell>
          <table:table-cell table:style-name="ce23" office:value-type="float" office:value="50008" calcext:value-type="float">
            <text:p><text:s/>50 008</text:p>
          </table:table-cell>
          <table:table-cell table:style-name="ce23" office:value-type="float" office:value="57129" calcext:value-type="float">
            <text:p><text:s/>57 129</text:p>
          </table:table-cell>
          <table:table-cell table:style-name="ce23" office:value-type="float" office:value="63795" calcext:value-type="float">
            <text:p><text:s/>63 795</text:p>
          </table:table-cell>
          <table:table-cell table:style-name="ce23" office:value-type="float" office:value="47989" calcext:value-type="float">
            <text:p><text:s/>47 989</text:p>
          </table:table-cell>
          <table:table-cell table:style-name="ce23" office:value-type="float" office:value="69181" calcext:value-type="float">
            <text:p><text:s/>69 181</text:p>
          </table:table-cell>
          <table:table-cell table:style-name="ce23" office:value-type="float" office:value="74737" calcext:value-type="float">
            <text:p><text:s/>74 737</text:p>
          </table:table-cell>
          <table:table-cell table:style-name="ce23" office:value-type="float" office:value="48033" calcext:value-type="float">
            <text:p><text:s/>48 033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40049" calcext:value-type="float">
            <text:p><text:s/>40 049</text:p>
          </table:table-cell>
          <table:table-cell table:style-name="ce23" office:value-type="float" office:value="46005" calcext:value-type="float">
            <text:p><text:s/>46 005</text:p>
          </table:table-cell>
          <table:table-cell table:style-name="ce23" office:value-type="float" office:value="35792" calcext:value-type="float">
            <text:p><text:s/>35 792</text:p>
          </table:table-cell>
          <table:table-cell table:style-name="ce23" office:value-type="float" office:value="66004" calcext:value-type="float">
            <text:p><text:s/>66 004</text:p>
          </table:table-cell>
          <table:table-cell table:style-name="ce23" office:value-type="float" office:value="72408" calcext:value-type="float">
            <text:p><text:s/>72 408</text:p>
          </table:table-cell>
          <table:table-cell table:style-name="ce23" office:value-type="float" office:value="54864" calcext:value-type="float">
            <text:p><text:s/>54 864</text:p>
          </table:table-cell>
          <table:table-cell table:style-name="ce23" office:value-type="float" office:value="96749" calcext:value-type="float">
            <text:p><text:s/>96 749</text:p>
          </table:table-cell>
          <table:table-cell table:style-name="ce23" office:value-type="float" office:value="104911" calcext:value-type="float">
            <text:p><text:s/>104 911</text:p>
          </table:table-cell>
          <table:table-cell table:style-name="ce23" office:value-type="float" office:value="85192" calcext:value-type="float">
            <text:p><text:s/>85 192</text:p>
          </table:table-cell>
          <table:table-cell table:style-name="ce23" office:value-type="float" office:value="63534" calcext:value-type="float">
            <text:p><text:s/>63 534</text:p>
          </table:table-cell>
          <table:table-cell table:style-name="ce23" office:value-type="float" office:value="66931" calcext:value-type="float">
            <text:p><text:s/>66 931</text:p>
          </table:table-cell>
          <table:table-cell table:style-name="ce23" office:value-type="float" office:value="55218" calcext:value-type="float">
            <text:p><text:s/>55 218</text:p>
          </table:table-cell>
          <table:table-cell table:style-name="ce23" office:value-type="float" office:value="63086" calcext:value-type="float">
            <text:p><text:s/>63 086</text:p>
          </table:table-cell>
          <table:table-cell table:style-name="ce23" office:value-type="float" office:value="61542" calcext:value-type="float">
            <text:p><text:s/>61 542</text:p>
          </table:table-cell>
          <table:table-cell table:style-name="ce23" office:value-type="float" office:value="65956" calcext:value-type="float">
            <text:p><text:s/>65 956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56399" calcext:value-type="float">
            <text:p><text:s/>56 399</text:p>
          </table:table-cell>
          <table:table-cell table:style-name="ce23" office:value-type="float" office:value="60206" calcext:value-type="float">
            <text:p><text:s/>60 206</text:p>
          </table:table-cell>
          <table:table-cell table:style-name="ce23" office:value-type="float" office:value="46296" calcext:value-type="float">
            <text:p><text:s/>46 296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3219" calcext:value-type="float">
            <text:p><text:s/>53 219</text:p>
          </table:table-cell>
          <table:table-cell table:style-name="ce23" office:value-type="float" office:value="88733" calcext:value-type="float">
            <text:p><text:s/>88 733</text:p>
          </table:table-cell>
          <table:table-cell table:style-name="ce23" office:value-type="float" office:value="43393" calcext:value-type="float">
            <text:p><text:s/>43 393</text:p>
          </table:table-cell>
          <table:table-cell table:style-name="ce23" office:value-type="float" office:value="40593" calcext:value-type="float">
            <text:p><text:s/>40 593</text:p>
          </table:table-cell>
          <table:table-cell table:style-name="ce23" office:value-type="float" office:value="43075" calcext:value-type="float">
            <text:p><text:s/>43 075</text:p>
          </table:table-cell>
          <table:table-cell table:style-name="ce23" office:value-type="float" office:value="34240" calcext:value-type="float">
            <text:p><text:s/>34 240</text:p>
          </table:table-cell>
          <table:table-cell table:style-name="ce23" office:value-type="float" office:value="36898" calcext:value-type="float">
            <text:p><text:s/>36 898</text:p>
          </table:table-cell>
          <table:table-cell table:style-name="ce23" office:value-type="float" office:value="45971" calcext:value-type="float">
            <text:p><text:s/>45 971</text:p>
          </table:table-cell>
          <table:table-cell table:style-name="ce23" office:value-type="float" office:value="31315" calcext:value-type="float">
            <text:p><text:s/>31 31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61535" calcext:value-type="float">
            <text:p><text:s/>61 535</text:p>
          </table:table-cell>
          <table:table-cell table:style-name="ce22" office:value-type="float" office:value="43224" calcext:value-type="float">
            <text:p><text:s/>43 224</text:p>
          </table:table-cell>
          <table:table-cell table:style-name="ce23" office:value-type="float" office:value="47576" calcext:value-type="float">
            <text:p><text:s/>47 576</text:p>
          </table:table-cell>
          <table:table-cell table:style-name="ce23" office:value-type="float" office:value="54868" calcext:value-type="float">
            <text:p><text:s/>54 868</text:p>
          </table:table-cell>
          <table:table-cell table:style-name="ce23" office:value-type="float" office:value="34533" calcext:value-type="float">
            <text:p><text:s/>34 533</text:p>
          </table:table-cell>
          <table:table-cell table:style-name="ce23" office:value-type="float" office:value="51913" calcext:value-type="float">
            <text:p><text:s/>51 913</text:p>
          </table:table-cell>
          <table:table-cell table:style-name="ce23" office:value-type="float" office:value="59037" calcext:value-type="float">
            <text:p><text:s/>59 037</text:p>
          </table:table-cell>
          <table:table-cell table:style-name="ce23" office:value-type="float" office:value="34070" calcext:value-type="float">
            <text:p><text:s/>34 070</text:p>
          </table:table-cell>
          <table:table-cell table:style-name="ce23" office:value-type="float" office:value="46462" calcext:value-type="float">
            <text:p><text:s/>46 462</text:p>
          </table:table-cell>
          <table:table-cell table:style-name="ce23" office:value-type="float" office:value="53860" calcext:value-type="float">
            <text:p><text:s/>53 860</text:p>
          </table:table-cell>
          <table:table-cell table:style-name="ce23" office:value-type="float" office:value="34196" calcext:value-type="float">
            <text:p><text:s/>34 196</text:p>
          </table:table-cell>
          <table:table-cell table:style-name="ce23" office:value-type="float" office:value="100447" calcext:value-type="float">
            <text:p><text:s/>100 447</text:p>
          </table:table-cell>
          <table:table-cell table:style-name="ce23" office:value-type="float" office:value="103665" calcext:value-type="float">
            <text:p><text:s/>103 665</text:p>
          </table:table-cell>
          <table:table-cell table:style-name="ce23" office:value-type="float" office:value="80095" calcext:value-type="float">
            <text:p><text:s/>80 095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71529" calcext:value-type="float">
            <text:p><text:s/>71 529</text:p>
          </table:table-cell>
          <table:table-cell table:style-name="ce23" office:value-type="float" office:value="77204" calcext:value-type="float">
            <text:p><text:s/>77 204</text:p>
          </table:table-cell>
          <table:table-cell table:style-name="ce23" office:value-type="float" office:value="61330" calcext:value-type="float">
            <text:p><text:s/>61 330</text:p>
          </table:table-cell>
          <table:table-cell table:style-name="ce23" office:value-type="float" office:value="47487" calcext:value-type="float">
            <text:p><text:s/>47 487</text:p>
          </table:table-cell>
          <table:table-cell table:style-name="ce23" office:value-type="float" office:value="52646" calcext:value-type="float">
            <text:p><text:s/>52 646</text:p>
          </table:table-cell>
          <table:table-cell table:style-name="ce23" office:value-type="float" office:value="33116" calcext:value-type="float">
            <text:p><text:s/>33 116</text:p>
          </table:table-cell>
          <table:table-cell table:style-name="ce23" office:value-type="float" office:value="61633" calcext:value-type="float">
            <text:p><text:s/>61 633</text:p>
          </table:table-cell>
          <table:table-cell table:style-name="ce23" office:value-type="float" office:value="70833" calcext:value-type="float">
            <text:p><text:s/>70 833</text:p>
          </table:table-cell>
          <table:table-cell table:style-name="ce23" office:value-type="float" office:value="51032" calcext:value-type="float">
            <text:p><text:s/>51 032</text:p>
          </table:table-cell>
          <table:table-cell table:style-name="ce23" office:value-type="float" office:value="58314" calcext:value-type="float">
            <text:p><text:s/>58 314</text:p>
          </table:table-cell>
          <table:table-cell table:style-name="ce23" office:value-type="float" office:value="64769" calcext:value-type="float">
            <text:p><text:s/>64 769</text:p>
          </table:table-cell>
          <table:table-cell table:style-name="ce23" office:value-type="float" office:value="49761" calcext:value-type="float">
            <text:p><text:s/>49 761</text:p>
          </table:table-cell>
          <table:table-cell table:style-name="ce23" office:value-type="float" office:value="69773" calcext:value-type="float">
            <text:p><text:s/>69 773</text:p>
          </table:table-cell>
          <table:table-cell table:style-name="ce23" office:value-type="float" office:value="76475" calcext:value-type="float">
            <text:p><text:s/>76 475</text:p>
          </table:table-cell>
          <table:table-cell table:style-name="ce23" office:value-type="float" office:value="47573" calcext:value-type="float">
            <text:p><text:s/>47 573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39996" calcext:value-type="float">
            <text:p><text:s/>39 996</text:p>
          </table:table-cell>
          <table:table-cell table:style-name="ce23" office:value-type="float" office:value="46850" calcext:value-type="float">
            <text:p><text:s/>46 850</text:p>
          </table:table-cell>
          <table:table-cell table:style-name="ce23" office:value-type="float" office:value="35465" calcext:value-type="float">
            <text:p><text:s/>35 465</text:p>
          </table:table-cell>
          <table:table-cell table:style-name="ce23" office:value-type="float" office:value="65941" calcext:value-type="float">
            <text:p><text:s/>65 941</text:p>
          </table:table-cell>
          <table:table-cell table:style-name="ce23" office:value-type="float" office:value="71127" calcext:value-type="float">
            <text:p><text:s/>71 127</text:p>
          </table:table-cell>
          <table:table-cell table:style-name="ce23" office:value-type="float" office:value="56942" calcext:value-type="float">
            <text:p><text:s/>56 942</text:p>
          </table:table-cell>
          <table:table-cell table:style-name="ce23" office:value-type="float" office:value="98100" calcext:value-type="float">
            <text:p><text:s/>98 100</text:p>
          </table:table-cell>
          <table:table-cell table:style-name="ce23" office:value-type="float" office:value="104718" calcext:value-type="float">
            <text:p><text:s/>104 718</text:p>
          </table:table-cell>
          <table:table-cell table:style-name="ce23" office:value-type="float" office:value="88999" calcext:value-type="float">
            <text:p><text:s/>88 999</text:p>
          </table:table-cell>
          <table:table-cell table:style-name="ce23" office:value-type="float" office:value="65331" calcext:value-type="float">
            <text:p><text:s/>65 331</text:p>
          </table:table-cell>
          <table:table-cell table:style-name="ce23" office:value-type="float" office:value="68872" calcext:value-type="float">
            <text:p><text:s/>68 872</text:p>
          </table:table-cell>
          <table:table-cell table:style-name="ce23" office:value-type="float" office:value="57043" calcext:value-type="float">
            <text:p><text:s/>57 043</text:p>
          </table:table-cell>
          <table:table-cell table:style-name="ce23" office:value-type="float" office:value="66770" calcext:value-type="float">
            <text:p><text:s/>66 770</text:p>
          </table:table-cell>
          <table:table-cell table:style-name="ce23" office:value-type="float" office:value="71115" calcext:value-type="float">
            <text:p><text:s/>71 115</text:p>
          </table:table-cell>
          <table:table-cell table:style-name="ce23" office:value-type="float" office:value="58844" calcext:value-type="float">
            <text:p><text:s/>58 844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55085" calcext:value-type="float">
            <text:p><text:s/>55 085</text:p>
          </table:table-cell>
          <table:table-cell table:style-name="ce23" office:value-type="float" office:value="57070" calcext:value-type="float">
            <text:p><text:s/>57 070</text:p>
          </table:table-cell>
          <table:table-cell table:style-name="ce23" office:value-type="float" office:value="49942" calcext:value-type="float">
            <text:p><text:s/>49 942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5479" calcext:value-type="float">
            <text:p><text:s/>55 479</text:p>
          </table:table-cell>
          <table:table-cell table:style-name="ce23" office:value-type="float" office:value="94751" calcext:value-type="float">
            <text:p><text:s/>94 751</text:p>
          </table:table-cell>
          <table:table-cell table:style-name="ce23" office:value-type="float" office:value="44754" calcext:value-type="float">
            <text:p><text:s/>44 754</text:p>
          </table:table-cell>
          <table:table-cell table:style-name="ce23" office:value-type="float" office:value="38822" calcext:value-type="float">
            <text:p><text:s/>38 822</text:p>
          </table:table-cell>
          <table:table-cell table:style-name="ce23" office:value-type="float" office:value="41402" calcext:value-type="float">
            <text:p><text:s/>41 402</text:p>
          </table:table-cell>
          <table:table-cell table:style-name="ce23" office:value-type="float" office:value="31970" calcext:value-type="float">
            <text:p><text:s/>31 970</text:p>
          </table:table-cell>
          <table:table-cell table:style-name="ce23" office:value-type="float" office:value="40061" calcext:value-type="float">
            <text:p><text:s/>40 061</text:p>
          </table:table-cell>
          <table:table-cell table:style-name="ce23" office:value-type="float" office:value="46575" calcext:value-type="float">
            <text:p><text:s/>46 575</text:p>
          </table:table-cell>
          <table:table-cell table:style-name="ce23" office:value-type="float" office:value="36273" calcext:value-type="float">
            <text:p><text:s/>36 273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63247" calcext:value-type="float">
            <text:p><text:s/>63 247</text:p>
          </table:table-cell>
          <table:table-cell table:style-name="ce22" office:value-type="float" office:value="44674" calcext:value-type="float">
            <text:p><text:s/>44 674</text:p>
          </table:table-cell>
          <table:table-cell table:style-name="ce23" office:value-type="float" office:value="48927" calcext:value-type="float">
            <text:p><text:s/>48 927</text:p>
          </table:table-cell>
          <table:table-cell table:style-name="ce23" office:value-type="float" office:value="56227" calcext:value-type="float">
            <text:p><text:s/>56 227</text:p>
          </table:table-cell>
          <table:table-cell table:style-name="ce23" office:value-type="float" office:value="35948" calcext:value-type="float">
            <text:p><text:s/>35 948</text:p>
          </table:table-cell>
          <table:table-cell table:style-name="ce23" office:value-type="float" office:value="55430" calcext:value-type="float">
            <text:p><text:s/>55 430</text:p>
          </table:table-cell>
          <table:table-cell table:style-name="ce23" office:value-type="float" office:value="63129" calcext:value-type="float">
            <text:p><text:s/>63 129</text:p>
          </table:table-cell>
          <table:table-cell table:style-name="ce23" office:value-type="float" office:value="35484" calcext:value-type="float">
            <text:p><text:s/>35 484</text:p>
          </table:table-cell>
          <table:table-cell table:style-name="ce23" office:value-type="float" office:value="48002" calcext:value-type="float">
            <text:p><text:s/>48 002</text:p>
          </table:table-cell>
          <table:table-cell table:style-name="ce23" office:value-type="float" office:value="55447" calcext:value-type="float">
            <text:p><text:s/>55 447</text:p>
          </table:table-cell>
          <table:table-cell table:style-name="ce23" office:value-type="float" office:value="35737" calcext:value-type="float">
            <text:p><text:s/>35 737</text:p>
          </table:table-cell>
          <table:table-cell table:style-name="ce23" office:value-type="float" office:value="101706" calcext:value-type="float">
            <text:p><text:s/>101 706</text:p>
          </table:table-cell>
          <table:table-cell table:style-name="ce23" office:value-type="float" office:value="105072" calcext:value-type="float">
            <text:p><text:s/>105 072</text:p>
          </table:table-cell>
          <table:table-cell table:style-name="ce23" office:value-type="float" office:value="80411" calcext:value-type="float">
            <text:p><text:s/>80 411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68948" calcext:value-type="float">
            <text:p><text:s/>68 948</text:p>
          </table:table-cell>
          <table:table-cell table:style-name="ce23" office:value-type="float" office:value="75606" calcext:value-type="float">
            <text:p><text:s/>75 606</text:p>
          </table:table-cell>
          <table:table-cell table:style-name="ce23" office:value-type="float" office:value="57060" calcext:value-type="float">
            <text:p><text:s/>57 060</text:p>
          </table:table-cell>
          <table:table-cell table:style-name="ce23" office:value-type="float" office:value="47826" calcext:value-type="float">
            <text:p><text:s/>47 826</text:p>
          </table:table-cell>
          <table:table-cell table:style-name="ce23" office:value-type="float" office:value="52762" calcext:value-type="float">
            <text:p><text:s/>52 762</text:p>
          </table:table-cell>
          <table:table-cell table:style-name="ce23" office:value-type="float" office:value="33658" calcext:value-type="float">
            <text:p><text:s/>33 658</text:p>
          </table:table-cell>
          <table:table-cell table:style-name="ce23" office:value-type="float" office:value="63336" calcext:value-type="float">
            <text:p><text:s/>63 336</text:p>
          </table:table-cell>
          <table:table-cell table:style-name="ce23" office:value-type="float" office:value="73121" calcext:value-type="float">
            <text:p><text:s/>73 121</text:p>
          </table:table-cell>
          <table:table-cell table:style-name="ce23" office:value-type="float" office:value="52393" calcext:value-type="float">
            <text:p><text:s/>52 393</text:p>
          </table:table-cell>
          <table:table-cell table:style-name="ce23" office:value-type="float" office:value="60340" calcext:value-type="float">
            <text:p><text:s/>60 340</text:p>
          </table:table-cell>
          <table:table-cell table:style-name="ce23" office:value-type="float" office:value="67267" calcext:value-type="float">
            <text:p><text:s/>67 267</text:p>
          </table:table-cell>
          <table:table-cell table:style-name="ce23" office:value-type="float" office:value="51553" calcext:value-type="float">
            <text:p><text:s/>51 553</text:p>
          </table:table-cell>
          <table:table-cell table:style-name="ce23" office:value-type="float" office:value="71843" calcext:value-type="float">
            <text:p><text:s/>71 843</text:p>
          </table:table-cell>
          <table:table-cell table:style-name="ce23" office:value-type="float" office:value="79262" calcext:value-type="float">
            <text:p><text:s/>79 262</text:p>
          </table:table-cell>
          <table:table-cell table:style-name="ce23" office:value-type="float" office:value="48715" calcext:value-type="float">
            <text:p><text:s/>48 715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40398" calcext:value-type="float">
            <text:p><text:s/>40 398</text:p>
          </table:table-cell>
          <table:table-cell table:style-name="ce23" office:value-type="float" office:value="49585" calcext:value-type="float">
            <text:p><text:s/>49 585</text:p>
          </table:table-cell>
          <table:table-cell table:style-name="ce23" office:value-type="float" office:value="34557" calcext:value-type="float">
            <text:p><text:s/>34 557</text:p>
          </table:table-cell>
          <table:table-cell table:style-name="ce23" office:value-type="float" office:value="67581" calcext:value-type="float">
            <text:p><text:s/>67 581</text:p>
          </table:table-cell>
          <table:table-cell table:style-name="ce23" office:value-type="float" office:value="73045" calcext:value-type="float">
            <text:p><text:s/>73 045</text:p>
          </table:table-cell>
          <table:table-cell table:style-name="ce23" office:value-type="float" office:value="58362" calcext:value-type="float">
            <text:p><text:s/>58 362</text:p>
          </table:table-cell>
          <table:table-cell table:style-name="ce23" office:value-type="float" office:value="97348" calcext:value-type="float">
            <text:p><text:s/>97 348</text:p>
          </table:table-cell>
          <table:table-cell table:style-name="ce23" office:value-type="float" office:value="103505" calcext:value-type="float">
            <text:p><text:s/>103 505</text:p>
          </table:table-cell>
          <table:table-cell table:style-name="ce23" office:value-type="float" office:value="89372" calcext:value-type="float">
            <text:p><text:s/>89 372</text:p>
          </table:table-cell>
          <table:table-cell table:style-name="ce23" office:value-type="float" office:value="61629" calcext:value-type="float">
            <text:p><text:s/>61 629</text:p>
          </table:table-cell>
          <table:table-cell table:style-name="ce23" office:value-type="float" office:value="65027" calcext:value-type="float">
            <text:p><text:s/>65 027</text:p>
          </table:table-cell>
          <table:table-cell table:style-name="ce23" office:value-type="float" office:value="53890" calcext:value-type="float">
            <text:p><text:s/>53 890</text:p>
          </table:table-cell>
          <table:table-cell table:style-name="ce23" office:value-type="float" office:value="68450" calcext:value-type="float">
            <text:p><text:s/>68 450</text:p>
          </table:table-cell>
          <table:table-cell table:style-name="ce23" office:value-type="float" office:value="72165" calcext:value-type="float">
            <text:p><text:s/>72 165</text:p>
          </table:table-cell>
          <table:table-cell table:style-name="ce23" office:value-type="float" office:value="61566" calcext:value-type="float">
            <text:p><text:s/>61 566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56597" calcext:value-type="float">
            <text:p><text:s/>56 597</text:p>
          </table:table-cell>
          <table:table-cell table:style-name="ce23" office:value-type="float" office:value="59248" calcext:value-type="float">
            <text:p><text:s/>59 248</text:p>
          </table:table-cell>
          <table:table-cell table:style-name="ce23" office:value-type="float" office:value="49505" calcext:value-type="float">
            <text:p><text:s/>49 505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8245" calcext:value-type="float">
            <text:p><text:s/>58 245</text:p>
          </table:table-cell>
          <table:table-cell table:style-name="ce23" office:value-type="float" office:value="102735" calcext:value-type="float">
            <text:p><text:s/>102 735</text:p>
          </table:table-cell>
          <table:table-cell table:style-name="ce23" office:value-type="float" office:value="45851" calcext:value-type="float">
            <text:p><text:s/>45 851</text:p>
          </table:table-cell>
          <table:table-cell table:style-name="ce23" office:value-type="float" office:value="40740" calcext:value-type="float">
            <text:p><text:s/>40 740</text:p>
          </table:table-cell>
          <table:table-cell table:style-name="ce23" office:value-type="float" office:value="43813" calcext:value-type="float">
            <text:p><text:s/>43 813</text:p>
          </table:table-cell>
          <table:table-cell table:style-name="ce23" office:value-type="float" office:value="32090" calcext:value-type="float">
            <text:p><text:s/>32 090</text:p>
          </table:table-cell>
          <table:table-cell table:style-name="ce23" office:value-type="float" office:value="38914" calcext:value-type="float">
            <text:p><text:s/>38 914</text:p>
          </table:table-cell>
          <table:table-cell table:style-name="ce23" office:value-type="float" office:value="44778" calcext:value-type="float">
            <text:p><text:s/>44 778</text:p>
          </table:table-cell>
          <table:table-cell table:style-name="ce23" office:value-type="float" office:value="35109" calcext:value-type="float">
            <text:p><text:s/>35 10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63216" calcext:value-type="float">
            <text:p><text:s/>63 21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23" office:value-type="float" office:value="48469" calcext:value-type="float">
            <text:p><text:s/>48 469</text:p>
          </table:table-cell>
          <table:table-cell table:style-name="ce23" office:value-type="float" office:value="55572" calcext:value-type="float">
            <text:p><text:s/>55 572</text:p>
          </table:table-cell>
          <table:table-cell table:style-name="ce23" office:value-type="float" office:value="35891" calcext:value-type="float">
            <text:p><text:s/>35 891</text:p>
          </table:table-cell>
          <table:table-cell table:style-name="ce23" office:value-type="float" office:value="55590" calcext:value-type="float">
            <text:p><text:s/>55 590</text:p>
          </table:table-cell>
          <table:table-cell table:style-name="ce23" office:value-type="float" office:value="63340" calcext:value-type="float">
            <text:p><text:s/>63 340</text:p>
          </table:table-cell>
          <table:table-cell table:style-name="ce23" office:value-type="float" office:value="36299" calcext:value-type="float">
            <text:p><text:s/>36 299</text:p>
          </table:table-cell>
          <table:table-cell table:style-name="ce23" office:value-type="float" office:value="47525" calcext:value-type="float">
            <text:p><text:s/>47 525</text:p>
          </table:table-cell>
          <table:table-cell table:style-name="ce23" office:value-type="float" office:value="54761" calcext:value-type="float">
            <text:p><text:s/>54 761</text:p>
          </table:table-cell>
          <table:table-cell table:style-name="ce23" office:value-type="float" office:value="35647" calcext:value-type="float">
            <text:p><text:s/>35 647</text:p>
          </table:table-cell>
          <table:table-cell table:style-name="ce23" office:value-type="float" office:value="107671" calcext:value-type="float">
            <text:p><text:s/>107 671</text:p>
          </table:table-cell>
          <table:table-cell table:style-name="ce23" office:value-type="float" office:value="111109" calcext:value-type="float">
            <text:p><text:s/>111 109</text:p>
          </table:table-cell>
          <table:table-cell table:style-name="ce23" office:value-type="float" office:value="86313" calcext:value-type="float">
            <text:p><text:s/>86 313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71350" calcext:value-type="float">
            <text:p><text:s/>71 350</text:p>
          </table:table-cell>
          <table:table-cell table:style-name="ce23" office:value-type="float" office:value="78688" calcext:value-type="float">
            <text:p><text:s/>78 688</text:p>
          </table:table-cell>
          <table:table-cell table:style-name="ce23" office:value-type="float" office:value="58410" calcext:value-type="float">
            <text:p><text:s/>58 410</text:p>
          </table:table-cell>
          <table:table-cell table:style-name="ce23" office:value-type="float" office:value="46445" calcext:value-type="float">
            <text:p><text:s/>46 445</text:p>
          </table:table-cell>
          <table:table-cell table:style-name="ce23" office:value-type="float" office:value="50985" calcext:value-type="float">
            <text:p><text:s/>50 985</text:p>
          </table:table-cell>
          <table:table-cell table:style-name="ce23" office:value-type="float" office:value="33263" calcext:value-type="float">
            <text:p><text:s/>33 263</text:p>
          </table:table-cell>
          <table:table-cell table:style-name="ce23" office:value-type="float" office:value="64032" calcext:value-type="float">
            <text:p><text:s/>64 032</text:p>
          </table:table-cell>
          <table:table-cell table:style-name="ce23" office:value-type="float" office:value="74225" calcext:value-type="float">
            <text:p><text:s/>74 225</text:p>
          </table:table-cell>
          <table:table-cell table:style-name="ce23" office:value-type="float" office:value="53001" calcext:value-type="float">
            <text:p><text:s/>53 001</text:p>
          </table:table-cell>
          <table:table-cell table:style-name="ce23" office:value-type="float" office:value="62491" calcext:value-type="float">
            <text:p><text:s/>62 491</text:p>
          </table:table-cell>
          <table:table-cell table:style-name="ce23" office:value-type="float" office:value="69392" calcext:value-type="float">
            <text:p><text:s/>69 392</text:p>
          </table:table-cell>
          <table:table-cell table:style-name="ce23" office:value-type="float" office:value="54128" calcext:value-type="float">
            <text:p><text:s/>54 128</text:p>
          </table:table-cell>
          <table:table-cell table:style-name="ce23" office:value-type="float" office:value="71618" calcext:value-type="float">
            <text:p><text:s/>71 618</text:p>
          </table:table-cell>
          <table:table-cell table:style-name="ce23" office:value-type="float" office:value="79639" calcext:value-type="float">
            <text:p><text:s/>79 639</text:p>
          </table:table-cell>
          <table:table-cell table:style-name="ce23" office:value-type="float" office:value="48980" calcext:value-type="float">
            <text:p><text:s/>48 980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40427" calcext:value-type="float">
            <text:p><text:s/>40 427</text:p>
          </table:table-cell>
          <table:table-cell table:style-name="ce23" office:value-type="float" office:value="48856" calcext:value-type="float">
            <text:p><text:s/>48 856</text:p>
          </table:table-cell>
          <table:table-cell table:style-name="ce23" office:value-type="float" office:value="35334" calcext:value-type="float">
            <text:p><text:s/>35 334</text:p>
          </table:table-cell>
          <table:table-cell table:style-name="ce23" office:value-type="float" office:value="66890" calcext:value-type="float">
            <text:p><text:s/>66 890</text:p>
          </table:table-cell>
          <table:table-cell table:style-name="ce23" office:value-type="float" office:value="72458" calcext:value-type="float">
            <text:p><text:s/>72 458</text:p>
          </table:table-cell>
          <table:table-cell table:style-name="ce23" office:value-type="float" office:value="57479" calcext:value-type="float">
            <text:p><text:s/>57 479</text:p>
          </table:table-cell>
          <table:table-cell table:style-name="ce23" office:value-type="float" office:value="94272" calcext:value-type="float">
            <text:p><text:s/>94 272</text:p>
          </table:table-cell>
          <table:table-cell table:style-name="ce23" office:value-type="float" office:value="102461" calcext:value-type="float">
            <text:p><text:s/>102 461</text:p>
          </table:table-cell>
          <table:table-cell table:style-name="ce23" office:value-type="float" office:value="84272" calcext:value-type="float">
            <text:p><text:s/>84 272</text:p>
          </table:table-cell>
          <table:table-cell table:style-name="ce23" office:value-type="float" office:value="56056" calcext:value-type="float">
            <text:p><text:s/>56 056</text:p>
          </table:table-cell>
          <table:table-cell table:style-name="ce23" office:value-type="float" office:value="60228" calcext:value-type="float">
            <text:p><text:s/>60 228</text:p>
          </table:table-cell>
          <table:table-cell table:style-name="ce23" office:value-type="float" office:value="47064" calcext:value-type="float">
            <text:p><text:s/>47 064</text:p>
          </table:table-cell>
          <table:table-cell table:style-name="ce23" office:value-type="float" office:value="68156" calcext:value-type="float">
            <text:p><text:s/>68 156</text:p>
          </table:table-cell>
          <table:table-cell table:style-name="ce23" office:value-type="float" office:value="72082" calcext:value-type="float">
            <text:p><text:s/>72 082</text:p>
          </table:table-cell>
          <table:table-cell table:style-name="ce23" office:value-type="float" office:value="60865" calcext:value-type="float">
            <text:p><text:s/>60 865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54304" calcext:value-type="float">
            <text:p><text:s/>54 304</text:p>
          </table:table-cell>
          <table:table-cell table:style-name="ce23" office:value-type="float" office:value="56799" calcext:value-type="float">
            <text:p><text:s/>56 799</text:p>
          </table:table-cell>
          <table:table-cell table:style-name="ce23" office:value-type="float" office:value="47184" calcext:value-type="float">
            <text:p><text:s/>47 18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9565" calcext:value-type="float">
            <text:p><text:s/>59 565</text:p>
          </table:table-cell>
          <table:table-cell table:style-name="ce23" office:value-type="float" office:value="107023" calcext:value-type="float">
            <text:p><text:s/>107 023</text:p>
          </table:table-cell>
          <table:table-cell table:style-name="ce23" office:value-type="float" office:value="46248" calcext:value-type="float">
            <text:p><text:s/>46 248</text:p>
          </table:table-cell>
          <table:table-cell table:style-name="ce23" office:value-type="float" office:value="41767" calcext:value-type="float">
            <text:p><text:s/>41 767</text:p>
          </table:table-cell>
          <table:table-cell table:style-name="ce23" office:value-type="float" office:value="43610" calcext:value-type="float">
            <text:p><text:s/>43 610</text:p>
          </table:table-cell>
          <table:table-cell table:style-name="ce23" office:value-type="float" office:value="35902" calcext:value-type="float">
            <text:p><text:s/>35 902</text:p>
          </table:table-cell>
          <table:table-cell table:style-name="ce23" office:value-type="float" office:value="35507" calcext:value-type="float">
            <text:p><text:s/>35 507</text:p>
          </table:table-cell>
          <table:table-cell table:style-name="ce23" office:value-type="float" office:value="42594" calcext:value-type="float">
            <text:p><text:s/>42 594</text:p>
          </table:table-cell>
          <table:table-cell table:style-name="ce23" office:value-type="float" office:value="30638" calcext:value-type="float">
            <text:p><text:s/>30 63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62481" calcext:value-type="float">
            <text:p><text:s/>62 481</text:p>
          </table:table-cell>
          <table:table-cell table:style-name="ce22" office:value-type="float" office:value="45138" calcext:value-type="float">
            <text:p><text:s/>45 138</text:p>
          </table:table-cell>
          <table:table-cell table:style-name="ce23" office:value-type="float" office:value="48310" calcext:value-type="float">
            <text:p><text:s/>48 310</text:p>
          </table:table-cell>
          <table:table-cell table:style-name="ce23" office:value-type="float" office:value="55253" calcext:value-type="float">
            <text:p><text:s/>55 253</text:p>
          </table:table-cell>
          <table:table-cell table:style-name="ce23" office:value-type="float" office:value="36137" calcext:value-type="float">
            <text:p><text:s/>36 137</text:p>
          </table:table-cell>
          <table:table-cell table:style-name="ce23" office:value-type="float" office:value="55152" calcext:value-type="float">
            <text:p><text:s/>55 152</text:p>
          </table:table-cell>
          <table:table-cell table:style-name="ce23" office:value-type="float" office:value="62891" calcext:value-type="float">
            <text:p><text:s/>62 891</text:p>
          </table:table-cell>
          <table:table-cell table:style-name="ce23" office:value-type="float" office:value="36497" calcext:value-type="float">
            <text:p><text:s/>36 497</text:p>
          </table:table-cell>
          <table:table-cell table:style-name="ce23" office:value-type="float" office:value="47726" calcext:value-type="float">
            <text:p><text:s/>47 726</text:p>
          </table:table-cell>
          <table:table-cell table:style-name="ce23" office:value-type="float" office:value="54908" calcext:value-type="float">
            <text:p><text:s/>54 908</text:p>
          </table:table-cell>
          <table:table-cell table:style-name="ce23" office:value-type="float" office:value="36046" calcext:value-type="float">
            <text:p><text:s/>36 046</text:p>
          </table:table-cell>
          <table:table-cell table:style-name="ce23" office:value-type="float" office:value="103907" calcext:value-type="float">
            <text:p><text:s/>103 907</text:p>
          </table:table-cell>
          <table:table-cell table:style-name="ce23" office:value-type="float" office:value="107571" calcext:value-type="float">
            <text:p><text:s/>107 571</text:p>
          </table:table-cell>
          <table:table-cell table:style-name="ce23" office:value-type="float" office:value="82352" calcext:value-type="float">
            <text:p><text:s/>82 352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67970" calcext:value-type="float">
            <text:p><text:s/>67 970</text:p>
          </table:table-cell>
          <table:table-cell table:style-name="ce23" office:value-type="float" office:value="75059" calcext:value-type="float">
            <text:p><text:s/>75 059</text:p>
          </table:table-cell>
          <table:table-cell table:style-name="ce23" office:value-type="float" office:value="56417" calcext:value-type="float">
            <text:p><text:s/>56 417</text:p>
          </table:table-cell>
          <table:table-cell table:style-name="ce23" office:value-type="float" office:value="44272" calcext:value-type="float">
            <text:p><text:s/>44 272</text:p>
          </table:table-cell>
          <table:table-cell table:style-name="ce23" office:value-type="float" office:value="48442" calcext:value-type="float">
            <text:p><text:s/>48 442</text:p>
          </table:table-cell>
          <table:table-cell table:style-name="ce23" office:value-type="float" office:value="31892" calcext:value-type="float">
            <text:p><text:s/>31 892</text:p>
          </table:table-cell>
          <table:table-cell table:style-name="ce23" office:value-type="float" office:value="63167" calcext:value-type="float">
            <text:p><text:s/>63 167</text:p>
          </table:table-cell>
          <table:table-cell table:style-name="ce23" office:value-type="float" office:value="72926" calcext:value-type="float">
            <text:p><text:s/>72 926</text:p>
          </table:table-cell>
          <table:table-cell table:style-name="ce23" office:value-type="float" office:value="52924" calcext:value-type="float">
            <text:p><text:s/>52 924</text:p>
          </table:table-cell>
          <table:table-cell table:style-name="ce23" office:value-type="float" office:value="61782" calcext:value-type="float">
            <text:p><text:s/>61 782</text:p>
          </table:table-cell>
          <table:table-cell table:style-name="ce23" office:value-type="float" office:value="68412" calcext:value-type="float">
            <text:p><text:s/>68 412</text:p>
          </table:table-cell>
          <table:table-cell table:style-name="ce23" office:value-type="float" office:value="53875" calcext:value-type="float">
            <text:p><text:s/>53 875</text:p>
          </table:table-cell>
          <table:table-cell table:style-name="ce23" office:value-type="float" office:value="68746" calcext:value-type="float">
            <text:p><text:s/>68 746</text:p>
          </table:table-cell>
          <table:table-cell table:style-name="ce23" office:value-type="float" office:value="77869" calcext:value-type="float">
            <text:p><text:s/>77 869</text:p>
          </table:table-cell>
          <table:table-cell table:style-name="ce23" office:value-type="float" office:value="45872" calcext:value-type="float">
            <text:p><text:s/>45 872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40698" calcext:value-type="float">
            <text:p><text:s/>40 698</text:p>
          </table:table-cell>
          <table:table-cell table:style-name="ce23" office:value-type="float" office:value="48652" calcext:value-type="float">
            <text:p><text:s/>48 652</text:p>
          </table:table-cell>
          <table:table-cell table:style-name="ce23" office:value-type="float" office:value="35922" calcext:value-type="float">
            <text:p><text:s/>35 922</text:p>
          </table:table-cell>
          <table:table-cell table:style-name="ce23" office:value-type="float" office:value="64072" calcext:value-type="float">
            <text:p><text:s/>64 072</text:p>
          </table:table-cell>
          <table:table-cell table:style-name="ce23" office:value-type="float" office:value="69566" calcext:value-type="float">
            <text:p><text:s/>69 566</text:p>
          </table:table-cell>
          <table:table-cell table:style-name="ce23" office:value-type="float" office:value="55186" calcext:value-type="float">
            <text:p><text:s/>55 186</text:p>
          </table:table-cell>
          <table:table-cell table:style-name="ce23" office:value-type="float" office:value="99359" calcext:value-type="float">
            <text:p><text:s/>99 359</text:p>
          </table:table-cell>
          <table:table-cell table:style-name="ce23" office:value-type="float" office:value="108829" calcext:value-type="float">
            <text:p><text:s/>108 829</text:p>
          </table:table-cell>
          <table:table-cell table:style-name="ce23" office:value-type="float" office:value="88107" calcext:value-type="float">
            <text:p><text:s/>88 107</text:p>
          </table:table-cell>
          <table:table-cell table:style-name="ce23" office:value-type="float" office:value="53485" calcext:value-type="float">
            <text:p><text:s/>53 485</text:p>
          </table:table-cell>
          <table:table-cell table:style-name="ce23" office:value-type="float" office:value="58772" calcext:value-type="float">
            <text:p><text:s/>58 772</text:p>
          </table:table-cell>
          <table:table-cell table:style-name="ce23" office:value-type="float" office:value="43063" calcext:value-type="float">
            <text:p><text:s/>43 063</text:p>
          </table:table-cell>
          <table:table-cell table:style-name="ce23" office:value-type="float" office:value="63681" calcext:value-type="float">
            <text:p><text:s/>63 681</text:p>
          </table:table-cell>
          <table:table-cell table:style-name="ce23" office:value-type="float" office:value="65487" calcext:value-type="float">
            <text:p><text:s/>65 487</text:p>
          </table:table-cell>
          <table:table-cell table:style-name="ce23" office:value-type="float" office:value="60416" calcext:value-type="float">
            <text:p><text:s/>60 416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53710" calcext:value-type="float">
            <text:p><text:s/>53 710</text:p>
          </table:table-cell>
          <table:table-cell table:style-name="ce23" office:value-type="float" office:value="56580" calcext:value-type="float">
            <text:p><text:s/>56 580</text:p>
          </table:table-cell>
          <table:table-cell table:style-name="ce23" office:value-type="float" office:value="45498" calcext:value-type="float">
            <text:p><text:s/>45 498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8926" calcext:value-type="float">
            <text:p><text:s/>58 926</text:p>
          </table:table-cell>
          <table:table-cell table:style-name="ce23" office:value-type="float" office:value="104804" calcext:value-type="float">
            <text:p><text:s/>104 804</text:p>
          </table:table-cell>
          <table:table-cell table:style-name="ce23" office:value-type="float" office:value="46469" calcext:value-type="float">
            <text:p><text:s/>46 469</text:p>
          </table:table-cell>
          <table:table-cell table:style-name="ce23" office:value-type="float" office:value="40616" calcext:value-type="float">
            <text:p><text:s/>40 616</text:p>
          </table:table-cell>
          <table:table-cell table:style-name="ce23" office:value-type="float" office:value="42382" calcext:value-type="float">
            <text:p><text:s/>42 382</text:p>
          </table:table-cell>
          <table:table-cell table:style-name="ce23" office:value-type="float" office:value="34570" calcext:value-type="float">
            <text:p><text:s/>34 570</text:p>
          </table:table-cell>
          <table:table-cell table:style-name="ce23" office:value-type="float" office:value="37309" calcext:value-type="float">
            <text:p><text:s/>37 309</text:p>
          </table:table-cell>
          <table:table-cell table:style-name="ce23" office:value-type="float" office:value="41208" calcext:value-type="float">
            <text:p><text:s/>41 208</text:p>
          </table:table-cell>
          <table:table-cell table:style-name="ce23" office:value-type="float" office:value="34372" calcext:value-type="float">
            <text:p><text:s/>34 37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63575" calcext:value-type="float">
            <text:p><text:s/>63 575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3" office:value-type="float" office:value="49645" calcext:value-type="float">
            <text:p><text:s/>49 645</text:p>
          </table:table-cell>
          <table:table-cell table:style-name="ce23" office:value-type="float" office:value="56749" calcext:value-type="float">
            <text:p><text:s/>56 749</text:p>
          </table:table-cell>
          <table:table-cell table:style-name="ce23" office:value-type="float" office:value="37310" calcext:value-type="float">
            <text:p><text:s/>37 310</text:p>
          </table:table-cell>
          <table:table-cell table:style-name="ce23" office:value-type="float" office:value="60950" calcext:value-type="float">
            <text:p><text:s/>60 950</text:p>
          </table:table-cell>
          <table:table-cell table:style-name="ce23" office:value-type="float" office:value="69973" calcext:value-type="float">
            <text:p><text:s/>69 973</text:p>
          </table:table-cell>
          <table:table-cell table:style-name="ce23" office:value-type="float" office:value="38707" calcext:value-type="float">
            <text:p><text:s/>38 707</text:p>
          </table:table-cell>
          <table:table-cell table:style-name="ce23" office:value-type="float" office:value="49150" calcext:value-type="float">
            <text:p><text:s/>49 150</text:p>
          </table:table-cell>
          <table:table-cell table:style-name="ce23" office:value-type="float" office:value="56543" calcext:value-type="float">
            <text:p><text:s/>56 543</text:p>
          </table:table-cell>
          <table:table-cell table:style-name="ce23" office:value-type="float" office:value="37230" calcext:value-type="float">
            <text:p><text:s/>37 230</text:p>
          </table:table-cell>
          <table:table-cell table:style-name="ce23" office:value-type="float" office:value="104194" calcext:value-type="float">
            <text:p><text:s/>104 194</text:p>
          </table:table-cell>
          <table:table-cell table:style-name="ce23" office:value-type="float" office:value="108112" calcext:value-type="float">
            <text:p><text:s/>108 112</text:p>
          </table:table-cell>
          <table:table-cell table:style-name="ce23" office:value-type="float" office:value="82908" calcext:value-type="float">
            <text:p><text:s/>82 908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68351" calcext:value-type="float">
            <text:p><text:s/>68 351</text:p>
          </table:table-cell>
          <table:table-cell table:style-name="ce23" office:value-type="float" office:value="74511" calcext:value-type="float">
            <text:p><text:s/>74 511</text:p>
          </table:table-cell>
          <table:table-cell table:style-name="ce23" office:value-type="float" office:value="58661" calcext:value-type="float">
            <text:p><text:s/>58 661</text:p>
          </table:table-cell>
          <table:table-cell table:style-name="ce23" office:value-type="float" office:value="44803" calcext:value-type="float">
            <text:p><text:s/>44 803</text:p>
          </table:table-cell>
          <table:table-cell table:style-name="ce23" office:value-type="float" office:value="48921" calcext:value-type="float">
            <text:p><text:s/>48 921</text:p>
          </table:table-cell>
          <table:table-cell table:style-name="ce23" office:value-type="float" office:value="32347" calcext:value-type="float">
            <text:p><text:s/>32 347</text:p>
          </table:table-cell>
          <table:table-cell table:style-name="ce23" office:value-type="float" office:value="63651" calcext:value-type="float">
            <text:p><text:s/>63 651</text:p>
          </table:table-cell>
          <table:table-cell table:style-name="ce23" office:value-type="float" office:value="73363" calcext:value-type="float">
            <text:p><text:s/>73 363</text:p>
          </table:table-cell>
          <table:table-cell table:style-name="ce23" office:value-type="float" office:value="53950" calcext:value-type="float">
            <text:p><text:s/>53 950</text:p>
          </table:table-cell>
          <table:table-cell table:style-name="ce23" office:value-type="float" office:value="62465" calcext:value-type="float">
            <text:p><text:s/>62 465</text:p>
          </table:table-cell>
          <table:table-cell table:style-name="ce23" office:value-type="float" office:value="68315" calcext:value-type="float">
            <text:p><text:s/>68 315</text:p>
          </table:table-cell>
          <table:table-cell table:style-name="ce23" office:value-type="float" office:value="55828" calcext:value-type="float">
            <text:p><text:s/>55 828</text:p>
          </table:table-cell>
          <table:table-cell table:style-name="ce23" office:value-type="float" office:value="66241" calcext:value-type="float">
            <text:p><text:s/>66 241</text:p>
          </table:table-cell>
          <table:table-cell table:style-name="ce23" office:value-type="float" office:value="77602" calcext:value-type="float">
            <text:p><text:s/>77 602</text:p>
          </table:table-cell>
          <table:table-cell table:style-name="ce23" office:value-type="float" office:value="42882" calcext:value-type="float">
            <text:p><text:s/>42 882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38666" calcext:value-type="float">
            <text:p><text:s/>38 666</text:p>
          </table:table-cell>
          <table:table-cell table:style-name="ce23" office:value-type="float" office:value="45663" calcext:value-type="float">
            <text:p><text:s/>45 663</text:p>
          </table:table-cell>
          <table:table-cell table:style-name="ce23" office:value-type="float" office:value="34340" calcext:value-type="float">
            <text:p><text:s/>34 340</text:p>
          </table:table-cell>
          <table:table-cell table:style-name="ce23" office:value-type="float" office:value="65085" calcext:value-type="float">
            <text:p><text:s/>65 085</text:p>
          </table:table-cell>
          <table:table-cell table:style-name="ce23" office:value-type="float" office:value="71802" calcext:value-type="float">
            <text:p><text:s/>71 802</text:p>
          </table:table-cell>
          <table:table-cell table:style-name="ce23" office:value-type="float" office:value="54967" calcext:value-type="float">
            <text:p><text:s/>54 967</text:p>
          </table:table-cell>
          <table:table-cell table:style-name="ce23" office:value-type="float" office:value="102349" calcext:value-type="float">
            <text:p><text:s/>102 349</text:p>
          </table:table-cell>
          <table:table-cell table:style-name="ce23" office:value-type="float" office:value="111900" calcext:value-type="float">
            <text:p><text:s/>111 900</text:p>
          </table:table-cell>
          <table:table-cell table:style-name="ce23" office:value-type="float" office:value="91257" calcext:value-type="float">
            <text:p><text:s/>91 257</text:p>
          </table:table-cell>
          <table:table-cell table:style-name="ce23" office:value-type="float" office:value="57527" calcext:value-type="float">
            <text:p><text:s/>57 527</text:p>
          </table:table-cell>
          <table:table-cell table:style-name="ce23" office:value-type="float" office:value="60631" calcext:value-type="float">
            <text:p><text:s/>60 631</text:p>
          </table:table-cell>
          <table:table-cell table:style-name="ce23" office:value-type="float" office:value="51601" calcext:value-type="float">
            <text:p><text:s/>51 601</text:p>
          </table:table-cell>
          <table:table-cell table:style-name="ce23" office:value-type="float" office:value="64983" calcext:value-type="float">
            <text:p><text:s/>64 983</text:p>
          </table:table-cell>
          <table:table-cell table:style-name="ce23" office:value-type="float" office:value="66615" calcext:value-type="float">
            <text:p><text:s/>66 615</text:p>
          </table:table-cell>
          <table:table-cell table:style-name="ce23" office:value-type="float" office:value="62077" calcext:value-type="float">
            <text:p><text:s/>62 077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50571" calcext:value-type="float">
            <text:p><text:s/>50 571</text:p>
          </table:table-cell>
          <table:table-cell table:style-name="ce23" office:value-type="float" office:value="52683" calcext:value-type="float">
            <text:p><text:s/>52 683</text:p>
          </table:table-cell>
          <table:table-cell table:style-name="ce23" office:value-type="float" office:value="44545" calcext:value-type="float">
            <text:p><text:s/>44 545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61107" calcext:value-type="float">
            <text:p><text:s/>61 107</text:p>
          </table:table-cell>
          <table:table-cell table:style-name="ce23" office:value-type="float" office:value="109375" calcext:value-type="float">
            <text:p><text:s/>109 375</text:p>
          </table:table-cell>
          <table:table-cell table:style-name="ce23" office:value-type="float" office:value="48274" calcext:value-type="float">
            <text:p><text:s/>48 274</text:p>
          </table:table-cell>
          <table:table-cell table:style-name="ce23" office:value-type="float" office:value="40250" calcext:value-type="float">
            <text:p><text:s/>40 250</text:p>
          </table:table-cell>
          <table:table-cell table:style-name="ce23" office:value-type="float" office:value="41567" calcext:value-type="float">
            <text:p><text:s/>41 567</text:p>
          </table:table-cell>
          <table:table-cell table:style-name="ce23" office:value-type="float" office:value="35837" calcext:value-type="float">
            <text:p><text:s/>35 837</text:p>
          </table:table-cell>
          <table:table-cell table:style-name="ce23" office:value-type="float" office:value="35532" calcext:value-type="float">
            <text:p><text:s/>35 532</text:p>
          </table:table-cell>
          <table:table-cell table:style-name="ce23" office:value-type="float" office:value="42123" calcext:value-type="float">
            <text:p><text:s/>42 123</text:p>
          </table:table-cell>
          <table:table-cell table:style-name="ce23" office:value-type="float" office:value="31477" calcext:value-type="float">
            <text:p><text:s/>31 47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64239" calcext:value-type="float">
            <text:p><text:s/>64 239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3" office:value-type="float" office:value="50530" calcext:value-type="float">
            <text:p><text:s/>50 530</text:p>
          </table:table-cell>
          <table:table-cell table:style-name="ce23" office:value-type="float" office:value="57761" calcext:value-type="float">
            <text:p><text:s/>57 761</text:p>
          </table:table-cell>
          <table:table-cell table:style-name="ce23" office:value-type="float" office:value="38159" calcext:value-type="float">
            <text:p><text:s/>38 159</text:p>
          </table:table-cell>
          <table:table-cell table:style-name="ce23" office:value-type="float" office:value="57039" calcext:value-type="float">
            <text:p><text:s/>57 039</text:p>
          </table:table-cell>
          <table:table-cell table:style-name="ce23" office:value-type="float" office:value="63444" calcext:value-type="float">
            <text:p><text:s/>63 444</text:p>
          </table:table-cell>
          <table:table-cell table:style-name="ce23" office:value-type="float" office:value="39720" calcext:value-type="float">
            <text:p><text:s/>39 720</text:p>
          </table:table-cell>
          <table:table-cell table:style-name="ce23" office:value-type="float" office:value="50120" calcext:value-type="float">
            <text:p><text:s/>50 120</text:p>
          </table:table-cell>
          <table:table-cell table:style-name="ce23" office:value-type="float" office:value="57625" calcext:value-type="float">
            <text:p><text:s/>57 625</text:p>
          </table:table-cell>
          <table:table-cell table:style-name="ce23" office:value-type="float" office:value="38187" calcext:value-type="float">
            <text:p><text:s/>38 187</text:p>
          </table:table-cell>
          <table:table-cell table:style-name="ce23" office:value-type="float" office:value="103109" calcext:value-type="float">
            <text:p><text:s/>103 109</text:p>
          </table:table-cell>
          <table:table-cell table:style-name="ce23" office:value-type="float" office:value="107223" calcext:value-type="float">
            <text:p><text:s/>107 223</text:p>
          </table:table-cell>
          <table:table-cell table:style-name="ce23" office:value-type="float" office:value="81492" calcext:value-type="float">
            <text:p><text:s/>81 492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64289" calcext:value-type="float">
            <text:p><text:s/>64 289</text:p>
          </table:table-cell>
          <table:table-cell table:style-name="ce23" office:value-type="float" office:value="70610" calcext:value-type="float">
            <text:p><text:s/>70 610</text:p>
          </table:table-cell>
          <table:table-cell table:style-name="ce23" office:value-type="float" office:value="54495" calcext:value-type="float">
            <text:p><text:s/>54 495</text:p>
          </table:table-cell>
          <table:table-cell table:style-name="ce23" office:value-type="float" office:value="45954" calcext:value-type="float">
            <text:p><text:s/>45 954</text:p>
          </table:table-cell>
          <table:table-cell table:style-name="ce23" office:value-type="float" office:value="50418" calcext:value-type="float">
            <text:p><text:s/>50 418</text:p>
          </table:table-cell>
          <table:table-cell table:style-name="ce23" office:value-type="float" office:value="32406" calcext:value-type="float">
            <text:p><text:s/>32 406</text:p>
          </table:table-cell>
          <table:table-cell table:style-name="ce23" office:value-type="float" office:value="63566" calcext:value-type="float">
            <text:p><text:s/>63 566</text:p>
          </table:table-cell>
          <table:table-cell table:style-name="ce23" office:value-type="float" office:value="73503" calcext:value-type="float">
            <text:p><text:s/>73 503</text:p>
          </table:table-cell>
          <table:table-cell table:style-name="ce23" office:value-type="float" office:value="53898" calcext:value-type="float">
            <text:p><text:s/>53 898</text:p>
          </table:table-cell>
          <table:table-cell table:style-name="ce23" office:value-type="float" office:value="62439" calcext:value-type="float">
            <text:p><text:s/>62 439</text:p>
          </table:table-cell>
          <table:table-cell table:style-name="ce23" office:value-type="float" office:value="68491" calcext:value-type="float">
            <text:p><text:s/>68 491</text:p>
          </table:table-cell>
          <table:table-cell table:style-name="ce23" office:value-type="float" office:value="55761" calcext:value-type="float">
            <text:p><text:s/>55 761</text:p>
          </table:table-cell>
          <table:table-cell table:style-name="ce23" office:value-type="float" office:value="69674" calcext:value-type="float">
            <text:p><text:s/>69 674</text:p>
          </table:table-cell>
          <table:table-cell table:style-name="ce23" office:value-type="float" office:value="81653" calcext:value-type="float">
            <text:p><text:s/>81 653</text:p>
          </table:table-cell>
          <table:table-cell table:style-name="ce23" office:value-type="float" office:value="44931" calcext:value-type="float">
            <text:p><text:s/>44 931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37760" calcext:value-type="float">
            <text:p><text:s/>37 760</text:p>
          </table:table-cell>
          <table:table-cell table:style-name="ce23" office:value-type="float" office:value="42350" calcext:value-type="float">
            <text:p><text:s/>42 350</text:p>
          </table:table-cell>
          <table:table-cell table:style-name="ce23" office:value-type="float" office:value="34749" calcext:value-type="float">
            <text:p><text:s/>34 749</text:p>
          </table:table-cell>
          <table:table-cell table:style-name="ce23" office:value-type="float" office:value="64282" calcext:value-type="float">
            <text:p><text:s/>64 282</text:p>
          </table:table-cell>
          <table:table-cell table:style-name="ce23" office:value-type="float" office:value="70434" calcext:value-type="float">
            <text:p><text:s/>70 434</text:p>
          </table:table-cell>
          <table:table-cell table:style-name="ce23" office:value-type="float" office:value="55351" calcext:value-type="float">
            <text:p><text:s/>55 351</text:p>
          </table:table-cell>
          <table:table-cell table:style-name="ce23" office:value-type="float" office:value="103742" calcext:value-type="float">
            <text:p><text:s/>103 742</text:p>
          </table:table-cell>
          <table:table-cell table:style-name="ce23" office:value-type="float" office:value="112610" calcext:value-type="float">
            <text:p><text:s/>112 610</text:p>
          </table:table-cell>
          <table:table-cell table:style-name="ce23" office:value-type="float" office:value="93579" calcext:value-type="float">
            <text:p><text:s/>93 579</text:p>
          </table:table-cell>
          <table:table-cell table:style-name="ce23" office:value-type="float" office:value="55807" calcext:value-type="float">
            <text:p><text:s/>55 807</text:p>
          </table:table-cell>
          <table:table-cell table:style-name="ce23" office:value-type="float" office:value="58114" calcext:value-type="float">
            <text:p><text:s/>58 114</text:p>
          </table:table-cell>
          <table:table-cell table:style-name="ce23" office:value-type="float" office:value="51959" calcext:value-type="float">
            <text:p><text:s/>51 959</text:p>
          </table:table-cell>
          <table:table-cell table:style-name="ce23" office:value-type="float" office:value="68047" calcext:value-type="float">
            <text:p><text:s/>68 047</text:p>
          </table:table-cell>
          <table:table-cell table:style-name="ce23" office:value-type="float" office:value="69280" calcext:value-type="float">
            <text:p><text:s/>69 280</text:p>
          </table:table-cell>
          <table:table-cell table:style-name="ce23" office:value-type="float" office:value="65808" calcext:value-type="float">
            <text:p><text:s/>65 808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50836" calcext:value-type="float">
            <text:p><text:s/>50 836</text:p>
          </table:table-cell>
          <table:table-cell table:style-name="ce23" office:value-type="float" office:value="53315" calcext:value-type="float">
            <text:p><text:s/>53 315</text:p>
          </table:table-cell>
          <table:table-cell table:style-name="ce23" office:value-type="float" office:value="44977" calcext:value-type="float">
            <text:p><text:s/>44 97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60506" calcext:value-type="float">
            <text:p><text:s/>60 506</text:p>
          </table:table-cell>
          <table:table-cell table:style-name="ce23" office:value-type="float" office:value="109390" calcext:value-type="float">
            <text:p><text:s/>109 390</text:p>
          </table:table-cell>
          <table:table-cell table:style-name="ce23" office:value-type="float" office:value="47412" calcext:value-type="float">
            <text:p><text:s/>47 412</text:p>
          </table:table-cell>
          <table:table-cell table:style-name="ce23" office:value-type="float" office:value="41227" calcext:value-type="float">
            <text:p><text:s/>41 227</text:p>
          </table:table-cell>
          <table:table-cell table:style-name="ce23" office:value-type="float" office:value="43646" calcext:value-type="float">
            <text:p><text:s/>43 646</text:p>
          </table:table-cell>
          <table:table-cell table:style-name="ce23" office:value-type="float" office:value="33005" calcext:value-type="float">
            <text:p><text:s/>33 005</text:p>
          </table:table-cell>
          <table:table-cell table:style-name="ce23" office:value-type="float" office:value="33838" calcext:value-type="float">
            <text:p><text:s/>33 838</text:p>
          </table:table-cell>
          <table:table-cell table:style-name="ce23" office:value-type="float" office:value="40520" calcext:value-type="float">
            <text:p><text:s/>40 520</text:p>
          </table:table-cell>
          <table:table-cell table:style-name="ce23" office:value-type="float" office:value="30030" calcext:value-type="float">
            <text:p><text:s/>30 03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65467" calcext:value-type="float">
            <text:p><text:s/>65 467</text:p>
          </table:table-cell>
          <table:table-cell table:style-name="ce22" office:value-type="float" office:value="47524" calcext:value-type="float">
            <text:p><text:s/>47 524</text:p>
          </table:table-cell>
          <table:table-cell table:style-name="ce23" office:value-type="float" office:value="52008" calcext:value-type="float">
            <text:p><text:s/>52 008</text:p>
          </table:table-cell>
          <table:table-cell table:style-name="ce23" office:value-type="float" office:value="59378" calcext:value-type="float">
            <text:p><text:s/>59 378</text:p>
          </table:table-cell>
          <table:table-cell table:style-name="ce23" office:value-type="float" office:value="39483" calcext:value-type="float">
            <text:p><text:s/>39 483</text:p>
          </table:table-cell>
          <table:table-cell table:style-name="ce23" office:value-type="float" office:value="57169" calcext:value-type="float">
            <text:p><text:s/>57 169</text:p>
          </table:table-cell>
          <table:table-cell table:style-name="ce23" office:value-type="float" office:value="63459" calcext:value-type="float">
            <text:p><text:s/>63 459</text:p>
          </table:table-cell>
          <table:table-cell table:style-name="ce23" office:value-type="float" office:value="41117" calcext:value-type="float">
            <text:p><text:s/>41 117</text:p>
          </table:table-cell>
          <table:table-cell table:style-name="ce23" office:value-type="float" office:value="51823" calcext:value-type="float">
            <text:p><text:s/>51 823</text:p>
          </table:table-cell>
          <table:table-cell table:style-name="ce23" office:value-type="float" office:value="59549" calcext:value-type="float">
            <text:p><text:s/>59 549</text:p>
          </table:table-cell>
          <table:table-cell table:style-name="ce23" office:value-type="float" office:value="39602" calcext:value-type="float">
            <text:p><text:s/>39 602</text:p>
          </table:table-cell>
          <table:table-cell table:style-name="ce23" office:value-type="float" office:value="99068" calcext:value-type="float">
            <text:p><text:s/>99 068</text:p>
          </table:table-cell>
          <table:table-cell table:style-name="ce23" office:value-type="float" office:value="103028" calcext:value-type="float">
            <text:p><text:s/>103 028</text:p>
          </table:table-cell>
          <table:table-cell table:style-name="ce23" office:value-type="float" office:value="78860" calcext:value-type="float">
            <text:p><text:s/>78 860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70336" calcext:value-type="float">
            <text:p><text:s/>70 336</text:p>
          </table:table-cell>
          <table:table-cell table:style-name="ce23" office:value-type="float" office:value="78540" calcext:value-type="float">
            <text:p><text:s/>78 540</text:p>
          </table:table-cell>
          <table:table-cell table:style-name="ce23" office:value-type="float" office:value="58070" calcext:value-type="float">
            <text:p><text:s/>58 070</text:p>
          </table:table-cell>
          <table:table-cell table:style-name="ce23" office:value-type="float" office:value="46233" calcext:value-type="float">
            <text:p><text:s/>46 233</text:p>
          </table:table-cell>
          <table:table-cell table:style-name="ce23" office:value-type="float" office:value="50770" calcext:value-type="float">
            <text:p><text:s/>50 770</text:p>
          </table:table-cell>
          <table:table-cell table:style-name="ce23" office:value-type="float" office:value="32823" calcext:value-type="float">
            <text:p><text:s/>32 823</text:p>
          </table:table-cell>
          <table:table-cell table:style-name="ce23" office:value-type="float" office:value="63726" calcext:value-type="float">
            <text:p><text:s/>63 726</text:p>
          </table:table-cell>
          <table:table-cell table:style-name="ce23" office:value-type="float" office:value="74105" calcext:value-type="float">
            <text:p><text:s/>74 105</text:p>
          </table:table-cell>
          <table:table-cell table:style-name="ce23" office:value-type="float" office:value="53887" calcext:value-type="float">
            <text:p><text:s/>53 887</text:p>
          </table:table-cell>
          <table:table-cell table:style-name="ce23" office:value-type="float" office:value="63558" calcext:value-type="float">
            <text:p><text:s/>63 558</text:p>
          </table:table-cell>
          <table:table-cell table:style-name="ce23" office:value-type="float" office:value="70115" calcext:value-type="float">
            <text:p><text:s/>70 115</text:p>
          </table:table-cell>
          <table:table-cell table:style-name="ce23" office:value-type="float" office:value="56290" calcext:value-type="float">
            <text:p><text:s/>56 290</text:p>
          </table:table-cell>
          <table:table-cell table:style-name="ce23" office:value-type="float" office:value="73091" calcext:value-type="float">
            <text:p><text:s/>73 091</text:p>
          </table:table-cell>
          <table:table-cell table:style-name="ce23" office:value-type="float" office:value="85841" calcext:value-type="float">
            <text:p><text:s/>85 841</text:p>
          </table:table-cell>
          <table:table-cell table:style-name="ce23" office:value-type="float" office:value="46447" calcext:value-type="float">
            <text:p><text:s/>46 447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37630" calcext:value-type="float">
            <text:p><text:s/>37 630</text:p>
          </table:table-cell>
          <table:table-cell table:style-name="ce23" office:value-type="float" office:value="42197" calcext:value-type="float">
            <text:p><text:s/>42 197</text:p>
          </table:table-cell>
          <table:table-cell table:style-name="ce23" office:value-type="float" office:value="34576" calcext:value-type="float">
            <text:p><text:s/>34 576</text:p>
          </table:table-cell>
          <table:table-cell table:style-name="ce23" office:value-type="float" office:value="64780" calcext:value-type="float">
            <text:p><text:s/>64 780</text:p>
          </table:table-cell>
          <table:table-cell table:style-name="ce23" office:value-type="float" office:value="71032" calcext:value-type="float">
            <text:p><text:s/>71 032</text:p>
          </table:table-cell>
          <table:table-cell table:style-name="ce23" office:value-type="float" office:value="56382" calcext:value-type="float">
            <text:p><text:s/>56 382</text:p>
          </table:table-cell>
          <table:table-cell table:style-name="ce23" office:value-type="float" office:value="100498" calcext:value-type="float">
            <text:p><text:s/>100 498</text:p>
          </table:table-cell>
          <table:table-cell table:style-name="ce23" office:value-type="float" office:value="111086" calcext:value-type="float">
            <text:p><text:s/>111 086</text:p>
          </table:table-cell>
          <table:table-cell table:style-name="ce23" office:value-type="float" office:value="88836" calcext:value-type="float">
            <text:p><text:s/>88 836</text:p>
          </table:table-cell>
          <table:table-cell table:style-name="ce23" office:value-type="float" office:value="54858" calcext:value-type="float">
            <text:p><text:s/>54 858</text:p>
          </table:table-cell>
          <table:table-cell table:style-name="ce23" office:value-type="float" office:value="58209" calcext:value-type="float">
            <text:p><text:s/>58 209</text:p>
          </table:table-cell>
          <table:table-cell table:style-name="ce23" office:value-type="float" office:value="50222" calcext:value-type="float">
            <text:p><text:s/>50 222</text:p>
          </table:table-cell>
          <table:table-cell table:style-name="ce23" office:value-type="float" office:value="69860" calcext:value-type="float">
            <text:p><text:s/>69 860</text:p>
          </table:table-cell>
          <table:table-cell table:style-name="ce23" office:value-type="float" office:value="72288" calcext:value-type="float">
            <text:p><text:s/>72 288</text:p>
          </table:table-cell>
          <table:table-cell table:style-name="ce23" office:value-type="float" office:value="65419" calcext:value-type="float">
            <text:p><text:s/>65 419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47974" calcext:value-type="float">
            <text:p><text:s/>47 974</text:p>
          </table:table-cell>
          <table:table-cell table:style-name="ce23" office:value-type="float" office:value="49809" calcext:value-type="float">
            <text:p><text:s/>49 809</text:p>
          </table:table-cell>
          <table:table-cell table:style-name="ce23" office:value-type="float" office:value="43959" calcext:value-type="float">
            <text:p><text:s/>43 959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60930" calcext:value-type="float">
            <text:p><text:s/>60 930</text:p>
          </table:table-cell>
          <table:table-cell table:style-name="ce23" office:value-type="float" office:value="107854" calcext:value-type="float">
            <text:p><text:s/>107 854</text:p>
          </table:table-cell>
          <table:table-cell table:style-name="ce23" office:value-type="float" office:value="48731" calcext:value-type="float">
            <text:p><text:s/>48 731</text:p>
          </table:table-cell>
          <table:table-cell table:style-name="ce23" office:value-type="float" office:value="40896" calcext:value-type="float">
            <text:p><text:s/>40 896</text:p>
          </table:table-cell>
          <table:table-cell table:style-name="ce23" office:value-type="float" office:value="43646" calcext:value-type="float">
            <text:p><text:s/>43 646</text:p>
          </table:table-cell>
          <table:table-cell table:style-name="ce23" office:value-type="float" office:value="32976" calcext:value-type="float">
            <text:p><text:s/>32 976</text:p>
          </table:table-cell>
          <table:table-cell table:style-name="ce23" office:value-type="float" office:value="35636" calcext:value-type="float">
            <text:p><text:s/>35 636</text:p>
          </table:table-cell>
          <table:table-cell table:style-name="ce23" office:value-type="float" office:value="43871" calcext:value-type="float">
            <text:p><text:s/>43 871</text:p>
          </table:table-cell>
          <table:table-cell table:style-name="ce23" office:value-type="float" office:value="31226" calcext:value-type="float">
            <text:p><text:s/>31 22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65635" calcext:value-type="float">
            <text:p><text:s/>65 635</text:p>
          </table:table-cell>
          <table:table-cell table:style-name="ce22" office:value-type="float" office:value="48288" calcext:value-type="float">
            <text:p><text:s/>48 288</text:p>
          </table:table-cell>
          <table:table-cell table:style-name="ce23" office:value-type="float" office:value="52852" calcext:value-type="float">
            <text:p><text:s/>52 852</text:p>
          </table:table-cell>
          <table:table-cell table:style-name="ce23" office:value-type="float" office:value="60315" calcext:value-type="float">
            <text:p><text:s/>60 315</text:p>
          </table:table-cell>
          <table:table-cell table:style-name="ce23" office:value-type="float" office:value="40373" calcext:value-type="float">
            <text:p><text:s/>40 373</text:p>
          </table:table-cell>
          <table:table-cell table:style-name="ce23" office:value-type="float" office:value="66539" calcext:value-type="float">
            <text:p><text:s/>66 539</text:p>
          </table:table-cell>
          <table:table-cell table:style-name="ce23" office:value-type="float" office:value="74031" calcext:value-type="float">
            <text:p><text:s/>74 031</text:p>
          </table:table-cell>
          <table:table-cell table:style-name="ce23" office:value-type="float" office:value="48436" calcext:value-type="float">
            <text:p><text:s/>48 436</text:p>
          </table:table-cell>
          <table:table-cell table:style-name="ce23" office:value-type="float" office:value="52531" calcext:value-type="float">
            <text:p><text:s/>52 531</text:p>
          </table:table-cell>
          <table:table-cell table:style-name="ce23" office:value-type="float" office:value="60297" calcext:value-type="float">
            <text:p><text:s/>60 297</text:p>
          </table:table-cell>
          <table:table-cell table:style-name="ce23" office:value-type="float" office:value="40422" calcext:value-type="float">
            <text:p><text:s/>40 422</text:p>
          </table:table-cell>
          <table:table-cell table:style-name="ce23" office:value-type="float" office:value="106252" calcext:value-type="float">
            <text:p><text:s/>106 252</text:p>
          </table:table-cell>
          <table:table-cell table:style-name="ce23" office:value-type="float" office:value="110566" calcext:value-type="float">
            <text:p><text:s/>110 566</text:p>
          </table:table-cell>
          <table:table-cell table:style-name="ce23" office:value-type="float" office:value="84751" calcext:value-type="float">
            <text:p><text:s/>84 751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71996" calcext:value-type="float">
            <text:p><text:s/>71 996</text:p>
          </table:table-cell>
          <table:table-cell table:style-name="ce23" office:value-type="float" office:value="80533" calcext:value-type="float">
            <text:p><text:s/>80 533</text:p>
          </table:table-cell>
          <table:table-cell table:style-name="ce23" office:value-type="float" office:value="59518" calcext:value-type="float">
            <text:p><text:s/>59 518</text:p>
          </table:table-cell>
          <table:table-cell table:style-name="ce23" office:value-type="float" office:value="47432" calcext:value-type="float">
            <text:p><text:s/>47 432</text:p>
          </table:table-cell>
          <table:table-cell table:style-name="ce23" office:value-type="float" office:value="52077" calcext:value-type="float">
            <text:p><text:s/>52 077</text:p>
          </table:table-cell>
          <table:table-cell table:style-name="ce23" office:value-type="float" office:value="34213" calcext:value-type="float">
            <text:p><text:s/>34 213</text:p>
          </table:table-cell>
          <table:table-cell table:style-name="ce23" office:value-type="float" office:value="63293" calcext:value-type="float">
            <text:p><text:s/>63 293</text:p>
          </table:table-cell>
          <table:table-cell table:style-name="ce23" office:value-type="float" office:value="73153" calcext:value-type="float">
            <text:p><text:s/>73 153</text:p>
          </table:table-cell>
          <table:table-cell table:style-name="ce23" office:value-type="float" office:value="54352" calcext:value-type="float">
            <text:p><text:s/>54 352</text:p>
          </table:table-cell>
          <table:table-cell table:style-name="ce23" office:value-type="float" office:value="62754" calcext:value-type="float">
            <text:p><text:s/>62 754</text:p>
          </table:table-cell>
          <table:table-cell table:style-name="ce23" office:value-type="float" office:value="69437" calcext:value-type="float">
            <text:p><text:s/>69 437</text:p>
          </table:table-cell>
          <table:table-cell table:style-name="ce23" office:value-type="float" office:value="55742" calcext:value-type="float">
            <text:p><text:s/>55 742</text:p>
          </table:table-cell>
          <table:table-cell table:style-name="ce23" office:value-type="float" office:value="72682" calcext:value-type="float">
            <text:p><text:s/>72 682</text:p>
          </table:table-cell>
          <table:table-cell table:style-name="ce23" office:value-type="float" office:value="82790" calcext:value-type="float">
            <text:p><text:s/>82 790</text:p>
          </table:table-cell>
          <table:table-cell table:style-name="ce23" office:value-type="float" office:value="49446" calcext:value-type="float">
            <text:p><text:s/>49 446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37283" calcext:value-type="float">
            <text:p><text:s/>37 283</text:p>
          </table:table-cell>
          <table:table-cell table:style-name="ce23" office:value-type="float" office:value="41209" calcext:value-type="float">
            <text:p><text:s/>41 209</text:p>
          </table:table-cell>
          <table:table-cell table:style-name="ce23" office:value-type="float" office:value="34535" calcext:value-type="float">
            <text:p><text:s/>34 535</text:p>
          </table:table-cell>
          <table:table-cell table:style-name="ce23" office:value-type="float" office:value="63269" calcext:value-type="float">
            <text:p><text:s/>63 269</text:p>
          </table:table-cell>
          <table:table-cell table:style-name="ce23" office:value-type="float" office:value="68577" calcext:value-type="float">
            <text:p><text:s/>68 577</text:p>
          </table:table-cell>
          <table:table-cell table:style-name="ce23" office:value-type="float" office:value="57071" calcext:value-type="float">
            <text:p><text:s/>57 071</text:p>
          </table:table-cell>
          <table:table-cell table:style-name="ce23" office:value-type="float" office:value="105629" calcext:value-type="float">
            <text:p><text:s/>105 629</text:p>
          </table:table-cell>
          <table:table-cell table:style-name="ce23" office:value-type="float" office:value="112477" calcext:value-type="float">
            <text:p><text:s/>112 477</text:p>
          </table:table-cell>
          <table:table-cell table:style-name="ce23" office:value-type="float" office:value="98145" calcext:value-type="float">
            <text:p><text:s/>98 145</text:p>
          </table:table-cell>
          <table:table-cell table:style-name="ce23" office:value-type="float" office:value="53956" calcext:value-type="float">
            <text:p><text:s/>53 956</text:p>
          </table:table-cell>
          <table:table-cell table:style-name="ce23" office:value-type="float" office:value="58010" calcext:value-type="float">
            <text:p><text:s/>58 010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3" office:value-type="float" office:value="70094" calcext:value-type="float">
            <text:p><text:s/>70 094</text:p>
          </table:table-cell>
          <table:table-cell table:style-name="ce23" office:value-type="float" office:value="72272" calcext:value-type="float">
            <text:p><text:s/>72 272</text:p>
          </table:table-cell>
          <table:table-cell table:style-name="ce23" office:value-type="float" office:value="66189" calcext:value-type="float">
            <text:p><text:s/>66 189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46820" calcext:value-type="float">
            <text:p><text:s/>46 820</text:p>
          </table:table-cell>
          <table:table-cell table:style-name="ce23" office:value-type="float" office:value="48586" calcext:value-type="float">
            <text:p><text:s/>48 586</text:p>
          </table:table-cell>
          <table:table-cell table:style-name="ce23" office:value-type="float" office:value="43180" calcext:value-type="float">
            <text:p><text:s/>43 18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60831" calcext:value-type="float">
            <text:p><text:s/>60 831</text:p>
          </table:table-cell>
          <table:table-cell table:style-name="ce23" office:value-type="float" office:value="108142" calcext:value-type="float">
            <text:p><text:s/>108 142</text:p>
          </table:table-cell>
          <table:table-cell table:style-name="ce23" office:value-type="float" office:value="48886" calcext:value-type="float">
            <text:p><text:s/>48 886</text:p>
          </table:table-cell>
          <table:table-cell table:style-name="ce23" office:value-type="float" office:value="44318" calcext:value-type="float">
            <text:p><text:s/>44 318</text:p>
          </table:table-cell>
          <table:table-cell table:style-name="ce23" office:value-type="float" office:value="46979" calcext:value-type="float">
            <text:p><text:s/>46 979</text:p>
          </table:table-cell>
          <table:table-cell table:style-name="ce23" office:value-type="float" office:value="36789" calcext:value-type="float">
            <text:p><text:s/>36 789</text:p>
          </table:table-cell>
          <table:table-cell table:style-name="ce23" office:value-type="float" office:value="36010" calcext:value-type="float">
            <text:p><text:s/>36 010</text:p>
          </table:table-cell>
          <table:table-cell table:style-name="ce23" office:value-type="float" office:value="45705" calcext:value-type="float">
            <text:p><text:s/>45 705</text:p>
          </table:table-cell>
          <table:table-cell table:style-name="ce23" office:value-type="float" office:value="30673" calcext:value-type="float">
            <text:p><text:s/>30 673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66782" calcext:value-type="float">
            <text:p><text:s/>66 782</text:p>
          </table:table-cell>
          <table:table-cell table:style-name="ce22" office:value-type="float" office:value="49344" calcext:value-type="float">
            <text:p><text:s/>49 344</text:p>
          </table:table-cell>
          <table:table-cell table:style-name="ce23" office:value-type="float" office:value="53636" calcext:value-type="float">
            <text:p><text:s/>53 636</text:p>
          </table:table-cell>
          <table:table-cell table:style-name="ce23" office:value-type="float" office:value="61294" calcext:value-type="float">
            <text:p><text:s/>61 294</text:p>
          </table:table-cell>
          <table:table-cell table:style-name="ce23" office:value-type="float" office:value="40993" calcext:value-type="float">
            <text:p><text:s/>40 993</text:p>
          </table:table-cell>
          <table:table-cell table:style-name="ce23" office:value-type="float" office:value="64174" calcext:value-type="float">
            <text:p><text:s/>64 174</text:p>
          </table:table-cell>
          <table:table-cell table:style-name="ce23" office:value-type="float" office:value="72223" calcext:value-type="float">
            <text:p><text:s/>72 223</text:p>
          </table:table-cell>
          <table:table-cell table:style-name="ce23" office:value-type="float" office:value="46389" calcext:value-type="float">
            <text:p><text:s/>46 389</text:p>
          </table:table-cell>
          <table:table-cell table:style-name="ce23" office:value-type="float" office:value="53353" calcext:value-type="float">
            <text:p><text:s/>53 353</text:p>
          </table:table-cell>
          <table:table-cell table:style-name="ce23" office:value-type="float" office:value="61304" calcext:value-type="float">
            <text:p><text:s/>61 304</text:p>
          </table:table-cell>
          <table:table-cell table:style-name="ce23" office:value-type="float" office:value="41114" calcext:value-type="float">
            <text:p><text:s/>41 114</text:p>
          </table:table-cell>
          <table:table-cell table:style-name="ce23" office:value-type="float" office:value="106244" calcext:value-type="float">
            <text:p><text:s/>106 244</text:p>
          </table:table-cell>
          <table:table-cell table:style-name="ce23" office:value-type="float" office:value="111160" calcext:value-type="float">
            <text:p><text:s/>111 160</text:p>
          </table:table-cell>
          <table:table-cell table:style-name="ce23" office:value-type="float" office:value="83193" calcext:value-type="float">
            <text:p><text:s/>83 193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69436" calcext:value-type="float">
            <text:p><text:s/>69 436</text:p>
          </table:table-cell>
          <table:table-cell table:style-name="ce23" office:value-type="float" office:value="79947" calcext:value-type="float">
            <text:p><text:s/>79 947</text:p>
          </table:table-cell>
          <table:table-cell table:style-name="ce23" office:value-type="float" office:value="55076" calcext:value-type="float">
            <text:p><text:s/>55 076</text:p>
          </table:table-cell>
          <table:table-cell table:style-name="ce23" office:value-type="float" office:value="48299" calcext:value-type="float">
            <text:p><text:s/>48 299</text:p>
          </table:table-cell>
          <table:table-cell table:style-name="ce23" office:value-type="float" office:value="53218" calcext:value-type="float">
            <text:p><text:s/>53 218</text:p>
          </table:table-cell>
          <table:table-cell table:style-name="ce23" office:value-type="float" office:value="34560" calcext:value-type="float">
            <text:p><text:s/>34 560</text:p>
          </table:table-cell>
          <table:table-cell table:style-name="ce23" office:value-type="float" office:value="64699" calcext:value-type="float">
            <text:p><text:s/>64 699</text:p>
          </table:table-cell>
          <table:table-cell table:style-name="ce23" office:value-type="float" office:value="74370" calcext:value-type="float">
            <text:p><text:s/>74 370</text:p>
          </table:table-cell>
          <table:table-cell table:style-name="ce23" office:value-type="float" office:value="55788" calcext:value-type="float">
            <text:p><text:s/>55 788</text:p>
          </table:table-cell>
          <table:table-cell table:style-name="ce23" office:value-type="float" office:value="62061" calcext:value-type="float">
            <text:p><text:s/>62 061</text:p>
          </table:table-cell>
          <table:table-cell table:style-name="ce23" office:value-type="float" office:value="68336" calcext:value-type="float">
            <text:p><text:s/>68 336</text:p>
          </table:table-cell>
          <table:table-cell table:style-name="ce23" office:value-type="float" office:value="54993" calcext:value-type="float">
            <text:p><text:s/>54 993</text:p>
          </table:table-cell>
          <table:table-cell table:style-name="ce23" office:value-type="float" office:value="74636" calcext:value-type="float">
            <text:p><text:s/>74 636</text:p>
          </table:table-cell>
          <table:table-cell table:style-name="ce23" office:value-type="float" office:value="82749" calcext:value-type="float">
            <text:p><text:s/>82 749</text:p>
          </table:table-cell>
          <table:table-cell table:style-name="ce23" office:value-type="float" office:value="53248" calcext:value-type="float">
            <text:p><text:s/>53 248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37988" calcext:value-type="float">
            <text:p><text:s/>37 988</text:p>
          </table:table-cell>
          <table:table-cell table:style-name="ce23" office:value-type="float" office:value="42198" calcext:value-type="float">
            <text:p><text:s/>42 198</text:p>
          </table:table-cell>
          <table:table-cell table:style-name="ce23" office:value-type="float" office:value="35046" calcext:value-type="float">
            <text:p><text:s/>35 046</text:p>
          </table:table-cell>
          <table:table-cell table:style-name="ce23" office:value-type="float" office:value="64291" calcext:value-type="float">
            <text:p><text:s/>64 291</text:p>
          </table:table-cell>
          <table:table-cell table:style-name="ce23" office:value-type="float" office:value="69432" calcext:value-type="float">
            <text:p><text:s/>69 432</text:p>
          </table:table-cell>
          <table:table-cell table:style-name="ce23" office:value-type="float" office:value="58457" calcext:value-type="float">
            <text:p><text:s/>58 457</text:p>
          </table:table-cell>
          <table:table-cell table:style-name="ce23" office:value-type="float" office:value="119279" calcext:value-type="float">
            <text:p><text:s/>119 279</text:p>
          </table:table-cell>
          <table:table-cell table:style-name="ce23" office:value-type="float" office:value="128054" calcext:value-type="float">
            <text:p><text:s/>128 054</text:p>
          </table:table-cell>
          <table:table-cell table:style-name="ce23" office:value-type="float" office:value="110075" calcext:value-type="float">
            <text:p><text:s/>110 075</text:p>
          </table:table-cell>
          <table:table-cell table:style-name="ce23" office:value-type="float" office:value="53200" calcext:value-type="float">
            <text:p><text:s/>53 200</text:p>
          </table:table-cell>
          <table:table-cell table:style-name="ce23" office:value-type="float" office:value="56987" calcext:value-type="float">
            <text:p><text:s/>56 987</text:p>
          </table:table-cell>
          <table:table-cell table:style-name="ce23" office:value-type="float" office:value="48812" calcext:value-type="float">
            <text:p><text:s/>48 812</text:p>
          </table:table-cell>
          <table:table-cell table:style-name="ce23" office:value-type="float" office:value="71174" calcext:value-type="float">
            <text:p><text:s/>71 174</text:p>
          </table:table-cell>
          <table:table-cell table:style-name="ce23" office:value-type="float" office:value="73218" calcext:value-type="float">
            <text:p><text:s/>73 218</text:p>
          </table:table-cell>
          <table:table-cell table:style-name="ce23" office:value-type="float" office:value="67468" calcext:value-type="float">
            <text:p><text:s/>67 468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46994" calcext:value-type="float">
            <text:p><text:s/>46 994</text:p>
          </table:table-cell>
          <table:table-cell table:style-name="ce23" office:value-type="float" office:value="49263" calcext:value-type="float">
            <text:p><text:s/>49 263</text:p>
          </table:table-cell>
          <table:table-cell table:style-name="ce23" office:value-type="float" office:value="42817" calcext:value-type="float">
            <text:p><text:s/>42 81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62455" calcext:value-type="float">
            <text:p><text:s/>62 455</text:p>
          </table:table-cell>
          <table:table-cell table:style-name="ce23" office:value-type="float" office:value="109974" calcext:value-type="float">
            <text:p><text:s/>109 974</text:p>
          </table:table-cell>
          <table:table-cell table:style-name="ce23" office:value-type="float" office:value="50408" calcext:value-type="float">
            <text:p><text:s/>50 408</text:p>
          </table:table-cell>
          <table:table-cell table:style-name="ce23" office:value-type="float" office:value="44708" calcext:value-type="float">
            <text:p><text:s/>44 708</text:p>
          </table:table-cell>
          <table:table-cell table:style-name="ce23" office:value-type="float" office:value="47019" calcext:value-type="float">
            <text:p><text:s/>47 019</text:p>
          </table:table-cell>
          <table:table-cell table:style-name="ce23" office:value-type="float" office:value="37787" calcext:value-type="float">
            <text:p><text:s/>37 787</text:p>
          </table:table-cell>
          <table:table-cell table:style-name="ce23" office:value-type="float" office:value="36304" calcext:value-type="float">
            <text:p><text:s/>36 304</text:p>
          </table:table-cell>
          <table:table-cell table:style-name="ce23" office:value-type="float" office:value="45399" calcext:value-type="float">
            <text:p><text:s/>45 399</text:p>
          </table:table-cell>
          <table:table-cell table:style-name="ce23" office:value-type="float" office:value="31164" calcext:value-type="float">
            <text:p><text:s/>31 16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67390" calcext:value-type="float">
            <text:p><text:s/>67 390</text:p>
          </table:table-cell>
          <table:table-cell table:style-name="ce22" office:value-type="float" office:value="49981" calcext:value-type="float">
            <text:p><text:s/>49 981</text:p>
          </table:table-cell>
          <table:table-cell table:style-name="ce23" office:value-type="float" office:value="54244" calcext:value-type="float">
            <text:p><text:s/>54 244</text:p>
          </table:table-cell>
          <table:table-cell table:style-name="ce23" office:value-type="float" office:value="61784" calcext:value-type="float">
            <text:p><text:s/>61 784</text:p>
          </table:table-cell>
          <table:table-cell table:style-name="ce23" office:value-type="float" office:value="41657" calcext:value-type="float">
            <text:p><text:s/>41 657</text:p>
          </table:table-cell>
          <table:table-cell table:style-name="ce23" office:value-type="float" office:value="63599" calcext:value-type="float">
            <text:p><text:s/>63 599</text:p>
          </table:table-cell>
          <table:table-cell table:style-name="ce23" office:value-type="float" office:value="70651" calcext:value-type="float">
            <text:p><text:s/>70 651</text:p>
          </table:table-cell>
          <table:table-cell table:style-name="ce23" office:value-type="float" office:value="46974" calcext:value-type="float">
            <text:p><text:s/>46 974</text:p>
          </table:table-cell>
          <table:table-cell table:style-name="ce23" office:value-type="float" office:value="54135" calcext:value-type="float">
            <text:p><text:s/>54 135</text:p>
          </table:table-cell>
          <table:table-cell table:style-name="ce23" office:value-type="float" office:value="62095" calcext:value-type="float">
            <text:p><text:s/>62 095</text:p>
          </table:table-cell>
          <table:table-cell table:style-name="ce23" office:value-type="float" office:value="41799" calcext:value-type="float">
            <text:p><text:s/>41 799</text:p>
          </table:table-cell>
          <table:table-cell table:style-name="ce23" office:value-type="float" office:value="96913" calcext:value-type="float">
            <text:p><text:s/>96 913</text:p>
          </table:table-cell>
          <table:table-cell table:style-name="ce23" office:value-type="float" office:value="101228" calcext:value-type="float">
            <text:p><text:s/>101 228</text:p>
          </table:table-cell>
          <table:table-cell table:style-name="ce23" office:value-type="float" office:value="77683" calcext:value-type="float">
            <text:p><text:s/>77 683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70440" calcext:value-type="float">
            <text:p><text:s/>70 440</text:p>
          </table:table-cell>
          <table:table-cell table:style-name="ce23" office:value-type="float" office:value="79176" calcext:value-type="float">
            <text:p><text:s/>79 176</text:p>
          </table:table-cell>
          <table:table-cell table:style-name="ce23" office:value-type="float" office:value="57924" calcext:value-type="float">
            <text:p><text:s/>57 924</text:p>
          </table:table-cell>
          <table:table-cell table:style-name="ce23" office:value-type="float" office:value="48810" calcext:value-type="float">
            <text:p><text:s/>48 810</text:p>
          </table:table-cell>
          <table:table-cell table:style-name="ce23" office:value-type="float" office:value="53509" calcext:value-type="float">
            <text:p><text:s/>53 509</text:p>
          </table:table-cell>
          <table:table-cell table:style-name="ce23" office:value-type="float" office:value="35217" calcext:value-type="float">
            <text:p><text:s/>35 217</text:p>
          </table:table-cell>
          <table:table-cell table:style-name="ce23" office:value-type="float" office:value="65174" calcext:value-type="float">
            <text:p><text:s/>65 174</text:p>
          </table:table-cell>
          <table:table-cell table:style-name="ce23" office:value-type="float" office:value="75017" calcext:value-type="float">
            <text:p><text:s/>75 017</text:p>
          </table:table-cell>
          <table:table-cell table:style-name="ce23" office:value-type="float" office:value="56179" calcext:value-type="float">
            <text:p><text:s/>56 179</text:p>
          </table:table-cell>
          <table:table-cell table:style-name="ce23" office:value-type="float" office:value="63107" calcext:value-type="float">
            <text:p><text:s/>63 107</text:p>
          </table:table-cell>
          <table:table-cell table:style-name="ce23" office:value-type="float" office:value="68853" calcext:value-type="float">
            <text:p><text:s/>68 853</text:p>
          </table:table-cell>
          <table:table-cell table:style-name="ce23" office:value-type="float" office:value="56503" calcext:value-type="float">
            <text:p><text:s/>56 503</text:p>
          </table:table-cell>
          <table:table-cell table:style-name="ce23" office:value-type="float" office:value="75687" calcext:value-type="float">
            <text:p><text:s/>75 687</text:p>
          </table:table-cell>
          <table:table-cell table:style-name="ce23" office:value-type="float" office:value="84345" calcext:value-type="float">
            <text:p><text:s/>84 345</text:p>
          </table:table-cell>
          <table:table-cell table:style-name="ce23" office:value-type="float" office:value="53212" calcext:value-type="float">
            <text:p><text:s/>53 212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40200" calcext:value-type="float">
            <text:p><text:s/>40 200</text:p>
          </table:table-cell>
          <table:table-cell table:style-name="ce23" office:value-type="float" office:value="43741" calcext:value-type="float">
            <text:p><text:s/>43 741</text:p>
          </table:table-cell>
          <table:table-cell table:style-name="ce23" office:value-type="float" office:value="37743" calcext:value-type="float">
            <text:p><text:s/>37 743</text:p>
          </table:table-cell>
          <table:table-cell table:style-name="ce23" office:value-type="float" office:value="64958" calcext:value-type="float">
            <text:p><text:s/>64 958</text:p>
          </table:table-cell>
          <table:table-cell table:style-name="ce23" office:value-type="float" office:value="71276" calcext:value-type="float">
            <text:p><text:s/>71 276</text:p>
          </table:table-cell>
          <table:table-cell table:style-name="ce23" office:value-type="float" office:value="58197" calcext:value-type="float">
            <text:p><text:s/>58 197</text:p>
          </table:table-cell>
          <table:table-cell table:style-name="ce23" office:value-type="float" office:value="113816" calcext:value-type="float">
            <text:p><text:s/>113 816</text:p>
          </table:table-cell>
          <table:table-cell table:style-name="ce23" office:value-type="float" office:value="125460" calcext:value-type="float">
            <text:p><text:s/>125 460</text:p>
          </table:table-cell>
          <table:table-cell table:style-name="ce23" office:value-type="float" office:value="102085" calcext:value-type="float">
            <text:p><text:s/>102 085</text:p>
          </table:table-cell>
          <table:table-cell table:style-name="ce23" office:value-type="float" office:value="56279" calcext:value-type="float">
            <text:p><text:s/>56 279</text:p>
          </table:table-cell>
          <table:table-cell table:style-name="ce23" office:value-type="float" office:value="58717" calcext:value-type="float">
            <text:p><text:s/>58 717</text:p>
          </table:table-cell>
          <table:table-cell table:style-name="ce23" office:value-type="float" office:value="53478" calcext:value-type="float">
            <text:p><text:s/>53 478</text:p>
          </table:table-cell>
          <table:table-cell table:style-name="ce23" office:value-type="float" office:value="71124" calcext:value-type="float">
            <text:p><text:s/>71 124</text:p>
          </table:table-cell>
          <table:table-cell table:style-name="ce23" office:value-type="float" office:value="74171" calcext:value-type="float">
            <text:p><text:s/>74 171</text:p>
          </table:table-cell>
          <table:table-cell table:style-name="ce23" office:value-type="float" office:value="65674" calcext:value-type="float">
            <text:p><text:s/>65 674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47223" calcext:value-type="float">
            <text:p><text:s/>47 223</text:p>
          </table:table-cell>
          <table:table-cell table:style-name="ce23" office:value-type="float" office:value="49709" calcext:value-type="float">
            <text:p><text:s/>49 709</text:p>
          </table:table-cell>
          <table:table-cell table:style-name="ce23" office:value-type="float" office:value="42613" calcext:value-type="float">
            <text:p><text:s/>42 61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64226" calcext:value-type="float">
            <text:p><text:s/>64 226</text:p>
          </table:table-cell>
          <table:table-cell table:style-name="ce23" office:value-type="float" office:value="113784" calcext:value-type="float">
            <text:p><text:s/>113 784</text:p>
          </table:table-cell>
          <table:table-cell table:style-name="ce23" office:value-type="float" office:value="51775" calcext:value-type="float">
            <text:p><text:s/>51 775</text:p>
          </table:table-cell>
          <table:table-cell table:style-name="ce23" office:value-type="float" office:value="45397" calcext:value-type="float">
            <text:p><text:s/>45 397</text:p>
          </table:table-cell>
          <table:table-cell table:style-name="ce23" office:value-type="float" office:value="48447" calcext:value-type="float">
            <text:p><text:s/>48 447</text:p>
          </table:table-cell>
          <table:table-cell table:style-name="ce23" office:value-type="float" office:value="36362" calcext:value-type="float">
            <text:p><text:s/>36 362</text:p>
          </table:table-cell>
          <table:table-cell table:style-name="ce23" office:value-type="float" office:value="35057" calcext:value-type="float">
            <text:p><text:s/>35 057</text:p>
          </table:table-cell>
          <table:table-cell table:style-name="ce23" office:value-type="float" office:value="43359" calcext:value-type="float">
            <text:p><text:s/>43 359</text:p>
          </table:table-cell>
          <table:table-cell table:style-name="ce23" office:value-type="float" office:value="30499" calcext:value-type="float">
            <text:p><text:s/>30 49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47180" calcext:value-type="float">
            <text:p><text:s/>47 180</text:p>
          </table:table-cell>
          <table:table-cell table:style-name="ce23" office:value-type="float" office:value="49677" calcext:value-type="float">
            <text:p><text:s/>49 677</text:p>
          </table:table-cell>
          <table:table-cell table:style-name="ce23" office:value-type="float" office:value="56604" calcext:value-type="float">
            <text:p><text:s/>56 604</text:p>
          </table:table-cell>
          <table:table-cell table:style-name="ce23" office:value-type="float" office:value="37984" calcext:value-type="float">
            <text:p><text:s/>37 984</text:p>
          </table:table-cell>
          <table:table-cell table:style-name="ce23" office:value-type="float" office:value="60854" calcext:value-type="float">
            <text:p><text:s/>60 854</text:p>
          </table:table-cell>
          <table:table-cell table:style-name="ce23" office:value-type="float" office:value="67243" calcext:value-type="float">
            <text:p><text:s/>67 243</text:p>
          </table:table-cell>
          <table:table-cell table:style-name="ce23" office:value-type="float" office:value="45301" calcext:value-type="float">
            <text:p><text:s/>45 301</text:p>
          </table:table-cell>
          <table:table-cell table:style-name="ce23" office:value-type="float" office:value="48857" calcext:value-type="float">
            <text:p><text:s/>48 857</text:p>
          </table:table-cell>
          <table:table-cell table:style-name="ce23" office:value-type="float" office:value="55888" calcext:value-type="float">
            <text:p><text:s/>55 888</text:p>
          </table:table-cell>
          <table:table-cell table:style-name="ce23" office:value-type="float" office:value="37843" calcext:value-type="float">
            <text:p><text:s/>37 843</text:p>
          </table:table-cell>
          <table:table-cell table:style-name="ce23" office:value-type="float" office:value="102976" calcext:value-type="float">
            <text:p><text:s/>102 976</text:p>
          </table:table-cell>
          <table:table-cell table:style-name="ce23" office:value-type="float" office:value="107925" calcext:value-type="float">
            <text:p><text:s/>107 925</text:p>
          </table:table-cell>
          <table:table-cell table:style-name="ce23" office:value-type="float" office:value="81022" calcext:value-type="float">
            <text:p><text:s/>81 022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68265" calcext:value-type="float">
            <text:p><text:s/>68 265</text:p>
          </table:table-cell>
          <table:table-cell table:style-name="ce23" office:value-type="float" office:value="76381" calcext:value-type="float">
            <text:p><text:s/>76 381</text:p>
          </table:table-cell>
          <table:table-cell table:style-name="ce23" office:value-type="float" office:value="56334" calcext:value-type="float">
            <text:p><text:s/>56 334</text:p>
          </table:table-cell>
          <table:table-cell table:style-name="ce23" office:value-type="float" office:value="48185" calcext:value-type="float">
            <text:p><text:s/>48 185</text:p>
          </table:table-cell>
          <table:table-cell table:style-name="ce23" office:value-type="float" office:value="53083" calcext:value-type="float">
            <text:p><text:s/>53 083</text:p>
          </table:table-cell>
          <table:table-cell table:style-name="ce23" office:value-type="float" office:value="34036" calcext:value-type="float">
            <text:p><text:s/>34 036</text:p>
          </table:table-cell>
          <table:table-cell table:style-name="ce23" office:value-type="float" office:value="61718" calcext:value-type="float">
            <text:p><text:s/>61 718</text:p>
          </table:table-cell>
          <table:table-cell table:style-name="ce23" office:value-type="float" office:value="71158" calcext:value-type="float">
            <text:p><text:s/>71 158</text:p>
          </table:table-cell>
          <table:table-cell table:style-name="ce23" office:value-type="float" office:value="53398" calcext:value-type="float">
            <text:p><text:s/>53 398</text:p>
          </table:table-cell>
          <table:table-cell table:style-name="ce23" office:value-type="float" office:value="62674" calcext:value-type="float">
            <text:p><text:s/>62 674</text:p>
          </table:table-cell>
          <table:table-cell table:style-name="ce23" office:value-type="float" office:value="68222" calcext:value-type="float">
            <text:p><text:s/>68 222</text:p>
          </table:table-cell>
          <table:table-cell table:style-name="ce23" office:value-type="float" office:value="56273" calcext:value-type="float">
            <text:p><text:s/>56 273</text:p>
          </table:table-cell>
          <table:table-cell table:style-name="ce23" office:value-type="float" office:value="72061" calcext:value-type="float">
            <text:p><text:s/>72 061</text:p>
          </table:table-cell>
          <table:table-cell table:style-name="ce23" office:value-type="float" office:value="79797" calcext:value-type="float">
            <text:p><text:s/>79 797</text:p>
          </table:table-cell>
          <table:table-cell table:style-name="ce23" office:value-type="float" office:value="52224" calcext:value-type="float">
            <text:p><text:s/>52 224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40834" calcext:value-type="float">
            <text:p><text:s/>40 834</text:p>
          </table:table-cell>
          <table:table-cell table:style-name="ce23" office:value-type="float" office:value="44799" calcext:value-type="float">
            <text:p><text:s/>44 799</text:p>
          </table:table-cell>
          <table:table-cell table:style-name="ce23" office:value-type="float" office:value="38163" calcext:value-type="float">
            <text:p><text:s/>38 163</text:p>
          </table:table-cell>
          <table:table-cell table:style-name="ce23" office:value-type="float" office:value="63958" calcext:value-type="float">
            <text:p><text:s/>63 958</text:p>
          </table:table-cell>
          <table:table-cell table:style-name="ce23" office:value-type="float" office:value="69632" calcext:value-type="float">
            <text:p><text:s/>69 632</text:p>
          </table:table-cell>
          <table:table-cell table:style-name="ce23" office:value-type="float" office:value="57812" calcext:value-type="float">
            <text:p><text:s/>57 812</text:p>
          </table:table-cell>
          <table:table-cell table:style-name="ce23" office:value-type="float" office:value="103259" calcext:value-type="float">
            <text:p><text:s/>103 259</text:p>
          </table:table-cell>
          <table:table-cell table:style-name="ce23" office:value-type="float" office:value="113712" calcext:value-type="float">
            <text:p><text:s/>113 712</text:p>
          </table:table-cell>
          <table:table-cell table:style-name="ce23" office:value-type="float" office:value="92983" calcext:value-type="float">
            <text:p><text:s/>92 983</text:p>
          </table:table-cell>
          <table:table-cell table:style-name="ce23" office:value-type="float" office:value="51532" calcext:value-type="float">
            <text:p><text:s/>51 532</text:p>
          </table:table-cell>
          <table:table-cell table:style-name="ce23" office:value-type="float" office:value="53134" calcext:value-type="float">
            <text:p><text:s/>53 134</text:p>
          </table:table-cell>
          <table:table-cell table:style-name="ce23" office:value-type="float" office:value="49644" calcext:value-type="float">
            <text:p><text:s/>49 644</text:p>
          </table:table-cell>
          <table:table-cell table:style-name="ce23" office:value-type="float" office:value="63652" calcext:value-type="float">
            <text:p><text:s/>63 652</text:p>
          </table:table-cell>
          <table:table-cell table:style-name="ce23" office:value-type="float" office:value="65297" calcext:value-type="float">
            <text:p><text:s/>65 297</text:p>
          </table:table-cell>
          <table:table-cell table:style-name="ce23" office:value-type="float" office:value="60683" calcext:value-type="float">
            <text:p><text:s/>60 683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45910" calcext:value-type="float">
            <text:p><text:s/>45 910</text:p>
          </table:table-cell>
          <table:table-cell table:style-name="ce23" office:value-type="float" office:value="49761" calcext:value-type="float">
            <text:p><text:s/>49 761</text:p>
          </table:table-cell>
          <table:table-cell table:style-name="ce23" office:value-type="float" office:value="39874" calcext:value-type="float">
            <text:p><text:s/>39 874</text:p>
          </table:table-cell>
          <table:table-cell table:style-name="ce23" office:value-type="float" office:value="23741" calcext:value-type="float">
            <text:p><text:s/>23 741</text:p>
          </table:table-cell>
          <table:table-cell table:style-name="ce23" office:value-type="float" office:value="26358" calcext:value-type="float">
            <text:p><text:s/>26 358</text:p>
          </table:table-cell>
          <table:table-cell table:style-name="ce23" office:value-type="float" office:value="22479" calcext:value-type="float">
            <text:p><text:s/>22 479</text:p>
          </table:table-cell>
          <table:table-cell table:style-name="ce23" office:value-type="float" office:value="63977" calcext:value-type="float">
            <text:p><text:s/>63 977</text:p>
          </table:table-cell>
          <table:table-cell table:style-name="ce23" office:value-type="float" office:value="112230" calcext:value-type="float">
            <text:p><text:s/>112 230</text:p>
          </table:table-cell>
          <table:table-cell table:style-name="ce23" office:value-type="float" office:value="51851" calcext:value-type="float">
            <text:p><text:s/>51 851</text:p>
          </table:table-cell>
          <table:table-cell table:style-name="ce23" office:value-type="float" office:value="43719" calcext:value-type="float">
            <text:p><text:s/>43 719</text:p>
          </table:table-cell>
          <table:table-cell table:style-name="ce23" office:value-type="float" office:value="46758" calcext:value-type="float">
            <text:p><text:s/>46 758</text:p>
          </table:table-cell>
          <table:table-cell table:style-name="ce23" office:value-type="float" office:value="34759" calcext:value-type="float">
            <text:p><text:s/>34 759</text:p>
          </table:table-cell>
          <table:table-cell table:style-name="ce23" office:value-type="float" office:value="34463" calcext:value-type="float">
            <text:p><text:s/>34 463</text:p>
          </table:table-cell>
          <table:table-cell table:style-name="ce23" office:value-type="float" office:value="43911" calcext:value-type="float">
            <text:p><text:s/>43 911</text:p>
          </table:table-cell>
          <table:table-cell table:style-name="ce23" office:value-type="float" office:value="29530" calcext:value-type="float">
            <text:p><text:s/>29 53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66610" calcext:value-type="float">
            <text:p><text:s/>66 610</text:p>
          </table:table-cell>
          <table:table-cell table:style-name="ce22" office:value-type="float" office:value="49728" calcext:value-type="float">
            <text:p><text:s/>49 728</text:p>
          </table:table-cell>
          <table:table-cell table:style-name="ce23" office:value-type="float" office:value="52977" calcext:value-type="float">
            <text:p><text:s/>52 977</text:p>
          </table:table-cell>
          <table:table-cell table:style-name="ce23" office:value-type="float" office:value="60481" calcext:value-type="float">
            <text:p><text:s/>60 481</text:p>
          </table:table-cell>
          <table:table-cell table:style-name="ce23" office:value-type="float" office:value="40493" calcext:value-type="float">
            <text:p><text:s/>40 493</text:p>
          </table:table-cell>
          <table:table-cell table:style-name="ce23" office:value-type="float" office:value="66934" calcext:value-type="float">
            <text:p><text:s/>66 934</text:p>
          </table:table-cell>
          <table:table-cell table:style-name="ce23" office:value-type="float" office:value="73726" calcext:value-type="float">
            <text:p><text:s/>73 726</text:p>
          </table:table-cell>
          <table:table-cell table:style-name="ce23" office:value-type="float" office:value="50606" calcext:value-type="float">
            <text:p><text:s/>50 606</text:p>
          </table:table-cell>
          <table:table-cell table:style-name="ce23" office:value-type="float" office:value="52597" calcext:value-type="float">
            <text:p><text:s/>52 597</text:p>
          </table:table-cell>
          <table:table-cell table:style-name="ce23" office:value-type="float" office:value="60371" calcext:value-type="float">
            <text:p><text:s/>60 371</text:p>
          </table:table-cell>
          <table:table-cell table:style-name="ce23" office:value-type="float" office:value="40571" calcext:value-type="float">
            <text:p><text:s/>40 571</text:p>
          </table:table-cell>
          <table:table-cell table:style-name="ce23" office:value-type="float" office:value="104741" calcext:value-type="float">
            <text:p><text:s/>104 741</text:p>
          </table:table-cell>
          <table:table-cell table:style-name="ce23" office:value-type="float" office:value="109018" calcext:value-type="float">
            <text:p><text:s/>109 018</text:p>
          </table:table-cell>
          <table:table-cell table:style-name="ce23" office:value-type="float" office:value="85785" calcext:value-type="float">
            <text:p><text:s/>85 785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69298" calcext:value-type="float">
            <text:p><text:s/>69 298</text:p>
          </table:table-cell>
          <table:table-cell table:style-name="ce23" office:value-type="float" office:value="76108" calcext:value-type="float">
            <text:p><text:s/>76 108</text:p>
          </table:table-cell>
          <table:table-cell table:style-name="ce23" office:value-type="float" office:value="59002" calcext:value-type="float">
            <text:p><text:s/>59 002</text:p>
          </table:table-cell>
          <table:table-cell table:style-name="ce23" office:value-type="float" office:value="48566" calcext:value-type="float">
            <text:p><text:s/>48 566</text:p>
          </table:table-cell>
          <table:table-cell table:style-name="ce23" office:value-type="float" office:value="53792" calcext:value-type="float">
            <text:p><text:s/>53 792</text:p>
          </table:table-cell>
          <table:table-cell table:style-name="ce23" office:value-type="float" office:value="34169" calcext:value-type="float">
            <text:p><text:s/>34 169</text:p>
          </table:table-cell>
          <table:table-cell table:style-name="ce23" office:value-type="float" office:value="64593" calcext:value-type="float">
            <text:p><text:s/>64 593</text:p>
          </table:table-cell>
          <table:table-cell table:style-name="ce23" office:value-type="float" office:value="74457" calcext:value-type="float">
            <text:p><text:s/>74 457</text:p>
          </table:table-cell>
          <table:table-cell table:style-name="ce23" office:value-type="float" office:value="55953" calcext:value-type="float">
            <text:p><text:s/>55 953</text:p>
          </table:table-cell>
          <table:table-cell table:style-name="ce23" office:value-type="float" office:value="66089" calcext:value-type="float">
            <text:p><text:s/>66 089</text:p>
          </table:table-cell>
          <table:table-cell table:style-name="ce23" office:value-type="float" office:value="71775" calcext:value-type="float">
            <text:p><text:s/>71 775</text:p>
          </table:table-cell>
          <table:table-cell table:style-name="ce23" office:value-type="float" office:value="59745" calcext:value-type="float">
            <text:p><text:s/>59 745</text:p>
          </table:table-cell>
          <table:table-cell table:style-name="ce23" office:value-type="float" office:value="73911" calcext:value-type="float">
            <text:p><text:s/>73 911</text:p>
          </table:table-cell>
          <table:table-cell table:style-name="ce23" office:value-type="float" office:value="80919" calcext:value-type="float">
            <text:p><text:s/>80 919</text:p>
          </table:table-cell>
          <table:table-cell table:style-name="ce23" office:value-type="float" office:value="56088" calcext:value-type="float">
            <text:p><text:s/>56 088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42211" calcext:value-type="float">
            <text:p><text:s/>42 211</text:p>
          </table:table-cell>
          <table:table-cell table:style-name="ce23" office:value-type="float" office:value="47045" calcext:value-type="float">
            <text:p><text:s/>47 045</text:p>
          </table:table-cell>
          <table:table-cell table:style-name="ce23" office:value-type="float" office:value="38772" calcext:value-type="float">
            <text:p><text:s/>38 772</text:p>
          </table:table-cell>
          <table:table-cell table:style-name="ce23" office:value-type="float" office:value="67331" calcext:value-type="float">
            <text:p><text:s/>67 331</text:p>
          </table:table-cell>
          <table:table-cell table:style-name="ce23" office:value-type="float" office:value="74217" calcext:value-type="float">
            <text:p><text:s/>74 217</text:p>
          </table:table-cell>
          <table:table-cell table:style-name="ce23" office:value-type="float" office:value="59809" calcext:value-type="float">
            <text:p><text:s/>59 809</text:p>
          </table:table-cell>
          <table:table-cell table:style-name="ce23" office:value-type="float" office:value="115997" calcext:value-type="float">
            <text:p><text:s/>115 997</text:p>
          </table:table-cell>
          <table:table-cell table:style-name="ce23" office:value-type="float" office:value="128034" calcext:value-type="float">
            <text:p><text:s/>128 034</text:p>
          </table:table-cell>
          <table:table-cell table:style-name="ce23" office:value-type="float" office:value="104241" calcext:value-type="float">
            <text:p><text:s/>104 241</text:p>
          </table:table-cell>
          <table:table-cell table:style-name="ce23" office:value-type="float" office:value="54321" calcext:value-type="float">
            <text:p><text:s/>54 321</text:p>
          </table:table-cell>
          <table:table-cell table:style-name="ce23" office:value-type="float" office:value="56651" calcext:value-type="float">
            <text:p><text:s/>56 651</text:p>
          </table:table-cell>
          <table:table-cell table:style-name="ce23" office:value-type="float" office:value="51651" calcext:value-type="float">
            <text:p><text:s/>51 651</text:p>
          </table:table-cell>
          <table:table-cell table:style-name="ce23" office:value-type="float" office:value="67287" calcext:value-type="float">
            <text:p><text:s/>67 287</text:p>
          </table:table-cell>
          <table:table-cell table:style-name="ce23" office:value-type="float" office:value="68628" calcext:value-type="float">
            <text:p><text:s/>68 628</text:p>
          </table:table-cell>
          <table:table-cell table:style-name="ce23" office:value-type="float" office:value="64880" calcext:value-type="float">
            <text:p><text:s/>64 880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46887" calcext:value-type="float">
            <text:p><text:s/>46 887</text:p>
          </table:table-cell>
          <table:table-cell table:style-name="ce23" office:value-type="float" office:value="50869" calcext:value-type="float">
            <text:p><text:s/>50 869</text:p>
          </table:table-cell>
          <table:table-cell table:style-name="ce23" office:value-type="float" office:value="40821" calcext:value-type="float">
            <text:p><text:s/>40 821</text:p>
          </table:table-cell>
          <table:table-cell table:style-name="ce23" office:value-type="float" office:value="24077" calcext:value-type="float">
            <text:p><text:s/>24 077</text:p>
          </table:table-cell>
          <table:table-cell table:style-name="ce23" office:value-type="float" office:value="26638" calcext:value-type="float">
            <text:p><text:s/>26 638</text:p>
          </table:table-cell>
          <table:table-cell table:style-name="ce23" office:value-type="float" office:value="22872" calcext:value-type="float">
            <text:p><text:s/>22 872</text:p>
          </table:table-cell>
          <table:table-cell table:style-name="ce23" office:value-type="float" office:value="63759" calcext:value-type="float">
            <text:p><text:s/>63 759</text:p>
          </table:table-cell>
          <table:table-cell table:style-name="ce23" office:value-type="float" office:value="110108" calcext:value-type="float">
            <text:p><text:s/>110 108</text:p>
          </table:table-cell>
          <table:table-cell table:style-name="ce23" office:value-type="float" office:value="52301" calcext:value-type="float">
            <text:p><text:s/>52 301</text:p>
          </table:table-cell>
          <table:table-cell table:style-name="ce23" office:value-type="float" office:value="45492" calcext:value-type="float">
            <text:p><text:s/>45 492</text:p>
          </table:table-cell>
          <table:table-cell table:style-name="ce23" office:value-type="float" office:value="48503" calcext:value-type="float">
            <text:p><text:s/>48 503</text:p>
          </table:table-cell>
          <table:table-cell table:style-name="ce23" office:value-type="float" office:value="36447" calcext:value-type="float">
            <text:p><text:s/>36 447</text:p>
          </table:table-cell>
          <table:table-cell table:style-name="ce23" office:value-type="float" office:value="36073" calcext:value-type="float">
            <text:p><text:s/>36 073</text:p>
          </table:table-cell>
          <table:table-cell table:style-name="ce23" office:value-type="float" office:value="47750" calcext:value-type="float">
            <text:p><text:s/>47 750</text:p>
          </table:table-cell>
          <table:table-cell table:style-name="ce23" office:value-type="float" office:value="30015" calcext:value-type="float">
            <text:p><text:s/>30 01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68704" calcext:value-type="float">
            <text:p><text:s/>68 704</text:p>
          </table:table-cell>
          <table:table-cell table:style-name="ce22" office:value-type="float" office:value="51277" calcext:value-type="float">
            <text:p><text:s/>51 277</text:p>
          </table:table-cell>
          <table:table-cell table:style-name="ce23" office:value-type="float" office:value="54622" calcext:value-type="float">
            <text:p><text:s/>54 622</text:p>
          </table:table-cell>
          <table:table-cell table:style-name="ce23" office:value-type="float" office:value="62351" calcext:value-type="float">
            <text:p><text:s/>62 351</text:p>
          </table:table-cell>
          <table:table-cell table:style-name="ce23" office:value-type="float" office:value="41901" calcext:value-type="float">
            <text:p><text:s/>41 901</text:p>
          </table:table-cell>
          <table:table-cell table:style-name="ce23" office:value-type="float" office:value="67311" calcext:value-type="float">
            <text:p><text:s/>67 311</text:p>
          </table:table-cell>
          <table:table-cell table:style-name="ce23" office:value-type="float" office:value="74432" calcext:value-type="float">
            <text:p><text:s/>74 432</text:p>
          </table:table-cell>
          <table:table-cell table:style-name="ce23" office:value-type="float" office:value="51801" calcext:value-type="float">
            <text:p><text:s/>51 801</text:p>
          </table:table-cell>
          <table:table-cell table:style-name="ce23" office:value-type="float" office:value="54275" calcext:value-type="float">
            <text:p><text:s/>54 275</text:p>
          </table:table-cell>
          <table:table-cell table:style-name="ce23" office:value-type="float" office:value="62277" calcext:value-type="float">
            <text:p><text:s/>62 277</text:p>
          </table:table-cell>
          <table:table-cell table:style-name="ce23" office:value-type="float" office:value="42036" calcext:value-type="float">
            <text:p><text:s/>42 036</text:p>
          </table:table-cell>
          <table:table-cell table:style-name="ce23" office:value-type="float" office:value="103634" calcext:value-type="float">
            <text:p><text:s/>103 634</text:p>
          </table:table-cell>
          <table:table-cell table:style-name="ce23" office:value-type="float" office:value="108176" calcext:value-type="float">
            <text:p><text:s/>108 176</text:p>
          </table:table-cell>
          <table:table-cell table:style-name="ce23" office:value-type="float" office:value="84115" calcext:value-type="float">
            <text:p><text:s/>84 115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70685" calcext:value-type="float">
            <text:p><text:s/>70 685</text:p>
          </table:table-cell>
          <table:table-cell table:style-name="ce23" office:value-type="float" office:value="77181" calcext:value-type="float">
            <text:p><text:s/>77 181</text:p>
          </table:table-cell>
          <table:table-cell table:style-name="ce23" office:value-type="float" office:value="60552" calcext:value-type="float">
            <text:p><text:s/>60 552</text:p>
          </table:table-cell>
          <table:table-cell table:style-name="ce23" office:value-type="float" office:value="50473" calcext:value-type="float">
            <text:p><text:s/>50 473</text:p>
          </table:table-cell>
          <table:table-cell table:style-name="ce23" office:value-type="float" office:value="56017" calcext:value-type="float">
            <text:p><text:s/>56 017</text:p>
          </table:table-cell>
          <table:table-cell table:style-name="ce23" office:value-type="float" office:value="35204" calcext:value-type="float">
            <text:p><text:s/>35 204</text:p>
          </table:table-cell>
          <table:table-cell table:style-name="ce23" office:value-type="float" office:value="66524" calcext:value-type="float">
            <text:p><text:s/>66 524</text:p>
          </table:table-cell>
          <table:table-cell table:style-name="ce23" office:value-type="float" office:value="76822" calcext:value-type="float">
            <text:p><text:s/>76 822</text:p>
          </table:table-cell>
          <table:table-cell table:style-name="ce23" office:value-type="float" office:value="57591" calcext:value-type="float">
            <text:p><text:s/>57 591</text:p>
          </table:table-cell>
          <table:table-cell table:style-name="ce23" office:value-type="float" office:value="66743" calcext:value-type="float">
            <text:p><text:s/>66 743</text:p>
          </table:table-cell>
          <table:table-cell table:style-name="ce23" office:value-type="float" office:value="73334" calcext:value-type="float">
            <text:p><text:s/>73 334</text:p>
          </table:table-cell>
          <table:table-cell table:style-name="ce23" office:value-type="float" office:value="59567" calcext:value-type="float">
            <text:p><text:s/>59 567</text:p>
          </table:table-cell>
          <table:table-cell table:style-name="ce23" office:value-type="float" office:value="76657" calcext:value-type="float">
            <text:p><text:s/>76 657</text:p>
          </table:table-cell>
          <table:table-cell table:style-name="ce23" office:value-type="float" office:value="84479" calcext:value-type="float">
            <text:p><text:s/>84 479</text:p>
          </table:table-cell>
          <table:table-cell table:style-name="ce23" office:value-type="float" office:value="57660" calcext:value-type="float">
            <text:p><text:s/>57 660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45203" calcext:value-type="float">
            <text:p><text:s/>45 203</text:p>
          </table:table-cell>
          <table:table-cell table:style-name="ce23" office:value-type="float" office:value="49508" calcext:value-type="float">
            <text:p><text:s/>49 508</text:p>
          </table:table-cell>
          <table:table-cell table:style-name="ce23" office:value-type="float" office:value="42094" calcext:value-type="float">
            <text:p><text:s/>42 094</text:p>
          </table:table-cell>
          <table:table-cell table:style-name="ce23" office:value-type="float" office:value="69928" calcext:value-type="float">
            <text:p><text:s/>69 928</text:p>
          </table:table-cell>
          <table:table-cell table:style-name="ce23" office:value-type="float" office:value="77741" calcext:value-type="float">
            <text:p><text:s/>77 741</text:p>
          </table:table-cell>
          <table:table-cell table:style-name="ce23" office:value-type="float" office:value="61440" calcext:value-type="float">
            <text:p><text:s/>61 440</text:p>
          </table:table-cell>
          <table:table-cell table:style-name="ce23" office:value-type="float" office:value="122628" calcext:value-type="float">
            <text:p><text:s/>122 628</text:p>
          </table:table-cell>
          <table:table-cell table:style-name="ce23" office:value-type="float" office:value="135557" calcext:value-type="float">
            <text:p><text:s/>135 557</text:p>
          </table:table-cell>
          <table:table-cell table:style-name="ce23" office:value-type="float" office:value="110141" calcext:value-type="float">
            <text:p><text:s/>110 141</text:p>
          </table:table-cell>
          <table:table-cell table:style-name="ce23" office:value-type="float" office:value="58116" calcext:value-type="float">
            <text:p><text:s/>58 116</text:p>
          </table:table-cell>
          <table:table-cell table:style-name="ce23" office:value-type="float" office:value="59527" calcext:value-type="float">
            <text:p><text:s/>59 527</text:p>
          </table:table-cell>
          <table:table-cell table:style-name="ce23" office:value-type="float" office:value="56598" calcext:value-type="float">
            <text:p><text:s/>56 598</text:p>
          </table:table-cell>
          <table:table-cell table:style-name="ce23" office:value-type="float" office:value="70116" calcext:value-type="float">
            <text:p><text:s/>70 116</text:p>
          </table:table-cell>
          <table:table-cell table:style-name="ce23" office:value-type="float" office:value="72484" calcext:value-type="float">
            <text:p><text:s/>72 484</text:p>
          </table:table-cell>
          <table:table-cell table:style-name="ce23" office:value-type="float" office:value="65889" calcext:value-type="float">
            <text:p><text:s/>65 889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48049" calcext:value-type="float">
            <text:p><text:s/>48 049</text:p>
          </table:table-cell>
          <table:table-cell table:style-name="ce23" office:value-type="float" office:value="51001" calcext:value-type="float">
            <text:p><text:s/>51 001</text:p>
          </table:table-cell>
          <table:table-cell table:style-name="ce23" office:value-type="float" office:value="43676" calcext:value-type="float">
            <text:p><text:s/>43 676</text:p>
          </table:table-cell>
          <table:table-cell table:style-name="ce23" office:value-type="float" office:value="23531" calcext:value-type="float">
            <text:p><text:s/>23 531</text:p>
          </table:table-cell>
          <table:table-cell table:style-name="ce23" office:value-type="float" office:value="26429" calcext:value-type="float">
            <text:p><text:s/>26 429</text:p>
          </table:table-cell>
          <table:table-cell table:style-name="ce23" office:value-type="float" office:value="22135" calcext:value-type="float">
            <text:p><text:s/>22 135</text:p>
          </table:table-cell>
          <table:table-cell table:style-name="ce23" office:value-type="float" office:value="65659" calcext:value-type="float">
            <text:p><text:s/>65 659</text:p>
          </table:table-cell>
          <table:table-cell table:style-name="ce23" office:value-type="float" office:value="111698" calcext:value-type="float">
            <text:p><text:s/>111 698</text:p>
          </table:table-cell>
          <table:table-cell table:style-name="ce23" office:value-type="float" office:value="54304" calcext:value-type="float">
            <text:p><text:s/>54 304</text:p>
          </table:table-cell>
          <table:table-cell table:style-name="ce23" office:value-type="float" office:value="44793" calcext:value-type="float">
            <text:p><text:s/>44 793</text:p>
          </table:table-cell>
          <table:table-cell table:style-name="ce23" office:value-type="float" office:value="47765" calcext:value-type="float">
            <text:p><text:s/>47 765</text:p>
          </table:table-cell>
          <table:table-cell table:style-name="ce23" office:value-type="float" office:value="36281" calcext:value-type="float">
            <text:p><text:s/>36 281</text:p>
          </table:table-cell>
          <table:table-cell table:style-name="ce23" office:value-type="float" office:value="39051" calcext:value-type="float">
            <text:p><text:s/>39 051</text:p>
          </table:table-cell>
          <table:table-cell table:style-name="ce23" office:value-type="float" office:value="50575" calcext:value-type="float">
            <text:p><text:s/>50 575</text:p>
          </table:table-cell>
          <table:table-cell table:style-name="ce23" office:value-type="float" office:value="33350" calcext:value-type="float">
            <text:p><text:s/>33 35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68862" calcext:value-type="float">
            <text:p><text:s/>68 862</text:p>
          </table:table-cell>
          <table:table-cell table:style-name="ce22" office:value-type="float" office:value="51506" calcext:value-type="float">
            <text:p><text:s/>51 506</text:p>
          </table:table-cell>
          <table:table-cell table:style-name="ce23" office:value-type="float" office:value="55244" calcext:value-type="float">
            <text:p><text:s/>55 244</text:p>
          </table:table-cell>
          <table:table-cell table:style-name="ce23" office:value-type="float" office:value="62981" calcext:value-type="float">
            <text:p><text:s/>62 981</text:p>
          </table:table-cell>
          <table:table-cell table:style-name="ce23" office:value-type="float" office:value="42551" calcext:value-type="float">
            <text:p><text:s/>42 551</text:p>
          </table:table-cell>
          <table:table-cell table:style-name="ce23" office:value-type="float" office:value="62962" calcext:value-type="float">
            <text:p><text:s/>62 962</text:p>
          </table:table-cell>
          <table:table-cell table:style-name="ce23" office:value-type="float" office:value="70149" calcext:value-type="float">
            <text:p><text:s/>70 149</text:p>
          </table:table-cell>
          <table:table-cell table:style-name="ce23" office:value-type="float" office:value="48640" calcext:value-type="float">
            <text:p><text:s/>48 640</text:p>
          </table:table-cell>
          <table:table-cell table:style-name="ce23" office:value-type="float" office:value="54983" calcext:value-type="float">
            <text:p><text:s/>54 983</text:p>
          </table:table-cell>
          <table:table-cell table:style-name="ce23" office:value-type="float" office:value="63067" calcext:value-type="float">
            <text:p><text:s/>63 067</text:p>
          </table:table-cell>
          <table:table-cell table:style-name="ce23" office:value-type="float" office:value="42683" calcext:value-type="float">
            <text:p><text:s/>42 683</text:p>
          </table:table-cell>
          <table:table-cell table:style-name="ce23" office:value-type="float" office:value="98548" calcext:value-type="float">
            <text:p><text:s/>98 548</text:p>
          </table:table-cell>
          <table:table-cell table:style-name="ce23" office:value-type="float" office:value="103636" calcext:value-type="float">
            <text:p><text:s/>103 636</text:p>
          </table:table-cell>
          <table:table-cell table:style-name="ce23" office:value-type="float" office:value="77766" calcext:value-type="float">
            <text:p><text:s/>77 766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66680" calcext:value-type="float">
            <text:p><text:s/>66 680</text:p>
          </table:table-cell>
          <table:table-cell table:style-name="ce23" office:value-type="float" office:value="72651" calcext:value-type="float">
            <text:p><text:s/>72 651</text:p>
          </table:table-cell>
          <table:table-cell table:style-name="ce23" office:value-type="float" office:value="57220" calcext:value-type="float">
            <text:p><text:s/>57 220</text:p>
          </table:table-cell>
          <table:table-cell table:style-name="ce23" office:value-type="float" office:value="51287" calcext:value-type="float">
            <text:p><text:s/>51 287</text:p>
          </table:table-cell>
          <table:table-cell table:style-name="ce23" office:value-type="float" office:value="56556" calcext:value-type="float">
            <text:p><text:s/>56 556</text:p>
          </table:table-cell>
          <table:table-cell table:style-name="ce23" office:value-type="float" office:value="36671" calcext:value-type="float">
            <text:p><text:s/>36 671</text:p>
          </table:table-cell>
          <table:table-cell table:style-name="ce23" office:value-type="float" office:value="66220" calcext:value-type="float">
            <text:p><text:s/>66 220</text:p>
          </table:table-cell>
          <table:table-cell table:style-name="ce23" office:value-type="float" office:value="76402" calcext:value-type="float">
            <text:p><text:s/>76 402</text:p>
          </table:table-cell>
          <table:table-cell table:style-name="ce23" office:value-type="float" office:value="57500" calcext:value-type="float">
            <text:p><text:s/>57 500</text:p>
          </table:table-cell>
          <table:table-cell table:style-name="ce23" office:value-type="float" office:value="64677" calcext:value-type="float">
            <text:p><text:s/>64 677</text:p>
          </table:table-cell>
          <table:table-cell table:style-name="ce23" office:value-type="float" office:value="70968" calcext:value-type="float">
            <text:p><text:s/>70 968</text:p>
          </table:table-cell>
          <table:table-cell table:style-name="ce23" office:value-type="float" office:value="57932" calcext:value-type="float">
            <text:p><text:s/>57 932</text:p>
          </table:table-cell>
          <table:table-cell table:style-name="ce23" office:value-type="float" office:value="76129" calcext:value-type="float">
            <text:p><text:s/>76 129</text:p>
          </table:table-cell>
          <table:table-cell table:style-name="ce23" office:value-type="float" office:value="84623" calcext:value-type="float">
            <text:p><text:s/>84 623</text:p>
          </table:table-cell>
          <table:table-cell table:style-name="ce23" office:value-type="float" office:value="56943" calcext:value-type="float">
            <text:p><text:s/>56 943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46335" calcext:value-type="float">
            <text:p><text:s/>46 335</text:p>
          </table:table-cell>
          <table:table-cell table:style-name="ce23" office:value-type="float" office:value="51030" calcext:value-type="float">
            <text:p><text:s/>51 030</text:p>
          </table:table-cell>
          <table:table-cell table:style-name="ce23" office:value-type="float" office:value="42957" calcext:value-type="float">
            <text:p><text:s/>42 957</text:p>
          </table:table-cell>
          <table:table-cell table:style-name="ce23" office:value-type="float" office:value="71856" calcext:value-type="float">
            <text:p><text:s/>71 856</text:p>
          </table:table-cell>
          <table:table-cell table:style-name="ce23" office:value-type="float" office:value="80251" calcext:value-type="float">
            <text:p><text:s/>80 251</text:p>
          </table:table-cell>
          <table:table-cell table:style-name="ce23" office:value-type="float" office:value="62591" calcext:value-type="float">
            <text:p><text:s/>62 591</text:p>
          </table:table-cell>
          <table:table-cell table:style-name="ce23" office:value-type="float" office:value="122023" calcext:value-type="float">
            <text:p><text:s/>122 023</text:p>
          </table:table-cell>
          <table:table-cell table:style-name="ce23" office:value-type="float" office:value="135125" calcext:value-type="float">
            <text:p><text:s/>135 125</text:p>
          </table:table-cell>
          <table:table-cell table:style-name="ce23" office:value-type="float" office:value="109836" calcext:value-type="float">
            <text:p><text:s/>109 836</text:p>
          </table:table-cell>
          <table:table-cell table:style-name="ce23" office:value-type="float" office:value="52405" calcext:value-type="float">
            <text:p><text:s/>52 405</text:p>
          </table:table-cell>
          <table:table-cell table:style-name="ce23" office:value-type="float" office:value="52548" calcext:value-type="float">
            <text:p><text:s/>52 548</text:p>
          </table:table-cell>
          <table:table-cell table:style-name="ce23" office:value-type="float" office:value="52252" calcext:value-type="float">
            <text:p><text:s/>52 252</text:p>
          </table:table-cell>
          <table:table-cell table:style-name="ce23" office:value-type="float" office:value="72396" calcext:value-type="float">
            <text:p><text:s/>72 396</text:p>
          </table:table-cell>
          <table:table-cell table:style-name="ce23" office:value-type="float" office:value="75104" calcext:value-type="float">
            <text:p><text:s/>75 104</text:p>
          </table:table-cell>
          <table:table-cell table:style-name="ce23" office:value-type="float" office:value="67587" calcext:value-type="float">
            <text:p><text:s/>67 587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46778" calcext:value-type="float">
            <text:p><text:s/>46 778</text:p>
          </table:table-cell>
          <table:table-cell table:style-name="ce23" office:value-type="float" office:value="49906" calcext:value-type="float">
            <text:p><text:s/>49 906</text:p>
          </table:table-cell>
          <table:table-cell table:style-name="ce23" office:value-type="float" office:value="42442" calcext:value-type="float">
            <text:p><text:s/>42 442</text:p>
          </table:table-cell>
          <table:table-cell table:style-name="ce23" office:value-type="float" office:value="23495" calcext:value-type="float">
            <text:p><text:s/>23 495</text:p>
          </table:table-cell>
          <table:table-cell table:style-name="ce23" office:value-type="float" office:value="26531" calcext:value-type="float">
            <text:p><text:s/>26 531</text:p>
          </table:table-cell>
          <table:table-cell table:style-name="ce23" office:value-type="float" office:value="22103" calcext:value-type="float">
            <text:p><text:s/>22 103</text:p>
          </table:table-cell>
          <table:table-cell table:style-name="ce23" office:value-type="float" office:value="66672" calcext:value-type="float">
            <text:p><text:s/>66 672</text:p>
          </table:table-cell>
          <table:table-cell table:style-name="ce23" office:value-type="float" office:value="112337" calcext:value-type="float">
            <text:p><text:s/>112 337</text:p>
          </table:table-cell>
          <table:table-cell table:style-name="ce23" office:value-type="float" office:value="55292" calcext:value-type="float">
            <text:p><text:s/>55 292</text:p>
          </table:table-cell>
          <table:table-cell table:style-name="ce23" office:value-type="float" office:value="47122" calcext:value-type="float">
            <text:p><text:s/>47 122</text:p>
          </table:table-cell>
          <table:table-cell table:style-name="ce23" office:value-type="float" office:value="50560" calcext:value-type="float">
            <text:p><text:s/>50 560</text:p>
          </table:table-cell>
          <table:table-cell table:style-name="ce23" office:value-type="float" office:value="37223" calcext:value-type="float">
            <text:p><text:s/>37 223</text:p>
          </table:table-cell>
          <table:table-cell table:style-name="ce23" office:value-type="float" office:value="39472" calcext:value-type="float">
            <text:p><text:s/>39 472</text:p>
          </table:table-cell>
          <table:table-cell table:style-name="ce23" office:value-type="float" office:value="49434" calcext:value-type="float">
            <text:p><text:s/>49 434</text:p>
          </table:table-cell>
          <table:table-cell table:style-name="ce23" office:value-type="float" office:value="34124" calcext:value-type="float">
            <text:p><text:s/>34 12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68778" calcext:value-type="float">
            <text:p><text:s/>68 778</text:p>
          </table:table-cell>
          <table:table-cell table:style-name="ce22" office:value-type="float" office:value="51616" calcext:value-type="float">
            <text:p><text:s/>51 616</text:p>
          </table:table-cell>
          <table:table-cell table:style-name="ce23" office:value-type="float" office:value="55114" calcext:value-type="float">
            <text:p><text:s/>55 114</text:p>
          </table:table-cell>
          <table:table-cell table:style-name="ce23" office:value-type="float" office:value="62740" calcext:value-type="float">
            <text:p><text:s/>62 740</text:p>
          </table:table-cell>
          <table:table-cell table:style-name="ce23" office:value-type="float" office:value="42629" calcext:value-type="float">
            <text:p><text:s/>42 629</text:p>
          </table:table-cell>
          <table:table-cell table:style-name="ce23" office:value-type="float" office:value="63632" calcext:value-type="float">
            <text:p><text:s/>63 632</text:p>
          </table:table-cell>
          <table:table-cell table:style-name="ce23" office:value-type="float" office:value="68971" calcext:value-type="float">
            <text:p><text:s/>68 971</text:p>
          </table:table-cell>
          <table:table-cell table:style-name="ce23" office:value-type="float" office:value="52583" calcext:value-type="float">
            <text:p><text:s/>52 583</text:p>
          </table:table-cell>
          <table:table-cell table:style-name="ce23" office:value-type="float" office:value="54956" calcext:value-type="float">
            <text:p><text:s/>54 956</text:p>
          </table:table-cell>
          <table:table-cell table:style-name="ce23" office:value-type="float" office:value="62998" calcext:value-type="float">
            <text:p><text:s/>62 998</text:p>
          </table:table-cell>
          <table:table-cell table:style-name="ce23" office:value-type="float" office:value="42754" calcext:value-type="float">
            <text:p><text:s/>42 754</text:p>
          </table:table-cell>
          <table:table-cell table:style-name="ce23" office:value-type="float" office:value="94186" calcext:value-type="float">
            <text:p><text:s/>94 186</text:p>
          </table:table-cell>
          <table:table-cell table:style-name="ce23" office:value-type="float" office:value="98704" calcext:value-type="float">
            <text:p><text:s/>98 704</text:p>
          </table:table-cell>
          <table:table-cell table:style-name="ce23" office:value-type="float" office:value="76113" calcext:value-type="float">
            <text:p><text:s/>76 113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67926" calcext:value-type="float">
            <text:p><text:s/>67 926</text:p>
          </table:table-cell>
          <table:table-cell table:style-name="ce23" office:value-type="float" office:value="73108" calcext:value-type="float">
            <text:p><text:s/>73 108</text:p>
          </table:table-cell>
          <table:table-cell table:style-name="ce23" office:value-type="float" office:value="59723" calcext:value-type="float">
            <text:p><text:s/>59 723</text:p>
          </table:table-cell>
          <table:table-cell table:style-name="ce23" office:value-type="float" office:value="50819" calcext:value-type="float">
            <text:p><text:s/>50 819</text:p>
          </table:table-cell>
          <table:table-cell table:style-name="ce23" office:value-type="float" office:value="55892" calcext:value-type="float">
            <text:p><text:s/>55 892</text:p>
          </table:table-cell>
          <table:table-cell table:style-name="ce23" office:value-type="float" office:value="36715" calcext:value-type="float">
            <text:p><text:s/>36 715</text:p>
          </table:table-cell>
          <table:table-cell table:style-name="ce23" office:value-type="float" office:value="66152" calcext:value-type="float">
            <text:p><text:s/>66 152</text:p>
          </table:table-cell>
          <table:table-cell table:style-name="ce23" office:value-type="float" office:value="76461" calcext:value-type="float">
            <text:p><text:s/>76 461</text:p>
          </table:table-cell>
          <table:table-cell table:style-name="ce23" office:value-type="float" office:value="57488" calcext:value-type="float">
            <text:p><text:s/>57 488</text:p>
          </table:table-cell>
          <table:table-cell table:style-name="ce23" office:value-type="float" office:value="66362" calcext:value-type="float">
            <text:p><text:s/>66 362</text:p>
          </table:table-cell>
          <table:table-cell table:style-name="ce23" office:value-type="float" office:value="73438" calcext:value-type="float">
            <text:p><text:s/>73 438</text:p>
          </table:table-cell>
          <table:table-cell table:style-name="ce23" office:value-type="float" office:value="59026" calcext:value-type="float">
            <text:p><text:s/>59 026</text:p>
          </table:table-cell>
          <table:table-cell table:style-name="ce23" office:value-type="float" office:value="75069" calcext:value-type="float">
            <text:p><text:s/>75 069</text:p>
          </table:table-cell>
          <table:table-cell table:style-name="ce23" office:value-type="float" office:value="84764" calcext:value-type="float">
            <text:p><text:s/>84 764</text:p>
          </table:table-cell>
          <table:table-cell table:style-name="ce23" office:value-type="float" office:value="54758" calcext:value-type="float">
            <text:p><text:s/>54 758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45991" calcext:value-type="float">
            <text:p><text:s/>45 991</text:p>
          </table:table-cell>
          <table:table-cell table:style-name="ce23" office:value-type="float" office:value="52079" calcext:value-type="float">
            <text:p><text:s/>52 079</text:p>
          </table:table-cell>
          <table:table-cell table:style-name="ce23" office:value-type="float" office:value="41573" calcext:value-type="float">
            <text:p><text:s/>41 573</text:p>
          </table:table-cell>
          <table:table-cell table:style-name="ce23" office:value-type="float" office:value="69783" calcext:value-type="float">
            <text:p><text:s/>69 783</text:p>
          </table:table-cell>
          <table:table-cell table:style-name="ce23" office:value-type="float" office:value="77399" calcext:value-type="float">
            <text:p><text:s/>77 399</text:p>
          </table:table-cell>
          <table:table-cell table:style-name="ce23" office:value-type="float" office:value="61744" calcext:value-type="float">
            <text:p><text:s/>61 744</text:p>
          </table:table-cell>
          <table:table-cell table:style-name="ce23" office:value-type="float" office:value="122728" calcext:value-type="float">
            <text:p><text:s/>122 728</text:p>
          </table:table-cell>
          <table:table-cell table:style-name="ce23" office:value-type="float" office:value="133774" calcext:value-type="float">
            <text:p><text:s/>133 774</text:p>
          </table:table-cell>
          <table:table-cell table:style-name="ce23" office:value-type="float" office:value="112317" calcext:value-type="float">
            <text:p><text:s/>112 317</text:p>
          </table:table-cell>
          <table:table-cell table:style-name="ce23" office:value-type="float" office:value="54007" calcext:value-type="float">
            <text:p><text:s/>54 007</text:p>
          </table:table-cell>
          <table:table-cell table:style-name="ce23" office:value-type="float" office:value="53564" calcext:value-type="float">
            <text:p><text:s/>53 564</text:p>
          </table:table-cell>
          <table:table-cell table:style-name="ce23" office:value-type="float" office:value="54507" calcext:value-type="float">
            <text:p><text:s/>54 507</text:p>
          </table:table-cell>
          <table:table-cell table:style-name="ce23" office:value-type="float" office:value="70410" calcext:value-type="float">
            <text:p><text:s/>70 410</text:p>
          </table:table-cell>
          <table:table-cell table:style-name="ce23" office:value-type="float" office:value="72308" calcext:value-type="float">
            <text:p><text:s/>72 308</text:p>
          </table:table-cell>
          <table:table-cell table:style-name="ce23" office:value-type="float" office:value="67091" calcext:value-type="float">
            <text:p><text:s/>67 091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46649" calcext:value-type="float">
            <text:p><text:s/>46 649</text:p>
          </table:table-cell>
          <table:table-cell table:style-name="ce23" office:value-type="float" office:value="49692" calcext:value-type="float">
            <text:p><text:s/>49 692</text:p>
          </table:table-cell>
          <table:table-cell table:style-name="ce23" office:value-type="float" office:value="42518" calcext:value-type="float">
            <text:p><text:s/>42 518</text:p>
          </table:table-cell>
          <table:table-cell table:style-name="ce23" office:value-type="float" office:value="23937" calcext:value-type="float">
            <text:p><text:s/>23 937</text:p>
          </table:table-cell>
          <table:table-cell table:style-name="ce23" office:value-type="float" office:value="27626" calcext:value-type="float">
            <text:p><text:s/>27 626</text:p>
          </table:table-cell>
          <table:table-cell table:style-name="ce23" office:value-type="float" office:value="22180" calcext:value-type="float">
            <text:p><text:s/>22 180</text:p>
          </table:table-cell>
          <table:table-cell table:style-name="ce23" office:value-type="float" office:value="66129" calcext:value-type="float">
            <text:p><text:s/>66 129</text:p>
          </table:table-cell>
          <table:table-cell table:style-name="ce23" office:value-type="float" office:value="110363" calcext:value-type="float">
            <text:p><text:s/>110 363</text:p>
          </table:table-cell>
          <table:table-cell table:style-name="ce23" office:value-type="float" office:value="54983" calcext:value-type="float">
            <text:p><text:s/>54 983</text:p>
          </table:table-cell>
          <table:table-cell table:style-name="ce23" office:value-type="float" office:value="48181" calcext:value-type="float">
            <text:p><text:s/>48 181</text:p>
          </table:table-cell>
          <table:table-cell table:style-name="ce23" office:value-type="float" office:value="51068" calcext:value-type="float">
            <text:p><text:s/>51 068</text:p>
          </table:table-cell>
          <table:table-cell table:style-name="ce23" office:value-type="float" office:value="39887" calcext:value-type="float">
            <text:p><text:s/>39 887</text:p>
          </table:table-cell>
          <table:table-cell table:style-name="ce23" office:value-type="float" office:value="39535" calcext:value-type="float">
            <text:p><text:s/>39 535</text:p>
          </table:table-cell>
          <table:table-cell table:style-name="ce23" office:value-type="float" office:value="51282" calcext:value-type="float">
            <text:p><text:s/>51 282</text:p>
          </table:table-cell>
          <table:table-cell table:style-name="ce23" office:value-type="float" office:value="33439" calcext:value-type="float">
            <text:p><text:s/>33 43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82377" calcext:value-type="float">
            <text:p><text:s/>82 377</text:p>
          </table:table-cell>
          <table:table-cell table:style-name="ce22" office:value-type="float" office:value="92763" calcext:value-type="float">
            <text:p><text:s/>92 763</text:p>
          </table:table-cell>
          <table:table-cell table:style-name="ce22" office:value-type="float" office:value="70271" calcext:value-type="float">
            <text:p><text:s/>70 271</text:p>
          </table:table-cell>
          <table:table-cell table:style-name="ce23" office:value-type="float" office:value="75862" calcext:value-type="float">
            <text:p><text:s/>75 862</text:p>
          </table:table-cell>
          <table:table-cell table:style-name="ce23" office:value-type="float" office:value="87095" calcext:value-type="float">
            <text:p><text:s/>87 095</text:p>
          </table:table-cell>
          <table:table-cell table:style-name="ce23" office:value-type="float" office:value="57419" calcext:value-type="float">
            <text:p><text:s/>57 419</text:p>
          </table:table-cell>
          <table:table-cell table:style-name="ce23" office:value-type="float" office:value="126418" calcext:value-type="float">
            <text:p><text:s/>126 418</text:p>
          </table:table-cell>
          <table:table-cell table:style-name="ce23" office:value-type="float" office:value="138295" calcext:value-type="float">
            <text:p><text:s/>138 295</text:p>
          </table:table-cell>
          <table:table-cell table:style-name="ce23" office:value-type="float" office:value="102019" calcext:value-type="float">
            <text:p><text:s/>102 019</text:p>
          </table:table-cell>
          <table:table-cell table:style-name="ce23" office:value-type="float" office:value="75222" calcext:value-type="float">
            <text:p><text:s/>75 222</text:p>
          </table:table-cell>
          <table:table-cell table:style-name="ce23" office:value-type="float" office:value="87037" calcext:value-type="float">
            <text:p><text:s/>87 037</text:p>
          </table:table-cell>
          <table:table-cell table:style-name="ce23" office:value-type="float" office:value="57276" calcext:value-type="float">
            <text:p><text:s/>57 276</text:p>
          </table:table-cell>
          <table:table-cell table:style-name="ce23" office:value-type="float" office:value="146264" calcext:value-type="float">
            <text:p><text:s/>146 264</text:p>
          </table:table-cell>
          <table:table-cell table:style-name="ce23" office:value-type="float" office:value="152957" calcext:value-type="float">
            <text:p><text:s/>152 957</text:p>
          </table:table-cell>
          <table:table-cell table:style-name="ce23" office:value-type="float" office:value="119176" calcext:value-type="float">
            <text:p><text:s/>119 176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88370" calcext:value-type="float">
            <text:p><text:s/>88 370</text:p>
          </table:table-cell>
          <table:table-cell table:style-name="ce23" office:value-type="float" office:value="95829" calcext:value-type="float">
            <text:p><text:s/>95 829</text:p>
          </table:table-cell>
          <table:table-cell table:style-name="ce23" office:value-type="float" office:value="76647" calcext:value-type="float">
            <text:p><text:s/>76 647</text:p>
          </table:table-cell>
          <table:table-cell table:style-name="ce23" office:value-type="float" office:value="70985" calcext:value-type="float">
            <text:p><text:s/>70 985</text:p>
          </table:table-cell>
          <table:table-cell table:style-name="ce23" office:value-type="float" office:value="77957" calcext:value-type="float">
            <text:p><text:s/>77 957</text:p>
          </table:table-cell>
          <table:table-cell table:style-name="ce23" office:value-type="float" office:value="51390" calcext:value-type="float">
            <text:p><text:s/>51 390</text:p>
          </table:table-cell>
          <table:table-cell table:style-name="ce23" office:value-type="float" office:value="88547" calcext:value-type="float">
            <text:p><text:s/>88 547</text:p>
          </table:table-cell>
          <table:table-cell table:style-name="ce23" office:value-type="float" office:value="100024" calcext:value-type="float">
            <text:p><text:s/>100 024</text:p>
          </table:table-cell>
          <table:table-cell table:style-name="ce23" office:value-type="float" office:value="78793" calcext:value-type="float">
            <text:p><text:s/>78 793</text:p>
          </table:table-cell>
          <table:table-cell table:style-name="ce23" office:value-type="float" office:value="89118" calcext:value-type="float">
            <text:p><text:s/>89 118</text:p>
          </table:table-cell>
          <table:table-cell table:style-name="ce23" office:value-type="float" office:value="96748" calcext:value-type="float">
            <text:p><text:s/>96 748</text:p>
          </table:table-cell>
          <table:table-cell table:style-name="ce23" office:value-type="float" office:value="81009" calcext:value-type="float">
            <text:p><text:s/>81 009</text:p>
          </table:table-cell>
          <table:table-cell table:style-name="ce23" office:value-type="float" office:value="104092" calcext:value-type="float">
            <text:p><text:s/>104 092</text:p>
          </table:table-cell>
          <table:table-cell table:style-name="ce23" office:value-type="float" office:value="117772" calcext:value-type="float">
            <text:p><text:s/>117 772</text:p>
          </table:table-cell>
          <table:table-cell table:style-name="ce23" office:value-type="float" office:value="74767" calcext:value-type="float">
            <text:p><text:s/>74 767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51532" calcext:value-type="float">
            <text:p><text:s/>51 532</text:p>
          </table:table-cell>
          <table:table-cell table:style-name="ce23" office:value-type="float" office:value="57514" calcext:value-type="float">
            <text:p><text:s/>57 514</text:p>
          </table:table-cell>
          <table:table-cell table:style-name="ce23" office:value-type="float" office:value="47149" calcext:value-type="float">
            <text:p><text:s/>47 149</text:p>
          </table:table-cell>
          <table:table-cell table:style-name="ce23" office:value-type="float" office:value="90160" calcext:value-type="float">
            <text:p><text:s/>90 160</text:p>
          </table:table-cell>
          <table:table-cell table:style-name="ce23" office:value-type="float" office:value="93886" calcext:value-type="float">
            <text:p><text:s/>93 886</text:p>
          </table:table-cell>
          <table:table-cell table:style-name="ce23" office:value-type="float" office:value="86150" calcext:value-type="float">
            <text:p><text:s/>86 150</text:p>
          </table:table-cell>
          <table:table-cell table:style-name="ce23" office:value-type="float" office:value="169557" calcext:value-type="float">
            <text:p><text:s/>169 557</text:p>
          </table:table-cell>
          <table:table-cell table:style-name="ce23" office:value-type="float" office:value="185014" calcext:value-type="float">
            <text:p><text:s/>185 014</text:p>
          </table:table-cell>
          <table:table-cell table:style-name="ce23" office:value-type="float" office:value="155498" calcext:value-type="float">
            <text:p><text:s/>155 498</text:p>
          </table:table-cell>
          <table:table-cell table:style-name="ce23" office:value-type="float" office:value="82026" calcext:value-type="float">
            <text:p><text:s/>82 026</text:p>
          </table:table-cell>
          <table:table-cell table:style-name="ce23" office:value-type="float" office:value="80578" calcext:value-type="float">
            <text:p><text:s/>80 578</text:p>
          </table:table-cell>
          <table:table-cell table:style-name="ce23" office:value-type="float" office:value="83647" calcext:value-type="float">
            <text:p><text:s/>83 647</text:p>
          </table:table-cell>
          <table:table-cell table:style-name="ce23" office:value-type="float" office:value="94783" calcext:value-type="float">
            <text:p><text:s/>94 783</text:p>
          </table:table-cell>
          <table:table-cell table:style-name="ce23" office:value-type="float" office:value="101187" calcext:value-type="float">
            <text:p><text:s/>101 187</text:p>
          </table:table-cell>
          <table:table-cell table:style-name="ce23" office:value-type="float" office:value="83280" calcext:value-type="float">
            <text:p><text:s/>83 280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54060" calcext:value-type="float">
            <text:p><text:s/>54 060</text:p>
          </table:table-cell>
          <table:table-cell table:style-name="ce23" office:value-type="float" office:value="57245" calcext:value-type="float">
            <text:p><text:s/>57 245</text:p>
          </table:table-cell>
          <table:table-cell table:style-name="ce23" office:value-type="float" office:value="49710" calcext:value-type="float">
            <text:p><text:s/>49 710</text:p>
          </table:table-cell>
          <table:table-cell table:style-name="ce23" office:value-type="float" office:value="24212" calcext:value-type="float">
            <text:p><text:s/>24 212</text:p>
          </table:table-cell>
          <table:table-cell table:style-name="ce23" office:value-type="float" office:value="26876" calcext:value-type="float">
            <text:p><text:s/>26 876</text:p>
          </table:table-cell>
          <table:table-cell table:style-name="ce23" office:value-type="float" office:value="22978" calcext:value-type="float">
            <text:p><text:s/>22 978</text:p>
          </table:table-cell>
          <table:table-cell table:style-name="ce23" office:value-type="float" office:value="93083" calcext:value-type="float">
            <text:p><text:s/>93 083</text:p>
          </table:table-cell>
          <table:table-cell table:style-name="ce23" office:value-type="float" office:value="143153" calcext:value-type="float">
            <text:p><text:s/>143 153</text:p>
          </table:table-cell>
          <table:table-cell table:style-name="ce23" office:value-type="float" office:value="80586" calcext:value-type="float">
            <text:p><text:s/>80 586</text:p>
          </table:table-cell>
          <table:table-cell table:style-name="ce23" office:value-type="float" office:value="60726" calcext:value-type="float">
            <text:p><text:s/>60 726</text:p>
          </table:table-cell>
          <table:table-cell table:style-name="ce23" office:value-type="float" office:value="61800" calcext:value-type="float">
            <text:p><text:s/>61 800</text:p>
          </table:table-cell>
          <table:table-cell table:style-name="ce23" office:value-type="float" office:value="57588" calcext:value-type="float">
            <text:p><text:s/>57 588</text:p>
          </table:table-cell>
          <table:table-cell table:style-name="ce23" office:value-type="float" office:value="44670" calcext:value-type="float">
            <text:p><text:s/>44 670</text:p>
          </table:table-cell>
          <table:table-cell table:style-name="ce23" office:value-type="float" office:value="57436" calcext:value-type="float">
            <text:p><text:s/>57 436</text:p>
          </table:table-cell>
          <table:table-cell table:style-name="ce23" office:value-type="float" office:value="37306" calcext:value-type="float">
            <text:p><text:s/>37 30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87513" calcext:value-type="float">
            <text:p><text:s/>87 513</text:p>
          </table:table-cell>
          <table:table-cell table:style-name="ce22" office:value-type="float" office:value="100932" calcext:value-type="float">
            <text:p><text:s/>100 932</text:p>
          </table:table-cell>
          <table:table-cell table:style-name="ce22" office:value-type="float" office:value="71979" calcext:value-type="float">
            <text:p><text:s/>71 979</text:p>
          </table:table-cell>
          <table:table-cell table:style-name="ce23" office:value-type="float" office:value="78274" calcext:value-type="float">
            <text:p><text:s/>78 274</text:p>
          </table:table-cell>
          <table:table-cell table:style-name="ce23" office:value-type="float" office:value="89182" calcext:value-type="float">
            <text:p><text:s/>89 182</text:p>
          </table:table-cell>
          <table:table-cell table:style-name="ce23" office:value-type="float" office:value="60427" calcext:value-type="float">
            <text:p><text:s/>60 427</text:p>
          </table:table-cell>
          <table:table-cell table:style-name="ce23" office:value-type="float" office:value="63163" calcext:value-type="float">
            <text:p><text:s/>63 163</text:p>
          </table:table-cell>
          <table:table-cell table:style-name="ce23" office:value-type="float" office:value="70640" calcext:value-type="float">
            <text:p><text:s/>70 640</text:p>
          </table:table-cell>
          <table:table-cell table:style-name="ce23" office:value-type="float" office:value="48108" calcext:value-type="float">
            <text:p><text:s/>48 108</text:p>
          </table:table-cell>
          <table:table-cell table:style-name="ce23" office:value-type="float" office:value="78572" calcext:value-type="float">
            <text:p><text:s/>78 572</text:p>
          </table:table-cell>
          <table:table-cell table:style-name="ce23" office:value-type="float" office:value="90183" calcext:value-type="float">
            <text:p><text:s/>90 183</text:p>
          </table:table-cell>
          <table:table-cell table:style-name="ce23" office:value-type="float" office:value="60993" calcext:value-type="float">
            <text:p><text:s/>60 993</text:p>
          </table:table-cell>
          <table:table-cell table:style-name="ce23" office:value-type="float" office:value="81621" calcext:value-type="float">
            <text:p><text:s/>81 621</text:p>
          </table:table-cell>
          <table:table-cell table:style-name="ce23" office:value-type="float" office:value="85177" calcext:value-type="float">
            <text:p><text:s/>85 177</text:p>
          </table:table-cell>
          <table:table-cell table:style-name="ce23" office:value-type="float" office:value="67303" calcext:value-type="float">
            <text:p><text:s/>67 303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111946" calcext:value-type="float">
            <text:p><text:s/>111 946</text:p>
          </table:table-cell>
          <table:table-cell table:style-name="ce23" office:value-type="float" office:value="118131" calcext:value-type="float">
            <text:p><text:s/>118 131</text:p>
          </table:table-cell>
          <table:table-cell table:style-name="ce23" office:value-type="float" office:value="102321" calcext:value-type="float">
            <text:p><text:s/>102 321</text:p>
          </table:table-cell>
          <table:table-cell table:style-name="ce23" office:value-type="float" office:value="74008" calcext:value-type="float">
            <text:p><text:s/>74 008</text:p>
          </table:table-cell>
          <table:table-cell table:style-name="ce23" office:value-type="float" office:value="82484" calcext:value-type="float">
            <text:p><text:s/>82 484</text:p>
          </table:table-cell>
          <table:table-cell table:style-name="ce23" office:value-type="float" office:value="50267" calcext:value-type="float">
            <text:p><text:s/>50 267</text:p>
          </table:table-cell>
          <table:table-cell table:style-name="ce23" office:value-type="float" office:value="96222" calcext:value-type="float">
            <text:p><text:s/>96 222</text:p>
          </table:table-cell>
          <table:table-cell table:style-name="ce23" office:value-type="float" office:value="115965" calcext:value-type="float">
            <text:p><text:s/>115 965</text:p>
          </table:table-cell>
          <table:table-cell table:style-name="ce23" office:value-type="float" office:value="79589" calcext:value-type="float">
            <text:p><text:s/>79 589</text:p>
          </table:table-cell>
          <table:table-cell table:style-name="ce23" office:value-type="float" office:value="102097" calcext:value-type="float">
            <text:p><text:s/>102 097</text:p>
          </table:table-cell>
          <table:table-cell table:style-name="ce23" office:value-type="float" office:value="115436" calcext:value-type="float">
            <text:p><text:s/>115 436</text:p>
          </table:table-cell>
          <table:table-cell table:style-name="ce23" office:value-type="float" office:value="88183" calcext:value-type="float">
            <text:p><text:s/>88 183</text:p>
          </table:table-cell>
          <table:table-cell table:style-name="ce23" office:value-type="float" office:value="87875" calcext:value-type="float">
            <text:p><text:s/>87 875</text:p>
          </table:table-cell>
          <table:table-cell table:style-name="ce23" office:value-type="float" office:value="96253" calcext:value-type="float">
            <text:p><text:s/>96 253</text:p>
          </table:table-cell>
          <table:table-cell table:style-name="ce23" office:value-type="float" office:value="69973" calcext:value-type="float">
            <text:p><text:s/>69 973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65015" calcext:value-type="float">
            <text:p><text:s/>65 015</text:p>
          </table:table-cell>
          <table:table-cell table:style-name="ce23" office:value-type="float" office:value="75075" calcext:value-type="float">
            <text:p><text:s/>75 075</text:p>
          </table:table-cell>
          <table:table-cell table:style-name="ce23" office:value-type="float" office:value="57722" calcext:value-type="float">
            <text:p><text:s/>57 722</text:p>
          </table:table-cell>
          <table:table-cell table:style-name="ce23" office:value-type="float" office:value="107118" calcext:value-type="float">
            <text:p><text:s/>107 118</text:p>
          </table:table-cell>
          <table:table-cell table:style-name="ce23" office:value-type="float" office:value="125998" calcext:value-type="float">
            <text:p><text:s/>125 998</text:p>
          </table:table-cell>
          <table:table-cell table:style-name="ce23" office:value-type="float" office:value="86889" calcext:value-type="float">
            <text:p><text:s/>86 889</text:p>
          </table:table-cell>
          <table:table-cell table:style-name="ce23" office:value-type="float" office:value="242738" calcext:value-type="float">
            <text:p><text:s/>242 738</text:p>
          </table:table-cell>
          <table:table-cell table:style-name="ce23" office:value-type="float" office:value="283675" calcext:value-type="float">
            <text:p><text:s/>283 675</text:p>
          </table:table-cell>
          <table:table-cell table:style-name="ce23" office:value-type="float" office:value="205582" calcext:value-type="float">
            <text:p><text:s/>205 582</text:p>
          </table:table-cell>
          <table:table-cell table:style-name="ce23" office:value-type="float" office:value="92784" calcext:value-type="float">
            <text:p><text:s/>92 784</text:p>
          </table:table-cell>
          <table:table-cell table:style-name="ce23" office:value-type="float" office:value="95970" calcext:value-type="float">
            <text:p><text:s/>95 970</text:p>
          </table:table-cell>
          <table:table-cell table:style-name="ce23" office:value-type="float" office:value="89237" calcext:value-type="float">
            <text:p><text:s/>89 237</text:p>
          </table:table-cell>
          <table:table-cell table:style-name="ce23" office:value-type="float" office:value="88124" calcext:value-type="float">
            <text:p><text:s/>88 124</text:p>
          </table:table-cell>
          <table:table-cell table:style-name="ce23" office:value-type="float" office:value="93396" calcext:value-type="float">
            <text:p><text:s/>93 396</text:p>
          </table:table-cell>
          <table:table-cell table:style-name="ce23" office:value-type="float" office:value="78758" calcext:value-type="float">
            <text:p><text:s/>78 758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66370" calcext:value-type="float">
            <text:p><text:s/>66 370</text:p>
          </table:table-cell>
          <table:table-cell table:style-name="ce23" office:value-type="float" office:value="73536" calcext:value-type="float">
            <text:p><text:s/>73 536</text:p>
          </table:table-cell>
          <table:table-cell table:style-name="ce23" office:value-type="float" office:value="56889" calcext:value-type="float">
            <text:p><text:s/>56 889</text:p>
          </table:table-cell>
          <table:table-cell table:style-name="ce23" office:value-type="float" office:value="25164" calcext:value-type="float">
            <text:p><text:s/>25 164</text:p>
          </table:table-cell>
          <table:table-cell table:style-name="ce23" office:value-type="float" office:value="24583" calcext:value-type="float">
            <text:p><text:s/>24 583</text:p>
          </table:table-cell>
          <table:table-cell table:style-name="ce23" office:value-type="float" office:value="25433" calcext:value-type="float">
            <text:p><text:s/>25 433</text:p>
          </table:table-cell>
          <table:table-cell table:style-name="ce23" office:value-type="float" office:value="68683" calcext:value-type="float">
            <text:p><text:s/>68 683</text:p>
          </table:table-cell>
          <table:table-cell table:style-name="ce23" office:value-type="float" office:value="112711" calcext:value-type="float">
            <text:p><text:s/>112 711</text:p>
          </table:table-cell>
          <table:table-cell table:style-name="ce23" office:value-type="float" office:value="57593" calcext:value-type="float">
            <text:p><text:s/>57 593</text:p>
          </table:table-cell>
          <table:table-cell table:style-name="ce23" office:value-type="float" office:value="64230" calcext:value-type="float">
            <text:p><text:s/>64 230</text:p>
          </table:table-cell>
          <table:table-cell table:style-name="ce23" office:value-type="float" office:value="67111" calcext:value-type="float">
            <text:p><text:s/>67 111</text:p>
          </table:table-cell>
          <table:table-cell table:style-name="ce23" office:value-type="float" office:value="55894" calcext:value-type="float">
            <text:p><text:s/>55 894</text:p>
          </table:table-cell>
          <table:table-cell table:style-name="ce23" office:value-type="float" office:value="58783" calcext:value-type="float">
            <text:p><text:s/>58 783</text:p>
          </table:table-cell>
          <table:table-cell table:style-name="ce23" office:value-type="float" office:value="81398" calcext:value-type="float">
            <text:p><text:s/>81 398</text:p>
          </table:table-cell>
          <table:table-cell table:style-name="ce23" office:value-type="float" office:value="46250" calcext:value-type="float">
            <text:p><text:s/>46 25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46935" calcext:value-type="float">
            <text:p><text:s/>46 935</text:p>
          </table:table-cell>
          <table:table-cell table:style-name="ce23" office:value-type="float" office:value="47636" calcext:value-type="float">
            <text:p><text:s/>47 636</text:p>
          </table:table-cell>
          <table:table-cell table:style-name="ce23" office:value-type="float" office:value="53948" calcext:value-type="float">
            <text:p><text:s/>53 948</text:p>
          </table:table-cell>
          <table:table-cell table:style-name="ce23" office:value-type="float" office:value="37262" calcext:value-type="float">
            <text:p><text:s/>37 262</text:p>
          </table:table-cell>
          <table:table-cell table:style-name="ce23" office:value-type="float" office:value="50579" calcext:value-type="float">
            <text:p><text:s/>50 579</text:p>
          </table:table-cell>
          <table:table-cell table:style-name="ce23" office:value-type="float" office:value="54566" calcext:value-type="float">
            <text:p><text:s/>54 566</text:p>
          </table:table-cell>
          <table:table-cell table:style-name="ce23" office:value-type="float" office:value="42137" calcext:value-type="float">
            <text:p><text:s/>42 137</text:p>
          </table:table-cell>
          <table:table-cell table:style-name="ce23" office:value-type="float" office:value="47377" calcext:value-type="float">
            <text:p><text:s/>47 377</text:p>
          </table:table-cell>
          <table:table-cell table:style-name="ce23" office:value-type="float" office:value="53961" calcext:value-type="float">
            <text:p><text:s/>53 961</text:p>
          </table:table-cell>
          <table:table-cell table:style-name="ce23" office:value-type="float" office:value="37375" calcext:value-type="float">
            <text:p><text:s/>37 375</text:p>
          </table:table-cell>
          <table:table-cell table:style-name="ce23" office:value-type="float" office:value="76130" calcext:value-type="float">
            <text:p><text:s/>76 130</text:p>
          </table:table-cell>
          <table:table-cell table:style-name="ce23" office:value-type="float" office:value="79748" calcext:value-type="float">
            <text:p><text:s/>79 748</text:p>
          </table:table-cell>
          <table:table-cell table:style-name="ce23" office:value-type="float" office:value="61649" calcext:value-type="float">
            <text:p><text:s/>61 649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53816" calcext:value-type="float">
            <text:p><text:s/>53 816</text:p>
          </table:table-cell>
          <table:table-cell table:style-name="ce23" office:value-type="float" office:value="58324" calcext:value-type="float">
            <text:p><text:s/>58 324</text:p>
          </table:table-cell>
          <table:table-cell table:style-name="ce23" office:value-type="float" office:value="46578" calcext:value-type="float">
            <text:p><text:s/>46 578</text:p>
          </table:table-cell>
          <table:table-cell table:style-name="ce23" office:value-type="float" office:value="45768" calcext:value-type="float">
            <text:p><text:s/>45 768</text:p>
          </table:table-cell>
          <table:table-cell table:style-name="ce23" office:value-type="float" office:value="50285" calcext:value-type="float">
            <text:p><text:s/>50 285</text:p>
          </table:table-cell>
          <table:table-cell table:style-name="ce23" office:value-type="float" office:value="32932" calcext:value-type="float">
            <text:p><text:s/>32 932</text:p>
          </table:table-cell>
          <table:table-cell table:style-name="ce23" office:value-type="float" office:value="60623" calcext:value-type="float">
            <text:p><text:s/>60 623</text:p>
          </table:table-cell>
          <table:table-cell table:style-name="ce23" office:value-type="float" office:value="69293" calcext:value-type="float">
            <text:p><text:s/>69 293</text:p>
          </table:table-cell>
          <table:table-cell table:style-name="ce23" office:value-type="float" office:value="53305" calcext:value-type="float">
            <text:p><text:s/>53 305</text:p>
          </table:table-cell>
          <table:table-cell table:style-name="ce23" office:value-type="float" office:value="61202" calcext:value-type="float">
            <text:p><text:s/>61 202</text:p>
          </table:table-cell>
          <table:table-cell table:style-name="ce23" office:value-type="float" office:value="66974" calcext:value-type="float">
            <text:p><text:s/>66 974</text:p>
          </table:table-cell>
          <table:table-cell table:style-name="ce23" office:value-type="float" office:value="55199" calcext:value-type="float">
            <text:p><text:s/>55 199</text:p>
          </table:table-cell>
          <table:table-cell table:style-name="ce23" office:value-type="float" office:value="70322" calcext:value-type="float">
            <text:p><text:s/>70 322</text:p>
          </table:table-cell>
          <table:table-cell table:style-name="ce23" office:value-type="float" office:value="80429" calcext:value-type="float">
            <text:p><text:s/>80 429</text:p>
          </table:table-cell>
          <table:table-cell table:style-name="ce23" office:value-type="float" office:value="48625" calcext:value-type="float">
            <text:p><text:s/>48 62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42129" calcext:value-type="float">
            <text:p><text:s/>42 129</text:p>
          </table:table-cell>
          <table:table-cell table:style-name="ce23" office:value-type="float" office:value="47239" calcext:value-type="float">
            <text:p><text:s/>47 239</text:p>
          </table:table-cell>
          <table:table-cell table:style-name="ce23" office:value-type="float" office:value="38426" calcext:value-type="float">
            <text:p><text:s/>38 426</text:p>
          </table:table-cell>
          <table:table-cell table:style-name="ce23" office:value-type="float" office:value="59694" calcext:value-type="float">
            <text:p><text:s/>59 694</text:p>
          </table:table-cell>
          <table:table-cell table:style-name="ce23" office:value-type="float" office:value="64267" calcext:value-type="float">
            <text:p><text:s/>64 267</text:p>
          </table:table-cell>
          <table:table-cell table:style-name="ce23" office:value-type="float" office:value="54804" calcext:value-type="float">
            <text:p><text:s/>54 804</text:p>
          </table:table-cell>
          <table:table-cell table:style-name="ce23" office:value-type="float" office:value="109833" calcext:value-type="float">
            <text:p><text:s/>109 833</text:p>
          </table:table-cell>
          <table:table-cell table:style-name="ce23" office:value-type="float" office:value="116479" calcext:value-type="float">
            <text:p><text:s/>116 479</text:p>
          </table:table-cell>
          <table:table-cell table:style-name="ce23" office:value-type="float" office:value="103466" calcext:value-type="float">
            <text:p><text:s/>103 466</text:p>
          </table:table-cell>
          <table:table-cell table:style-name="ce23" office:value-type="float" office:value="45411" calcext:value-type="float">
            <text:p><text:s/>45 411</text:p>
          </table:table-cell>
          <table:table-cell table:style-name="ce23" office:value-type="float" office:value="44050" calcext:value-type="float">
            <text:p><text:s/>44 050</text:p>
          </table:table-cell>
          <table:table-cell table:style-name="ce23" office:value-type="float" office:value="46936" calcext:value-type="float">
            <text:p><text:s/>46 936</text:p>
          </table:table-cell>
          <table:table-cell table:style-name="ce23" office:value-type="float" office:value="63868" calcext:value-type="float">
            <text:p><text:s/>63 868</text:p>
          </table:table-cell>
          <table:table-cell table:style-name="ce23" office:value-type="float" office:value="65175" calcext:value-type="float">
            <text:p><text:s/>65 175</text:p>
          </table:table-cell>
          <table:table-cell table:style-name="ce23" office:value-type="float" office:value="61552" calcext:value-type="float">
            <text:p><text:s/>61 552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44523" calcext:value-type="float">
            <text:p><text:s/>44 523</text:p>
          </table:table-cell>
          <table:table-cell table:style-name="ce23" office:value-type="float" office:value="47413" calcext:value-type="float">
            <text:p><text:s/>47 413</text:p>
          </table:table-cell>
          <table:table-cell table:style-name="ce23" office:value-type="float" office:value="40652" calcext:value-type="float">
            <text:p><text:s/>40 652</text:p>
          </table:table-cell>
          <table:table-cell table:style-name="ce23" office:value-type="float" office:value="22308" calcext:value-type="float">
            <text:p><text:s/>22 308</text:p>
          </table:table-cell>
          <table:table-cell table:style-name="ce23" office:value-type="float" office:value="25132" calcext:value-type="float">
            <text:p><text:s/>25 132</text:p>
          </table:table-cell>
          <table:table-cell table:style-name="ce23" office:value-type="float" office:value="20996" calcext:value-type="float">
            <text:p><text:s/>20 996</text:p>
          </table:table-cell>
          <table:table-cell table:style-name="ce23" office:value-type="float" office:value="62704" calcext:value-type="float">
            <text:p><text:s/>62 704</text:p>
          </table:table-cell>
          <table:table-cell table:style-name="ce23" office:value-type="float" office:value="105275" calcext:value-type="float">
            <text:p><text:s/>105 275</text:p>
          </table:table-cell>
          <table:table-cell table:style-name="ce23" office:value-type="float" office:value="52058" calcext:value-type="float">
            <text:p><text:s/>52 058</text:p>
          </table:table-cell>
          <table:table-cell table:style-name="ce23" office:value-type="float" office:value="48459" calcext:value-type="float">
            <text:p><text:s/>48 459</text:p>
          </table:table-cell>
          <table:table-cell table:style-name="ce23" office:value-type="float" office:value="52759" calcext:value-type="float">
            <text:p><text:s/>52 759</text:p>
          </table:table-cell>
          <table:table-cell table:style-name="ce23" office:value-type="float" office:value="35897" calcext:value-type="float">
            <text:p><text:s/>35 897</text:p>
          </table:table-cell>
          <table:table-cell table:style-name="ce23" office:value-type="float" office:value="35039" calcext:value-type="float">
            <text:p><text:s/>35 039</text:p>
          </table:table-cell>
          <table:table-cell table:style-name="ce23" office:value-type="float" office:value="44955" calcext:value-type="float">
            <text:p><text:s/>44 955</text:p>
          </table:table-cell>
          <table:table-cell table:style-name="ce23" office:value-type="float" office:value="29848" calcext:value-type="float">
            <text:p><text:s/>29 84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54349" calcext:value-type="float">
            <text:p><text:s/>54 349</text:p>
          </table:table-cell>
          <table:table-cell table:style-name="ce22" office:value-type="float" office:value="61105" calcext:value-type="float">
            <text:p><text:s/>61 105</text:p>
          </table:table-cell>
          <table:table-cell table:style-name="ce22" office:value-type="float" office:value="46505" calcext:value-type="float">
            <text:p><text:s/>46 505</text:p>
          </table:table-cell>
          <table:table-cell table:style-name="ce23" office:value-type="float" office:value="47916" calcext:value-type="float">
            <text:p><text:s/>47 916</text:p>
          </table:table-cell>
          <table:table-cell table:style-name="ce23" office:value-type="float" office:value="54291" calcext:value-type="float">
            <text:p><text:s/>54 291</text:p>
          </table:table-cell>
          <table:table-cell table:style-name="ce23" office:value-type="float" office:value="37464" calcext:value-type="float">
            <text:p><text:s/>37 464</text:p>
          </table:table-cell>
          <table:table-cell table:style-name="ce23" office:value-type="float" office:value="51064" calcext:value-type="float">
            <text:p><text:s/>51 064</text:p>
          </table:table-cell>
          <table:table-cell table:style-name="ce23" office:value-type="float" office:value="55601" calcext:value-type="float">
            <text:p><text:s/>55 601</text:p>
          </table:table-cell>
          <table:table-cell table:style-name="ce23" office:value-type="float" office:value="41821" calcext:value-type="float">
            <text:p><text:s/>41 821</text:p>
          </table:table-cell>
          <table:table-cell table:style-name="ce23" office:value-type="float" office:value="47700" calcext:value-type="float">
            <text:p><text:s/>47 700</text:p>
          </table:table-cell>
          <table:table-cell table:style-name="ce23" office:value-type="float" office:value="54342" calcext:value-type="float">
            <text:p><text:s/>54 342</text:p>
          </table:table-cell>
          <table:table-cell table:style-name="ce23" office:value-type="float" office:value="37627" calcext:value-type="float">
            <text:p><text:s/>37 627</text:p>
          </table:table-cell>
          <table:table-cell table:style-name="ce23" office:value-type="float" office:value="78406" calcext:value-type="float">
            <text:p><text:s/>78 406</text:p>
          </table:table-cell>
          <table:table-cell table:style-name="ce23" office:value-type="float" office:value="82460" calcext:value-type="float">
            <text:p><text:s/>82 460</text:p>
          </table:table-cell>
          <table:table-cell table:style-name="ce23" office:value-type="float" office:value="62184" calcext:value-type="float">
            <text:p><text:s/>62 184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55130" calcext:value-type="float">
            <text:p><text:s/>55 130</text:p>
          </table:table-cell>
          <table:table-cell table:style-name="ce23" office:value-type="float" office:value="60162" calcext:value-type="float">
            <text:p><text:s/>60 162</text:p>
          </table:table-cell>
          <table:table-cell table:style-name="ce23" office:value-type="float" office:value="47019" calcext:value-type="float">
            <text:p><text:s/>47 019</text:p>
          </table:table-cell>
          <table:table-cell table:style-name="ce23" office:value-type="float" office:value="45417" calcext:value-type="float">
            <text:p><text:s/>45 417</text:p>
          </table:table-cell>
          <table:table-cell table:style-name="ce23" office:value-type="float" office:value="49995" calcext:value-type="float">
            <text:p><text:s/>49 995</text:p>
          </table:table-cell>
          <table:table-cell table:style-name="ce23" office:value-type="float" office:value="32535" calcext:value-type="float">
            <text:p><text:s/>32 535</text:p>
          </table:table-cell>
          <table:table-cell table:style-name="ce23" office:value-type="float" office:value="60393" calcext:value-type="float">
            <text:p><text:s/>60 393</text:p>
          </table:table-cell>
          <table:table-cell table:style-name="ce23" office:value-type="float" office:value="69780" calcext:value-type="float">
            <text:p><text:s/>69 780</text:p>
          </table:table-cell>
          <table:table-cell table:style-name="ce23" office:value-type="float" office:value="52448" calcext:value-type="float">
            <text:p><text:s/>52 448</text:p>
          </table:table-cell>
          <table:table-cell table:style-name="ce23" office:value-type="float" office:value="59132" calcext:value-type="float">
            <text:p><text:s/>59 132</text:p>
          </table:table-cell>
          <table:table-cell table:style-name="ce23" office:value-type="float" office:value="65630" calcext:value-type="float">
            <text:p><text:s/>65 630</text:p>
          </table:table-cell>
          <table:table-cell table:style-name="ce23" office:value-type="float" office:value="52317" calcext:value-type="float">
            <text:p><text:s/>52 317</text:p>
          </table:table-cell>
          <table:table-cell table:style-name="ce23" office:value-type="float" office:value="66160" calcext:value-type="float">
            <text:p><text:s/>66 160</text:p>
          </table:table-cell>
          <table:table-cell table:style-name="ce23" office:value-type="float" office:value="75334" calcext:value-type="float">
            <text:p><text:s/>75 334</text:p>
          </table:table-cell>
          <table:table-cell table:style-name="ce23" office:value-type="float" office:value="46486" calcext:value-type="float">
            <text:p><text:s/>46 48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41947" calcext:value-type="float">
            <text:p><text:s/>41 947</text:p>
          </table:table-cell>
          <table:table-cell table:style-name="ce23" office:value-type="float" office:value="47475" calcext:value-type="float">
            <text:p><text:s/>47 475</text:p>
          </table:table-cell>
          <table:table-cell table:style-name="ce23" office:value-type="float" office:value="37946" calcext:value-type="float">
            <text:p><text:s/>37 946</text:p>
          </table:table-cell>
          <table:table-cell table:style-name="ce23" office:value-type="float" office:value="67990" calcext:value-type="float">
            <text:p><text:s/>67 990</text:p>
          </table:table-cell>
          <table:table-cell table:style-name="ce23" office:value-type="float" office:value="76586" calcext:value-type="float">
            <text:p><text:s/>76 586</text:p>
          </table:table-cell>
          <table:table-cell table:style-name="ce23" office:value-type="float" office:value="58892" calcext:value-type="float">
            <text:p><text:s/>58 892</text:p>
          </table:table-cell>
          <table:table-cell table:style-name="ce23" office:value-type="float" office:value="112293" calcext:value-type="float">
            <text:p><text:s/>112 293</text:p>
          </table:table-cell>
          <table:table-cell table:style-name="ce23" office:value-type="float" office:value="120877" calcext:value-type="float">
            <text:p><text:s/>120 877</text:p>
          </table:table-cell>
          <table:table-cell table:style-name="ce23" office:value-type="float" office:value="104080" calcext:value-type="float">
            <text:p><text:s/>104 080</text:p>
          </table:table-cell>
          <table:table-cell table:style-name="ce23" office:value-type="float" office:value="46144" calcext:value-type="float">
            <text:p><text:s/>46 144</text:p>
          </table:table-cell>
          <table:table-cell table:style-name="ce23" office:value-type="float" office:value="45320" calcext:value-type="float">
            <text:p><text:s/>45 320</text:p>
          </table:table-cell>
          <table:table-cell table:style-name="ce23" office:value-type="float" office:value="47094" calcext:value-type="float">
            <text:p><text:s/>47 094</text:p>
          </table:table-cell>
          <table:table-cell table:style-name="ce23" office:value-type="float" office:value="62655" calcext:value-type="float">
            <text:p><text:s/>62 655</text:p>
          </table:table-cell>
          <table:table-cell table:style-name="ce23" office:value-type="float" office:value="63815" calcext:value-type="float">
            <text:p><text:s/>63 815</text:p>
          </table:table-cell>
          <table:table-cell table:style-name="ce23" office:value-type="float" office:value="60608" calcext:value-type="float">
            <text:p><text:s/>60 608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44064" calcext:value-type="float">
            <text:p><text:s/>44 064</text:p>
          </table:table-cell>
          <table:table-cell table:style-name="ce23" office:value-type="float" office:value="46560" calcext:value-type="float">
            <text:p><text:s/>46 560</text:p>
          </table:table-cell>
          <table:table-cell table:style-name="ce23" office:value-type="float" office:value="40652" calcext:value-type="float">
            <text:p><text:s/>40 652</text:p>
          </table:table-cell>
          <table:table-cell table:style-name="ce23" office:value-type="float" office:value="22742" calcext:value-type="float">
            <text:p><text:s/>22 742</text:p>
          </table:table-cell>
          <table:table-cell table:style-name="ce23" office:value-type="float" office:value="26392" calcext:value-type="float">
            <text:p><text:s/>26 392</text:p>
          </table:table-cell>
          <table:table-cell table:style-name="ce23" office:value-type="float" office:value="21050" calcext:value-type="float">
            <text:p><text:s/>21 050</text:p>
          </table:table-cell>
          <table:table-cell table:style-name="ce23" office:value-type="float" office:value="62045" calcext:value-type="float">
            <text:p><text:s/>62 045</text:p>
          </table:table-cell>
          <table:table-cell table:style-name="ce23" office:value-type="float" office:value="105092" calcext:value-type="float">
            <text:p><text:s/>105 092</text:p>
          </table:table-cell>
          <table:table-cell table:style-name="ce23" office:value-type="float" office:value="51219" calcext:value-type="float">
            <text:p><text:s/>51 219</text:p>
          </table:table-cell>
          <table:table-cell table:style-name="ce23" office:value-type="float" office:value="46462" calcext:value-type="float">
            <text:p><text:s/>46 462</text:p>
          </table:table-cell>
          <table:table-cell table:style-name="ce23" office:value-type="float" office:value="49809" calcext:value-type="float">
            <text:p><text:s/>49 809</text:p>
          </table:table-cell>
          <table:table-cell table:style-name="ce23" office:value-type="float" office:value="36702" calcext:value-type="float">
            <text:p><text:s/>36 702</text:p>
          </table:table-cell>
          <table:table-cell table:style-name="ce23" office:value-type="float" office:value="34830" calcext:value-type="float">
            <text:p><text:s/>34 830</text:p>
          </table:table-cell>
          <table:table-cell table:style-name="ce23" office:value-type="float" office:value="44008" calcext:value-type="float">
            <text:p><text:s/>44 008</text:p>
          </table:table-cell>
          <table:table-cell table:style-name="ce23" office:value-type="float" office:value="30146" calcext:value-type="float">
            <text:p><text:s/>30 146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55106" calcext:value-type="float">
            <text:p><text:s/>55 106</text:p>
          </table:table-cell>
          <table:table-cell table:style-name="ce22" office:value-type="float" office:value="61922" calcext:value-type="float">
            <text:p><text:s/>61 922</text:p>
          </table:table-cell>
          <table:table-cell table:style-name="ce22" office:value-type="float" office:value="47202" calcext:value-type="float">
            <text:p><text:s/>47 202</text:p>
          </table:table-cell>
          <table:table-cell table:style-name="ce24" office:value-type="float" office:value="48470" calcext:value-type="float">
            <text:p><text:s/>48 470</text:p>
          </table:table-cell>
          <table:table-cell table:style-name="ce24" office:value-type="float" office:value="54921" calcext:value-type="float">
            <text:p><text:s/>54 921</text:p>
          </table:table-cell>
          <table:table-cell table:style-name="ce24" office:value-type="float" office:value="37908" calcext:value-type="float">
            <text:p><text:s/>37 908</text:p>
          </table:table-cell>
          <table:table-cell table:style-name="ce24" office:value-type="float" office:value="50952" calcext:value-type="float">
            <text:p><text:s/>50 952</text:p>
          </table:table-cell>
          <table:table-cell table:style-name="ce24" office:value-type="float" office:value="55101" calcext:value-type="float">
            <text:p><text:s/>55 101</text:p>
          </table:table-cell>
          <table:table-cell table:style-name="ce24" office:value-type="float" office:value="42414" calcext:value-type="float">
            <text:p><text:s/>42 414</text:p>
          </table:table-cell>
          <table:table-cell table:style-name="ce24" office:value-type="float" office:value="48407" calcext:value-type="float">
            <text:p><text:s/>48 407</text:p>
          </table:table-cell>
          <table:table-cell table:style-name="ce24" office:value-type="float" office:value="55213" calcext:value-type="float">
            <text:p><text:s/>55 213</text:p>
          </table:table-cell>
          <table:table-cell table:style-name="ce24" office:value-type="float" office:value="38104" calcext:value-type="float">
            <text:p><text:s/>38 104</text:p>
          </table:table-cell>
          <table:table-cell table:style-name="ce24" office:value-type="float" office:value="77489" calcext:value-type="float">
            <text:p><text:s/>77 489</text:p>
          </table:table-cell>
          <table:table-cell table:style-name="ce24" office:value-type="float" office:value="81349" calcext:value-type="float">
            <text:p><text:s/>81 349</text:p>
          </table:table-cell>
          <table:table-cell table:style-name="ce24" office:value-type="float" office:value="62038" calcext:value-type="float">
            <text:p><text:s/>62 038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54194" calcext:value-type="float">
            <text:p><text:s/>54 194</text:p>
          </table:table-cell>
          <table:table-cell table:style-name="ce24" office:value-type="float" office:value="58979" calcext:value-type="float">
            <text:p><text:s/>58 979</text:p>
          </table:table-cell>
          <table:table-cell table:style-name="ce24" office:value-type="float" office:value="46529" calcext:value-type="float">
            <text:p><text:s/>46 529</text:p>
          </table:table-cell>
          <table:table-cell table:style-name="ce24" office:value-type="float" office:value="45102" calcext:value-type="float">
            <text:p><text:s/>45 102</text:p>
          </table:table-cell>
          <table:table-cell table:style-name="ce24" office:value-type="float" office:value="49491" calcext:value-type="float">
            <text:p><text:s/>49 491</text:p>
          </table:table-cell>
          <table:table-cell table:style-name="ce24" office:value-type="float" office:value="32728" calcext:value-type="float">
            <text:p><text:s/>32 728</text:p>
          </table:table-cell>
          <table:table-cell table:style-name="ce24" office:value-type="float" office:value="61334" calcext:value-type="float">
            <text:p><text:s/>61 334</text:p>
          </table:table-cell>
          <table:table-cell table:style-name="ce24" office:value-type="float" office:value="70827" calcext:value-type="float">
            <text:p><text:s/>70 827</text:p>
          </table:table-cell>
          <table:table-cell table:style-name="ce24" office:value-type="float" office:value="53307" calcext:value-type="float">
            <text:p><text:s/>53 307</text:p>
          </table:table-cell>
          <table:table-cell table:style-name="ce24" office:value-type="float" office:value="58822" calcext:value-type="float">
            <text:p><text:s/>58 822</text:p>
          </table:table-cell>
          <table:table-cell table:style-name="ce24" office:value-type="float" office:value="64592" calcext:value-type="float">
            <text:p><text:s/>64 592</text:p>
          </table:table-cell>
          <table:table-cell table:style-name="ce24" office:value-type="float" office:value="52820" calcext:value-type="float">
            <text:p><text:s/>52 820</text:p>
          </table:table-cell>
          <table:table-cell table:style-name="ce24" office:value-type="float" office:value="67714" calcext:value-type="float">
            <text:p><text:s/>67 714</text:p>
          </table:table-cell>
          <table:table-cell table:style-name="ce24" office:value-type="float" office:value="76921" calcext:value-type="float">
            <text:p><text:s/>76 921</text:p>
          </table:table-cell>
          <table:table-cell table:style-name="ce24" office:value-type="float" office:value="48050" calcext:value-type="float">
            <text:p><text:s/>48 050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42112" calcext:value-type="float">
            <text:p><text:s/>42 112</text:p>
          </table:table-cell>
          <table:table-cell table:style-name="ce24" office:value-type="float" office:value="46964" calcext:value-type="float">
            <text:p><text:s/>46 964</text:p>
          </table:table-cell>
          <table:table-cell table:style-name="ce24" office:value-type="float" office:value="38514" calcext:value-type="float">
            <text:p><text:s/>38 514</text:p>
          </table:table-cell>
          <table:table-cell table:style-name="ce24" office:value-type="float" office:value="68210" calcext:value-type="float">
            <text:p><text:s/>68 210</text:p>
          </table:table-cell>
          <table:table-cell table:style-name="ce24" office:value-type="float" office:value="77500" calcext:value-type="float">
            <text:p><text:s/>77 500</text:p>
          </table:table-cell>
          <table:table-cell table:style-name="ce24" office:value-type="float" office:value="58389" calcext:value-type="float">
            <text:p><text:s/>58 389</text:p>
          </table:table-cell>
          <table:table-cell table:style-name="ce24" office:value-type="float" office:value="123365" calcext:value-type="float">
            <text:p><text:s/>123 365</text:p>
          </table:table-cell>
          <table:table-cell table:style-name="ce24" office:value-type="float" office:value="133577" calcext:value-type="float">
            <text:p><text:s/>133 577</text:p>
          </table:table-cell>
          <table:table-cell table:style-name="ce24" office:value-type="float" office:value="113618" calcext:value-type="float">
            <text:p><text:s/>113 618</text:p>
          </table:table-cell>
          <table:table-cell table:style-name="ce24" office:value-type="float" office:value="46814" calcext:value-type="float">
            <text:p><text:s/>46 814</text:p>
          </table:table-cell>
          <table:table-cell table:style-name="ce24" office:value-type="float" office:value="46948" calcext:value-type="float">
            <text:p><text:s/>46 948</text:p>
          </table:table-cell>
          <table:table-cell table:style-name="ce24" office:value-type="float" office:value="46663" calcext:value-type="float">
            <text:p><text:s/>46 663</text:p>
          </table:table-cell>
          <table:table-cell table:style-name="ce24" office:value-type="float" office:value="63202" calcext:value-type="float">
            <text:p><text:s/>63 202</text:p>
          </table:table-cell>
          <table:table-cell table:style-name="ce24" office:value-type="float" office:value="64680" calcext:value-type="float">
            <text:p><text:s/>64 680</text:p>
          </table:table-cell>
          <table:table-cell table:style-name="ce24" office:value-type="float" office:value="60600" calcext:value-type="float">
            <text:p><text:s/>60 600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44856" calcext:value-type="float">
            <text:p><text:s/>44 856</text:p>
          </table:table-cell>
          <table:table-cell table:style-name="ce24" office:value-type="float" office:value="47860" calcext:value-type="float">
            <text:p><text:s/>47 860</text:p>
          </table:table-cell>
          <table:table-cell table:style-name="ce24" office:value-type="float" office:value="40754" calcext:value-type="float">
            <text:p><text:s/>40 754</text:p>
          </table:table-cell>
          <table:table-cell table:style-name="ce24" office:value-type="float" office:value="23319" calcext:value-type="float">
            <text:p><text:s/>23 319</text:p>
          </table:table-cell>
          <table:table-cell table:style-name="ce24" office:value-type="float" office:value="27750" calcext:value-type="float">
            <text:p><text:s/>27 750</text:p>
          </table:table-cell>
          <table:table-cell table:style-name="ce24" office:value-type="float" office:value="21302" calcext:value-type="float">
            <text:p><text:s/>21 302</text:p>
          </table:table-cell>
          <table:table-cell table:style-name="ce24" office:value-type="float" office:value="62089" calcext:value-type="float">
            <text:p><text:s/>62 089</text:p>
          </table:table-cell>
          <table:table-cell table:style-name="ce24" office:value-type="float" office:value="105095" calcext:value-type="float">
            <text:p><text:s/>105 095</text:p>
          </table:table-cell>
          <table:table-cell table:style-name="ce24" office:value-type="float" office:value="51193" calcext:value-type="float">
            <text:p><text:s/>51 193</text:p>
          </table:table-cell>
          <table:table-cell table:style-name="ce24" office:value-type="float" office:value="48246" calcext:value-type="float">
            <text:p><text:s/>48 246</text:p>
          </table:table-cell>
          <table:table-cell table:style-name="ce24" office:value-type="float" office:value="52084" calcext:value-type="float">
            <text:p><text:s/>52 084</text:p>
          </table:table-cell>
          <table:table-cell table:style-name="ce24" office:value-type="float" office:value="37145" calcext:value-type="float">
            <text:p><text:s/>37 145</text:p>
          </table:table-cell>
          <table:table-cell table:style-name="ce24" office:value-type="float" office:value="35571" calcext:value-type="float">
            <text:p><text:s/>35 571</text:p>
          </table:table-cell>
          <table:table-cell table:style-name="ce24" office:value-type="float" office:value="45393" calcext:value-type="float">
            <text:p><text:s/>45 393</text:p>
          </table:table-cell>
          <table:table-cell table:style-name="ce24" office:value-type="float" office:value="30567" calcext:value-type="float">
            <text:p><text:s/>30 567</text:p>
          </table:table-cell>
          <table:table-cell table:style-name="ce69" table:number-columns-repeated="960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56261" calcext:value-type="float">
            <text:p><text:s/>56 261</text:p>
          </table:table-cell>
          <table:table-cell table:style-name="ce23" office:value-type="float" office:value="63072" calcext:value-type="float">
            <text:p><text:s/>63 072</text:p>
          </table:table-cell>
          <table:table-cell table:style-name="ce23" office:value-type="float" office:value="48375" calcext:value-type="float">
            <text:p><text:s/>48 375</text:p>
          </table:table-cell>
          <table:table-cell table:style-name="ce23" office:value-type="float" office:value="50853" calcext:value-type="float">
            <text:p><text:s/>50 853</text:p>
          </table:table-cell>
          <table:table-cell table:style-name="ce23" office:value-type="float" office:value="57569" calcext:value-type="float">
            <text:p><text:s/>57 569</text:p>
          </table:table-cell>
          <table:table-cell table:style-name="ce23" office:value-type="float" office:value="39832" calcext:value-type="float">
            <text:p><text:s/>39 832</text:p>
          </table:table-cell>
          <table:table-cell table:style-name="ce23" office:value-type="float" office:value="55292" calcext:value-type="float">
            <text:p><text:s/>55 292</text:p>
          </table:table-cell>
          <table:table-cell table:style-name="ce23" office:value-type="float" office:value="59863" calcext:value-type="float">
            <text:p><text:s/>59 863</text:p>
          </table:table-cell>
          <table:table-cell table:style-name="ce23" office:value-type="float" office:value="45831" calcext:value-type="float">
            <text:p><text:s/>45 831</text:p>
          </table:table-cell>
          <table:table-cell table:style-name="ce23" office:value-type="float" office:value="50975" calcext:value-type="float">
            <text:p><text:s/>50 975</text:p>
          </table:table-cell>
          <table:table-cell table:style-name="ce23" office:value-type="float" office:value="58145" calcext:value-type="float">
            <text:p><text:s/>58 145</text:p>
          </table:table-cell>
          <table:table-cell table:style-name="ce23" office:value-type="float" office:value="40105" calcext:value-type="float">
            <text:p><text:s/>40 105</text:p>
          </table:table-cell>
          <table:table-cell table:style-name="ce23" office:value-type="float" office:value="80139" calcext:value-type="float">
            <text:p><text:s/>80 139</text:p>
          </table:table-cell>
          <table:table-cell table:style-name="ce23" office:value-type="float" office:value="83921" calcext:value-type="float">
            <text:p><text:s/>83 921</text:p>
          </table:table-cell>
          <table:table-cell table:style-name="ce23" office:value-type="float" office:value="65052" calcext:value-type="float">
            <text:p><text:s/>65 052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54837" calcext:value-type="float">
            <text:p><text:s/>54 837</text:p>
          </table:table-cell>
          <table:table-cell table:style-name="ce23" office:value-type="float" office:value="59643" calcext:value-type="float">
            <text:p><text:s/>59 643</text:p>
          </table:table-cell>
          <table:table-cell table:style-name="ce23" office:value-type="float" office:value="47124" calcext:value-type="float">
            <text:p><text:s/>47 124</text:p>
          </table:table-cell>
          <table:table-cell table:style-name="ce23" office:value-type="float" office:value="46169" calcext:value-type="float">
            <text:p><text:s/>46 169</text:p>
          </table:table-cell>
          <table:table-cell table:style-name="ce23" office:value-type="float" office:value="50532" calcext:value-type="float">
            <text:p><text:s/>50 532</text:p>
          </table:table-cell>
          <table:table-cell table:style-name="ce23" office:value-type="float" office:value="33747" calcext:value-type="float">
            <text:p><text:s/>33 747</text:p>
          </table:table-cell>
          <table:table-cell table:style-name="ce23" office:value-type="float" office:value="61345" calcext:value-type="float">
            <text:p><text:s/>61 345</text:p>
          </table:table-cell>
          <table:table-cell table:style-name="ce23" office:value-type="float" office:value="70111" calcext:value-type="float">
            <text:p><text:s/>70 111</text:p>
          </table:table-cell>
          <table:table-cell table:style-name="ce23" office:value-type="float" office:value="53973" calcext:value-type="float">
            <text:p><text:s/>53 973</text:p>
          </table:table-cell>
          <table:table-cell table:style-name="ce23" office:value-type="float" office:value="60559" calcext:value-type="float">
            <text:p><text:s/>60 559</text:p>
          </table:table-cell>
          <table:table-cell table:style-name="ce23" office:value-type="float" office:value="67123" calcext:value-type="float">
            <text:p><text:s/>67 123</text:p>
          </table:table-cell>
          <table:table-cell table:style-name="ce23" office:value-type="float" office:value="53747" calcext:value-type="float">
            <text:p><text:s/>53 747</text:p>
          </table:table-cell>
          <table:table-cell table:style-name="ce23" office:value-type="float" office:value="66113" calcext:value-type="float">
            <text:p><text:s/>66 113</text:p>
          </table:table-cell>
          <table:table-cell table:style-name="ce23" office:value-type="float" office:value="75049" calcext:value-type="float">
            <text:p><text:s/>75 049</text:p>
          </table:table-cell>
          <table:table-cell table:style-name="ce23" office:value-type="float" office:value="47241" calcext:value-type="float">
            <text:p><text:s/>47 241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5363" calcext:value-type="float">
            <text:p><text:s/>45 363</text:p>
          </table:table-cell>
          <table:table-cell table:style-name="ce23" office:value-type="float" office:value="52035" calcext:value-type="float">
            <text:p><text:s/>52 035</text:p>
          </table:table-cell>
          <table:table-cell table:style-name="ce23" office:value-type="float" office:value="40597" calcext:value-type="float">
            <text:p><text:s/>40 597</text:p>
          </table:table-cell>
          <table:table-cell table:style-name="ce23" office:value-type="float" office:value="63879" calcext:value-type="float">
            <text:p><text:s/>63 879</text:p>
          </table:table-cell>
          <table:table-cell table:style-name="ce23" office:value-type="float" office:value="70135" calcext:value-type="float">
            <text:p><text:s/>70 135</text:p>
          </table:table-cell>
          <table:table-cell table:style-name="ce23" office:value-type="float" office:value="57282" calcext:value-type="float">
            <text:p><text:s/>57 282</text:p>
          </table:table-cell>
          <table:table-cell table:style-name="ce23" office:value-type="float" office:value="100305" calcext:value-type="float">
            <text:p><text:s/>100 305</text:p>
          </table:table-cell>
          <table:table-cell table:style-name="ce23" office:value-type="float" office:value="108516" calcext:value-type="float">
            <text:p><text:s/>108 516</text:p>
          </table:table-cell>
          <table:table-cell table:style-name="ce23" office:value-type="float" office:value="92606" calcext:value-type="float">
            <text:p><text:s/>92 606</text:p>
          </table:table-cell>
          <table:table-cell table:style-name="ce23" office:value-type="float" office:value="46719" calcext:value-type="float">
            <text:p><text:s/>46 719</text:p>
          </table:table-cell>
          <table:table-cell table:style-name="ce23" office:value-type="float" office:value="46068" calcext:value-type="float">
            <text:p><text:s/>46 068</text:p>
          </table:table-cell>
          <table:table-cell table:style-name="ce23" office:value-type="float" office:value="47443" calcext:value-type="float">
            <text:p><text:s/>47 443</text:p>
          </table:table-cell>
          <table:table-cell table:style-name="ce23" office:value-type="float" office:value="66679" calcext:value-type="float">
            <text:p><text:s/>66 679</text:p>
          </table:table-cell>
          <table:table-cell table:style-name="ce23" office:value-type="float" office:value="69151" calcext:value-type="float">
            <text:p><text:s/>69 151</text:p>
          </table:table-cell>
          <table:table-cell table:style-name="ce23" office:value-type="float" office:value="62335" calcext:value-type="float">
            <text:p><text:s/>62 33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5577" calcext:value-type="float">
            <text:p><text:s/>45 577</text:p>
          </table:table-cell>
          <table:table-cell table:style-name="ce23" office:value-type="float" office:value="47936" calcext:value-type="float">
            <text:p><text:s/>47 936</text:p>
          </table:table-cell>
          <table:table-cell table:style-name="ce23" office:value-type="float" office:value="42331" calcext:value-type="float">
            <text:p><text:s/>42 331</text:p>
          </table:table-cell>
          <table:table-cell table:style-name="ce23" office:value-type="float" office:value="23408" calcext:value-type="float">
            <text:p><text:s/>23 408</text:p>
          </table:table-cell>
          <table:table-cell table:style-name="ce23" office:value-type="float" office:value="27044" calcext:value-type="float">
            <text:p><text:s/>27 044</text:p>
          </table:table-cell>
          <table:table-cell table:style-name="ce23" office:value-type="float" office:value="21706" calcext:value-type="float">
            <text:p><text:s/>21 706</text:p>
          </table:table-cell>
          <table:table-cell table:style-name="ce23" office:value-type="float" office:value="67175" calcext:value-type="float">
            <text:p><text:s/>67 175</text:p>
          </table:table-cell>
          <table:table-cell table:style-name="ce23" office:value-type="float" office:value="108330" calcext:value-type="float">
            <text:p><text:s/>108 330</text:p>
          </table:table-cell>
          <table:table-cell table:style-name="ce23" office:value-type="float" office:value="56755" calcext:value-type="float">
            <text:p><text:s/>56 755</text:p>
          </table:table-cell>
          <table:table-cell table:style-name="ce23" office:value-type="float" office:value="46255" calcext:value-type="float">
            <text:p><text:s/>46 255</text:p>
          </table:table-cell>
          <table:table-cell table:style-name="ce23" office:value-type="float" office:value="49144" calcext:value-type="float">
            <text:p><text:s/>49 144</text:p>
          </table:table-cell>
          <table:table-cell table:style-name="ce23" office:value-type="float" office:value="37729" calcext:value-type="float">
            <text:p><text:s/>37 729</text:p>
          </table:table-cell>
          <table:table-cell table:style-name="ce23" office:value-type="float" office:value="36174" calcext:value-type="float">
            <text:p><text:s/>36 174</text:p>
          </table:table-cell>
          <table:table-cell table:style-name="ce23" office:value-type="float" office:value="45985" calcext:value-type="float">
            <text:p><text:s/>45 985</text:p>
          </table:table-cell>
          <table:table-cell table:style-name="ce23" office:value-type="float" office:value="31198" calcext:value-type="float">
            <text:p><text:s/>31 19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56615" calcext:value-type="float">
            <text:p><text:s/>56 615</text:p>
          </table:table-cell>
          <table:table-cell table:style-name="ce23" office:value-type="float" office:value="64216" calcext:value-type="float">
            <text:p><text:s/>64 216</text:p>
          </table:table-cell>
          <table:table-cell table:style-name="ce23" office:value-type="float" office:value="47806" calcext:value-type="float">
            <text:p><text:s/>47 806</text:p>
          </table:table-cell>
          <table:table-cell table:style-name="ce23" office:value-type="float" office:value="50853" calcext:value-type="float">
            <text:p><text:s/>50 853</text:p>
          </table:table-cell>
          <table:table-cell table:style-name="ce23" office:value-type="float" office:value="57620" calcext:value-type="float">
            <text:p><text:s/>57 620</text:p>
          </table:table-cell>
          <table:table-cell table:style-name="ce23" office:value-type="float" office:value="39749" calcext:value-type="float">
            <text:p><text:s/>39 749</text:p>
          </table:table-cell>
          <table:table-cell table:style-name="ce23" office:value-type="float" office:value="50907" calcext:value-type="float">
            <text:p><text:s/>50 907</text:p>
          </table:table-cell>
          <table:table-cell table:style-name="ce23" office:value-type="float" office:value="54807" calcext:value-type="float">
            <text:p><text:s/>54 807</text:p>
          </table:table-cell>
          <table:table-cell table:style-name="ce23" office:value-type="float" office:value="42731" calcext:value-type="float">
            <text:p><text:s/>42 731</text:p>
          </table:table-cell>
          <table:table-cell table:style-name="ce23" office:value-type="float" office:value="51070" calcext:value-type="float">
            <text:p><text:s/>51 070</text:p>
          </table:table-cell>
          <table:table-cell table:style-name="ce23" office:value-type="float" office:value="58357" calcext:value-type="float">
            <text:p><text:s/>58 357</text:p>
          </table:table-cell>
          <table:table-cell table:style-name="ce23" office:value-type="float" office:value="40020" calcext:value-type="float">
            <text:p><text:s/>40 020</text:p>
          </table:table-cell>
          <table:table-cell table:style-name="ce23" office:value-type="float" office:value="79446" calcext:value-type="float">
            <text:p><text:s/>79 446</text:p>
          </table:table-cell>
          <table:table-cell table:style-name="ce23" office:value-type="float" office:value="83244" calcext:value-type="float">
            <text:p><text:s/>83 244</text:p>
          </table:table-cell>
          <table:table-cell table:style-name="ce23" office:value-type="float" office:value="64254" calcext:value-type="float">
            <text:p><text:s/>64 254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55278" calcext:value-type="float">
            <text:p><text:s/>55 278</text:p>
          </table:table-cell>
          <table:table-cell table:style-name="ce23" office:value-type="float" office:value="60157" calcext:value-type="float">
            <text:p><text:s/>60 157</text:p>
          </table:table-cell>
          <table:table-cell table:style-name="ce23" office:value-type="float" office:value="47556" calcext:value-type="float">
            <text:p><text:s/>47 556</text:p>
          </table:table-cell>
          <table:table-cell table:style-name="ce23" office:value-type="float" office:value="45556" calcext:value-type="float">
            <text:p><text:s/>45 556</text:p>
          </table:table-cell>
          <table:table-cell table:style-name="ce23" office:value-type="float" office:value="49704" calcext:value-type="float">
            <text:p><text:s/>49 704</text:p>
          </table:table-cell>
          <table:table-cell table:style-name="ce23" office:value-type="float" office:value="33698" calcext:value-type="float">
            <text:p><text:s/>33 698</text:p>
          </table:table-cell>
          <table:table-cell table:style-name="ce23" office:value-type="float" office:value="62032" calcext:value-type="float">
            <text:p><text:s/>62 032</text:p>
          </table:table-cell>
          <table:table-cell table:style-name="ce23" office:value-type="float" office:value="72637" calcext:value-type="float">
            <text:p><text:s/>72 637</text:p>
          </table:table-cell>
          <table:table-cell table:style-name="ce23" office:value-type="float" office:value="53091" calcext:value-type="float">
            <text:p><text:s/>53 091</text:p>
          </table:table-cell>
          <table:table-cell table:style-name="ce23" office:value-type="float" office:value="63787" calcext:value-type="float">
            <text:p><text:s/>63 787</text:p>
          </table:table-cell>
          <table:table-cell table:style-name="ce23" office:value-type="float" office:value="71252" calcext:value-type="float">
            <text:p><text:s/>71 252</text:p>
          </table:table-cell>
          <table:table-cell table:style-name="ce23" office:value-type="float" office:value="56011" calcext:value-type="float">
            <text:p><text:s/>56 011</text:p>
          </table:table-cell>
          <table:table-cell table:style-name="ce23" office:value-type="float" office:value="79835" calcext:value-type="float">
            <text:p><text:s/>79 835</text:p>
          </table:table-cell>
          <table:table-cell table:style-name="ce23" office:value-type="float" office:value="88619" calcext:value-type="float">
            <text:p><text:s/>88 619</text:p>
          </table:table-cell>
          <table:table-cell table:style-name="ce23" office:value-type="float" office:value="61455" calcext:value-type="float">
            <text:p><text:s/>61 455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3593" calcext:value-type="float">
            <text:p><text:s/>43 593</text:p>
          </table:table-cell>
          <table:table-cell table:style-name="ce23" office:value-type="float" office:value="49572" calcext:value-type="float">
            <text:p><text:s/>49 572</text:p>
          </table:table-cell>
          <table:table-cell table:style-name="ce23" office:value-type="float" office:value="39273" calcext:value-type="float">
            <text:p><text:s/>39 273</text:p>
          </table:table-cell>
          <table:table-cell table:style-name="ce23" office:value-type="float" office:value="70492" calcext:value-type="float">
            <text:p><text:s/>70 492</text:p>
          </table:table-cell>
          <table:table-cell table:style-name="ce23" office:value-type="float" office:value="81449" calcext:value-type="float">
            <text:p><text:s/>81 449</text:p>
          </table:table-cell>
          <table:table-cell table:style-name="ce23" office:value-type="float" office:value="58994" calcext:value-type="float">
            <text:p><text:s/>58 994</text:p>
          </table:table-cell>
          <table:table-cell table:style-name="ce23" office:value-type="float" office:value="97002" calcext:value-type="float">
            <text:p><text:s/>97 002</text:p>
          </table:table-cell>
          <table:table-cell table:style-name="ce23" office:value-type="float" office:value="105541" calcext:value-type="float">
            <text:p><text:s/>105 541</text:p>
          </table:table-cell>
          <table:table-cell table:style-name="ce23" office:value-type="float" office:value="88888" calcext:value-type="float">
            <text:p><text:s/>88 888</text:p>
          </table:table-cell>
          <table:table-cell table:style-name="ce23" office:value-type="float" office:value="47232" calcext:value-type="float">
            <text:p><text:s/>47 232</text:p>
          </table:table-cell>
          <table:table-cell table:style-name="ce23" office:value-type="float" office:value="47432" calcext:value-type="float">
            <text:p><text:s/>47 432</text:p>
          </table:table-cell>
          <table:table-cell table:style-name="ce23" office:value-type="float" office:value="47011" calcext:value-type="float">
            <text:p><text:s/>47 011</text:p>
          </table:table-cell>
          <table:table-cell table:style-name="ce23" office:value-type="float" office:value="65552" calcext:value-type="float">
            <text:p><text:s/>65 552</text:p>
          </table:table-cell>
          <table:table-cell table:style-name="ce23" office:value-type="float" office:value="67055" calcext:value-type="float">
            <text:p><text:s/>67 055</text:p>
          </table:table-cell>
          <table:table-cell table:style-name="ce23" office:value-type="float" office:value="62904" calcext:value-type="float">
            <text:p><text:s/>62 904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4501" calcext:value-type="float">
            <text:p><text:s/>44 501</text:p>
          </table:table-cell>
          <table:table-cell table:style-name="ce23" office:value-type="float" office:value="47072" calcext:value-type="float">
            <text:p><text:s/>47 072</text:p>
          </table:table-cell>
          <table:table-cell table:style-name="ce23" office:value-type="float" office:value="41004" calcext:value-type="float">
            <text:p><text:s/>41 004</text:p>
          </table:table-cell>
          <table:table-cell table:style-name="ce23" office:value-type="float" office:value="24156" calcext:value-type="float">
            <text:p><text:s/>24 156</text:p>
          </table:table-cell>
          <table:table-cell table:style-name="ce23" office:value-type="float" office:value="29255" calcext:value-type="float">
            <text:p><text:s/>29 255</text:p>
          </table:table-cell>
          <table:table-cell table:style-name="ce23" office:value-type="float" office:value="21761" calcext:value-type="float">
            <text:p><text:s/>21 761</text:p>
          </table:table-cell>
          <table:table-cell table:style-name="ce23" office:value-type="float" office:value="62305" calcext:value-type="float">
            <text:p><text:s/>62 305</text:p>
          </table:table-cell>
          <table:table-cell table:style-name="ce23" office:value-type="float" office:value="107201" calcext:value-type="float">
            <text:p><text:s/>107 201</text:p>
          </table:table-cell>
          <table:table-cell table:style-name="ce23" office:value-type="float" office:value="50936" calcext:value-type="float">
            <text:p><text:s/>50 936</text:p>
          </table:table-cell>
          <table:table-cell table:style-name="ce23" office:value-type="float" office:value="44324" calcext:value-type="float">
            <text:p><text:s/>44 324</text:p>
          </table:table-cell>
          <table:table-cell table:style-name="ce23" office:value-type="float" office:value="46783" calcext:value-type="float">
            <text:p><text:s/>46 783</text:p>
          </table:table-cell>
          <table:table-cell table:style-name="ce23" office:value-type="float" office:value="37003" calcext:value-type="float">
            <text:p><text:s/>37 003</text:p>
          </table:table-cell>
          <table:table-cell table:style-name="ce23" office:value-type="float" office:value="36334" calcext:value-type="float">
            <text:p><text:s/>36 334</text:p>
          </table:table-cell>
          <table:table-cell table:style-name="ce23" office:value-type="float" office:value="46793" calcext:value-type="float">
            <text:p><text:s/>46 793</text:p>
          </table:table-cell>
          <table:table-cell table:style-name="ce23" office:value-type="float" office:value="31043" calcext:value-type="float">
            <text:p><text:s/>31 04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56001" calcext:value-type="float">
            <text:p><text:s/>56 001</text:p>
          </table:table-cell>
          <table:table-cell table:style-name="ce23" office:value-type="float" office:value="63586" calcext:value-type="float">
            <text:p><text:s/>63 586</text:p>
          </table:table-cell>
          <table:table-cell table:style-name="ce23" office:value-type="float" office:value="47247" calcext:value-type="float">
            <text:p><text:s/>47 247</text:p>
          </table:table-cell>
          <table:table-cell table:style-name="ce23" office:value-type="float" office:value="52741" calcext:value-type="float">
            <text:p><text:s/>52 741</text:p>
          </table:table-cell>
          <table:table-cell table:style-name="ce23" office:value-type="float" office:value="60225" calcext:value-type="float">
            <text:p><text:s/>60 225</text:p>
          </table:table-cell>
          <table:table-cell table:style-name="ce23" office:value-type="float" office:value="40526" calcext:value-type="float">
            <text:p><text:s/>40 526</text:p>
          </table:table-cell>
          <table:table-cell table:style-name="ce23" office:value-type="float" office:value="50418" calcext:value-type="float">
            <text:p><text:s/>50 418</text:p>
          </table:table-cell>
          <table:table-cell table:style-name="ce23" office:value-type="float" office:value="54622" calcext:value-type="float">
            <text:p><text:s/>54 622</text:p>
          </table:table-cell>
          <table:table-cell table:style-name="ce23" office:value-type="float" office:value="41676" calcext:value-type="float">
            <text:p><text:s/>41 676</text:p>
          </table:table-cell>
          <table:table-cell table:style-name="ce23" office:value-type="float" office:value="53323" calcext:value-type="float">
            <text:p><text:s/>53 323</text:p>
          </table:table-cell>
          <table:table-cell table:style-name="ce23" office:value-type="float" office:value="61530" calcext:value-type="float">
            <text:p><text:s/>61 530</text:p>
          </table:table-cell>
          <table:table-cell table:style-name="ce23" office:value-type="float" office:value="40902" calcext:value-type="float">
            <text:p><text:s/>40 902</text:p>
          </table:table-cell>
          <table:table-cell table:style-name="ce23" office:value-type="float" office:value="79151" calcext:value-type="float">
            <text:p><text:s/>79 151</text:p>
          </table:table-cell>
          <table:table-cell table:style-name="ce23" office:value-type="float" office:value="82662" calcext:value-type="float">
            <text:p><text:s/>82 662</text:p>
          </table:table-cell>
          <table:table-cell table:style-name="ce23" office:value-type="float" office:value="65106" calcext:value-type="float">
            <text:p><text:s/>65 106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57248" calcext:value-type="float">
            <text:p><text:s/>57 248</text:p>
          </table:table-cell>
          <table:table-cell table:style-name="ce23" office:value-type="float" office:value="62407" calcext:value-type="float">
            <text:p><text:s/>62 407</text:p>
          </table:table-cell>
          <table:table-cell table:style-name="ce23" office:value-type="float" office:value="49066" calcext:value-type="float">
            <text:p><text:s/>49 066</text:p>
          </table:table-cell>
          <table:table-cell table:style-name="ce23" office:value-type="float" office:value="44899" calcext:value-type="float">
            <text:p><text:s/>44 899</text:p>
          </table:table-cell>
          <table:table-cell table:style-name="ce23" office:value-type="float" office:value="49083" calcext:value-type="float">
            <text:p><text:s/>49 083</text:p>
          </table:table-cell>
          <table:table-cell table:style-name="ce23" office:value-type="float" office:value="33326" calcext:value-type="float">
            <text:p><text:s/>33 326</text:p>
          </table:table-cell>
          <table:table-cell table:style-name="ce23" office:value-type="float" office:value="59045" calcext:value-type="float">
            <text:p><text:s/>59 045</text:p>
          </table:table-cell>
          <table:table-cell table:style-name="ce23" office:value-type="float" office:value="67841" calcext:value-type="float">
            <text:p><text:s/>67 841</text:p>
          </table:table-cell>
          <table:table-cell table:style-name="ce23" office:value-type="float" office:value="51638" calcext:value-type="float">
            <text:p><text:s/>51 638</text:p>
          </table:table-cell>
          <table:table-cell table:style-name="ce23" office:value-type="float" office:value="59930" calcext:value-type="float">
            <text:p><text:s/>59 930</text:p>
          </table:table-cell>
          <table:table-cell table:style-name="ce23" office:value-type="float" office:value="65438" calcext:value-type="float">
            <text:p><text:s/>65 438</text:p>
          </table:table-cell>
          <table:table-cell table:style-name="ce23" office:value-type="float" office:value="54197" calcext:value-type="float">
            <text:p><text:s/>54 197</text:p>
          </table:table-cell>
          <table:table-cell table:style-name="ce23" office:value-type="float" office:value="67729" calcext:value-type="float">
            <text:p><text:s/>67 729</text:p>
          </table:table-cell>
          <table:table-cell table:style-name="ce23" office:value-type="float" office:value="77320" calcext:value-type="float">
            <text:p><text:s/>77 320</text:p>
          </table:table-cell>
          <table:table-cell table:style-name="ce23" office:value-type="float" office:value="47809" calcext:value-type="float">
            <text:p><text:s/>47 809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3650" calcext:value-type="float">
            <text:p><text:s/>43 650</text:p>
          </table:table-cell>
          <table:table-cell table:style-name="ce23" office:value-type="float" office:value="49746" calcext:value-type="float">
            <text:p><text:s/>49 746</text:p>
          </table:table-cell>
          <table:table-cell table:style-name="ce23" office:value-type="float" office:value="39224" calcext:value-type="float">
            <text:p><text:s/>39 224</text:p>
          </table:table-cell>
          <table:table-cell table:style-name="ce23" office:value-type="float" office:value="61005" calcext:value-type="float">
            <text:p><text:s/>61 005</text:p>
          </table:table-cell>
          <table:table-cell table:style-name="ce23" office:value-type="float" office:value="65955" calcext:value-type="float">
            <text:p><text:s/>65 955</text:p>
          </table:table-cell>
          <table:table-cell table:style-name="ce23" office:value-type="float" office:value="55835" calcext:value-type="float">
            <text:p><text:s/>55 835</text:p>
          </table:table-cell>
          <table:table-cell table:style-name="ce23" office:value-type="float" office:value="92800" calcext:value-type="float">
            <text:p><text:s/>92 800</text:p>
          </table:table-cell>
          <table:table-cell table:style-name="ce23" office:value-type="float" office:value="100501" calcext:value-type="float">
            <text:p><text:s/>100 501</text:p>
          </table:table-cell>
          <table:table-cell table:style-name="ce23" office:value-type="float" office:value="85441" calcext:value-type="float">
            <text:p><text:s/>85 441</text:p>
          </table:table-cell>
          <table:table-cell table:style-name="ce23" office:value-type="float" office:value="46591" calcext:value-type="float">
            <text:p><text:s/>46 591</text:p>
          </table:table-cell>
          <table:table-cell table:style-name="ce23" office:value-type="float" office:value="44968" calcext:value-type="float">
            <text:p><text:s/>44 968</text:p>
          </table:table-cell>
          <table:table-cell table:style-name="ce23" office:value-type="float" office:value="48426" calcext:value-type="float">
            <text:p><text:s/>48 426</text:p>
          </table:table-cell>
          <table:table-cell table:style-name="ce23" office:value-type="float" office:value="65716" calcext:value-type="float">
            <text:p><text:s/>65 716</text:p>
          </table:table-cell>
          <table:table-cell table:style-name="ce23" office:value-type="float" office:value="67173" calcext:value-type="float">
            <text:p><text:s/>67 173</text:p>
          </table:table-cell>
          <table:table-cell table:style-name="ce23" office:value-type="float" office:value="63210" calcext:value-type="float">
            <text:p><text:s/>63 210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2920" calcext:value-type="float">
            <text:p><text:s/>42 920</text:p>
          </table:table-cell>
          <table:table-cell table:style-name="ce23" office:value-type="float" office:value="45422" calcext:value-type="float">
            <text:p><text:s/>45 422</text:p>
          </table:table-cell>
          <table:table-cell table:style-name="ce23" office:value-type="float" office:value="39540" calcext:value-type="float">
            <text:p><text:s/>39 540</text:p>
          </table:table-cell>
          <table:table-cell table:style-name="ce23" office:value-type="float" office:value="23717" calcext:value-type="float">
            <text:p><text:s/>23 717</text:p>
          </table:table-cell>
          <table:table-cell table:style-name="ce23" office:value-type="float" office:value="27169" calcext:value-type="float">
            <text:p><text:s/>27 169</text:p>
          </table:table-cell>
          <table:table-cell table:style-name="ce23" office:value-type="float" office:value="22024" calcext:value-type="float">
            <text:p><text:s/>22 024</text:p>
          </table:table-cell>
          <table:table-cell table:style-name="ce23" office:value-type="float" office:value="62029" calcext:value-type="float">
            <text:p><text:s/>62 029</text:p>
          </table:table-cell>
          <table:table-cell table:style-name="ce23" office:value-type="float" office:value="107285" calcext:value-type="float">
            <text:p><text:s/>107 285</text:p>
          </table:table-cell>
          <table:table-cell table:style-name="ce23" office:value-type="float" office:value="50498" calcext:value-type="float">
            <text:p><text:s/>50 498</text:p>
          </table:table-cell>
          <table:table-cell table:style-name="ce23" office:value-type="float" office:value="43525" calcext:value-type="float">
            <text:p><text:s/>43 525</text:p>
          </table:table-cell>
          <table:table-cell table:style-name="ce23" office:value-type="float" office:value="46118" calcext:value-type="float">
            <text:p><text:s/>46 118</text:p>
          </table:table-cell>
          <table:table-cell table:style-name="ce23" office:value-type="float" office:value="35749" calcext:value-type="float">
            <text:p><text:s/>35 749</text:p>
          </table:table-cell>
          <table:table-cell table:style-name="ce23" office:value-type="float" office:value="36073" calcext:value-type="float">
            <text:p><text:s/>36 073</text:p>
          </table:table-cell>
          <table:table-cell table:style-name="ce23" office:value-type="float" office:value="45836" calcext:value-type="float">
            <text:p><text:s/>45 836</text:p>
          </table:table-cell>
          <table:table-cell table:style-name="ce23" office:value-type="float" office:value="31094" calcext:value-type="float">
            <text:p><text:s/>31 09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57058" calcext:value-type="float">
            <text:p><text:s/>57 058</text:p>
          </table:table-cell>
          <table:table-cell table:style-name="ce23" office:value-type="float" office:value="64499" calcext:value-type="float">
            <text:p><text:s/>64 499</text:p>
          </table:table-cell>
          <table:table-cell table:style-name="ce23" office:value-type="float" office:value="48522" calcext:value-type="float">
            <text:p><text:s/>48 522</text:p>
          </table:table-cell>
          <table:table-cell table:style-name="ce23" office:value-type="float" office:value="53164" calcext:value-type="float">
            <text:p><text:s/>53 164</text:p>
          </table:table-cell>
          <table:table-cell table:style-name="ce23" office:value-type="float" office:value="60351" calcext:value-type="float">
            <text:p><text:s/>60 351</text:p>
          </table:table-cell>
          <table:table-cell table:style-name="ce23" office:value-type="float" office:value="41439" calcext:value-type="float">
            <text:p><text:s/>41 439</text:p>
          </table:table-cell>
          <table:table-cell table:style-name="ce23" office:value-type="float" office:value="50720" calcext:value-type="float">
            <text:p><text:s/>50 720</text:p>
          </table:table-cell>
          <table:table-cell table:style-name="ce23" office:value-type="float" office:value="54904" calcext:value-type="float">
            <text:p><text:s/>54 904</text:p>
          </table:table-cell>
          <table:table-cell table:style-name="ce23" office:value-type="float" office:value="42101" calcext:value-type="float">
            <text:p><text:s/>42 101</text:p>
          </table:table-cell>
          <table:table-cell table:style-name="ce23" office:value-type="float" office:value="52994" calcext:value-type="float">
            <text:p><text:s/>52 994</text:p>
          </table:table-cell>
          <table:table-cell table:style-name="ce23" office:value-type="float" office:value="60515" calcext:value-type="float">
            <text:p><text:s/>60 515</text:p>
          </table:table-cell>
          <table:table-cell table:style-name="ce23" office:value-type="float" office:value="41595" calcext:value-type="float">
            <text:p><text:s/>41 595</text:p>
          </table:table-cell>
          <table:table-cell table:style-name="ce23" office:value-type="float" office:value="79204" calcext:value-type="float">
            <text:p><text:s/>79 204</text:p>
          </table:table-cell>
          <table:table-cell table:style-name="ce23" office:value-type="float" office:value="82823" calcext:value-type="float">
            <text:p><text:s/>82 823</text:p>
          </table:table-cell>
          <table:table-cell table:style-name="ce23" office:value-type="float" office:value="64762" calcext:value-type="float">
            <text:p><text:s/>64 762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69260" calcext:value-type="float">
            <text:p><text:s/>69 260</text:p>
          </table:table-cell>
          <table:table-cell table:style-name="ce23" office:value-type="float" office:value="74149" calcext:value-type="float">
            <text:p><text:s/>74 149</text:p>
          </table:table-cell>
          <table:table-cell table:style-name="ce23" office:value-type="float" office:value="61563" calcext:value-type="float">
            <text:p><text:s/>61 563</text:p>
          </table:table-cell>
          <table:table-cell table:style-name="ce23" office:value-type="float" office:value="50482" calcext:value-type="float">
            <text:p><text:s/>50 482</text:p>
          </table:table-cell>
          <table:table-cell table:style-name="ce23" office:value-type="float" office:value="55785" calcext:value-type="float">
            <text:p><text:s/>55 785</text:p>
          </table:table-cell>
          <table:table-cell table:style-name="ce23" office:value-type="float" office:value="36033" calcext:value-type="float">
            <text:p><text:s/>36 033</text:p>
          </table:table-cell>
          <table:table-cell table:style-name="ce23" office:value-type="float" office:value="60677" calcext:value-type="float">
            <text:p><text:s/>60 677</text:p>
          </table:table-cell>
          <table:table-cell table:style-name="ce23" office:value-type="float" office:value="69756" calcext:value-type="float">
            <text:p><text:s/>69 756</text:p>
          </table:table-cell>
          <table:table-cell table:style-name="ce23" office:value-type="float" office:value="53109" calcext:value-type="float">
            <text:p><text:s/>53 109</text:p>
          </table:table-cell>
          <table:table-cell table:style-name="ce23" office:value-type="float" office:value="59163" calcext:value-type="float">
            <text:p><text:s/>59 163</text:p>
          </table:table-cell>
          <table:table-cell table:style-name="ce23" office:value-type="float" office:value="65226" calcext:value-type="float">
            <text:p><text:s/>65 226</text:p>
          </table:table-cell>
          <table:table-cell table:style-name="ce23" office:value-type="float" office:value="52980" calcext:value-type="float">
            <text:p><text:s/>52 980</text:p>
          </table:table-cell>
          <table:table-cell table:style-name="ce23" office:value-type="float" office:value="69878" calcext:value-type="float">
            <text:p><text:s/>69 878</text:p>
          </table:table-cell>
          <table:table-cell table:style-name="ce23" office:value-type="float" office:value="79150" calcext:value-type="float">
            <text:p><text:s/>79 150</text:p>
          </table:table-cell>
          <table:table-cell table:style-name="ce23" office:value-type="float" office:value="50811" calcext:value-type="float">
            <text:p><text:s/>50 811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4890" calcext:value-type="float">
            <text:p><text:s/>44 890</text:p>
          </table:table-cell>
          <table:table-cell table:style-name="ce23" office:value-type="float" office:value="50519" calcext:value-type="float">
            <text:p><text:s/>50 519</text:p>
          </table:table-cell>
          <table:table-cell table:style-name="ce23" office:value-type="float" office:value="40822" calcext:value-type="float">
            <text:p><text:s/>40 822</text:p>
          </table:table-cell>
          <table:table-cell table:style-name="ce23" office:value-type="float" office:value="63697" calcext:value-type="float">
            <text:p><text:s/>63 697</text:p>
          </table:table-cell>
          <table:table-cell table:style-name="ce23" office:value-type="float" office:value="70180" calcext:value-type="float">
            <text:p><text:s/>70 180</text:p>
          </table:table-cell>
          <table:table-cell table:style-name="ce23" office:value-type="float" office:value="56841" calcext:value-type="float">
            <text:p><text:s/>56 841</text:p>
          </table:table-cell>
          <table:table-cell table:style-name="ce23" office:value-type="float" office:value="104771" calcext:value-type="float">
            <text:p><text:s/>104 771</text:p>
          </table:table-cell>
          <table:table-cell table:style-name="ce23" office:value-type="float" office:value="112639" calcext:value-type="float">
            <text:p><text:s/>112 639</text:p>
          </table:table-cell>
          <table:table-cell table:style-name="ce23" office:value-type="float" office:value="97310" calcext:value-type="float">
            <text:p><text:s/>97 310</text:p>
          </table:table-cell>
          <table:table-cell table:style-name="ce23" office:value-type="float" office:value="49945" calcext:value-type="float">
            <text:p><text:s/>49 945</text:p>
          </table:table-cell>
          <table:table-cell table:style-name="ce23" office:value-type="float" office:value="49425" calcext:value-type="float">
            <text:p><text:s/>49 425</text:p>
          </table:table-cell>
          <table:table-cell table:style-name="ce23" office:value-type="float" office:value="50523" calcext:value-type="float">
            <text:p><text:s/>50 523</text:p>
          </table:table-cell>
          <table:table-cell table:style-name="ce23" office:value-type="float" office:value="65089" calcext:value-type="float">
            <text:p><text:s/>65 089</text:p>
          </table:table-cell>
          <table:table-cell table:style-name="ce23" office:value-type="float" office:value="66602" calcext:value-type="float">
            <text:p><text:s/>66 602</text:p>
          </table:table-cell>
          <table:table-cell table:style-name="ce23" office:value-type="float" office:value="62481" calcext:value-type="float">
            <text:p><text:s/>62 481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4977" calcext:value-type="float">
            <text:p><text:s/>44 977</text:p>
          </table:table-cell>
          <table:table-cell table:style-name="ce23" office:value-type="float" office:value="47811" calcext:value-type="float">
            <text:p><text:s/>47 811</text:p>
          </table:table-cell>
          <table:table-cell table:style-name="ce23" office:value-type="float" office:value="41073" calcext:value-type="float">
            <text:p><text:s/>41 073</text:p>
          </table:table-cell>
          <table:table-cell table:style-name="ce23" office:value-type="float" office:value="23801" calcext:value-type="float">
            <text:p><text:s/>23 801</text:p>
          </table:table-cell>
          <table:table-cell table:style-name="ce23" office:value-type="float" office:value="26777" calcext:value-type="float">
            <text:p><text:s/>26 777</text:p>
          </table:table-cell>
          <table:table-cell table:style-name="ce23" office:value-type="float" office:value="22331" calcext:value-type="float">
            <text:p><text:s/>22 331</text:p>
          </table:table-cell>
          <table:table-cell table:style-name="ce23" office:value-type="float" office:value="64260" calcext:value-type="float">
            <text:p><text:s/>64 260</text:p>
          </table:table-cell>
          <table:table-cell table:style-name="ce23" office:value-type="float" office:value="110060" calcext:value-type="float">
            <text:p><text:s/>110 060</text:p>
          </table:table-cell>
          <table:table-cell table:style-name="ce23" office:value-type="float" office:value="52684" calcext:value-type="float">
            <text:p><text:s/>52 684</text:p>
          </table:table-cell>
          <table:table-cell table:style-name="ce23" office:value-type="float" office:value="44207" calcext:value-type="float">
            <text:p><text:s/>44 207</text:p>
          </table:table-cell>
          <table:table-cell table:style-name="ce23" office:value-type="float" office:value="47264" calcext:value-type="float">
            <text:p><text:s/>47 264</text:p>
          </table:table-cell>
          <table:table-cell table:style-name="ce23" office:value-type="float" office:value="36087" calcext:value-type="float">
            <text:p><text:s/>36 087</text:p>
          </table:table-cell>
          <table:table-cell table:style-name="ce23" office:value-type="float" office:value="37720" calcext:value-type="float">
            <text:p><text:s/>37 720</text:p>
          </table:table-cell>
          <table:table-cell table:style-name="ce23" office:value-type="float" office:value="47904" calcext:value-type="float">
            <text:p><text:s/>47 904</text:p>
          </table:table-cell>
          <table:table-cell table:style-name="ce23" office:value-type="float" office:value="32579" calcext:value-type="float">
            <text:p><text:s/>32 579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54878" calcext:value-type="float">
            <text:p><text:s/>54 878</text:p>
          </table:table-cell>
          <table:table-cell table:style-name="ce23" office:value-type="float" office:value="62059" calcext:value-type="float">
            <text:p><text:s/>62 059</text:p>
          </table:table-cell>
          <table:table-cell table:style-name="ce23" office:value-type="float" office:value="46654" calcext:value-type="float">
            <text:p><text:s/>46 654</text:p>
          </table:table-cell>
          <table:table-cell table:style-name="ce23" office:value-type="float" office:value="50527" calcext:value-type="float">
            <text:p><text:s/>50 527</text:p>
          </table:table-cell>
          <table:table-cell table:style-name="ce23" office:value-type="float" office:value="57530" calcext:value-type="float">
            <text:p><text:s/>57 530</text:p>
          </table:table-cell>
          <table:table-cell table:style-name="ce23" office:value-type="float" office:value="39104" calcext:value-type="float">
            <text:p><text:s/>39 104</text:p>
          </table:table-cell>
          <table:table-cell table:style-name="ce23" office:value-type="float" office:value="76444" calcext:value-type="float">
            <text:p><text:s/>76 444</text:p>
          </table:table-cell>
          <table:table-cell table:style-name="ce23" office:value-type="float" office:value="81828" calcext:value-type="float">
            <text:p><text:s/>81 828</text:p>
          </table:table-cell>
          <table:table-cell table:style-name="ce23" office:value-type="float" office:value="65169" calcext:value-type="float">
            <text:p><text:s/>65 169</text:p>
          </table:table-cell>
          <table:table-cell table:style-name="ce23" office:value-type="float" office:value="50625" calcext:value-type="float">
            <text:p><text:s/>50 625</text:p>
          </table:table-cell>
          <table:table-cell table:style-name="ce23" office:value-type="float" office:value="58122" calcext:value-type="float">
            <text:p><text:s/>58 122</text:p>
          </table:table-cell>
          <table:table-cell table:style-name="ce23" office:value-type="float" office:value="39235" calcext:value-type="float">
            <text:p><text:s/>39 235</text:p>
          </table:table-cell>
          <table:table-cell table:style-name="ce23" office:value-type="float" office:value="76647" calcext:value-type="float">
            <text:p><text:s/>76 647</text:p>
          </table:table-cell>
          <table:table-cell table:style-name="ce23" office:value-type="float" office:value="80308" calcext:value-type="float">
            <text:p><text:s/>80 308</text:p>
          </table:table-cell>
          <table:table-cell table:style-name="ce23" office:value-type="float" office:value="62071" calcext:value-type="float">
            <text:p><text:s/>62 071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71023" calcext:value-type="float">
            <text:p><text:s/>71 023</text:p>
          </table:table-cell>
          <table:table-cell table:style-name="ce23" office:value-type="float" office:value="77142" calcext:value-type="float">
            <text:p><text:s/>77 142</text:p>
          </table:table-cell>
          <table:table-cell table:style-name="ce23" office:value-type="float" office:value="61429" calcext:value-type="float">
            <text:p><text:s/>61 429</text:p>
          </table:table-cell>
          <table:table-cell table:style-name="ce23" office:value-type="float" office:value="45227" calcext:value-type="float">
            <text:p><text:s/>45 227</text:p>
          </table:table-cell>
          <table:table-cell table:style-name="ce23" office:value-type="float" office:value="49579" calcext:value-type="float">
            <text:p><text:s/>49 579</text:p>
          </table:table-cell>
          <table:table-cell table:style-name="ce23" office:value-type="float" office:value="33535" calcext:value-type="float">
            <text:p><text:s/>33 535</text:p>
          </table:table-cell>
          <table:table-cell table:style-name="ce23" office:value-type="float" office:value="58900" calcext:value-type="float">
            <text:p><text:s/>58 900</text:p>
          </table:table-cell>
          <table:table-cell table:style-name="ce23" office:value-type="float" office:value="67772" calcext:value-type="float">
            <text:p><text:s/>67 772</text:p>
          </table:table-cell>
          <table:table-cell table:style-name="ce23" office:value-type="float" office:value="51515" calcext:value-type="float">
            <text:p><text:s/>51 515</text:p>
          </table:table-cell>
          <table:table-cell table:style-name="ce23" office:value-type="float" office:value="57864" calcext:value-type="float">
            <text:p><text:s/>57 864</text:p>
          </table:table-cell>
          <table:table-cell table:style-name="ce23" office:value-type="float" office:value="63897" calcext:value-type="float">
            <text:p><text:s/>63 897</text:p>
          </table:table-cell>
          <table:table-cell table:style-name="ce23" office:value-type="float" office:value="51738" calcext:value-type="float">
            <text:p><text:s/>51 738</text:p>
          </table:table-cell>
          <table:table-cell table:style-name="ce23" office:value-type="float" office:value="80465" calcext:value-type="float">
            <text:p><text:s/>80 465</text:p>
          </table:table-cell>
          <table:table-cell table:style-name="ce23" office:value-type="float" office:value="89492" calcext:value-type="float">
            <text:p><text:s/>89 492</text:p>
          </table:table-cell>
          <table:table-cell table:style-name="ce23" office:value-type="float" office:value="62144" calcext:value-type="float">
            <text:p><text:s/>62 144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42743" calcext:value-type="float">
            <text:p><text:s/>42 743</text:p>
          </table:table-cell>
          <table:table-cell table:style-name="ce23" office:value-type="float" office:value="48283" calcext:value-type="float">
            <text:p><text:s/>48 283</text:p>
          </table:table-cell>
          <table:table-cell table:style-name="ce23" office:value-type="float" office:value="38662" calcext:value-type="float">
            <text:p><text:s/>38 662</text:p>
          </table:table-cell>
          <table:table-cell table:style-name="ce23" office:value-type="float" office:value="59222" calcext:value-type="float">
            <text:p><text:s/>59 222</text:p>
          </table:table-cell>
          <table:table-cell table:style-name="ce23" office:value-type="float" office:value="64238" calcext:value-type="float">
            <text:p><text:s/>64 238</text:p>
          </table:table-cell>
          <table:table-cell table:style-name="ce23" office:value-type="float" office:value="53956" calcext:value-type="float">
            <text:p><text:s/>53 956</text:p>
          </table:table-cell>
          <table:table-cell table:style-name="ce23" office:value-type="float" office:value="99720" calcext:value-type="float">
            <text:p><text:s/>99 720</text:p>
          </table:table-cell>
          <table:table-cell table:style-name="ce23" office:value-type="float" office:value="106249" calcext:value-type="float">
            <text:p><text:s/>106 249</text:p>
          </table:table-cell>
          <table:table-cell table:style-name="ce23" office:value-type="float" office:value="93526" calcext:value-type="float">
            <text:p><text:s/>93 526</text:p>
          </table:table-cell>
          <table:table-cell table:style-name="ce23" office:value-type="float" office:value="47092" calcext:value-type="float">
            <text:p><text:s/>47 092</text:p>
          </table:table-cell>
          <table:table-cell table:style-name="ce23" office:value-type="float" office:value="46071" calcext:value-type="float">
            <text:p><text:s/>46 071</text:p>
          </table:table-cell>
          <table:table-cell table:style-name="ce23" office:value-type="float" office:value="48230" calcext:value-type="float">
            <text:p><text:s/>48 230</text:p>
          </table:table-cell>
          <table:table-cell table:style-name="ce23" office:value-type="float" office:value="62854" calcext:value-type="float">
            <text:p><text:s/>62 854</text:p>
          </table:table-cell>
          <table:table-cell table:style-name="ce23" office:value-type="float" office:value="63816" calcext:value-type="float">
            <text:p><text:s/>63 816</text:p>
          </table:table-cell>
          <table:table-cell table:style-name="ce23" office:value-type="float" office:value="61205" calcext:value-type="float">
            <text:p><text:s/>61 205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42632" calcext:value-type="float">
            <text:p><text:s/>42 632</text:p>
          </table:table-cell>
          <table:table-cell table:style-name="ce23" office:value-type="float" office:value="45497" calcext:value-type="float">
            <text:p><text:s/>45 497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24531" calcext:value-type="float">
            <text:p><text:s/>24 531</text:p>
          </table:table-cell>
          <table:table-cell table:style-name="ce23" office:value-type="float" office:value="29974" calcext:value-type="float">
            <text:p><text:s/>29 974</text:p>
          </table:table-cell>
          <table:table-cell table:style-name="ce23" office:value-type="float" office:value="21827" calcext:value-type="float">
            <text:p><text:s/>21 827</text:p>
          </table:table-cell>
          <table:table-cell table:style-name="ce23" office:value-type="float" office:value="61451" calcext:value-type="float">
            <text:p><text:s/>61 451</text:p>
          </table:table-cell>
          <table:table-cell table:style-name="ce23" office:value-type="float" office:value="105684" calcext:value-type="float">
            <text:p><text:s/>105 684</text:p>
          </table:table-cell>
          <table:table-cell table:style-name="ce23" office:value-type="float" office:value="50333" calcext:value-type="float">
            <text:p><text:s/>50 333</text:p>
          </table:table-cell>
          <table:table-cell table:style-name="ce23" office:value-type="float" office:value="45183" calcext:value-type="float">
            <text:p><text:s/>45 183</text:p>
          </table:table-cell>
          <table:table-cell table:style-name="ce23" office:value-type="float" office:value="47735" calcext:value-type="float">
            <text:p><text:s/>47 735</text:p>
          </table:table-cell>
          <table:table-cell table:style-name="ce23" office:value-type="float" office:value="38139" calcext:value-type="float">
            <text:p><text:s/>38 139</text:p>
          </table:table-cell>
          <table:table-cell table:style-name="ce23" office:value-type="float" office:value="36577" calcext:value-type="float">
            <text:p><text:s/>36 577</text:p>
          </table:table-cell>
          <table:table-cell table:style-name="ce23" office:value-type="float" office:value="46113" calcext:value-type="float">
            <text:p><text:s/>46 113</text:p>
          </table:table-cell>
          <table:table-cell table:style-name="ce23" office:value-type="float" office:value="31628" calcext:value-type="float">
            <text:p><text:s/>31 628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54148" calcext:value-type="float">
            <text:p><text:s/>54 148</text:p>
          </table:table-cell>
          <table:table-cell table:style-name="ce24" office:value-type="float" office:value="61055" calcext:value-type="float">
            <text:p><text:s/>61 055</text:p>
          </table:table-cell>
          <table:table-cell table:style-name="ce24" office:value-type="float" office:value="46232" calcext:value-type="float">
            <text:p><text:s/>46 232</text:p>
          </table:table-cell>
          <table:table-cell table:style-name="ce24" office:value-type="float" office:value="49953" calcext:value-type="float">
            <text:p><text:s/>49 953</text:p>
          </table:table-cell>
          <table:table-cell table:style-name="ce24" office:value-type="float" office:value="56810" calcext:value-type="float">
            <text:p><text:s/>56 810</text:p>
          </table:table-cell>
          <table:table-cell table:style-name="ce24" office:value-type="float" office:value="38748" calcext:value-type="float">
            <text:p><text:s/>38 748</text:p>
          </table:table-cell>
          <table:table-cell table:style-name="ce24" office:value-type="float" office:value="85829" calcext:value-type="float">
            <text:p><text:s/>85 829</text:p>
          </table:table-cell>
          <table:table-cell table:style-name="ce24" office:value-type="float" office:value="91492" calcext:value-type="float">
            <text:p><text:s/>91 492</text:p>
          </table:table-cell>
          <table:table-cell table:style-name="ce24" office:value-type="float" office:value="73928" calcext:value-type="float">
            <text:p><text:s/>73 928</text:p>
          </table:table-cell>
          <table:table-cell table:style-name="ce24" office:value-type="float" office:value="48367" calcext:value-type="float">
            <text:p><text:s/>48 367</text:p>
          </table:table-cell>
          <table:table-cell table:style-name="ce24" office:value-type="float" office:value="55090" calcext:value-type="float">
            <text:p><text:s/>55 090</text:p>
          </table:table-cell>
          <table:table-cell table:style-name="ce24" office:value-type="float" office:value="38137" calcext:value-type="float">
            <text:p><text:s/>38 137</text:p>
          </table:table-cell>
          <table:table-cell table:style-name="ce24" office:value-type="float" office:value="155878" calcext:value-type="float">
            <text:p><text:s/>155 878</text:p>
          </table:table-cell>
          <table:table-cell table:style-name="ce24" office:value-type="float" office:value="163610" calcext:value-type="float">
            <text:p><text:s/>163 610</text:p>
          </table:table-cell>
          <table:table-cell table:style-name="ce24" office:value-type="float" office:value="125184" calcext:value-type="float">
            <text:p><text:s/>125 184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84512" calcext:value-type="float">
            <text:p><text:s/>84 512</text:p>
          </table:table-cell>
          <table:table-cell table:style-name="ce24" office:value-type="float" office:value="87725" calcext:value-type="float">
            <text:p><text:s/>87 725</text:p>
          </table:table-cell>
          <table:table-cell table:style-name="ce24" office:value-type="float" office:value="79484" calcext:value-type="float">
            <text:p><text:s/>79 484</text:p>
          </table:table-cell>
          <table:table-cell table:style-name="ce24" office:value-type="float" office:value="47166" calcext:value-type="float">
            <text:p><text:s/>47 166</text:p>
          </table:table-cell>
          <table:table-cell table:style-name="ce24" office:value-type="float" office:value="51922" calcext:value-type="float">
            <text:p><text:s/>51 922</text:p>
          </table:table-cell>
          <table:table-cell table:style-name="ce24" office:value-type="float" office:value="34357" calcext:value-type="float">
            <text:p><text:s/>34 357</text:p>
          </table:table-cell>
          <table:table-cell table:style-name="ce24" office:value-type="float" office:value="58037" calcext:value-type="float">
            <text:p><text:s/>58 037</text:p>
          </table:table-cell>
          <table:table-cell table:style-name="ce24" office:value-type="float" office:value="66434" calcext:value-type="float">
            <text:p><text:s/>66 434</text:p>
          </table:table-cell>
          <table:table-cell table:style-name="ce24" office:value-type="float" office:value="51058" calcext:value-type="float">
            <text:p><text:s/>51 058</text:p>
          </table:table-cell>
          <table:table-cell table:style-name="ce24" office:value-type="float" office:value="57713" calcext:value-type="float">
            <text:p><text:s/>57 713</text:p>
          </table:table-cell>
          <table:table-cell table:style-name="ce24" office:value-type="float" office:value="63307" calcext:value-type="float">
            <text:p><text:s/>63 307</text:p>
          </table:table-cell>
          <table:table-cell table:style-name="ce24" office:value-type="float" office:value="51976" calcext:value-type="float">
            <text:p><text:s/>51 976</text:p>
          </table:table-cell>
          <table:table-cell table:style-name="ce24" office:value-type="float" office:value="65100" calcext:value-type="float">
            <text:p><text:s/>65 100</text:p>
          </table:table-cell>
          <table:table-cell table:style-name="ce24" office:value-type="float" office:value="74569" calcext:value-type="float">
            <text:p><text:s/>74 569</text:p>
          </table:table-cell>
          <table:table-cell table:style-name="ce24" office:value-type="float" office:value="45783" calcext:value-type="float">
            <text:p><text:s/>45 783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43161" calcext:value-type="float">
            <text:p><text:s/>43 161</text:p>
          </table:table-cell>
          <table:table-cell table:style-name="ce24" office:value-type="float" office:value="49375" calcext:value-type="float">
            <text:p><text:s/>49 375</text:p>
          </table:table-cell>
          <table:table-cell table:style-name="ce24" office:value-type="float" office:value="38754" calcext:value-type="float">
            <text:p><text:s/>38 754</text:p>
          </table:table-cell>
          <table:table-cell table:style-name="ce24" office:value-type="float" office:value="59839" calcext:value-type="float">
            <text:p><text:s/>59 839</text:p>
          </table:table-cell>
          <table:table-cell table:style-name="ce24" office:value-type="float" office:value="65456" calcext:value-type="float">
            <text:p><text:s/>65 456</text:p>
          </table:table-cell>
          <table:table-cell table:style-name="ce24" office:value-type="float" office:value="53996" calcext:value-type="float">
            <text:p><text:s/>53 996</text:p>
          </table:table-cell>
          <table:table-cell table:style-name="ce24" office:value-type="float" office:value="94132" calcext:value-type="float">
            <text:p><text:s/>94 132</text:p>
          </table:table-cell>
          <table:table-cell table:style-name="ce24" office:value-type="float" office:value="100562" calcext:value-type="float">
            <text:p><text:s/>100 562</text:p>
          </table:table-cell>
          <table:table-cell table:style-name="ce24" office:value-type="float" office:value="88050" calcext:value-type="float">
            <text:p><text:s/>88 050</text:p>
          </table:table-cell>
          <table:table-cell table:style-name="ce24" office:value-type="float" office:value="46752" calcext:value-type="float">
            <text:p><text:s/>46 752</text:p>
          </table:table-cell>
          <table:table-cell table:style-name="ce24" office:value-type="float" office:value="45212" calcext:value-type="float">
            <text:p><text:s/>45 212</text:p>
          </table:table-cell>
          <table:table-cell table:style-name="ce24" office:value-type="float" office:value="48486" calcext:value-type="float">
            <text:p><text:s/>48 486</text:p>
          </table:table-cell>
          <table:table-cell table:style-name="ce24" office:value-type="float" office:value="62075" calcext:value-type="float">
            <text:p><text:s/>62 075</text:p>
          </table:table-cell>
          <table:table-cell table:style-name="ce24" office:value-type="float" office:value="63265" calcext:value-type="float">
            <text:p><text:s/>63 265</text:p>
          </table:table-cell>
          <table:table-cell table:style-name="ce24" office:value-type="float" office:value="60025" calcext:value-type="float">
            <text:p><text:s/>60 025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42783" calcext:value-type="float">
            <text:p><text:s/>42 783</text:p>
          </table:table-cell>
          <table:table-cell table:style-name="ce24" office:value-type="float" office:value="45397" calcext:value-type="float">
            <text:p><text:s/>45 397</text:p>
          </table:table-cell>
          <table:table-cell table:style-name="ce24" office:value-type="float" office:value="39240" calcext:value-type="float">
            <text:p><text:s/>39 240</text:p>
          </table:table-cell>
          <table:table-cell table:style-name="ce24" office:value-type="float" office:value="24764" calcext:value-type="float">
            <text:p><text:s/>24 764</text:p>
          </table:table-cell>
          <table:table-cell table:style-name="ce24" office:value-type="float" office:value="30088" calcext:value-type="float">
            <text:p><text:s/>30 088</text:p>
          </table:table-cell>
          <table:table-cell table:style-name="ce24" office:value-type="float" office:value="22136" calcext:value-type="float">
            <text:p><text:s/>22 136</text:p>
          </table:table-cell>
          <table:table-cell table:style-name="ce24" office:value-type="float" office:value="62042" calcext:value-type="float">
            <text:p><text:s/>62 042</text:p>
          </table:table-cell>
          <table:table-cell table:style-name="ce24" office:value-type="float" office:value="105121" calcext:value-type="float">
            <text:p><text:s/>105 121</text:p>
          </table:table-cell>
          <table:table-cell table:style-name="ce24" office:value-type="float" office:value="51236" calcext:value-type="float">
            <text:p><text:s/>51 236</text:p>
          </table:table-cell>
          <table:table-cell table:style-name="ce24" office:value-type="float" office:value="44046" calcext:value-type="float">
            <text:p><text:s/>44 046</text:p>
          </table:table-cell>
          <table:table-cell table:style-name="ce24" office:value-type="float" office:value="46846" calcext:value-type="float">
            <text:p><text:s/>46 846</text:p>
          </table:table-cell>
          <table:table-cell table:style-name="ce24" office:value-type="float" office:value="36216" calcext:value-type="float">
            <text:p><text:s/>36 216</text:p>
          </table:table-cell>
          <table:table-cell table:style-name="ce24" office:value-type="float" office:value="36642" calcext:value-type="float">
            <text:p><text:s/>36 642</text:p>
          </table:table-cell>
          <table:table-cell table:style-name="ce24" office:value-type="float" office:value="46732" calcext:value-type="float">
            <text:p><text:s/>46 732</text:p>
          </table:table-cell>
          <table:table-cell table:style-name="ce24" office:value-type="float" office:value="31570" calcext:value-type="float">
            <text:p><text:s/>31 570</text:p>
          </table:table-cell>
          <table:table-cell table:style-name="Default"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61531" calcext:value-type="float">
            <text:p><text:s/>61 531</text:p>
          </table:table-cell>
          <table:table-cell table:style-name="ce25" office:value-type="float" office:value="69731" calcext:value-type="float">
            <text:p><text:s/>69 731</text:p>
          </table:table-cell>
          <table:table-cell table:style-name="ce25" office:value-type="float" office:value="52102" calcext:value-type="float">
            <text:p><text:s/>52 102</text:p>
          </table:table-cell>
          <table:table-cell table:style-name="ce25" office:value-type="float" office:value="55200" calcext:value-type="float">
            <text:p><text:s/>55 200</text:p>
          </table:table-cell>
          <table:table-cell table:style-name="ce25" office:value-type="float" office:value="63410" calcext:value-type="float">
            <text:p><text:s/>63 410</text:p>
          </table:table-cell>
          <table:table-cell table:style-name="ce25" office:value-type="float" office:value="41762" calcext:value-type="float">
            <text:p><text:s/>41 762</text:p>
          </table:table-cell>
          <table:table-cell table:style-name="ce25" office:value-type="float" office:value="50513" calcext:value-type="float">
            <text:p><text:s/>50 513</text:p>
          </table:table-cell>
          <table:table-cell table:style-name="ce25" office:value-type="float" office:value="54616" calcext:value-type="float">
            <text:p><text:s/>54 616</text:p>
          </table:table-cell>
          <table:table-cell table:style-name="ce25" office:value-type="float" office:value="42094" calcext:value-type="float">
            <text:p><text:s/>42 094</text:p>
          </table:table-cell>
          <table:table-cell table:style-name="ce25" office:value-type="float" office:value="54984" calcext:value-type="float">
            <text:p><text:s/>54 984</text:p>
          </table:table-cell>
          <table:table-cell table:style-name="ce25" office:value-type="float" office:value="63646" calcext:value-type="float">
            <text:p><text:s/>63 646</text:p>
          </table:table-cell>
          <table:table-cell table:style-name="ce25" office:value-type="float" office:value="41789" calcext:value-type="float">
            <text:p><text:s/>41 789</text:p>
          </table:table-cell>
          <table:table-cell table:style-name="ce25" office:value-type="float" office:value="120563" calcext:value-type="float">
            <text:p><text:s/>120 563</text:p>
          </table:table-cell>
          <table:table-cell table:style-name="ce25" office:value-type="float" office:value="126935" calcext:value-type="float">
            <text:p><text:s/>126 935</text:p>
          </table:table-cell>
          <table:table-cell table:style-name="ce25" office:value-type="float" office:value="95188" calcext:value-type="float">
            <text:p><text:s/>95 188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60389" calcext:value-type="float">
            <text:p><text:s/>60 389</text:p>
          </table:table-cell>
          <table:table-cell table:style-name="ce25" office:value-type="float" office:value="66297" calcext:value-type="float">
            <text:p><text:s/>66 297</text:p>
          </table:table-cell>
          <table:table-cell table:style-name="ce25" office:value-type="float" office:value="51143" calcext:value-type="float">
            <text:p><text:s/>51 143</text:p>
          </table:table-cell>
          <table:table-cell table:style-name="ce25" office:value-type="float" office:value="48790" calcext:value-type="float">
            <text:p><text:s/>48 790</text:p>
          </table:table-cell>
          <table:table-cell table:style-name="ce25" office:value-type="float" office:value="53526" calcext:value-type="float">
            <text:p><text:s/>53 526</text:p>
          </table:table-cell>
          <table:table-cell table:style-name="ce25" office:value-type="float" office:value="35973" calcext:value-type="float">
            <text:p><text:s/>35 973</text:p>
          </table:table-cell>
          <table:table-cell table:style-name="ce25" office:value-type="float" office:value="67405" calcext:value-type="float">
            <text:p><text:s/>67 405</text:p>
          </table:table-cell>
          <table:table-cell table:style-name="ce25" office:value-type="float" office:value="77728" calcext:value-type="float">
            <text:p><text:s/>77 728</text:p>
          </table:table-cell>
          <table:table-cell table:style-name="ce25" office:value-type="float" office:value="58779" calcext:value-type="float">
            <text:p><text:s/>58 779</text:p>
          </table:table-cell>
          <table:table-cell table:style-name="ce25" office:value-type="float" office:value="67997" calcext:value-type="float">
            <text:p><text:s/>67 997</text:p>
          </table:table-cell>
          <table:table-cell table:style-name="ce25" office:value-type="float" office:value="76254" calcext:value-type="float">
            <text:p><text:s/>76 254</text:p>
          </table:table-cell>
          <table:table-cell table:style-name="ce25" office:value-type="float" office:value="59506" calcext:value-type="float">
            <text:p><text:s/>59 506</text:p>
          </table:table-cell>
          <table:table-cell table:style-name="ce25" office:value-type="float" office:value="76417" calcext:value-type="float">
            <text:p><text:s/>76 417</text:p>
          </table:table-cell>
          <table:table-cell table:style-name="ce25" office:value-type="float" office:value="87019" calcext:value-type="float">
            <text:p><text:s/>87 019</text:p>
          </table:table-cell>
          <table:table-cell table:style-name="ce25" office:value-type="float" office:value="54840" calcext:value-type="float">
            <text:p><text:s/>54 840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46318" calcext:value-type="float">
            <text:p><text:s/>46 318</text:p>
          </table:table-cell>
          <table:table-cell table:style-name="ce25" office:value-type="float" office:value="51823" calcext:value-type="float">
            <text:p><text:s/>51 823</text:p>
          </table:table-cell>
          <table:table-cell table:style-name="ce25" office:value-type="float" office:value="42305" calcext:value-type="float">
            <text:p><text:s/>42 305</text:p>
          </table:table-cell>
          <table:table-cell table:style-name="ce25" office:value-type="float" office:value="66333" calcext:value-type="float">
            <text:p><text:s/>66 333</text:p>
          </table:table-cell>
          <table:table-cell table:style-name="ce25" office:value-type="float" office:value="72838" calcext:value-type="float">
            <text:p><text:s/>72 838</text:p>
          </table:table-cell>
          <table:table-cell table:style-name="ce25" office:value-type="float" office:value="59583" calcext:value-type="float">
            <text:p><text:s/>59 583</text:p>
          </table:table-cell>
          <table:table-cell table:style-name="ce25" office:value-type="float" office:value="119957" calcext:value-type="float">
            <text:p><text:s/>119 957</text:p>
          </table:table-cell>
          <table:table-cell table:style-name="ce25" office:value-type="float" office:value="128897" calcext:value-type="float">
            <text:p><text:s/>128 897</text:p>
          </table:table-cell>
          <table:table-cell table:style-name="ce25" office:value-type="float" office:value="111537" calcext:value-type="float">
            <text:p><text:s/>111 537</text:p>
          </table:table-cell>
          <table:table-cell table:style-name="ce25" office:value-type="float" office:value="51729" calcext:value-type="float">
            <text:p><text:s/>51 729</text:p>
          </table:table-cell>
          <table:table-cell table:style-name="ce25" office:value-type="float" office:value="52145" calcext:value-type="float">
            <text:p><text:s/>52 145</text:p>
          </table:table-cell>
          <table:table-cell table:style-name="ce25" office:value-type="float" office:value="51241" calcext:value-type="float">
            <text:p><text:s/>51 241</text:p>
          </table:table-cell>
          <table:table-cell table:style-name="ce25" office:value-type="float" office:value="84534" calcext:value-type="float">
            <text:p><text:s/>84 534</text:p>
          </table:table-cell>
          <table:table-cell table:style-name="ce25" office:value-type="float" office:value="82350" calcext:value-type="float">
            <text:p><text:s/>82 350</text:p>
          </table:table-cell>
          <table:table-cell table:style-name="ce25" office:value-type="float" office:value="88278" calcext:value-type="float">
            <text:p><text:s/>88 278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43308" calcext:value-type="float">
            <text:p><text:s/>43 308</text:p>
          </table:table-cell>
          <table:table-cell table:style-name="ce25" office:value-type="float" office:value="45690" calcext:value-type="float">
            <text:p><text:s/>45 690</text:p>
          </table:table-cell>
          <table:table-cell table:style-name="ce25" office:value-type="float" office:value="40054" calcext:value-type="float">
            <text:p><text:s/>40 054</text:p>
          </table:table-cell>
          <table:table-cell table:style-name="ce25" office:value-type="float" office:value="25170" calcext:value-type="float">
            <text:p><text:s/>25 170</text:p>
          </table:table-cell>
          <table:table-cell table:style-name="ce25" office:value-type="float" office:value="30412" calcext:value-type="float">
            <text:p><text:s/>30 412</text:p>
          </table:table-cell>
          <table:table-cell table:style-name="ce25" office:value-type="float" office:value="22560" calcext:value-type="float">
            <text:p><text:s/>22 560</text:p>
          </table:table-cell>
          <table:table-cell table:style-name="ce25" office:value-type="float" office:value="66316" calcext:value-type="float">
            <text:p><text:s/>66 316</text:p>
          </table:table-cell>
          <table:table-cell table:style-name="ce25" office:value-type="float" office:value="110238" calcext:value-type="float">
            <text:p><text:s/>110 238</text:p>
          </table:table-cell>
          <table:table-cell table:style-name="ce25" office:value-type="float" office:value="55285" calcext:value-type="float">
            <text:p><text:s/>55 285</text:p>
          </table:table-cell>
          <table:table-cell table:style-name="ce25" office:value-type="float" office:value="44908" calcext:value-type="float">
            <text:p><text:s/>44 908</text:p>
          </table:table-cell>
          <table:table-cell table:style-name="ce25" office:value-type="float" office:value="47690" calcext:value-type="float">
            <text:p><text:s/>47 690</text:p>
          </table:table-cell>
          <table:table-cell table:style-name="ce25" office:value-type="float" office:value="36981" calcext:value-type="float">
            <text:p><text:s/>36 981</text:p>
          </table:table-cell>
          <table:table-cell table:style-name="ce25" office:value-type="float" office:value="47665" calcext:value-type="float">
            <text:p><text:s/>47 665</text:p>
          </table:table-cell>
          <table:table-cell table:style-name="ce25" office:value-type="float" office:value="63221" calcext:value-type="float">
            <text:p><text:s/>63 221</text:p>
          </table:table-cell>
          <table:table-cell table:style-name="ce25" office:value-type="float" office:value="39692" calcext:value-type="float">
            <text:p><text:s/>39 692</text:p>
          </table:table-cell>
          <table:table-cell table:style-name="ce69" table:number-columns-repeated="146"/>
          <table:table-cell table:style-name="ce70" table:number-columns-repeated="814"/>
        </table:table-row>
        <table:table-row table:style-name="ro1">
          <table:table-cell table:number-columns-repeated="65"/>
          <table:table-cell table:style-name="ce69" table:number-columns-repeated="33"/>
          <table:table-cell table:number-columns-repeated="926"/>
        </table:table-row>
        <table:table-row table:style-name="ro1" table:number-rows-repeated="49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t18-1'.$A$1" table:cell-range-address="$'t18-2'.$A$1:.$BL$40" table:range-usable-as="print-range"/>
        </table:named-expressions>
      </table:table>
      <table:table table:name="t18-3" table:style-name="ta3" table:print-ranges="'t18-3'.A1:'t18-3'.BL40"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104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105</text:p>
          </table:table-cell>
          <table:table-cell table:style-name="ce1" office:value-type="string" calcext:value-type="string">
            <text:p>106  <text:span text:style-name="T1">薪資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107</text:p>
          </table:table-cell>
          <table:table-cell table:style-name="ce1" office:value-type="string" calcext:value-type="string">
            <text:p>108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109</text:p>
          </table:table-cell>
          <table:table-cell table:style-name="ce1" office:value-type="string" calcext:value-type="string">
            <text:p>110  <text:span text:style-name="T1">薪資</text:span></text:p>
          </table:table-cell>
          <table:table-cell table:style-name="ce14" table:number-columns-repeated="5"/>
          <table:table-cell table:style-name="ce38" table:number-columns-repeated="4"/>
          <table:table-cell table:style-name="ce14" table:number-columns-repeated="5"/>
          <table:table-cell table:style-name="ce38" office:value-type="string" calcext:value-type="string">
            <text:p>EARNINGS <text:s/>111</text:p>
          </table:table-cell>
          <table:table-cell table:style-name="ce14" table:number-columns-repeated="960"/>
        </table:table-row>
        <table:table-row table:style-name="ro1">
          <table:table-cell table:style-name="ce55"/>
          <table:table-cell table:style-name="ce62" table:number-columns-repeated="5"/>
          <table:table-cell table:style-name="ce58"/>
          <table:table-cell table:style-name="ce55"/>
          <table:table-cell table:style-name="ce62" table:number-columns-repeated="7"/>
          <table:table-cell table:style-name="ce58"/>
          <table:table-cell table:style-name="ce55" table:number-columns-repeated="6"/>
          <table:table-cell table:style-name="ce58"/>
          <table:table-cell table:style-name="ce55"/>
          <table:table-cell table:style-name="ce62" table:number-columns-repeated="7"/>
          <table:table-cell table:style-name="ce58"/>
          <table:table-cell table:style-name="ce55"/>
          <table:table-cell table:style-name="ce62" table:number-columns-repeated="5"/>
          <table:table-cell table:style-name="ce58"/>
          <table:table-cell table:style-name="ce2"/>
          <table:table-cell table:style-name="ce61" table:number-columns-repeated="7"/>
          <table:table-cell table:style-name="ce39"/>
          <table:table-cell table:style-name="ce2"/>
          <table:table-cell table:style-name="ce61" table:number-columns-repeated="5"/>
          <table:table-cell table:style-name="ce39" table:number-columns-repeated="4"/>
          <table:table-cell table:style-name="ce61" table:number-columns-repeated="5"/>
          <table:table-cell table:style-name="ce39"/>
          <table:table-cell table:style-name="ce62" table:number-columns-repeated="960"/>
        </table:table-row>
        <table:table-row table:style-name="ro5">
          <table:table-cell table:style-name="ce54" office:value-type="string" calcext:value-type="string" table:number-columns-spanned="7" table:number-rows-spanned="1">
            <text:p>表１８　歷年各業受僱員工每人每月薪資－工員（非監督專技人員）（續８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7">　</text:span><text:span text:style-name="T5">AVERAGE MONTHLY EARNINGS OF EMPLOYEES ON PAYROLLS OF</text:span></text:p>
            <text:p><text:span text:style-name="T4">                      ESTABLISHMENTS BY INDUSTRY </text:span><text:span text:style-name="T8">－</text:span><text:span text:style-name="T5"> WAGE EARNERS (NONSUPERVISORY </text:span></text:p>
            <text:p><text:span text:style-name="T4">                      EMPLOYEES) (CONT. 8)</text:span></text:p>
          </table:table-cell>
          <table:covered-table-cell table:number-columns-repeated="8" table:style-name="ce72"/>
          <table:table-cell table:style-name="ce54" office:value-type="string" calcext:value-type="string" table:number-columns-spanned="7" table:number-rows-spanned="1">
            <text:p>表１８　歷年各業受僱員工每人每月薪資－工員（非監督專技人員）（續９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7">　</text:span><text:span text:style-name="T5">AVERAGE MONTHLY EARNINGS OF EMPLOYEES ON PAYROLLS OF</text:span></text:p>
            <text:p><text:span text:style-name="T4">                      ESTABLISHMENTS BY INDUSTRY </text:span><text:span text:style-name="T8">－</text:span><text:span text:style-name="T5"> WAGE EARNERS (NONSUPERVISORY </text:span></text:p>
            <text:p><text:span text:style-name="T4">                      EMPLOYEES) (CONT. 9)</text:span></text:p>
          </table:table-cell>
          <table:covered-table-cell table:number-columns-repeated="8" table:style-name="ce68"/>
          <table:table-cell table:style-name="ce54" office:value-type="string" calcext:value-type="string" table:number-columns-spanned="7" table:number-rows-spanned="1">
            <text:p>表１８　歷年各業受僱員工每人每月薪資－工員（非監督專技人員）（續１０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7">　</text:span><text:span text:style-name="T5">AVERAGE MONTHLY EARNINGS OF EMPLOYEES ON PAYROLLS OF</text:span></text:p>
            <text:p><text:span text:style-name="T4">                      ESTABLISHMENTS BY INDUSTRY </text:span><text:span text:style-name="T8">－</text:span><text:span text:style-name="T5"> WAGE EARNERS (NONSUPERVISORY </text:span></text:p>
            <text:p><text:span text:style-name="T4">                      EMPLOYEES) (CONT. 10)</text:span></text:p>
          </table:table-cell>
          <table:covered-table-cell table:number-columns-repeated="8" table:style-name="ce72"/>
          <table:table-cell table:style-name="ce54" office:value-type="string" calcext:value-type="string" table:number-columns-spanned="7" table:number-rows-spanned="1">
            <text:p>表１８　歷年各業受僱員工每人每月薪資－工員（非監督專技人員）（續１１完）</text:p>
          </table:table-cell>
          <table:covered-table-cell table:number-columns-repeated="6" table:style-name="ce3"/>
          <table:table-cell table:style-name="ce67" office:value-type="string" calcext:value-type="string" table:number-columns-spanned="9" table:number-rows-spanned="1">
            <text:p>TABLE 18<text:span text:style-name="T7">　</text:span><text:span text:style-name="T5">AVERAGE MONTHLY EARNINGS OF EMPLOYEES ON PAYROLLS OF</text:span></text:p>
            <text:p><text:span text:style-name="T4">                      ESTABLISHMENTS BY INDUSTRY </text:span><text:span text:style-name="T8">－</text:span><text:span text:style-name="T5"> WAGE EARNERS (NONSUPERVISORY </text:span></text:p>
            <text:p><text:span text:style-name="T4">                      EMPLOYEES) (CONT. 11 END)</text:span></text:p>
          </table:table-cell>
          <table:covered-table-cell table:number-columns-repeated="8" table:style-name="ce75"/>
          <table:table-cell table:style-name="Default" table:number-columns-repeated="960"/>
        </table:table-row>
        <table:table-row table:style-name="ro1"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2"/>
          <table:table-cell table:style-name="ce49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40"/>
          <table:table-cell table:style-name="ce5"/>
          <table:table-cell table:style-name="ce49" table:number-columns-repeated="3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56"/>
          <table:table-cell table:style-name="ce17" table:number-columns-repeated="4"/>
          <table:table-cell table:style-name="ce49"/>
          <table:table-cell table:style-name="ce56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56" office:value-type="string" calcext:value-type="string">
            <text:p><text:span text:style-name="T1">單位：新臺幣元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 table:number-columns-repeated="4"/>
          <table:table-cell table:style-name="ce17" table:number-columns-repeated="2"/>
          <table:table-cell table:style-name="ce49"/>
          <table:table-cell table:style-name="ce56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49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7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6"/>
          <table:covered-table-cell table:style-name="ce59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16" table:number-columns-repeated="960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7"/>
          <table:covered-table-cell table:style-name="ce44"/>
          <table:covered-table-cell table:number-columns-repeated="3" table:style-name="ce60"/>
          <table:table-cell table:style-name="ce50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  <text:p><text:span text:style-name="T4"/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7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7"/>
          <table:covered-table-cell table:style-name="ce44"/>
          <table:table-cell table:style-name="ce50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7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7"/>
          <table:covered-table-cell table:style-name="ce44"/>
          <table:table-cell table:style-name="ce64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7"/>
          <table:table-cell table:style-name="ce62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covered-table-cell table:style-name="ce7"/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48" office:value-type="string" calcext:value-type="string">
            <text:p><text:span text:style-name="T3">女</text:span></text:p>
          </table:table-cell>
          <table:table-cell table:style-name="ce48" office:value-type="string" calcext:value-type="string">
            <text:p><text:span text:style-name="T3">計</text:span></text:p>
          </table:table-cell>
          <table:table-cell table:style-name="ce48" office:value-type="string" calcext:value-type="string">
            <text:p><text:span text:style-name="T3">男</text:span></text:p>
          </table:table-cell>
          <table:table-cell table:style-name="ce65" office:value-type="string" calcext:value-type="string">
            <text:p><text:span text:style-name="T3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2" office:value-type="float" office:value="28980" calcext:value-type="float">
            <text:p><text:s/>28 980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23883" calcext:value-type="float">
            <text:p><text:s/>23 883</text:p>
          </table:table-cell>
          <table:table-cell table:style-name="ce23" office:value-type="float" office:value="28493" calcext:value-type="float">
            <text:p><text:s/>28 493</text:p>
          </table:table-cell>
          <table:table-cell table:style-name="ce23" office:value-type="float" office:value="33210" calcext:value-type="float">
            <text:p><text:s/>33 210</text:p>
          </table:table-cell>
          <table:table-cell table:style-name="ce23" office:value-type="float" office:value="21078" calcext:value-type="float">
            <text:p><text:s/>21 078</text:p>
          </table:table-cell>
          <table:table-cell table:style-name="ce23" office:value-type="float" office:value="31577" calcext:value-type="float">
            <text:p><text:s/>31 577</text:p>
          </table:table-cell>
          <table:table-cell table:style-name="ce23" office:value-type="float" office:value="34685" calcext:value-type="float">
            <text:p><text:s/>34 685</text:p>
          </table:table-cell>
          <table:table-cell table:style-name="ce23" office:value-type="float" office:value="17332" calcext:value-type="float">
            <text:p><text:s/>17 332</text:p>
          </table:table-cell>
          <table:table-cell table:style-name="ce23" office:value-type="float" office:value="27266" calcext:value-type="float">
            <text:p><text:s/>27 266</text:p>
          </table:table-cell>
          <table:table-cell table:style-name="ce23" office:value-type="float" office:value="32716" calcext:value-type="float">
            <text:p><text:s/>32 716</text:p>
          </table:table-cell>
          <table:table-cell table:style-name="ce23" office:value-type="float" office:value="20749" calcext:value-type="float">
            <text:p><text:s/>20 749</text:p>
          </table:table-cell>
          <table:table-cell table:style-name="ce23" office:value-type="float" office:value="62049" calcext:value-type="float">
            <text:p><text:s/>62 049</text:p>
          </table:table-cell>
          <table:table-cell table:style-name="ce23" office:value-type="float" office:value="62978" calcext:value-type="float">
            <text:p><text:s/>62 978</text:p>
          </table:table-cell>
          <table:table-cell table:style-name="ce23" office:value-type="float" office:value="48499" calcext:value-type="float">
            <text:p><text:s/>48 499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30404" calcext:value-type="float">
            <text:p><text:s/>30 404</text:p>
          </table:table-cell>
          <table:table-cell table:style-name="ce23" office:value-type="float" office:value="31625" calcext:value-type="float">
            <text:p><text:s/>31 625</text:p>
          </table:table-cell>
          <table:table-cell table:style-name="ce23" office:value-type="float" office:value="23320" calcext:value-type="float">
            <text:p><text:s/>23 320</text:p>
          </table:table-cell>
          <table:table-cell table:style-name="ce23" office:value-type="float" office:value="32245" calcext:value-type="float">
            <text:p><text:s/>32 245</text:p>
          </table:table-cell>
          <table:table-cell table:style-name="ce23" office:value-type="float" office:value="33422" calcext:value-type="float">
            <text:p><text:s/>33 422</text:p>
          </table:table-cell>
          <table:table-cell table:style-name="ce23" office:value-type="float" office:value="25075" calcext:value-type="float">
            <text:p><text:s/>25 075</text:p>
          </table:table-cell>
          <table:table-cell table:style-name="ce23" office:value-type="float" office:value="29538" calcext:value-type="float">
            <text:p><text:s/>29 538</text:p>
          </table:table-cell>
          <table:table-cell table:style-name="ce23" office:value-type="float" office:value="32873" calcext:value-type="float">
            <text:p><text:s/>32 873</text:p>
          </table:table-cell>
          <table:table-cell table:style-name="ce23" office:value-type="float" office:value="26334" calcext:value-type="float">
            <text:p><text:s/>26 334</text:p>
          </table:table-cell>
          <table:table-cell table:style-name="ce23" office:value-type="float" office:value="26681" calcext:value-type="float">
            <text:p><text:s/>26 681</text:p>
          </table:table-cell>
          <table:table-cell table:style-name="ce23" office:value-type="float" office:value="31109" calcext:value-type="float">
            <text:p><text:s/>31 109</text:p>
          </table:table-cell>
          <table:table-cell table:style-name="ce23" office:value-type="float" office:value="22533" calcext:value-type="float">
            <text:p><text:s/>22 533</text:p>
          </table:table-cell>
          <table:table-cell table:style-name="ce23" office:value-type="float" office:value="32509" calcext:value-type="float">
            <text:p><text:s/>32 509</text:p>
          </table:table-cell>
          <table:table-cell table:style-name="ce23" office:value-type="float" office:value="34471" calcext:value-type="float">
            <text:p><text:s/>34 471</text:p>
          </table:table-cell>
          <table:table-cell table:style-name="ce23" office:value-type="float" office:value="26999" calcext:value-type="float">
            <text:p><text:s/>26 999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16588" calcext:value-type="float">
            <text:p><text:s/>16 588</text:p>
          </table:table-cell>
          <table:table-cell table:style-name="ce23" office:value-type="float" office:value="18180" calcext:value-type="float">
            <text:p><text:s/>18 180</text:p>
          </table:table-cell>
          <table:table-cell table:style-name="ce23" office:value-type="float" office:value="15547" calcext:value-type="float">
            <text:p><text:s/>15 547</text:p>
          </table:table-cell>
          <table:table-cell table:style-name="ce23" office:value-type="float" office:value="44899" calcext:value-type="float">
            <text:p><text:s/>44 899</text:p>
          </table:table-cell>
          <table:table-cell table:style-name="ce23" office:value-type="float" office:value="45968" calcext:value-type="float">
            <text:p><text:s/>45 968</text:p>
          </table:table-cell>
          <table:table-cell table:style-name="ce23" office:value-type="float" office:value="43515" calcext:value-type="float">
            <text:p><text:s/>43 515</text:p>
          </table:table-cell>
          <table:table-cell table:style-name="ce23" office:value-type="float" office:value="49015" calcext:value-type="float">
            <text:p><text:s/>49 015</text:p>
          </table:table-cell>
          <table:table-cell table:style-name="ce23" office:value-type="float" office:value="52231" calcext:value-type="float">
            <text:p><text:s/>52 231</text:p>
          </table:table-cell>
          <table:table-cell table:style-name="ce23" office:value-type="float" office:value="47282" calcext:value-type="float">
            <text:p><text:s/>47 282</text:p>
          </table:table-cell>
          <table:table-cell table:style-name="ce23" office:value-type="float" office:value="28134" calcext:value-type="float">
            <text:p><text:s/>28 134</text:p>
          </table:table-cell>
          <table:table-cell table:style-name="ce23" office:value-type="float" office:value="30913" calcext:value-type="float">
            <text:p><text:s/>30 913</text:p>
          </table:table-cell>
          <table:table-cell table:style-name="ce23" office:value-type="float" office:value="25235" calcext:value-type="float">
            <text:p><text:s/>25 235</text:p>
          </table:table-cell>
          <table:table-cell table:style-name="ce23" office:value-type="float" office:value="29131" calcext:value-type="float">
            <text:p><text:s/>29 131</text:p>
          </table:table-cell>
          <table:table-cell table:style-name="ce23" office:value-type="float" office:value="32825" calcext:value-type="float">
            <text:p><text:s/>32 825</text:p>
          </table:table-cell>
          <table:table-cell table:style-name="ce23" office:value-type="float" office:value="26015" calcext:value-type="float">
            <text:p><text:s/>26 015</text:p>
          </table:table-cell>
          <table:table-cell table:style-name="ce9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3" office:value-type="float" office:value="24173" calcext:value-type="float">
            <text:p><text:s/>24 173</text:p>
          </table:table-cell>
          <table:table-cell table:style-name="ce23" office:value-type="float" office:value="27299" calcext:value-type="float">
            <text:p><text:s/>27 299</text:p>
          </table:table-cell>
          <table:table-cell table:style-name="ce23" office:value-type="float" office:value="20425" calcext:value-type="float">
            <text:p><text:s/>20 425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28011" calcext:value-type="float">
            <text:p><text:s/>28 011</text:p>
          </table:table-cell>
          <table:table-cell table:style-name="ce23" office:value-type="float" office:value="31367" calcext:value-type="float">
            <text:p><text:s/>31 367</text:p>
          </table:table-cell>
          <table:table-cell table:style-name="ce23" office:value-type="float" office:value="26575" calcext:value-type="float">
            <text:p><text:s/>26 575</text:p>
          </table:table-cell>
          <table:table-cell table:style-name="ce23" office:value-type="float" office:value="18043" calcext:value-type="float">
            <text:p><text:s/>18 043</text:p>
          </table:table-cell>
          <table:table-cell table:style-name="ce23" office:value-type="float" office:value="19655" calcext:value-type="float">
            <text:p><text:s/>19 655</text:p>
          </table:table-cell>
          <table:table-cell table:style-name="ce23" office:value-type="float" office:value="17367" calcext:value-type="float">
            <text:p><text:s/>17 367</text:p>
          </table:table-cell>
          <table:table-cell table:style-name="ce23" office:value-type="float" office:value="21422" calcext:value-type="float">
            <text:p><text:s/>21 422</text:p>
          </table:table-cell>
          <table:table-cell table:style-name="ce23" office:value-type="float" office:value="26881" calcext:value-type="float">
            <text:p><text:s/>26 881</text:p>
          </table:table-cell>
          <table:table-cell table:style-name="ce23" office:value-type="float" office:value="16649" calcext:value-type="float">
            <text:p><text:s/>16 64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2" office:value-type="float" office:value="30370" calcext:value-type="float">
            <text:p><text:s/>30 370</text:p>
          </table:table-cell>
          <table:table-cell table:style-name="ce22" office:value-type="float" office:value="34275" calcext:value-type="float">
            <text:p><text:s/>34 275</text:p>
          </table:table-cell>
          <table:table-cell table:style-name="ce22" office:value-type="float" office:value="25488" calcext:value-type="float">
            <text:p><text:s/>25 488</text:p>
          </table:table-cell>
          <table:table-cell table:style-name="ce23" office:value-type="float" office:value="29833" calcext:value-type="float">
            <text:p><text:s/>29 833</text:p>
          </table:table-cell>
          <table:table-cell table:style-name="ce23" office:value-type="float" office:value="34458" calcext:value-type="float">
            <text:p><text:s/>34 458</text:p>
          </table:table-cell>
          <table:table-cell table:style-name="ce23" office:value-type="float" office:value="22354" calcext:value-type="float">
            <text:p><text:s/>22 354</text:p>
          </table:table-cell>
          <table:table-cell table:style-name="ce23" office:value-type="float" office:value="33201" calcext:value-type="float">
            <text:p><text:s/>33 201</text:p>
          </table:table-cell>
          <table:table-cell table:style-name="ce23" office:value-type="float" office:value="36552" calcext:value-type="float">
            <text:p><text:s/>36 552</text:p>
          </table:table-cell>
          <table:table-cell table:style-name="ce23" office:value-type="float" office:value="18384" calcext:value-type="float">
            <text:p><text:s/>18 384</text:p>
          </table:table-cell>
          <table:table-cell table:style-name="ce23" office:value-type="float" office:value="28758" calcext:value-type="float">
            <text:p><text:s/>28 758</text:p>
          </table:table-cell>
          <table:table-cell table:style-name="ce23" office:value-type="float" office:value="34255" calcext:value-type="float">
            <text:p><text:s/>34 255</text:p>
          </table:table-cell>
          <table:table-cell table:style-name="ce23" office:value-type="float" office:value="22005" calcext:value-type="float">
            <text:p><text:s/>22 005</text:p>
          </table:table-cell>
          <table:table-cell table:style-name="ce23" office:value-type="float" office:value="63394" calcext:value-type="float">
            <text:p><text:s/>63 394</text:p>
          </table:table-cell>
          <table:table-cell table:style-name="ce23" office:value-type="float" office:value="65167" calcext:value-type="float">
            <text:p><text:s/>65 167</text:p>
          </table:table-cell>
          <table:table-cell table:style-name="ce23" office:value-type="float" office:value="48304" calcext:value-type="float">
            <text:p><text:s/>48 304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30701" calcext:value-type="float">
            <text:p><text:s/>30 701</text:p>
          </table:table-cell>
          <table:table-cell table:style-name="ce23" office:value-type="float" office:value="32106" calcext:value-type="float">
            <text:p><text:s/>32 106</text:p>
          </table:table-cell>
          <table:table-cell table:style-name="ce23" office:value-type="float" office:value="22533" calcext:value-type="float">
            <text:p><text:s/>22 533</text:p>
          </table:table-cell>
          <table:table-cell table:style-name="ce23" office:value-type="float" office:value="32832" calcext:value-type="float">
            <text:p><text:s/>32 832</text:p>
          </table:table-cell>
          <table:table-cell table:style-name="ce23" office:value-type="float" office:value="33871" calcext:value-type="float">
            <text:p><text:s/>33 871</text:p>
          </table:table-cell>
          <table:table-cell table:style-name="ce23" office:value-type="float" office:value="26352" calcext:value-type="float">
            <text:p><text:s/>26 352</text:p>
          </table:table-cell>
          <table:table-cell table:style-name="ce23" office:value-type="float" office:value="30921" calcext:value-type="float">
            <text:p><text:s/>30 921</text:p>
          </table:table-cell>
          <table:table-cell table:style-name="ce23" office:value-type="float" office:value="34038" calcext:value-type="float">
            <text:p><text:s/>34 038</text:p>
          </table:table-cell>
          <table:table-cell table:style-name="ce23" office:value-type="float" office:value="27902" calcext:value-type="float">
            <text:p><text:s/>27 902</text:p>
          </table:table-cell>
          <table:table-cell table:style-name="ce23" office:value-type="float" office:value="28483" calcext:value-type="float">
            <text:p><text:s/>28 483</text:p>
          </table:table-cell>
          <table:table-cell table:style-name="ce23" office:value-type="float" office:value="32710" calcext:value-type="float">
            <text:p><text:s/>32 710</text:p>
          </table:table-cell>
          <table:table-cell table:style-name="ce23" office:value-type="float" office:value="24449" calcext:value-type="float">
            <text:p><text:s/>24 449</text:p>
          </table:table-cell>
          <table:table-cell table:style-name="ce23" office:value-type="float" office:value="34678" calcext:value-type="float">
            <text:p><text:s/>34 678</text:p>
          </table:table-cell>
          <table:table-cell table:style-name="ce23" office:value-type="float" office:value="36543" calcext:value-type="float">
            <text:p><text:s/>36 543</text:p>
          </table:table-cell>
          <table:table-cell table:style-name="ce23" office:value-type="float" office:value="29467" calcext:value-type="float">
            <text:p><text:s/>29 467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17635" calcext:value-type="float">
            <text:p><text:s/>17 635</text:p>
          </table:table-cell>
          <table:table-cell table:style-name="ce23" office:value-type="float" office:value="18730" calcext:value-type="float">
            <text:p><text:s/>18 730</text:p>
          </table:table-cell>
          <table:table-cell table:style-name="ce23" office:value-type="float" office:value="16889" calcext:value-type="float">
            <text:p><text:s/>16 889</text:p>
          </table:table-cell>
          <table:table-cell table:style-name="ce23" office:value-type="float" office:value="47072" calcext:value-type="float">
            <text:p><text:s/>47 072</text:p>
          </table:table-cell>
          <table:table-cell table:style-name="ce23" office:value-type="float" office:value="48028" calcext:value-type="float">
            <text:p><text:s/>48 028</text:p>
          </table:table-cell>
          <table:table-cell table:style-name="ce23" office:value-type="float" office:value="45834" calcext:value-type="float">
            <text:p><text:s/>45 834</text:p>
          </table:table-cell>
          <table:table-cell table:style-name="ce23" office:value-type="float" office:value="47949" calcext:value-type="float">
            <text:p><text:s/>47 949</text:p>
          </table:table-cell>
          <table:table-cell table:style-name="ce23" office:value-type="float" office:value="50114" calcext:value-type="float">
            <text:p><text:s/>50 114</text:p>
          </table:table-cell>
          <table:table-cell table:style-name="ce23" office:value-type="float" office:value="46764" calcext:value-type="float">
            <text:p><text:s/>46 764</text:p>
          </table:table-cell>
          <table:table-cell table:style-name="ce23" office:value-type="float" office:value="27632" calcext:value-type="float">
            <text:p><text:s/>27 632</text:p>
          </table:table-cell>
          <table:table-cell table:style-name="ce23" office:value-type="float" office:value="28648" calcext:value-type="float">
            <text:p><text:s/>28 648</text:p>
          </table:table-cell>
          <table:table-cell table:style-name="ce23" office:value-type="float" office:value="26497" calcext:value-type="float">
            <text:p><text:s/>26 497</text:p>
          </table:table-cell>
          <table:table-cell table:style-name="ce23" office:value-type="float" office:value="30340" calcext:value-type="float">
            <text:p><text:s/>30 340</text:p>
          </table:table-cell>
          <table:table-cell table:style-name="ce23" office:value-type="float" office:value="33745" calcext:value-type="float">
            <text:p><text:s/>33 745</text:p>
          </table:table-cell>
          <table:table-cell table:style-name="ce23" office:value-type="float" office:value="27663" calcext:value-type="float">
            <text:p><text:s/>27 663</text:p>
          </table:table-cell>
          <table:table-cell table:style-name="ce9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3" office:value-type="float" office:value="26911" calcext:value-type="float">
            <text:p><text:s/>26 911</text:p>
          </table:table-cell>
          <table:table-cell table:style-name="ce23" office:value-type="float" office:value="29448" calcext:value-type="float">
            <text:p><text:s/>29 448</text:p>
          </table:table-cell>
          <table:table-cell table:style-name="ce23" office:value-type="float" office:value="23981" calcext:value-type="float">
            <text:p><text:s/>23 981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29112" calcext:value-type="float">
            <text:p><text:s/>29 112</text:p>
          </table:table-cell>
          <table:table-cell table:style-name="ce23" office:value-type="float" office:value="32114" calcext:value-type="float">
            <text:p><text:s/>32 114</text:p>
          </table:table-cell>
          <table:table-cell table:style-name="ce23" office:value-type="float" office:value="27962" calcext:value-type="float">
            <text:p><text:s/>27 962</text:p>
          </table:table-cell>
          <table:table-cell table:style-name="ce23" office:value-type="float" office:value="17485" calcext:value-type="float">
            <text:p><text:s/>17 485</text:p>
          </table:table-cell>
          <table:table-cell table:style-name="ce23" office:value-type="float" office:value="19469" calcext:value-type="float">
            <text:p><text:s/>19 469</text:p>
          </table:table-cell>
          <table:table-cell table:style-name="ce23" office:value-type="float" office:value="16575" calcext:value-type="float">
            <text:p><text:s/>16 575</text:p>
          </table:table-cell>
          <table:table-cell table:style-name="ce23" office:value-type="float" office:value="23402" calcext:value-type="float">
            <text:p><text:s/>23 402</text:p>
          </table:table-cell>
          <table:table-cell table:style-name="ce23" office:value-type="float" office:value="28358" calcext:value-type="float">
            <text:p><text:s/>28 358</text:p>
          </table:table-cell>
          <table:table-cell table:style-name="ce23" office:value-type="float" office:value="19016" calcext:value-type="float">
            <text:p><text:s/>19 01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2" office:value-type="float" office:value="31342" calcext:value-type="float">
            <text:p><text:s/>31 342</text:p>
          </table:table-cell>
          <table:table-cell table:style-name="ce22" office:value-type="float" office:value="35211" calcext:value-type="float">
            <text:p><text:s/>35 211</text:p>
          </table:table-cell>
          <table:table-cell table:style-name="ce22" office:value-type="float" office:value="26529" calcext:value-type="float">
            <text:p><text:s/>26 529</text:p>
          </table:table-cell>
          <table:table-cell table:style-name="ce23" office:value-type="float" office:value="30845" calcext:value-type="float">
            <text:p><text:s/>30 845</text:p>
          </table:table-cell>
          <table:table-cell table:style-name="ce23" office:value-type="float" office:value="35466" calcext:value-type="float">
            <text:p><text:s/>35 466</text:p>
          </table:table-cell>
          <table:table-cell table:style-name="ce23" office:value-type="float" office:value="23262" calcext:value-type="float">
            <text:p><text:s/>23 262</text:p>
          </table:table-cell>
          <table:table-cell table:style-name="ce23" office:value-type="float" office:value="34471" calcext:value-type="float">
            <text:p><text:s/>34 471</text:p>
          </table:table-cell>
          <table:table-cell table:style-name="ce23" office:value-type="float" office:value="38011" calcext:value-type="float">
            <text:p><text:s/>38 011</text:p>
          </table:table-cell>
          <table:table-cell table:style-name="ce23" office:value-type="float" office:value="18555" calcext:value-type="float">
            <text:p><text:s/>18 555</text:p>
          </table:table-cell>
          <table:table-cell table:style-name="ce23" office:value-type="float" office:value="29794" calcext:value-type="float">
            <text:p><text:s/>29 794</text:p>
          </table:table-cell>
          <table:table-cell table:style-name="ce23" office:value-type="float" office:value="35313" calcext:value-type="float">
            <text:p><text:s/>35 313</text:p>
          </table:table-cell>
          <table:table-cell table:style-name="ce23" office:value-type="float" office:value="22879" calcext:value-type="float">
            <text:p><text:s/>22 879</text:p>
          </table:table-cell>
          <table:table-cell table:style-name="ce23" office:value-type="float" office:value="70860" calcext:value-type="float">
            <text:p><text:s/>70 860</text:p>
          </table:table-cell>
          <table:table-cell table:style-name="ce23" office:value-type="float" office:value="72872" calcext:value-type="float">
            <text:p><text:s/>72 872</text:p>
          </table:table-cell>
          <table:table-cell table:style-name="ce23" office:value-type="float" office:value="53622" calcext:value-type="float">
            <text:p><text:s/>53 622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30404" calcext:value-type="float">
            <text:p><text:s/>30 404</text:p>
          </table:table-cell>
          <table:table-cell table:style-name="ce23" office:value-type="float" office:value="31463" calcext:value-type="float">
            <text:p><text:s/>31 463</text:p>
          </table:table-cell>
          <table:table-cell table:style-name="ce23" office:value-type="float" office:value="23679" calcext:value-type="float">
            <text:p><text:s/>23 679</text:p>
          </table:table-cell>
          <table:table-cell table:style-name="ce23" office:value-type="float" office:value="33655" calcext:value-type="float">
            <text:p><text:s/>33 655</text:p>
          </table:table-cell>
          <table:table-cell table:style-name="ce23" office:value-type="float" office:value="34518" calcext:value-type="float">
            <text:p><text:s/>34 518</text:p>
          </table:table-cell>
          <table:table-cell table:style-name="ce23" office:value-type="float" office:value="27947" calcext:value-type="float">
            <text:p><text:s/>27 947</text:p>
          </table:table-cell>
          <table:table-cell table:style-name="ce23" office:value-type="float" office:value="31834" calcext:value-type="float">
            <text:p><text:s/>31 834</text:p>
          </table:table-cell>
          <table:table-cell table:style-name="ce23" office:value-type="float" office:value="34889" calcext:value-type="float">
            <text:p><text:s/>34 889</text:p>
          </table:table-cell>
          <table:table-cell table:style-name="ce23" office:value-type="float" office:value="28921" calcext:value-type="float">
            <text:p><text:s/>28 921</text:p>
          </table:table-cell>
          <table:table-cell table:style-name="ce23" office:value-type="float" office:value="28880" calcext:value-type="float">
            <text:p><text:s/>28 880</text:p>
          </table:table-cell>
          <table:table-cell table:style-name="ce23" office:value-type="float" office:value="32965" calcext:value-type="float">
            <text:p><text:s/>32 965</text:p>
          </table:table-cell>
          <table:table-cell table:style-name="ce23" office:value-type="float" office:value="25046" calcext:value-type="float">
            <text:p><text:s/>25 046</text:p>
          </table:table-cell>
          <table:table-cell table:style-name="ce23" office:value-type="float" office:value="36465" calcext:value-type="float">
            <text:p><text:s/>36 465</text:p>
          </table:table-cell>
          <table:table-cell table:style-name="ce23" office:value-type="float" office:value="38058" calcext:value-type="float">
            <text:p><text:s/>38 058</text:p>
          </table:table-cell>
          <table:table-cell table:style-name="ce23" office:value-type="float" office:value="32109" calcext:value-type="float">
            <text:p><text:s/>32 109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17164" calcext:value-type="float">
            <text:p><text:s/>17 164</text:p>
          </table:table-cell>
          <table:table-cell table:style-name="ce23" office:value-type="float" office:value="18090" calcext:value-type="float">
            <text:p><text:s/>18 090</text:p>
          </table:table-cell>
          <table:table-cell table:style-name="ce23" office:value-type="float" office:value="16522" calcext:value-type="float">
            <text:p><text:s/>16 522</text:p>
          </table:table-cell>
          <table:table-cell table:style-name="ce23" office:value-type="float" office:value="48172" calcext:value-type="float">
            <text:p><text:s/>48 172</text:p>
          </table:table-cell>
          <table:table-cell table:style-name="ce23" office:value-type="float" office:value="48176" calcext:value-type="float">
            <text:p><text:s/>48 176</text:p>
          </table:table-cell>
          <table:table-cell table:style-name="ce23" office:value-type="float" office:value="48167" calcext:value-type="float">
            <text:p><text:s/>48 167</text:p>
          </table:table-cell>
          <table:table-cell table:style-name="ce23" office:value-type="float" office:value="49172" calcext:value-type="float">
            <text:p><text:s/>49 172</text:p>
          </table:table-cell>
          <table:table-cell table:style-name="ce23" office:value-type="float" office:value="52450" calcext:value-type="float">
            <text:p><text:s/>52 450</text:p>
          </table:table-cell>
          <table:table-cell table:style-name="ce23" office:value-type="float" office:value="47366" calcext:value-type="float">
            <text:p><text:s/>47 366</text:p>
          </table:table-cell>
          <table:table-cell table:style-name="ce23" office:value-type="float" office:value="28364" calcext:value-type="float">
            <text:p><text:s/>28 364</text:p>
          </table:table-cell>
          <table:table-cell table:style-name="ce23" office:value-type="float" office:value="28543" calcext:value-type="float">
            <text:p><text:s/>28 543</text:p>
          </table:table-cell>
          <table:table-cell table:style-name="ce23" office:value-type="float" office:value="28167" calcext:value-type="float">
            <text:p><text:s/>28 167</text:p>
          </table:table-cell>
          <table:table-cell table:style-name="ce23" office:value-type="float" office:value="31611" calcext:value-type="float">
            <text:p><text:s/>31 611</text:p>
          </table:table-cell>
          <table:table-cell table:style-name="ce23" office:value-type="float" office:value="35038" calcext:value-type="float">
            <text:p><text:s/>35 038</text:p>
          </table:table-cell>
          <table:table-cell table:style-name="ce23" office:value-type="float" office:value="29060" calcext:value-type="float">
            <text:p><text:s/>29 060</text:p>
          </table:table-cell>
          <table:table-cell table:style-name="ce9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3" office:value-type="float" office:value="27661" calcext:value-type="float">
            <text:p><text:s/>27 661</text:p>
          </table:table-cell>
          <table:table-cell table:style-name="ce23" office:value-type="float" office:value="29100" calcext:value-type="float">
            <text:p><text:s/>29 100</text:p>
          </table:table-cell>
          <table:table-cell table:style-name="ce23" office:value-type="float" office:value="26006" calcext:value-type="float">
            <text:p><text:s/>26 006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0511" calcext:value-type="float">
            <text:p><text:s/>30 511</text:p>
          </table:table-cell>
          <table:table-cell table:style-name="ce23" office:value-type="float" office:value="34376" calcext:value-type="float">
            <text:p><text:s/>34 376</text:p>
          </table:table-cell>
          <table:table-cell table:style-name="ce23" office:value-type="float" office:value="29084" calcext:value-type="float">
            <text:p><text:s/>29 084</text:p>
          </table:table-cell>
          <table:table-cell table:style-name="ce23" office:value-type="float" office:value="18391" calcext:value-type="float">
            <text:p><text:s/>18 391</text:p>
          </table:table-cell>
          <table:table-cell table:style-name="ce23" office:value-type="float" office:value="20087" calcext:value-type="float">
            <text:p><text:s/>20 087</text:p>
          </table:table-cell>
          <table:table-cell table:style-name="ce23" office:value-type="float" office:value="17618" calcext:value-type="float">
            <text:p><text:s/>17 618</text:p>
          </table:table-cell>
          <table:table-cell table:style-name="ce23" office:value-type="float" office:value="24149" calcext:value-type="float">
            <text:p><text:s/>24 149</text:p>
          </table:table-cell>
          <table:table-cell table:style-name="ce23" office:value-type="float" office:value="30183" calcext:value-type="float">
            <text:p><text:s/>30 183</text:p>
          </table:table-cell>
          <table:table-cell table:style-name="ce23" office:value-type="float" office:value="19008" calcext:value-type="float">
            <text:p><text:s/>19 00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6520" calcext:value-type="float">
            <text:p><text:s/>36 520</text:p>
          </table:table-cell>
          <table:table-cell table:style-name="ce22" office:value-type="float" office:value="27781" calcext:value-type="float">
            <text:p><text:s/>27 781</text:p>
          </table:table-cell>
          <table:table-cell table:style-name="ce23" office:value-type="float" office:value="31994" calcext:value-type="float">
            <text:p><text:s/>31 994</text:p>
          </table:table-cell>
          <table:table-cell table:style-name="ce23" office:value-type="float" office:value="36639" calcext:value-type="float">
            <text:p><text:s/>36 639</text:p>
          </table:table-cell>
          <table:table-cell table:style-name="ce23" office:value-type="float" office:value="24295" calcext:value-type="float">
            <text:p><text:s/>24 295</text:p>
          </table:table-cell>
          <table:table-cell table:style-name="ce23" office:value-type="float" office:value="35204" calcext:value-type="float">
            <text:p><text:s/>35 204</text:p>
          </table:table-cell>
          <table:table-cell table:style-name="ce23" office:value-type="float" office:value="39065" calcext:value-type="float">
            <text:p><text:s/>39 065</text:p>
          </table:table-cell>
          <table:table-cell table:style-name="ce23" office:value-type="float" office:value="16873" calcext:value-type="float">
            <text:p><text:s/>16 873</text:p>
          </table:table-cell>
          <table:table-cell table:style-name="ce23" office:value-type="float" office:value="31025" calcext:value-type="float">
            <text:p><text:s/>31 025</text:p>
          </table:table-cell>
          <table:table-cell table:style-name="ce23" office:value-type="float" office:value="36555" calcext:value-type="float">
            <text:p><text:s/>36 555</text:p>
          </table:table-cell>
          <table:table-cell table:style-name="ce23" office:value-type="float" office:value="23984" calcext:value-type="float">
            <text:p><text:s/>23 984</text:p>
          </table:table-cell>
          <table:table-cell table:style-name="ce23" office:value-type="float" office:value="70941" calcext:value-type="float">
            <text:p><text:s/>70 941</text:p>
          </table:table-cell>
          <table:table-cell table:style-name="ce23" office:value-type="float" office:value="72899" calcext:value-type="float">
            <text:p><text:s/>72 899</text:p>
          </table:table-cell>
          <table:table-cell table:style-name="ce23" office:value-type="float" office:value="54032" calcext:value-type="float">
            <text:p><text:s/>54 032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30928" calcext:value-type="float">
            <text:p><text:s/>30 928</text:p>
          </table:table-cell>
          <table:table-cell table:style-name="ce23" office:value-type="float" office:value="31969" calcext:value-type="float">
            <text:p><text:s/>31 969</text:p>
          </table:table-cell>
          <table:table-cell table:style-name="ce23" office:value-type="float" office:value="23943" calcext:value-type="float">
            <text:p><text:s/>23 943</text:p>
          </table:table-cell>
          <table:table-cell table:style-name="ce23" office:value-type="float" office:value="34601" calcext:value-type="float">
            <text:p><text:s/>34 601</text:p>
          </table:table-cell>
          <table:table-cell table:style-name="ce23" office:value-type="float" office:value="35584" calcext:value-type="float">
            <text:p><text:s/>35 584</text:p>
          </table:table-cell>
          <table:table-cell table:style-name="ce23" office:value-type="float" office:value="28110" calcext:value-type="float">
            <text:p><text:s/>28 110</text:p>
          </table:table-cell>
          <table:table-cell table:style-name="ce23" office:value-type="float" office:value="33260" calcext:value-type="float">
            <text:p><text:s/>33 260</text:p>
          </table:table-cell>
          <table:table-cell table:style-name="ce23" office:value-type="float" office:value="36372" calcext:value-type="float">
            <text:p><text:s/>36 372</text:p>
          </table:table-cell>
          <table:table-cell table:style-name="ce23" office:value-type="float" office:value="30293" calcext:value-type="float">
            <text:p><text:s/>30 293</text:p>
          </table:table-cell>
          <table:table-cell table:style-name="ce23" office:value-type="float" office:value="29880" calcext:value-type="float">
            <text:p><text:s/>29 880</text:p>
          </table:table-cell>
          <table:table-cell table:style-name="ce23" office:value-type="float" office:value="34152" calcext:value-type="float">
            <text:p><text:s/>34 152</text:p>
          </table:table-cell>
          <table:table-cell table:style-name="ce23" office:value-type="float" office:value="25857" calcext:value-type="float">
            <text:p><text:s/>25 857</text:p>
          </table:table-cell>
          <table:table-cell table:style-name="ce23" office:value-type="float" office:value="38075" calcext:value-type="float">
            <text:p><text:s/>38 075</text:p>
          </table:table-cell>
          <table:table-cell table:style-name="ce23" office:value-type="float" office:value="39345" calcext:value-type="float">
            <text:p><text:s/>39 345</text:p>
          </table:table-cell>
          <table:table-cell table:style-name="ce23" office:value-type="float" office:value="34584" calcext:value-type="float">
            <text:p><text:s/>34 584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18301" calcext:value-type="float">
            <text:p><text:s/>18 301</text:p>
          </table:table-cell>
          <table:table-cell table:style-name="ce23" office:value-type="float" office:value="19348" calcext:value-type="float">
            <text:p><text:s/>19 348</text:p>
          </table:table-cell>
          <table:table-cell table:style-name="ce23" office:value-type="float" office:value="17563" calcext:value-type="float">
            <text:p><text:s/>17 563</text:p>
          </table:table-cell>
          <table:table-cell table:style-name="ce23" office:value-type="float" office:value="50768" calcext:value-type="float">
            <text:p><text:s/>50 768</text:p>
          </table:table-cell>
          <table:table-cell table:style-name="ce23" office:value-type="float" office:value="50501" calcext:value-type="float">
            <text:p><text:s/>50 501</text:p>
          </table:table-cell>
          <table:table-cell table:style-name="ce23" office:value-type="float" office:value="51115" calcext:value-type="float">
            <text:p><text:s/>51 115</text:p>
          </table:table-cell>
          <table:table-cell table:style-name="ce23" office:value-type="float" office:value="50824" calcext:value-type="float">
            <text:p><text:s/>50 824</text:p>
          </table:table-cell>
          <table:table-cell table:style-name="ce23" office:value-type="float" office:value="53888" calcext:value-type="float">
            <text:p><text:s/>53 888</text:p>
          </table:table-cell>
          <table:table-cell table:style-name="ce23" office:value-type="float" office:value="49096" calcext:value-type="float">
            <text:p><text:s/>49 096</text:p>
          </table:table-cell>
          <table:table-cell table:style-name="ce23" office:value-type="float" office:value="30150" calcext:value-type="float">
            <text:p><text:s/>30 150</text:p>
          </table:table-cell>
          <table:table-cell table:style-name="ce23" office:value-type="float" office:value="31813" calcext:value-type="float">
            <text:p><text:s/>31 813</text:p>
          </table:table-cell>
          <table:table-cell table:style-name="ce23" office:value-type="float" office:value="28426" calcext:value-type="float">
            <text:p><text:s/>28 426</text:p>
          </table:table-cell>
          <table:table-cell table:style-name="ce23" office:value-type="float" office:value="33600" calcext:value-type="float">
            <text:p><text:s/>33 600</text:p>
          </table:table-cell>
          <table:table-cell table:style-name="ce23" office:value-type="float" office:value="37027" calcext:value-type="float">
            <text:p><text:s/>37 027</text:p>
          </table:table-cell>
          <table:table-cell table:style-name="ce23" office:value-type="float" office:value="31084" calcext:value-type="float">
            <text:p><text:s/>31 084</text:p>
          </table:table-cell>
          <table:table-cell table:style-name="ce9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3" office:value-type="float" office:value="28834" calcext:value-type="float">
            <text:p><text:s/>28 834</text:p>
          </table:table-cell>
          <table:table-cell table:style-name="ce23" office:value-type="float" office:value="30497" calcext:value-type="float">
            <text:p><text:s/>30 497</text:p>
          </table:table-cell>
          <table:table-cell table:style-name="ce23" office:value-type="float" office:value="26857" calcext:value-type="float">
            <text:p><text:s/>26 857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2013" calcext:value-type="float">
            <text:p><text:s/>32 013</text:p>
          </table:table-cell>
          <table:table-cell table:style-name="ce23" office:value-type="float" office:value="35586" calcext:value-type="float">
            <text:p><text:s/>35 586</text:p>
          </table:table-cell>
          <table:table-cell table:style-name="ce23" office:value-type="float" office:value="30724" calcext:value-type="float">
            <text:p><text:s/>30 724</text:p>
          </table:table-cell>
          <table:table-cell table:style-name="ce23" office:value-type="float" office:value="19715" calcext:value-type="float">
            <text:p><text:s/>19 715</text:p>
          </table:table-cell>
          <table:table-cell table:style-name="ce23" office:value-type="float" office:value="21373" calcext:value-type="float">
            <text:p><text:s/>21 373</text:p>
          </table:table-cell>
          <table:table-cell table:style-name="ce23" office:value-type="float" office:value="18953" calcext:value-type="float">
            <text:p><text:s/>18 953</text:p>
          </table:table-cell>
          <table:table-cell table:style-name="ce23" office:value-type="float" office:value="24967" calcext:value-type="float">
            <text:p><text:s/>24 967</text:p>
          </table:table-cell>
          <table:table-cell table:style-name="ce23" office:value-type="float" office:value="31807" calcext:value-type="float">
            <text:p><text:s/>31 807</text:p>
          </table:table-cell>
          <table:table-cell table:style-name="ce23" office:value-type="float" office:value="19091" calcext:value-type="float">
            <text:p><text:s/>19 09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7291" calcext:value-type="float">
            <text:p><text:s/>37 291</text:p>
          </table:table-cell>
          <table:table-cell table:style-name="ce22" office:value-type="float" office:value="28816" calcext:value-type="float">
            <text:p><text:s/>28 816</text:p>
          </table:table-cell>
          <table:table-cell table:style-name="ce23" office:value-type="float" office:value="32543" calcext:value-type="float">
            <text:p><text:s/>32 543</text:p>
          </table:table-cell>
          <table:table-cell table:style-name="ce23" office:value-type="float" office:value="37046" calcext:value-type="float">
            <text:p><text:s/>37 046</text:p>
          </table:table-cell>
          <table:table-cell table:style-name="ce23" office:value-type="float" office:value="25026" calcext:value-type="float">
            <text:p><text:s/>25 026</text:p>
          </table:table-cell>
          <table:table-cell table:style-name="ce23" office:value-type="float" office:value="36663" calcext:value-type="float">
            <text:p><text:s/>36 663</text:p>
          </table:table-cell>
          <table:table-cell table:style-name="ce23" office:value-type="float" office:value="40819" calcext:value-type="float">
            <text:p><text:s/>40 819</text:p>
          </table:table-cell>
          <table:table-cell table:style-name="ce23" office:value-type="float" office:value="16580" calcext:value-type="float">
            <text:p><text:s/>16 580</text:p>
          </table:table-cell>
          <table:table-cell table:style-name="ce23" office:value-type="float" office:value="31654" calcext:value-type="float">
            <text:p><text:s/>31 654</text:p>
          </table:table-cell>
          <table:table-cell table:style-name="ce23" office:value-type="float" office:value="36977" calcext:value-type="float">
            <text:p><text:s/>36 977</text:p>
          </table:table-cell>
          <table:table-cell table:style-name="ce23" office:value-type="float" office:value="24778" calcext:value-type="float">
            <text:p><text:s/>24 778</text:p>
          </table:table-cell>
          <table:table-cell table:style-name="ce23" office:value-type="float" office:value="78006" calcext:value-type="float">
            <text:p><text:s/>78 006</text:p>
          </table:table-cell>
          <table:table-cell table:style-name="ce23" office:value-type="float" office:value="80139" calcext:value-type="float">
            <text:p><text:s/>80 139</text:p>
          </table:table-cell>
          <table:table-cell table:style-name="ce23" office:value-type="float" office:value="59277" calcext:value-type="float">
            <text:p><text:s/>59 277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32369" calcext:value-type="float">
            <text:p><text:s/>32 369</text:p>
          </table:table-cell>
          <table:table-cell table:style-name="ce23" office:value-type="float" office:value="33231" calcext:value-type="float">
            <text:p><text:s/>33 231</text:p>
          </table:table-cell>
          <table:table-cell table:style-name="ce23" office:value-type="float" office:value="26310" calcext:value-type="float">
            <text:p><text:s/>26 310</text:p>
          </table:table-cell>
          <table:table-cell table:style-name="ce23" office:value-type="float" office:value="34585" calcext:value-type="float">
            <text:p><text:s/>34 585</text:p>
          </table:table-cell>
          <table:table-cell table:style-name="ce23" office:value-type="float" office:value="35617" calcext:value-type="float">
            <text:p><text:s/>35 617</text:p>
          </table:table-cell>
          <table:table-cell table:style-name="ce23" office:value-type="float" office:value="27791" calcext:value-type="float">
            <text:p><text:s/>27 791</text:p>
          </table:table-cell>
          <table:table-cell table:style-name="ce23" office:value-type="float" office:value="34410" calcext:value-type="float">
            <text:p><text:s/>34 410</text:p>
          </table:table-cell>
          <table:table-cell table:style-name="ce23" office:value-type="float" office:value="37593" calcext:value-type="float">
            <text:p><text:s/>37 593</text:p>
          </table:table-cell>
          <table:table-cell table:style-name="ce23" office:value-type="float" office:value="31435" calcext:value-type="float">
            <text:p><text:s/>31 435</text:p>
          </table:table-cell>
          <table:table-cell table:style-name="ce23" office:value-type="float" office:value="31115" calcext:value-type="float">
            <text:p><text:s/>31 115</text:p>
          </table:table-cell>
          <table:table-cell table:style-name="ce23" office:value-type="float" office:value="35107" calcext:value-type="float">
            <text:p><text:s/>35 107</text:p>
          </table:table-cell>
          <table:table-cell table:style-name="ce23" office:value-type="float" office:value="27460" calcext:value-type="float">
            <text:p><text:s/>27 460</text:p>
          </table:table-cell>
          <table:table-cell table:style-name="ce23" office:value-type="float" office:value="39282" calcext:value-type="float">
            <text:p><text:s/>39 282</text:p>
          </table:table-cell>
          <table:table-cell table:style-name="ce23" office:value-type="float" office:value="40607" calcext:value-type="float">
            <text:p><text:s/>40 607</text:p>
          </table:table-cell>
          <table:table-cell table:style-name="ce23" office:value-type="float" office:value="35613" calcext:value-type="float">
            <text:p><text:s/>35 613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18369" calcext:value-type="float">
            <text:p><text:s/>18 369</text:p>
          </table:table-cell>
          <table:table-cell table:style-name="ce23" office:value-type="float" office:value="19492" calcext:value-type="float">
            <text:p><text:s/>19 492</text:p>
          </table:table-cell>
          <table:table-cell table:style-name="ce23" office:value-type="float" office:value="17578" calcext:value-type="float">
            <text:p><text:s/>17 578</text:p>
          </table:table-cell>
          <table:table-cell table:style-name="ce23" office:value-type="float" office:value="53511" calcext:value-type="float">
            <text:p><text:s/>53 511</text:p>
          </table:table-cell>
          <table:table-cell table:style-name="ce23" office:value-type="float" office:value="54020" calcext:value-type="float">
            <text:p><text:s/>54 020</text:p>
          </table:table-cell>
          <table:table-cell table:style-name="ce23" office:value-type="float" office:value="52847" calcext:value-type="float">
            <text:p><text:s/>52 847</text:p>
          </table:table-cell>
          <table:table-cell table:style-name="ce23" office:value-type="float" office:value="50463" calcext:value-type="float">
            <text:p><text:s/>50 463</text:p>
          </table:table-cell>
          <table:table-cell table:style-name="ce23" office:value-type="float" office:value="55541" calcext:value-type="float">
            <text:p><text:s/>55 541</text:p>
          </table:table-cell>
          <table:table-cell table:style-name="ce23" office:value-type="float" office:value="47721" calcext:value-type="float">
            <text:p><text:s/>47 721</text:p>
          </table:table-cell>
          <table:table-cell table:style-name="ce23" office:value-type="float" office:value="33042" calcext:value-type="float">
            <text:p><text:s/>33 042</text:p>
          </table:table-cell>
          <table:table-cell table:style-name="ce23" office:value-type="float" office:value="36498" calcext:value-type="float">
            <text:p><text:s/>36 498</text:p>
          </table:table-cell>
          <table:table-cell table:style-name="ce23" office:value-type="float" office:value="29632" calcext:value-type="float">
            <text:p><text:s/>29 632</text:p>
          </table:table-cell>
          <table:table-cell table:style-name="ce23" office:value-type="float" office:value="35001" calcext:value-type="float">
            <text:p><text:s/>35 001</text:p>
          </table:table-cell>
          <table:table-cell table:style-name="ce23" office:value-type="float" office:value="35826" calcext:value-type="float">
            <text:p><text:s/>35 826</text:p>
          </table:table-cell>
          <table:table-cell table:style-name="ce23" office:value-type="float" office:value="34412" calcext:value-type="float">
            <text:p><text:s/>34 412</text:p>
          </table:table-cell>
          <table:table-cell table:style-name="ce9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3" office:value-type="float" office:value="28177" calcext:value-type="float">
            <text:p><text:s/>28 177</text:p>
          </table:table-cell>
          <table:table-cell table:style-name="ce23" office:value-type="float" office:value="29776" calcext:value-type="float">
            <text:p><text:s/>29 776</text:p>
          </table:table-cell>
          <table:table-cell table:style-name="ce23" office:value-type="float" office:value="26231" calcext:value-type="float">
            <text:p><text:s/>26 231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2759" calcext:value-type="float">
            <text:p><text:s/>32 759</text:p>
          </table:table-cell>
          <table:table-cell table:style-name="ce23" office:value-type="float" office:value="37635" calcext:value-type="float">
            <text:p><text:s/>37 635</text:p>
          </table:table-cell>
          <table:table-cell table:style-name="ce23" office:value-type="float" office:value="30970" calcext:value-type="float">
            <text:p><text:s/>30 970</text:p>
          </table:table-cell>
          <table:table-cell table:style-name="ce23" office:value-type="float" office:value="20993" calcext:value-type="float">
            <text:p><text:s/>20 993</text:p>
          </table:table-cell>
          <table:table-cell table:style-name="ce23" office:value-type="float" office:value="24374" calcext:value-type="float">
            <text:p><text:s/>24 374</text:p>
          </table:table-cell>
          <table:table-cell table:style-name="ce23" office:value-type="float" office:value="19424" calcext:value-type="float">
            <text:p><text:s/>19 424</text:p>
          </table:table-cell>
          <table:table-cell table:style-name="ce23" office:value-type="float" office:value="27360" calcext:value-type="float">
            <text:p><text:s/>27 360</text:p>
          </table:table-cell>
          <table:table-cell table:style-name="ce23" office:value-type="float" office:value="33707" calcext:value-type="float">
            <text:p><text:s/>33 707</text:p>
          </table:table-cell>
          <table:table-cell table:style-name="ce23" office:value-type="float" office:value="21677" calcext:value-type="float">
            <text:p><text:s/>21 67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8033" calcext:value-type="float">
            <text:p><text:s/>38 033</text:p>
          </table:table-cell>
          <table:table-cell table:style-name="ce22" office:value-type="float" office:value="29845" calcext:value-type="float">
            <text:p><text:s/>29 845</text:p>
          </table:table-cell>
          <table:table-cell table:style-name="ce23" office:value-type="float" office:value="33394" calcext:value-type="float">
            <text:p><text:s/>33 394</text:p>
          </table:table-cell>
          <table:table-cell table:style-name="ce23" office:value-type="float" office:value="37927" calcext:value-type="float">
            <text:p><text:s/>37 927</text:p>
          </table:table-cell>
          <table:table-cell table:style-name="ce23" office:value-type="float" office:value="25921" calcext:value-type="float">
            <text:p><text:s/>25 921</text:p>
          </table:table-cell>
          <table:table-cell table:style-name="ce23" office:value-type="float" office:value="37103" calcext:value-type="float">
            <text:p><text:s/>37 103</text:p>
          </table:table-cell>
          <table:table-cell table:style-name="ce23" office:value-type="float" office:value="41192" calcext:value-type="float">
            <text:p><text:s/>41 192</text:p>
          </table:table-cell>
          <table:table-cell table:style-name="ce23" office:value-type="float" office:value="17337" calcext:value-type="float">
            <text:p><text:s/>17 337</text:p>
          </table:table-cell>
          <table:table-cell table:style-name="ce23" office:value-type="float" office:value="32688" calcext:value-type="float">
            <text:p><text:s/>32 688</text:p>
          </table:table-cell>
          <table:table-cell table:style-name="ce23" office:value-type="float" office:value="38049" calcext:value-type="float">
            <text:p><text:s/>38 049</text:p>
          </table:table-cell>
          <table:table-cell table:style-name="ce23" office:value-type="float" office:value="25750" calcext:value-type="float">
            <text:p><text:s/>25 750</text:p>
          </table:table-cell>
          <table:table-cell table:style-name="ce23" office:value-type="float" office:value="81095" calcext:value-type="float">
            <text:p><text:s/>81 095</text:p>
          </table:table-cell>
          <table:table-cell table:style-name="ce23" office:value-type="float" office:value="83317" calcext:value-type="float">
            <text:p><text:s/>83 317</text:p>
          </table:table-cell>
          <table:table-cell table:style-name="ce23" office:value-type="float" office:value="61454" calcext:value-type="float">
            <text:p><text:s/>61 454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34754" calcext:value-type="float">
            <text:p><text:s/>34 754</text:p>
          </table:table-cell>
          <table:table-cell table:style-name="ce23" office:value-type="float" office:value="35919" calcext:value-type="float">
            <text:p><text:s/>35 919</text:p>
          </table:table-cell>
          <table:table-cell table:style-name="ce23" office:value-type="float" office:value="27034" calcext:value-type="float">
            <text:p><text:s/>27 034</text:p>
          </table:table-cell>
          <table:table-cell table:style-name="ce23" office:value-type="float" office:value="34468" calcext:value-type="float">
            <text:p><text:s/>34 468</text:p>
          </table:table-cell>
          <table:table-cell table:style-name="ce23" office:value-type="float" office:value="35566" calcext:value-type="float">
            <text:p><text:s/>35 566</text:p>
          </table:table-cell>
          <table:table-cell table:style-name="ce23" office:value-type="float" office:value="27511" calcext:value-type="float">
            <text:p><text:s/>27 511</text:p>
          </table:table-cell>
          <table:table-cell table:style-name="ce23" office:value-type="float" office:value="35238" calcext:value-type="float">
            <text:p><text:s/>35 238</text:p>
          </table:table-cell>
          <table:table-cell table:style-name="ce23" office:value-type="float" office:value="38161" calcext:value-type="float">
            <text:p><text:s/>38 161</text:p>
          </table:table-cell>
          <table:table-cell table:style-name="ce23" office:value-type="float" office:value="32521" calcext:value-type="float">
            <text:p><text:s/>32 521</text:p>
          </table:table-cell>
          <table:table-cell table:style-name="ce23" office:value-type="float" office:value="31740" calcext:value-type="float">
            <text:p><text:s/>31 740</text:p>
          </table:table-cell>
          <table:table-cell table:style-name="ce23" office:value-type="float" office:value="35850" calcext:value-type="float">
            <text:p><text:s/>35 850</text:p>
          </table:table-cell>
          <table:table-cell table:style-name="ce23" office:value-type="float" office:value="28008" calcext:value-type="float">
            <text:p><text:s/>28 008</text:p>
          </table:table-cell>
          <table:table-cell table:style-name="ce23" office:value-type="float" office:value="40312" calcext:value-type="float">
            <text:p><text:s/>40 312</text:p>
          </table:table-cell>
          <table:table-cell table:style-name="ce23" office:value-type="float" office:value="41325" calcext:value-type="float">
            <text:p><text:s/>41 325</text:p>
          </table:table-cell>
          <table:table-cell table:style-name="ce23" office:value-type="float" office:value="37542" calcext:value-type="float">
            <text:p><text:s/>37 542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19482" calcext:value-type="float">
            <text:p><text:s/>19 482</text:p>
          </table:table-cell>
          <table:table-cell table:style-name="ce23" office:value-type="float" office:value="20953" calcext:value-type="float">
            <text:p><text:s/>20 953</text:p>
          </table:table-cell>
          <table:table-cell table:style-name="ce23" office:value-type="float" office:value="18452" calcext:value-type="float">
            <text:p><text:s/>18 452</text:p>
          </table:table-cell>
          <table:table-cell table:style-name="ce23" office:value-type="float" office:value="52892" calcext:value-type="float">
            <text:p><text:s/>52 892</text:p>
          </table:table-cell>
          <table:table-cell table:style-name="ce23" office:value-type="float" office:value="52163" calcext:value-type="float">
            <text:p><text:s/>52 163</text:p>
          </table:table-cell>
          <table:table-cell table:style-name="ce23" office:value-type="float" office:value="53870" calcext:value-type="float">
            <text:p><text:s/>53 870</text:p>
          </table:table-cell>
          <table:table-cell table:style-name="ce23" office:value-type="float" office:value="51056" calcext:value-type="float">
            <text:p><text:s/>51 056</text:p>
          </table:table-cell>
          <table:table-cell table:style-name="ce23" office:value-type="float" office:value="54204" calcext:value-type="float">
            <text:p><text:s/>54 204</text:p>
          </table:table-cell>
          <table:table-cell table:style-name="ce23" office:value-type="float" office:value="49365" calcext:value-type="float">
            <text:p><text:s/>49 365</text:p>
          </table:table-cell>
          <table:table-cell table:style-name="ce23" office:value-type="float" office:value="35565" calcext:value-type="float">
            <text:p><text:s/>35 565</text:p>
          </table:table-cell>
          <table:table-cell table:style-name="ce23" office:value-type="float" office:value="39725" calcext:value-type="float">
            <text:p><text:s/>39 725</text:p>
          </table:table-cell>
          <table:table-cell table:style-name="ce23" office:value-type="float" office:value="31593" calcext:value-type="float">
            <text:p><text:s/>31 593</text:p>
          </table:table-cell>
          <table:table-cell table:style-name="ce23" office:value-type="float" office:value="35937" calcext:value-type="float">
            <text:p><text:s/>35 937</text:p>
          </table:table-cell>
          <table:table-cell table:style-name="ce23" office:value-type="float" office:value="36196" calcext:value-type="float">
            <text:p><text:s/>36 196</text:p>
          </table:table-cell>
          <table:table-cell table:style-name="ce23" office:value-type="float" office:value="35749" calcext:value-type="float">
            <text:p><text:s/>35 749</text:p>
          </table:table-cell>
          <table:table-cell table:style-name="ce9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3" office:value-type="float" office:value="28901" calcext:value-type="float">
            <text:p><text:s/>28 901</text:p>
          </table:table-cell>
          <table:table-cell table:style-name="ce23" office:value-type="float" office:value="30631" calcext:value-type="float">
            <text:p><text:s/>30 631</text:p>
          </table:table-cell>
          <table:table-cell table:style-name="ce23" office:value-type="float" office:value="26777" calcext:value-type="float">
            <text:p><text:s/>26 777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3985" calcext:value-type="float">
            <text:p><text:s/>33 985</text:p>
          </table:table-cell>
          <table:table-cell table:style-name="ce23" office:value-type="float" office:value="38920" calcext:value-type="float">
            <text:p><text:s/>38 920</text:p>
          </table:table-cell>
          <table:table-cell table:style-name="ce23" office:value-type="float" office:value="32100" calcext:value-type="float">
            <text:p><text:s/>32 100</text:p>
          </table:table-cell>
          <table:table-cell table:style-name="ce23" office:value-type="float" office:value="21655" calcext:value-type="float">
            <text:p><text:s/>21 655</text:p>
          </table:table-cell>
          <table:table-cell table:style-name="ce23" office:value-type="float" office:value="24070" calcext:value-type="float">
            <text:p><text:s/>24 070</text:p>
          </table:table-cell>
          <table:table-cell table:style-name="ce23" office:value-type="float" office:value="20506" calcext:value-type="float">
            <text:p><text:s/>20 506</text:p>
          </table:table-cell>
          <table:table-cell table:style-name="ce23" office:value-type="float" office:value="27965" calcext:value-type="float">
            <text:p><text:s/>27 965</text:p>
          </table:table-cell>
          <table:table-cell table:style-name="ce23" office:value-type="float" office:value="33355" calcext:value-type="float">
            <text:p><text:s/>33 355</text:p>
          </table:table-cell>
          <table:table-cell table:style-name="ce23" office:value-type="float" office:value="23112" calcext:value-type="float">
            <text:p><text:s/>23 11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8702" calcext:value-type="float">
            <text:p><text:s/>38 702</text:p>
          </table:table-cell>
          <table:table-cell table:style-name="ce22" office:value-type="float" office:value="30663" calcext:value-type="float">
            <text:p><text:s/>30 663</text:p>
          </table:table-cell>
          <table:table-cell table:style-name="ce23" office:value-type="float" office:value="34261" calcext:value-type="float">
            <text:p><text:s/>34 261</text:p>
          </table:table-cell>
          <table:table-cell table:style-name="ce23" office:value-type="float" office:value="38816" calcext:value-type="float">
            <text:p><text:s/>38 816</text:p>
          </table:table-cell>
          <table:table-cell table:style-name="ce23" office:value-type="float" office:value="26940" calcext:value-type="float">
            <text:p><text:s/>26 940</text:p>
          </table:table-cell>
          <table:table-cell table:style-name="ce23" office:value-type="float" office:value="38057" calcext:value-type="float">
            <text:p><text:s/>38 057</text:p>
          </table:table-cell>
          <table:table-cell table:style-name="ce23" office:value-type="float" office:value="41955" calcext:value-type="float">
            <text:p><text:s/>41 955</text:p>
          </table:table-cell>
          <table:table-cell table:style-name="ce23" office:value-type="float" office:value="19545" calcext:value-type="float">
            <text:p><text:s/>19 545</text:p>
          </table:table-cell>
          <table:table-cell table:style-name="ce23" office:value-type="float" office:value="33579" calcext:value-type="float">
            <text:p><text:s/>33 579</text:p>
          </table:table-cell>
          <table:table-cell table:style-name="ce23" office:value-type="float" office:value="38901" calcext:value-type="float">
            <text:p><text:s/>38 901</text:p>
          </table:table-cell>
          <table:table-cell table:style-name="ce23" office:value-type="float" office:value="26808" calcext:value-type="float">
            <text:p><text:s/>26 808</text:p>
          </table:table-cell>
          <table:table-cell table:style-name="ce23" office:value-type="float" office:value="80790" calcext:value-type="float">
            <text:p><text:s/>80 790</text:p>
          </table:table-cell>
          <table:table-cell table:style-name="ce23" office:value-type="float" office:value="82927" calcext:value-type="float">
            <text:p><text:s/>82 927</text:p>
          </table:table-cell>
          <table:table-cell table:style-name="ce23" office:value-type="float" office:value="61985" calcext:value-type="float">
            <text:p><text:s/>61 985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34557" calcext:value-type="float">
            <text:p><text:s/>34 557</text:p>
          </table:table-cell>
          <table:table-cell table:style-name="ce23" office:value-type="float" office:value="36087" calcext:value-type="float">
            <text:p><text:s/>36 087</text:p>
          </table:table-cell>
          <table:table-cell table:style-name="ce23" office:value-type="float" office:value="26152" calcext:value-type="float">
            <text:p><text:s/>26 152</text:p>
          </table:table-cell>
          <table:table-cell table:style-name="ce23" office:value-type="float" office:value="35440" calcext:value-type="float">
            <text:p><text:s/>35 440</text:p>
          </table:table-cell>
          <table:table-cell table:style-name="ce23" office:value-type="float" office:value="36582" calcext:value-type="float">
            <text:p><text:s/>36 582</text:p>
          </table:table-cell>
          <table:table-cell table:style-name="ce23" office:value-type="float" office:value="28125" calcext:value-type="float">
            <text:p><text:s/>28 125</text:p>
          </table:table-cell>
          <table:table-cell table:style-name="ce23" office:value-type="float" office:value="35775" calcext:value-type="float">
            <text:p><text:s/>35 775</text:p>
          </table:table-cell>
          <table:table-cell table:style-name="ce23" office:value-type="float" office:value="38568" calcext:value-type="float">
            <text:p><text:s/>38 568</text:p>
          </table:table-cell>
          <table:table-cell table:style-name="ce23" office:value-type="float" office:value="33194" calcext:value-type="float">
            <text:p><text:s/>33 194</text:p>
          </table:table-cell>
          <table:table-cell table:style-name="ce23" office:value-type="float" office:value="32264" calcext:value-type="float">
            <text:p><text:s/>32 264</text:p>
          </table:table-cell>
          <table:table-cell table:style-name="ce23" office:value-type="float" office:value="35753" calcext:value-type="float">
            <text:p><text:s/>35 753</text:p>
          </table:table-cell>
          <table:table-cell table:style-name="ce23" office:value-type="float" office:value="29116" calcext:value-type="float">
            <text:p><text:s/>29 116</text:p>
          </table:table-cell>
          <table:table-cell table:style-name="ce23" office:value-type="float" office:value="40963" calcext:value-type="float">
            <text:p><text:s/>40 963</text:p>
          </table:table-cell>
          <table:table-cell table:style-name="ce23" office:value-type="float" office:value="41862" calcext:value-type="float">
            <text:p><text:s/>41 862</text:p>
          </table:table-cell>
          <table:table-cell table:style-name="ce23" office:value-type="float" office:value="38547" calcext:value-type="float">
            <text:p><text:s/>38 547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20393" calcext:value-type="float">
            <text:p><text:s/>20 393</text:p>
          </table:table-cell>
          <table:table-cell table:style-name="ce23" office:value-type="float" office:value="22416" calcext:value-type="float">
            <text:p><text:s/>22 416</text:p>
          </table:table-cell>
          <table:table-cell table:style-name="ce23" office:value-type="float" office:value="19006" calcext:value-type="float">
            <text:p><text:s/>19 006</text:p>
          </table:table-cell>
          <table:table-cell table:style-name="ce23" office:value-type="float" office:value="54076" calcext:value-type="float">
            <text:p><text:s/>54 076</text:p>
          </table:table-cell>
          <table:table-cell table:style-name="ce23" office:value-type="float" office:value="53134" calcext:value-type="float">
            <text:p><text:s/>53 134</text:p>
          </table:table-cell>
          <table:table-cell table:style-name="ce23" office:value-type="float" office:value="55353" calcext:value-type="float">
            <text:p><text:s/>55 353</text:p>
          </table:table-cell>
          <table:table-cell table:style-name="ce23" office:value-type="float" office:value="51370" calcext:value-type="float">
            <text:p><text:s/>51 370</text:p>
          </table:table-cell>
          <table:table-cell table:style-name="ce23" office:value-type="float" office:value="55390" calcext:value-type="float">
            <text:p><text:s/>55 390</text:p>
          </table:table-cell>
          <table:table-cell table:style-name="ce23" office:value-type="float" office:value="49246" calcext:value-type="float">
            <text:p><text:s/>49 246</text:p>
          </table:table-cell>
          <table:table-cell table:style-name="ce23" office:value-type="float" office:value="36145" calcext:value-type="float">
            <text:p><text:s/>36 145</text:p>
          </table:table-cell>
          <table:table-cell table:style-name="ce23" office:value-type="float" office:value="41520" calcext:value-type="float">
            <text:p><text:s/>41 520</text:p>
          </table:table-cell>
          <table:table-cell table:style-name="ce23" office:value-type="float" office:value="30456" calcext:value-type="float">
            <text:p><text:s/>30 456</text:p>
          </table:table-cell>
          <table:table-cell table:style-name="ce23" office:value-type="float" office:value="35516" calcext:value-type="float">
            <text:p><text:s/>35 516</text:p>
          </table:table-cell>
          <table:table-cell table:style-name="ce23" office:value-type="float" office:value="36163" calcext:value-type="float">
            <text:p><text:s/>36 163</text:p>
          </table:table-cell>
          <table:table-cell table:style-name="ce23" office:value-type="float" office:value="35052" calcext:value-type="float">
            <text:p><text:s/>35 052</text:p>
          </table:table-cell>
          <table:table-cell table:style-name="ce9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3" office:value-type="float" office:value="29248" calcext:value-type="float">
            <text:p><text:s/>29 248</text:p>
          </table:table-cell>
          <table:table-cell table:style-name="ce23" office:value-type="float" office:value="31174" calcext:value-type="float">
            <text:p><text:s/>31 174</text:p>
          </table:table-cell>
          <table:table-cell table:style-name="ce23" office:value-type="float" office:value="26972" calcext:value-type="float">
            <text:p><text:s/>26 972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4639" calcext:value-type="float">
            <text:p><text:s/>34 639</text:p>
          </table:table-cell>
          <table:table-cell table:style-name="ce23" office:value-type="float" office:value="39668" calcext:value-type="float">
            <text:p><text:s/>39 668</text:p>
          </table:table-cell>
          <table:table-cell table:style-name="ce23" office:value-type="float" office:value="32657" calcext:value-type="float">
            <text:p><text:s/>32 657</text:p>
          </table:table-cell>
          <table:table-cell table:style-name="ce23" office:value-type="float" office:value="22179" calcext:value-type="float">
            <text:p><text:s/>22 179</text:p>
          </table:table-cell>
          <table:table-cell table:style-name="ce23" office:value-type="float" office:value="24787" calcext:value-type="float">
            <text:p><text:s/>24 787</text:p>
          </table:table-cell>
          <table:table-cell table:style-name="ce23" office:value-type="float" office:value="20893" calcext:value-type="float">
            <text:p><text:s/>20 893</text:p>
          </table:table-cell>
          <table:table-cell table:style-name="ce23" office:value-type="float" office:value="29081" calcext:value-type="float">
            <text:p><text:s/>29 081</text:p>
          </table:table-cell>
          <table:table-cell table:style-name="ce23" office:value-type="float" office:value="34756" calcext:value-type="float">
            <text:p><text:s/>34 756</text:p>
          </table:table-cell>
          <table:table-cell table:style-name="ce23" office:value-type="float" office:value="23966" calcext:value-type="float">
            <text:p><text:s/>23 96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8114" calcext:value-type="float">
            <text:p><text:s/>38 114</text:p>
          </table:table-cell>
          <table:table-cell table:style-name="ce22" office:value-type="float" office:value="31276" calcext:value-type="float">
            <text:p><text:s/>31 276</text:p>
          </table:table-cell>
          <table:table-cell table:style-name="ce23" office:value-type="float" office:value="33435" calcext:value-type="float">
            <text:p><text:s/>33 435</text:p>
          </table:table-cell>
          <table:table-cell table:style-name="ce23" office:value-type="float" office:value="37980" calcext:value-type="float">
            <text:p><text:s/>37 980</text:p>
          </table:table-cell>
          <table:table-cell table:style-name="ce23" office:value-type="float" office:value="26187" calcext:value-type="float">
            <text:p><text:s/>26 187</text:p>
          </table:table-cell>
          <table:table-cell table:style-name="ce23" office:value-type="float" office:value="39076" calcext:value-type="float">
            <text:p><text:s/>39 076</text:p>
          </table:table-cell>
          <table:table-cell table:style-name="ce23" office:value-type="float" office:value="42662" calcext:value-type="float">
            <text:p><text:s/>42 662</text:p>
          </table:table-cell>
          <table:table-cell table:style-name="ce23" office:value-type="float" office:value="20327" calcext:value-type="float">
            <text:p><text:s/>20 327</text:p>
          </table:table-cell>
          <table:table-cell table:style-name="ce23" office:value-type="float" office:value="32753" calcext:value-type="float">
            <text:p><text:s/>32 753</text:p>
          </table:table-cell>
          <table:table-cell table:style-name="ce23" office:value-type="float" office:value="38051" calcext:value-type="float">
            <text:p><text:s/>38 051</text:p>
          </table:table-cell>
          <table:table-cell table:style-name="ce23" office:value-type="float" office:value="26041" calcext:value-type="float">
            <text:p><text:s/>26 041</text:p>
          </table:table-cell>
          <table:table-cell table:style-name="ce23" office:value-type="float" office:value="85666" calcext:value-type="float">
            <text:p><text:s/>85 666</text:p>
          </table:table-cell>
          <table:table-cell table:style-name="ce23" office:value-type="float" office:value="87649" calcext:value-type="float">
            <text:p><text:s/>87 649</text:p>
          </table:table-cell>
          <table:table-cell table:style-name="ce23" office:value-type="float" office:value="65799" calcext:value-type="float">
            <text:p><text:s/>65 799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35514" calcext:value-type="float">
            <text:p><text:s/>35 514</text:p>
          </table:table-cell>
          <table:table-cell table:style-name="ce23" office:value-type="float" office:value="37179" calcext:value-type="float">
            <text:p><text:s/>37 179</text:p>
          </table:table-cell>
          <table:table-cell table:style-name="ce23" office:value-type="float" office:value="27593" calcext:value-type="float">
            <text:p><text:s/>27 593</text:p>
          </table:table-cell>
          <table:table-cell table:style-name="ce23" office:value-type="float" office:value="34177" calcext:value-type="float">
            <text:p><text:s/>34 177</text:p>
          </table:table-cell>
          <table:table-cell table:style-name="ce23" office:value-type="float" office:value="35213" calcext:value-type="float">
            <text:p><text:s/>35 213</text:p>
          </table:table-cell>
          <table:table-cell table:style-name="ce23" office:value-type="float" office:value="27407" calcext:value-type="float">
            <text:p><text:s/>27 407</text:p>
          </table:table-cell>
          <table:table-cell table:style-name="ce23" office:value-type="float" office:value="36347" calcext:value-type="float">
            <text:p><text:s/>36 347</text:p>
          </table:table-cell>
          <table:table-cell table:style-name="ce23" office:value-type="float" office:value="38265" calcext:value-type="float">
            <text:p><text:s/>38 265</text:p>
          </table:table-cell>
          <table:table-cell table:style-name="ce23" office:value-type="float" office:value="34582" calcext:value-type="float">
            <text:p><text:s/>34 582</text:p>
          </table:table-cell>
          <table:table-cell table:style-name="ce23" office:value-type="float" office:value="31969" calcext:value-type="float">
            <text:p><text:s/>31 969</text:p>
          </table:table-cell>
          <table:table-cell table:style-name="ce23" office:value-type="float" office:value="34234" calcext:value-type="float">
            <text:p><text:s/>34 234</text:p>
          </table:table-cell>
          <table:table-cell table:style-name="ce23" office:value-type="float" office:value="29951" calcext:value-type="float">
            <text:p><text:s/>29 951</text:p>
          </table:table-cell>
          <table:table-cell table:style-name="ce23" office:value-type="float" office:value="43293" calcext:value-type="float">
            <text:p><text:s/>43 293</text:p>
          </table:table-cell>
          <table:table-cell table:style-name="ce23" office:value-type="float" office:value="44088" calcext:value-type="float">
            <text:p><text:s/>44 088</text:p>
          </table:table-cell>
          <table:table-cell table:style-name="ce23" office:value-type="float" office:value="41187" calcext:value-type="float">
            <text:p><text:s/>41 187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20194" calcext:value-type="float">
            <text:p><text:s/>20 194</text:p>
          </table:table-cell>
          <table:table-cell table:style-name="ce23" office:value-type="float" office:value="21984" calcext:value-type="float">
            <text:p><text:s/>21 984</text:p>
          </table:table-cell>
          <table:table-cell table:style-name="ce23" office:value-type="float" office:value="18974" calcext:value-type="float">
            <text:p><text:s/>18 974</text:p>
          </table:table-cell>
          <table:table-cell table:style-name="ce23" office:value-type="float" office:value="53895" calcext:value-type="float">
            <text:p><text:s/>53 895</text:p>
          </table:table-cell>
          <table:table-cell table:style-name="ce23" office:value-type="float" office:value="52891" calcext:value-type="float">
            <text:p><text:s/>52 891</text:p>
          </table:table-cell>
          <table:table-cell table:style-name="ce23" office:value-type="float" office:value="55275" calcext:value-type="float">
            <text:p><text:s/>55 275</text:p>
          </table:table-cell>
          <table:table-cell table:style-name="ce23" office:value-type="float" office:value="53973" calcext:value-type="float">
            <text:p><text:s/>53 973</text:p>
          </table:table-cell>
          <table:table-cell table:style-name="ce23" office:value-type="float" office:value="55233" calcext:value-type="float">
            <text:p><text:s/>55 233</text:p>
          </table:table-cell>
          <table:table-cell table:style-name="ce23" office:value-type="float" office:value="53321" calcext:value-type="float">
            <text:p><text:s/>53 321</text:p>
          </table:table-cell>
          <table:table-cell table:style-name="ce23" office:value-type="float" office:value="36484" calcext:value-type="float">
            <text:p><text:s/>36 484</text:p>
          </table:table-cell>
          <table:table-cell table:style-name="ce23" office:value-type="float" office:value="42440" calcext:value-type="float">
            <text:p><text:s/>42 440</text:p>
          </table:table-cell>
          <table:table-cell table:style-name="ce23" office:value-type="float" office:value="29865" calcext:value-type="float">
            <text:p><text:s/>29 865</text:p>
          </table:table-cell>
          <table:table-cell table:style-name="ce23" office:value-type="float" office:value="34853" calcext:value-type="float">
            <text:p><text:s/>34 853</text:p>
          </table:table-cell>
          <table:table-cell table:style-name="ce23" office:value-type="float" office:value="36607" calcext:value-type="float">
            <text:p><text:s/>36 607</text:p>
          </table:table-cell>
          <table:table-cell table:style-name="ce23" office:value-type="float" office:value="33615" calcext:value-type="float">
            <text:p><text:s/>33 615</text:p>
          </table:table-cell>
          <table:table-cell table:style-name="ce9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3" office:value-type="float" office:value="30836" calcext:value-type="float">
            <text:p><text:s/>30 836</text:p>
          </table:table-cell>
          <table:table-cell table:style-name="ce23" office:value-type="float" office:value="32125" calcext:value-type="float">
            <text:p><text:s/>32 125</text:p>
          </table:table-cell>
          <table:table-cell table:style-name="ce23" office:value-type="float" office:value="29172" calcext:value-type="float">
            <text:p><text:s/>29 172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4769" calcext:value-type="float">
            <text:p><text:s/>34 769</text:p>
          </table:table-cell>
          <table:table-cell table:style-name="ce23" office:value-type="float" office:value="40278" calcext:value-type="float">
            <text:p><text:s/>40 278</text:p>
          </table:table-cell>
          <table:table-cell table:style-name="ce23" office:value-type="float" office:value="32653" calcext:value-type="float">
            <text:p><text:s/>32 653</text:p>
          </table:table-cell>
          <table:table-cell table:style-name="ce23" office:value-type="float" office:value="22288" calcext:value-type="float">
            <text:p><text:s/>22 288</text:p>
          </table:table-cell>
          <table:table-cell table:style-name="ce23" office:value-type="float" office:value="26940" calcext:value-type="float">
            <text:p><text:s/>26 940</text:p>
          </table:table-cell>
          <table:table-cell table:style-name="ce23" office:value-type="float" office:value="20110" calcext:value-type="float">
            <text:p><text:s/>20 110</text:p>
          </table:table-cell>
          <table:table-cell table:style-name="ce23" office:value-type="float" office:value="28295" calcext:value-type="float">
            <text:p><text:s/>28 295</text:p>
          </table:table-cell>
          <table:table-cell table:style-name="ce23" office:value-type="float" office:value="33413" calcext:value-type="float">
            <text:p><text:s/>33 413</text:p>
          </table:table-cell>
          <table:table-cell table:style-name="ce23" office:value-type="float" office:value="23481" calcext:value-type="float">
            <text:p><text:s/>23 48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7022" calcext:value-type="float">
            <text:p><text:s/>37 022</text:p>
          </table:table-cell>
          <table:table-cell table:style-name="ce22" office:value-type="float" office:value="31425" calcext:value-type="float">
            <text:p><text:s/>31 425</text:p>
          </table:table-cell>
          <table:table-cell table:style-name="ce23" office:value-type="float" office:value="33136" calcext:value-type="float">
            <text:p><text:s/>33 136</text:p>
          </table:table-cell>
          <table:table-cell table:style-name="ce23" office:value-type="float" office:value="37220" calcext:value-type="float">
            <text:p><text:s/>37 220</text:p>
          </table:table-cell>
          <table:table-cell table:style-name="ce23" office:value-type="float" office:value="26646" calcext:value-type="float">
            <text:p><text:s/>26 646</text:p>
          </table:table-cell>
          <table:table-cell table:style-name="ce23" office:value-type="float" office:value="40132" calcext:value-type="float">
            <text:p><text:s/>40 132</text:p>
          </table:table-cell>
          <table:table-cell table:style-name="ce23" office:value-type="float" office:value="42770" calcext:value-type="float">
            <text:p><text:s/>42 770</text:p>
          </table:table-cell>
          <table:table-cell table:style-name="ce23" office:value-type="float" office:value="22038" calcext:value-type="float">
            <text:p><text:s/>22 038</text:p>
          </table:table-cell>
          <table:table-cell table:style-name="ce23" office:value-type="float" office:value="32530" calcext:value-type="float">
            <text:p><text:s/>32 530</text:p>
          </table:table-cell>
          <table:table-cell table:style-name="ce23" office:value-type="float" office:value="37177" calcext:value-type="float">
            <text:p><text:s/>37 177</text:p>
          </table:table-cell>
          <table:table-cell table:style-name="ce23" office:value-type="float" office:value="26645" calcext:value-type="float">
            <text:p><text:s/>26 645</text:p>
          </table:table-cell>
          <table:table-cell table:style-name="ce23" office:value-type="float" office:value="81560" calcext:value-type="float">
            <text:p><text:s/>81 560</text:p>
          </table:table-cell>
          <table:table-cell table:style-name="ce23" office:value-type="float" office:value="83058" calcext:value-type="float">
            <text:p><text:s/>83 058</text:p>
          </table:table-cell>
          <table:table-cell table:style-name="ce23" office:value-type="float" office:value="64177" calcext:value-type="float">
            <text:p><text:s/>64 177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33396" calcext:value-type="float">
            <text:p><text:s/>33 396</text:p>
          </table:table-cell>
          <table:table-cell table:style-name="ce23" office:value-type="float" office:value="34914" calcext:value-type="float">
            <text:p><text:s/>34 914</text:p>
          </table:table-cell>
          <table:table-cell table:style-name="ce23" office:value-type="float" office:value="26166" calcext:value-type="float">
            <text:p><text:s/>26 166</text:p>
          </table:table-cell>
          <table:table-cell table:style-name="ce23" office:value-type="float" office:value="33785" calcext:value-type="float">
            <text:p><text:s/>33 785</text:p>
          </table:table-cell>
          <table:table-cell table:style-name="ce23" office:value-type="float" office:value="35024" calcext:value-type="float">
            <text:p><text:s/>35 024</text:p>
          </table:table-cell>
          <table:table-cell table:style-name="ce23" office:value-type="float" office:value="25697" calcext:value-type="float">
            <text:p><text:s/>25 697</text:p>
          </table:table-cell>
          <table:table-cell table:style-name="ce23" office:value-type="float" office:value="35577" calcext:value-type="float">
            <text:p><text:s/>35 577</text:p>
          </table:table-cell>
          <table:table-cell table:style-name="ce23" office:value-type="float" office:value="36800" calcext:value-type="float">
            <text:p><text:s/>36 800</text:p>
          </table:table-cell>
          <table:table-cell table:style-name="ce23" office:value-type="float" office:value="34468" calcext:value-type="float">
            <text:p><text:s/>34 468</text:p>
          </table:table-cell>
          <table:table-cell table:style-name="ce23" office:value-type="float" office:value="31316" calcext:value-type="float">
            <text:p><text:s/>31 316</text:p>
          </table:table-cell>
          <table:table-cell table:style-name="ce23" office:value-type="float" office:value="32985" calcext:value-type="float">
            <text:p><text:s/>32 985</text:p>
          </table:table-cell>
          <table:table-cell table:style-name="ce23" office:value-type="float" office:value="29858" calcext:value-type="float">
            <text:p><text:s/>29 858</text:p>
          </table:table-cell>
          <table:table-cell table:style-name="ce23" office:value-type="float" office:value="41802" calcext:value-type="float">
            <text:p><text:s/>41 802</text:p>
          </table:table-cell>
          <table:table-cell table:style-name="ce23" office:value-type="float" office:value="42167" calcext:value-type="float">
            <text:p><text:s/>42 167</text:p>
          </table:table-cell>
          <table:table-cell table:style-name="ce23" office:value-type="float" office:value="40824" calcext:value-type="float">
            <text:p><text:s/>40 824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19438" calcext:value-type="float">
            <text:p><text:s/>19 438</text:p>
          </table:table-cell>
          <table:table-cell table:style-name="ce23" office:value-type="float" office:value="20826" calcext:value-type="float">
            <text:p><text:s/>20 826</text:p>
          </table:table-cell>
          <table:table-cell table:style-name="ce23" office:value-type="float" office:value="18499" calcext:value-type="float">
            <text:p><text:s/>18 499</text:p>
          </table:table-cell>
          <table:table-cell table:style-name="ce23" office:value-type="float" office:value="50914" calcext:value-type="float">
            <text:p><text:s/>50 914</text:p>
          </table:table-cell>
          <table:table-cell table:style-name="ce23" office:value-type="float" office:value="50244" calcext:value-type="float">
            <text:p><text:s/>50 244</text:p>
          </table:table-cell>
          <table:table-cell table:style-name="ce23" office:value-type="float" office:value="51830" calcext:value-type="float">
            <text:p><text:s/>51 830</text:p>
          </table:table-cell>
          <table:table-cell table:style-name="ce23" office:value-type="float" office:value="55939" calcext:value-type="float">
            <text:p><text:s/>55 939</text:p>
          </table:table-cell>
          <table:table-cell table:style-name="ce23" office:value-type="float" office:value="57219" calcext:value-type="float">
            <text:p><text:s/>57 219</text:p>
          </table:table-cell>
          <table:table-cell table:style-name="ce23" office:value-type="float" office:value="55303" calcext:value-type="float">
            <text:p><text:s/>55 303</text:p>
          </table:table-cell>
          <table:table-cell table:style-name="ce23" office:value-type="float" office:value="35527" calcext:value-type="float">
            <text:p><text:s/>35 527</text:p>
          </table:table-cell>
          <table:table-cell table:style-name="ce23" office:value-type="float" office:value="40799" calcext:value-type="float">
            <text:p><text:s/>40 799</text:p>
          </table:table-cell>
          <table:table-cell table:style-name="ce23" office:value-type="float" office:value="29932" calcext:value-type="float">
            <text:p><text:s/>29 932</text:p>
          </table:table-cell>
          <table:table-cell table:style-name="ce23" office:value-type="float" office:value="32616" calcext:value-type="float">
            <text:p><text:s/>32 616</text:p>
          </table:table-cell>
          <table:table-cell table:style-name="ce23" office:value-type="float" office:value="33176" calcext:value-type="float">
            <text:p><text:s/>33 176</text:p>
          </table:table-cell>
          <table:table-cell table:style-name="ce23" office:value-type="float" office:value="32207" calcext:value-type="float">
            <text:p><text:s/>32 207</text:p>
          </table:table-cell>
          <table:table-cell table:style-name="ce9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3" office:value-type="float" office:value="29963" calcext:value-type="float">
            <text:p><text:s/>29 963</text:p>
          </table:table-cell>
          <table:table-cell table:style-name="ce23" office:value-type="float" office:value="30193" calcext:value-type="float">
            <text:p><text:s/>30 193</text:p>
          </table:table-cell>
          <table:table-cell table:style-name="ce23" office:value-type="float" office:value="29654" calcext:value-type="float">
            <text:p><text:s/>29 654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4703" calcext:value-type="float">
            <text:p><text:s/>34 703</text:p>
          </table:table-cell>
          <table:table-cell table:style-name="ce23" office:value-type="float" office:value="39501" calcext:value-type="float">
            <text:p><text:s/>39 501</text:p>
          </table:table-cell>
          <table:table-cell table:style-name="ce23" office:value-type="float" office:value="32994" calcext:value-type="float">
            <text:p><text:s/>32 994</text:p>
          </table:table-cell>
          <table:table-cell table:style-name="ce23" office:value-type="float" office:value="21564" calcext:value-type="float">
            <text:p><text:s/>21 564</text:p>
          </table:table-cell>
          <table:table-cell table:style-name="ce23" office:value-type="float" office:value="26579" calcext:value-type="float">
            <text:p><text:s/>26 579</text:p>
          </table:table-cell>
          <table:table-cell table:style-name="ce23" office:value-type="float" office:value="19196" calcext:value-type="float">
            <text:p><text:s/>19 196</text:p>
          </table:table-cell>
          <table:table-cell table:style-name="ce23" office:value-type="float" office:value="26747" calcext:value-type="float">
            <text:p><text:s/>26 747</text:p>
          </table:table-cell>
          <table:table-cell table:style-name="ce23" office:value-type="float" office:value="31056" calcext:value-type="float">
            <text:p><text:s/>31 056</text:p>
          </table:table-cell>
          <table:table-cell table:style-name="ce23" office:value-type="float" office:value="22822" calcext:value-type="float">
            <text:p><text:s/>22 82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7209" calcext:value-type="float">
            <text:p><text:s/>37 209</text:p>
          </table:table-cell>
          <table:table-cell table:style-name="ce22" office:value-type="float" office:value="31366" calcext:value-type="float">
            <text:p><text:s/>31 366</text:p>
          </table:table-cell>
          <table:table-cell table:style-name="ce23" office:value-type="float" office:value="33862" calcext:value-type="float">
            <text:p><text:s/>33 862</text:p>
          </table:table-cell>
          <table:table-cell table:style-name="ce23" office:value-type="float" office:value="38023" calcext:value-type="float">
            <text:p><text:s/>38 023</text:p>
          </table:table-cell>
          <table:table-cell table:style-name="ce23" office:value-type="float" office:value="27228" calcext:value-type="float">
            <text:p><text:s/>27 228</text:p>
          </table:table-cell>
          <table:table-cell table:style-name="ce23" office:value-type="float" office:value="41572" calcext:value-type="float">
            <text:p><text:s/>41 572</text:p>
          </table:table-cell>
          <table:table-cell table:style-name="ce23" office:value-type="float" office:value="44140" calcext:value-type="float">
            <text:p><text:s/>44 140</text:p>
          </table:table-cell>
          <table:table-cell table:style-name="ce23" office:value-type="float" office:value="23714" calcext:value-type="float">
            <text:p><text:s/>23 714</text:p>
          </table:table-cell>
          <table:table-cell table:style-name="ce23" office:value-type="float" office:value="33344" calcext:value-type="float">
            <text:p><text:s/>33 344</text:p>
          </table:table-cell>
          <table:table-cell table:style-name="ce23" office:value-type="float" office:value="38113" calcext:value-type="float">
            <text:p><text:s/>38 113</text:p>
          </table:table-cell>
          <table:table-cell table:style-name="ce23" office:value-type="float" office:value="27233" calcext:value-type="float">
            <text:p><text:s/>27 233</text:p>
          </table:table-cell>
          <table:table-cell table:style-name="ce23" office:value-type="float" office:value="84315" calcext:value-type="float">
            <text:p><text:s/>84 315</text:p>
          </table:table-cell>
          <table:table-cell table:style-name="ce23" office:value-type="float" office:value="86096" calcext:value-type="float">
            <text:p><text:s/>86 096</text:p>
          </table:table-cell>
          <table:table-cell table:style-name="ce23" office:value-type="float" office:value="62902" calcext:value-type="float">
            <text:p><text:s/>62 902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33338" calcext:value-type="float">
            <text:p><text:s/>33 338</text:p>
          </table:table-cell>
          <table:table-cell table:style-name="ce23" office:value-type="float" office:value="35183" calcext:value-type="float">
            <text:p><text:s/>35 183</text:p>
          </table:table-cell>
          <table:table-cell table:style-name="ce23" office:value-type="float" office:value="25002" calcext:value-type="float">
            <text:p><text:s/>25 002</text:p>
          </table:table-cell>
          <table:table-cell table:style-name="ce23" office:value-type="float" office:value="34111" calcext:value-type="float">
            <text:p><text:s/>34 111</text:p>
          </table:table-cell>
          <table:table-cell table:style-name="ce23" office:value-type="float" office:value="35297" calcext:value-type="float">
            <text:p><text:s/>35 297</text:p>
          </table:table-cell>
          <table:table-cell table:style-name="ce23" office:value-type="float" office:value="26379" calcext:value-type="float">
            <text:p><text:s/>26 379</text:p>
          </table:table-cell>
          <table:table-cell table:style-name="ce23" office:value-type="float" office:value="35102" calcext:value-type="float">
            <text:p><text:s/>35 102</text:p>
          </table:table-cell>
          <table:table-cell table:style-name="ce23" office:value-type="float" office:value="36314" calcext:value-type="float">
            <text:p><text:s/>36 314</text:p>
          </table:table-cell>
          <table:table-cell table:style-name="ce23" office:value-type="float" office:value="33989" calcext:value-type="float">
            <text:p><text:s/>33 989</text:p>
          </table:table-cell>
          <table:table-cell table:style-name="ce23" office:value-type="float" office:value="31402" calcext:value-type="float">
            <text:p><text:s/>31 402</text:p>
          </table:table-cell>
          <table:table-cell table:style-name="ce23" office:value-type="float" office:value="32909" calcext:value-type="float">
            <text:p><text:s/>32 909</text:p>
          </table:table-cell>
          <table:table-cell table:style-name="ce23" office:value-type="float" office:value="30058" calcext:value-type="float">
            <text:p><text:s/>30 058</text:p>
          </table:table-cell>
          <table:table-cell table:style-name="ce23" office:value-type="float" office:value="41328" calcext:value-type="float">
            <text:p><text:s/>41 328</text:p>
          </table:table-cell>
          <table:table-cell table:style-name="ce23" office:value-type="float" office:value="41825" calcext:value-type="float">
            <text:p><text:s/>41 825</text:p>
          </table:table-cell>
          <table:table-cell table:style-name="ce23" office:value-type="float" office:value="40029" calcext:value-type="float">
            <text:p><text:s/>40 029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18808" calcext:value-type="float">
            <text:p><text:s/>18 808</text:p>
          </table:table-cell>
          <table:table-cell table:style-name="ce23" office:value-type="float" office:value="20082" calcext:value-type="float">
            <text:p><text:s/>20 082</text:p>
          </table:table-cell>
          <table:table-cell table:style-name="ce23" office:value-type="float" office:value="17904" calcext:value-type="float">
            <text:p><text:s/>17 904</text:p>
          </table:table-cell>
          <table:table-cell table:style-name="ce23" office:value-type="float" office:value="51829" calcext:value-type="float">
            <text:p><text:s/>51 829</text:p>
          </table:table-cell>
          <table:table-cell table:style-name="ce23" office:value-type="float" office:value="51819" calcext:value-type="float">
            <text:p><text:s/>51 819</text:p>
          </table:table-cell>
          <table:table-cell table:style-name="ce23" office:value-type="float" office:value="51843" calcext:value-type="float">
            <text:p><text:s/>51 843</text:p>
          </table:table-cell>
          <table:table-cell table:style-name="ce23" office:value-type="float" office:value="53505" calcext:value-type="float">
            <text:p><text:s/>53 505</text:p>
          </table:table-cell>
          <table:table-cell table:style-name="ce23" office:value-type="float" office:value="55198" calcext:value-type="float">
            <text:p><text:s/>55 198</text:p>
          </table:table-cell>
          <table:table-cell table:style-name="ce23" office:value-type="float" office:value="52627" calcext:value-type="float">
            <text:p><text:s/>52 627</text:p>
          </table:table-cell>
          <table:table-cell table:style-name="ce23" office:value-type="float" office:value="34039" calcext:value-type="float">
            <text:p><text:s/>34 039</text:p>
          </table:table-cell>
          <table:table-cell table:style-name="ce23" office:value-type="float" office:value="37516" calcext:value-type="float">
            <text:p><text:s/>37 516</text:p>
          </table:table-cell>
          <table:table-cell table:style-name="ce23" office:value-type="float" office:value="30240" calcext:value-type="float">
            <text:p><text:s/>30 240</text:p>
          </table:table-cell>
          <table:table-cell table:style-name="ce23" office:value-type="float" office:value="33948" calcext:value-type="float">
            <text:p><text:s/>33 948</text:p>
          </table:table-cell>
          <table:table-cell table:style-name="ce23" office:value-type="float" office:value="34421" calcext:value-type="float">
            <text:p><text:s/>34 421</text:p>
          </table:table-cell>
          <table:table-cell table:style-name="ce23" office:value-type="float" office:value="33594" calcext:value-type="float">
            <text:p><text:s/>33 594</text:p>
          </table:table-cell>
          <table:table-cell table:style-name="ce9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3" office:value-type="float" office:value="28942" calcext:value-type="float">
            <text:p><text:s/>28 942</text:p>
          </table:table-cell>
          <table:table-cell table:style-name="ce23" office:value-type="float" office:value="29393" calcext:value-type="float">
            <text:p><text:s/>29 393</text:p>
          </table:table-cell>
          <table:table-cell table:style-name="ce23" office:value-type="float" office:value="28328" calcext:value-type="float">
            <text:p><text:s/>28 328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5830" calcext:value-type="float">
            <text:p><text:s/>35 830</text:p>
          </table:table-cell>
          <table:table-cell table:style-name="ce23" office:value-type="float" office:value="42360" calcext:value-type="float">
            <text:p><text:s/>42 360</text:p>
          </table:table-cell>
          <table:table-cell table:style-name="ce23" office:value-type="float" office:value="33731" calcext:value-type="float">
            <text:p><text:s/>33 731</text:p>
          </table:table-cell>
          <table:table-cell table:style-name="ce23" office:value-type="float" office:value="21101" calcext:value-type="float">
            <text:p><text:s/>21 101</text:p>
          </table:table-cell>
          <table:table-cell table:style-name="ce23" office:value-type="float" office:value="25047" calcext:value-type="float">
            <text:p><text:s/>25 047</text:p>
          </table:table-cell>
          <table:table-cell table:style-name="ce23" office:value-type="float" office:value="19152" calcext:value-type="float">
            <text:p><text:s/>19 152</text:p>
          </table:table-cell>
          <table:table-cell table:style-name="ce23" office:value-type="float" office:value="26383" calcext:value-type="float">
            <text:p><text:s/>26 383</text:p>
          </table:table-cell>
          <table:table-cell table:style-name="ce23" office:value-type="float" office:value="30017" calcext:value-type="float">
            <text:p><text:s/>30 017</text:p>
          </table:table-cell>
          <table:table-cell table:style-name="ce23" office:value-type="float" office:value="23152" calcext:value-type="float">
            <text:p><text:s/>23 15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8062" calcext:value-type="float">
            <text:p><text:s/>38 062</text:p>
          </table:table-cell>
          <table:table-cell table:style-name="ce22" office:value-type="float" office:value="31779" calcext:value-type="float">
            <text:p><text:s/>31 779</text:p>
          </table:table-cell>
          <table:table-cell table:style-name="ce23" office:value-type="float" office:value="34842" calcext:value-type="float">
            <text:p><text:s/>34 842</text:p>
          </table:table-cell>
          <table:table-cell table:style-name="ce23" office:value-type="float" office:value="38983" calcext:value-type="float">
            <text:p><text:s/>38 983</text:p>
          </table:table-cell>
          <table:table-cell table:style-name="ce23" office:value-type="float" office:value="28235" calcext:value-type="float">
            <text:p><text:s/>28 235</text:p>
          </table:table-cell>
          <table:table-cell table:style-name="ce23" office:value-type="float" office:value="41211" calcext:value-type="float">
            <text:p><text:s/>41 211</text:p>
          </table:table-cell>
          <table:table-cell table:style-name="ce23" office:value-type="float" office:value="44426" calcext:value-type="float">
            <text:p><text:s/>44 426</text:p>
          </table:table-cell>
          <table:table-cell table:style-name="ce23" office:value-type="float" office:value="21778" calcext:value-type="float">
            <text:p><text:s/>21 778</text:p>
          </table:table-cell>
          <table:table-cell table:style-name="ce23" office:value-type="float" office:value="34460" calcext:value-type="float">
            <text:p><text:s/>34 460</text:p>
          </table:table-cell>
          <table:table-cell table:style-name="ce23" office:value-type="float" office:value="39208" calcext:value-type="float">
            <text:p><text:s/>39 208</text:p>
          </table:table-cell>
          <table:table-cell table:style-name="ce23" office:value-type="float" office:value="28296" calcext:value-type="float">
            <text:p><text:s/>28 296</text:p>
          </table:table-cell>
          <table:table-cell table:style-name="ce23" office:value-type="float" office:value="84033" calcext:value-type="float">
            <text:p><text:s/>84 033</text:p>
          </table:table-cell>
          <table:table-cell table:style-name="ce23" office:value-type="float" office:value="85868" calcext:value-type="float">
            <text:p><text:s/>85 868</text:p>
          </table:table-cell>
          <table:table-cell table:style-name="ce23" office:value-type="float" office:value="61494" calcext:value-type="float">
            <text:p><text:s/>61 494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33702" calcext:value-type="float">
            <text:p><text:s/>33 702</text:p>
          </table:table-cell>
          <table:table-cell table:style-name="ce23" office:value-type="float" office:value="35652" calcext:value-type="float">
            <text:p><text:s/>35 652</text:p>
          </table:table-cell>
          <table:table-cell table:style-name="ce23" office:value-type="float" office:value="23551" calcext:value-type="float">
            <text:p><text:s/>23 551</text:p>
          </table:table-cell>
          <table:table-cell table:style-name="ce23" office:value-type="float" office:value="34624" calcext:value-type="float">
            <text:p><text:s/>34 624</text:p>
          </table:table-cell>
          <table:table-cell table:style-name="ce23" office:value-type="float" office:value="35931" calcext:value-type="float">
            <text:p><text:s/>35 931</text:p>
          </table:table-cell>
          <table:table-cell table:style-name="ce23" office:value-type="float" office:value="26805" calcext:value-type="float">
            <text:p><text:s/>26 805</text:p>
          </table:table-cell>
          <table:table-cell table:style-name="ce23" office:value-type="float" office:value="35457" calcext:value-type="float">
            <text:p><text:s/>35 457</text:p>
          </table:table-cell>
          <table:table-cell table:style-name="ce23" office:value-type="float" office:value="37068" calcext:value-type="float">
            <text:p><text:s/>37 068</text:p>
          </table:table-cell>
          <table:table-cell table:style-name="ce23" office:value-type="float" office:value="33979" calcext:value-type="float">
            <text:p><text:s/>33 979</text:p>
          </table:table-cell>
          <table:table-cell table:style-name="ce23" office:value-type="float" office:value="31710" calcext:value-type="float">
            <text:p><text:s/>31 710</text:p>
          </table:table-cell>
          <table:table-cell table:style-name="ce23" office:value-type="float" office:value="34125" calcext:value-type="float">
            <text:p><text:s/>34 125</text:p>
          </table:table-cell>
          <table:table-cell table:style-name="ce23" office:value-type="float" office:value="29522" calcext:value-type="float">
            <text:p><text:s/>29 522</text:p>
          </table:table-cell>
          <table:table-cell table:style-name="ce23" office:value-type="float" office:value="41811" calcext:value-type="float">
            <text:p><text:s/>41 811</text:p>
          </table:table-cell>
          <table:table-cell table:style-name="ce23" office:value-type="float" office:value="42492" calcext:value-type="float">
            <text:p><text:s/>42 492</text:p>
          </table:table-cell>
          <table:table-cell table:style-name="ce23" office:value-type="float" office:value="40096" calcext:value-type="float">
            <text:p><text:s/>40 096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18826" calcext:value-type="float">
            <text:p><text:s/>18 826</text:p>
          </table:table-cell>
          <table:table-cell table:style-name="ce23" office:value-type="float" office:value="20766" calcext:value-type="float">
            <text:p><text:s/>20 766</text:p>
          </table:table-cell>
          <table:table-cell table:style-name="ce23" office:value-type="float" office:value="17436" calcext:value-type="float">
            <text:p><text:s/>17 436</text:p>
          </table:table-cell>
          <table:table-cell table:style-name="ce23" office:value-type="float" office:value="50612" calcext:value-type="float">
            <text:p><text:s/>50 612</text:p>
          </table:table-cell>
          <table:table-cell table:style-name="ce23" office:value-type="float" office:value="51201" calcext:value-type="float">
            <text:p><text:s/>51 201</text:p>
          </table:table-cell>
          <table:table-cell table:style-name="ce23" office:value-type="float" office:value="49876" calcext:value-type="float">
            <text:p><text:s/>49 876</text:p>
          </table:table-cell>
          <table:table-cell table:style-name="ce23" office:value-type="float" office:value="55668" calcext:value-type="float">
            <text:p><text:s/>55 668</text:p>
          </table:table-cell>
          <table:table-cell table:style-name="ce23" office:value-type="float" office:value="55875" calcext:value-type="float">
            <text:p><text:s/>55 875</text:p>
          </table:table-cell>
          <table:table-cell table:style-name="ce23" office:value-type="float" office:value="55558" calcext:value-type="float">
            <text:p><text:s/>55 558</text:p>
          </table:table-cell>
          <table:table-cell table:style-name="ce23" office:value-type="float" office:value="33848" calcext:value-type="float">
            <text:p><text:s/>33 848</text:p>
          </table:table-cell>
          <table:table-cell table:style-name="ce23" office:value-type="float" office:value="37520" calcext:value-type="float">
            <text:p><text:s/>37 520</text:p>
          </table:table-cell>
          <table:table-cell table:style-name="ce23" office:value-type="float" office:value="29819" calcext:value-type="float">
            <text:p><text:s/>29 819</text:p>
          </table:table-cell>
          <table:table-cell table:style-name="ce23" office:value-type="float" office:value="34288" calcext:value-type="float">
            <text:p><text:s/>34 288</text:p>
          </table:table-cell>
          <table:table-cell table:style-name="ce23" office:value-type="float" office:value="35958" calcext:value-type="float">
            <text:p><text:s/>35 958</text:p>
          </table:table-cell>
          <table:table-cell table:style-name="ce23" office:value-type="float" office:value="33075" calcext:value-type="float">
            <text:p><text:s/>33 075</text:p>
          </table:table-cell>
          <table:table-cell table:style-name="ce9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3" office:value-type="float" office:value="29149" calcext:value-type="float">
            <text:p><text:s/>29 149</text:p>
          </table:table-cell>
          <table:table-cell table:style-name="ce23" office:value-type="float" office:value="29656" calcext:value-type="float">
            <text:p><text:s/>29 656</text:p>
          </table:table-cell>
          <table:table-cell table:style-name="ce23" office:value-type="float" office:value="28489" calcext:value-type="float">
            <text:p><text:s/>28 489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7002" calcext:value-type="float">
            <text:p><text:s/>37 002</text:p>
          </table:table-cell>
          <table:table-cell table:style-name="ce23" office:value-type="float" office:value="45901" calcext:value-type="float">
            <text:p><text:s/>45 901</text:p>
          </table:table-cell>
          <table:table-cell table:style-name="ce23" office:value-type="float" office:value="34230" calcext:value-type="float">
            <text:p><text:s/>34 230</text:p>
          </table:table-cell>
          <table:table-cell table:style-name="ce23" office:value-type="float" office:value="24126" calcext:value-type="float">
            <text:p><text:s/>24 126</text:p>
          </table:table-cell>
          <table:table-cell table:style-name="ce23" office:value-type="float" office:value="28188" calcext:value-type="float">
            <text:p><text:s/>28 188</text:p>
          </table:table-cell>
          <table:table-cell table:style-name="ce23" office:value-type="float" office:value="21866" calcext:value-type="float">
            <text:p><text:s/>21 866</text:p>
          </table:table-cell>
          <table:table-cell table:style-name="ce23" office:value-type="float" office:value="27625" calcext:value-type="float">
            <text:p><text:s/>27 625</text:p>
          </table:table-cell>
          <table:table-cell table:style-name="ce23" office:value-type="float" office:value="31771" calcext:value-type="float">
            <text:p><text:s/>31 771</text:p>
          </table:table-cell>
          <table:table-cell table:style-name="ce23" office:value-type="float" office:value="24121" calcext:value-type="float">
            <text:p><text:s/>24 12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7968" calcext:value-type="float">
            <text:p><text:s/>37 968</text:p>
          </table:table-cell>
          <table:table-cell table:style-name="ce22" office:value-type="float" office:value="32281" calcext:value-type="float">
            <text:p><text:s/>32 281</text:p>
          </table:table-cell>
          <table:table-cell table:style-name="ce23" office:value-type="float" office:value="35514" calcext:value-type="float">
            <text:p><text:s/>35 514</text:p>
          </table:table-cell>
          <table:table-cell table:style-name="ce23" office:value-type="float" office:value="39438" calcext:value-type="float">
            <text:p><text:s/>39 438</text:p>
          </table:table-cell>
          <table:table-cell table:style-name="ce23" office:value-type="float" office:value="29132" calcext:value-type="float">
            <text:p><text:s/>29 132</text:p>
          </table:table-cell>
          <table:table-cell table:style-name="ce23" office:value-type="float" office:value="42862" calcext:value-type="float">
            <text:p><text:s/>42 862</text:p>
          </table:table-cell>
          <table:table-cell table:style-name="ce23" office:value-type="float" office:value="46868" calcext:value-type="float">
            <text:p><text:s/>46 868</text:p>
          </table:table-cell>
          <table:table-cell table:style-name="ce23" office:value-type="float" office:value="21203" calcext:value-type="float">
            <text:p><text:s/>21 203</text:p>
          </table:table-cell>
          <table:table-cell table:style-name="ce23" office:value-type="float" office:value="35155" calcext:value-type="float">
            <text:p><text:s/>35 155</text:p>
          </table:table-cell>
          <table:table-cell table:style-name="ce23" office:value-type="float" office:value="39677" calcext:value-type="float">
            <text:p><text:s/>39 677</text:p>
          </table:table-cell>
          <table:table-cell table:style-name="ce23" office:value-type="float" office:value="29185" calcext:value-type="float">
            <text:p><text:s/>29 185</text:p>
          </table:table-cell>
          <table:table-cell table:style-name="ce23" office:value-type="float" office:value="81165" calcext:value-type="float">
            <text:p><text:s/>81 165</text:p>
          </table:table-cell>
          <table:table-cell table:style-name="ce23" office:value-type="float" office:value="82985" calcext:value-type="float">
            <text:p><text:s/>82 985</text:p>
          </table:table-cell>
          <table:table-cell table:style-name="ce23" office:value-type="float" office:value="57310" calcext:value-type="float">
            <text:p><text:s/>57 310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37107" calcext:value-type="float">
            <text:p><text:s/>37 107</text:p>
          </table:table-cell>
          <table:table-cell table:style-name="ce23" office:value-type="float" office:value="39153" calcext:value-type="float">
            <text:p><text:s/>39 153</text:p>
          </table:table-cell>
          <table:table-cell table:style-name="ce23" office:value-type="float" office:value="26370" calcext:value-type="float">
            <text:p><text:s/>26 370</text:p>
          </table:table-cell>
          <table:table-cell table:style-name="ce23" office:value-type="float" office:value="35260" calcext:value-type="float">
            <text:p><text:s/>35 260</text:p>
          </table:table-cell>
          <table:table-cell table:style-name="ce23" office:value-type="float" office:value="36500" calcext:value-type="float">
            <text:p><text:s/>36 500</text:p>
          </table:table-cell>
          <table:table-cell table:style-name="ce23" office:value-type="float" office:value="28002" calcext:value-type="float">
            <text:p><text:s/>28 002</text:p>
          </table:table-cell>
          <table:table-cell table:style-name="ce23" office:value-type="float" office:value="35243" calcext:value-type="float">
            <text:p><text:s/>35 243</text:p>
          </table:table-cell>
          <table:table-cell table:style-name="ce23" office:value-type="float" office:value="36442" calcext:value-type="float">
            <text:p><text:s/>36 442</text:p>
          </table:table-cell>
          <table:table-cell table:style-name="ce23" office:value-type="float" office:value="34137" calcext:value-type="float">
            <text:p><text:s/>34 137</text:p>
          </table:table-cell>
          <table:table-cell table:style-name="ce23" office:value-type="float" office:value="31151" calcext:value-type="float">
            <text:p><text:s/>31 151</text:p>
          </table:table-cell>
          <table:table-cell table:style-name="ce23" office:value-type="float" office:value="32540" calcext:value-type="float">
            <text:p><text:s/>32 540</text:p>
          </table:table-cell>
          <table:table-cell table:style-name="ce23" office:value-type="float" office:value="29854" calcext:value-type="float">
            <text:p><text:s/>29 854</text:p>
          </table:table-cell>
          <table:table-cell table:style-name="ce23" office:value-type="float" office:value="42953" calcext:value-type="float">
            <text:p><text:s/>42 953</text:p>
          </table:table-cell>
          <table:table-cell table:style-name="ce23" office:value-type="float" office:value="43923" calcext:value-type="float">
            <text:p><text:s/>43 923</text:p>
          </table:table-cell>
          <table:table-cell table:style-name="ce23" office:value-type="float" office:value="40626" calcext:value-type="float">
            <text:p><text:s/>40 626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19118" calcext:value-type="float">
            <text:p><text:s/>19 118</text:p>
          </table:table-cell>
          <table:table-cell table:style-name="ce23" office:value-type="float" office:value="21113" calcext:value-type="float">
            <text:p><text:s/>21 113</text:p>
          </table:table-cell>
          <table:table-cell table:style-name="ce23" office:value-type="float" office:value="17737" calcext:value-type="float">
            <text:p><text:s/>17 737</text:p>
          </table:table-cell>
          <table:table-cell table:style-name="ce23" office:value-type="float" office:value="55879" calcext:value-type="float">
            <text:p><text:s/>55 879</text:p>
          </table:table-cell>
          <table:table-cell table:style-name="ce23" office:value-type="float" office:value="59412" calcext:value-type="float">
            <text:p><text:s/>59 412</text:p>
          </table:table-cell>
          <table:table-cell table:style-name="ce23" office:value-type="float" office:value="51240" calcext:value-type="float">
            <text:p><text:s/>51 240</text:p>
          </table:table-cell>
          <table:table-cell table:style-name="ce23" office:value-type="float" office:value="54543" calcext:value-type="float">
            <text:p><text:s/>54 543</text:p>
          </table:table-cell>
          <table:table-cell table:style-name="ce23" office:value-type="float" office:value="54328" calcext:value-type="float">
            <text:p><text:s/>54 328</text:p>
          </table:table-cell>
          <table:table-cell table:style-name="ce23" office:value-type="float" office:value="54655" calcext:value-type="float">
            <text:p><text:s/>54 655</text:p>
          </table:table-cell>
          <table:table-cell table:style-name="ce23" office:value-type="float" office:value="32835" calcext:value-type="float">
            <text:p><text:s/>32 835</text:p>
          </table:table-cell>
          <table:table-cell table:style-name="ce23" office:value-type="float" office:value="35379" calcext:value-type="float">
            <text:p><text:s/>35 379</text:p>
          </table:table-cell>
          <table:table-cell table:style-name="ce23" office:value-type="float" office:value="29874" calcext:value-type="float">
            <text:p><text:s/>29 874</text:p>
          </table:table-cell>
          <table:table-cell table:style-name="ce23" office:value-type="float" office:value="35361" calcext:value-type="float">
            <text:p><text:s/>35 361</text:p>
          </table:table-cell>
          <table:table-cell table:style-name="ce23" office:value-type="float" office:value="36258" calcext:value-type="float">
            <text:p><text:s/>36 258</text:p>
          </table:table-cell>
          <table:table-cell table:style-name="ce23" office:value-type="float" office:value="34702" calcext:value-type="float">
            <text:p><text:s/>34 702</text:p>
          </table:table-cell>
          <table:table-cell table:style-name="ce9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3" office:value-type="float" office:value="29645" calcext:value-type="float">
            <text:p><text:s/>29 645</text:p>
          </table:table-cell>
          <table:table-cell table:style-name="ce23" office:value-type="float" office:value="29660" calcext:value-type="float">
            <text:p><text:s/>29 660</text:p>
          </table:table-cell>
          <table:table-cell table:style-name="ce23" office:value-type="float" office:value="29626" calcext:value-type="float">
            <text:p><text:s/>29 626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6640" calcext:value-type="float">
            <text:p><text:s/>36 640</text:p>
          </table:table-cell>
          <table:table-cell table:style-name="ce23" office:value-type="float" office:value="45282" calcext:value-type="float">
            <text:p><text:s/>45 282</text:p>
          </table:table-cell>
          <table:table-cell table:style-name="ce23" office:value-type="float" office:value="33913" calcext:value-type="float">
            <text:p><text:s/>33 913</text:p>
          </table:table-cell>
          <table:table-cell table:style-name="ce23" office:value-type="float" office:value="24668" calcext:value-type="float">
            <text:p><text:s/>24 668</text:p>
          </table:table-cell>
          <table:table-cell table:style-name="ce23" office:value-type="float" office:value="28500" calcext:value-type="float">
            <text:p><text:s/>28 500</text:p>
          </table:table-cell>
          <table:table-cell table:style-name="ce23" office:value-type="float" office:value="22389" calcext:value-type="float">
            <text:p><text:s/>22 389</text:p>
          </table:table-cell>
          <table:table-cell table:style-name="ce23" office:value-type="float" office:value="28007" calcext:value-type="float">
            <text:p><text:s/>28 007</text:p>
          </table:table-cell>
          <table:table-cell table:style-name="ce23" office:value-type="float" office:value="31774" calcext:value-type="float">
            <text:p><text:s/>31 774</text:p>
          </table:table-cell>
          <table:table-cell table:style-name="ce23" office:value-type="float" office:value="24964" calcext:value-type="float">
            <text:p><text:s/>24 96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8322" calcext:value-type="float">
            <text:p><text:s/>38 322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3" office:value-type="float" office:value="35938" calcext:value-type="float">
            <text:p><text:s/>35 938</text:p>
          </table:table-cell>
          <table:table-cell table:style-name="ce23" office:value-type="float" office:value="39811" calcext:value-type="float">
            <text:p><text:s/>39 811</text:p>
          </table:table-cell>
          <table:table-cell table:style-name="ce23" office:value-type="float" office:value="29589" calcext:value-type="float">
            <text:p><text:s/>29 589</text:p>
          </table:table-cell>
          <table:table-cell table:style-name="ce23" office:value-type="float" office:value="46556" calcext:value-type="float">
            <text:p><text:s/>46 556</text:p>
          </table:table-cell>
          <table:table-cell table:style-name="ce23" office:value-type="float" office:value="51547" calcext:value-type="float">
            <text:p><text:s/>51 547</text:p>
          </table:table-cell>
          <table:table-cell table:style-name="ce23" office:value-type="float" office:value="21924" calcext:value-type="float">
            <text:p><text:s/>21 924</text:p>
          </table:table-cell>
          <table:table-cell table:style-name="ce23" office:value-type="float" office:value="35535" calcext:value-type="float">
            <text:p><text:s/>35 535</text:p>
          </table:table-cell>
          <table:table-cell table:style-name="ce23" office:value-type="float" office:value="39989" calcext:value-type="float">
            <text:p><text:s/>39 989</text:p>
          </table:table-cell>
          <table:table-cell table:style-name="ce23" office:value-type="float" office:value="29657" calcext:value-type="float">
            <text:p><text:s/>29 657</text:p>
          </table:table-cell>
          <table:table-cell table:style-name="ce23" office:value-type="float" office:value="85882" calcext:value-type="float">
            <text:p><text:s/>85 882</text:p>
          </table:table-cell>
          <table:table-cell table:style-name="ce23" office:value-type="float" office:value="87809" calcext:value-type="float">
            <text:p><text:s/>87 809</text:p>
          </table:table-cell>
          <table:table-cell table:style-name="ce23" office:value-type="float" office:value="59506" calcext:value-type="float">
            <text:p><text:s/>59 506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36103" calcext:value-type="float">
            <text:p><text:s/>36 103</text:p>
          </table:table-cell>
          <table:table-cell table:style-name="ce23" office:value-type="float" office:value="37980" calcext:value-type="float">
            <text:p><text:s/>37 980</text:p>
          </table:table-cell>
          <table:table-cell table:style-name="ce23" office:value-type="float" office:value="26708" calcext:value-type="float">
            <text:p><text:s/>26 708</text:p>
          </table:table-cell>
          <table:table-cell table:style-name="ce23" office:value-type="float" office:value="35792" calcext:value-type="float">
            <text:p><text:s/>35 792</text:p>
          </table:table-cell>
          <table:table-cell table:style-name="ce23" office:value-type="float" office:value="37016" calcext:value-type="float">
            <text:p><text:s/>37 016</text:p>
          </table:table-cell>
          <table:table-cell table:style-name="ce23" office:value-type="float" office:value="28191" calcext:value-type="float">
            <text:p><text:s/>28 191</text:p>
          </table:table-cell>
          <table:table-cell table:style-name="ce23" office:value-type="float" office:value="35544" calcext:value-type="float">
            <text:p><text:s/>35 544</text:p>
          </table:table-cell>
          <table:table-cell table:style-name="ce23" office:value-type="float" office:value="36813" calcext:value-type="float">
            <text:p><text:s/>36 813</text:p>
          </table:table-cell>
          <table:table-cell table:style-name="ce23" office:value-type="float" office:value="34365" calcext:value-type="float">
            <text:p><text:s/>34 365</text:p>
          </table:table-cell>
          <table:table-cell table:style-name="ce23" office:value-type="float" office:value="31170" calcext:value-type="float">
            <text:p><text:s/>31 170</text:p>
          </table:table-cell>
          <table:table-cell table:style-name="ce23" office:value-type="float" office:value="32783" calcext:value-type="float">
            <text:p><text:s/>32 783</text:p>
          </table:table-cell>
          <table:table-cell table:style-name="ce23" office:value-type="float" office:value="29637" calcext:value-type="float">
            <text:p><text:s/>29 637</text:p>
          </table:table-cell>
          <table:table-cell table:style-name="ce23" office:value-type="float" office:value="43039" calcext:value-type="float">
            <text:p><text:s/>43 039</text:p>
          </table:table-cell>
          <table:table-cell table:style-name="ce23" office:value-type="float" office:value="44685" calcext:value-type="float">
            <text:p><text:s/>44 685</text:p>
          </table:table-cell>
          <table:table-cell table:style-name="ce23" office:value-type="float" office:value="39220" calcext:value-type="float">
            <text:p><text:s/>39 220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18844" calcext:value-type="float">
            <text:p><text:s/>18 844</text:p>
          </table:table-cell>
          <table:table-cell table:style-name="ce23" office:value-type="float" office:value="20412" calcext:value-type="float">
            <text:p><text:s/>20 412</text:p>
          </table:table-cell>
          <table:table-cell table:style-name="ce23" office:value-type="float" office:value="17774" calcext:value-type="float">
            <text:p><text:s/>17 774</text:p>
          </table:table-cell>
          <table:table-cell table:style-name="ce23" office:value-type="float" office:value="58040" calcext:value-type="float">
            <text:p><text:s/>58 040</text:p>
          </table:table-cell>
          <table:table-cell table:style-name="ce23" office:value-type="float" office:value="62483" calcext:value-type="float">
            <text:p><text:s/>62 483</text:p>
          </table:table-cell>
          <table:table-cell table:style-name="ce23" office:value-type="float" office:value="51618" calcext:value-type="float">
            <text:p><text:s/>51 618</text:p>
          </table:table-cell>
          <table:table-cell table:style-name="ce23" office:value-type="float" office:value="57966" calcext:value-type="float">
            <text:p><text:s/>57 966</text:p>
          </table:table-cell>
          <table:table-cell table:style-name="ce23" office:value-type="float" office:value="57754" calcext:value-type="float">
            <text:p><text:s/>57 754</text:p>
          </table:table-cell>
          <table:table-cell table:style-name="ce23" office:value-type="float" office:value="58073" calcext:value-type="float">
            <text:p><text:s/>58 073</text:p>
          </table:table-cell>
          <table:table-cell table:style-name="ce23" office:value-type="float" office:value="32441" calcext:value-type="float">
            <text:p><text:s/>32 441</text:p>
          </table:table-cell>
          <table:table-cell table:style-name="ce23" office:value-type="float" office:value="34048" calcext:value-type="float">
            <text:p><text:s/>34 048</text:p>
          </table:table-cell>
          <table:table-cell table:style-name="ce23" office:value-type="float" office:value="30588" calcext:value-type="float">
            <text:p><text:s/>30 588</text:p>
          </table:table-cell>
          <table:table-cell table:style-name="ce23" office:value-type="float" office:value="36621" calcext:value-type="float">
            <text:p><text:s/>36 621</text:p>
          </table:table-cell>
          <table:table-cell table:style-name="ce23" office:value-type="float" office:value="37682" calcext:value-type="float">
            <text:p><text:s/>37 682</text:p>
          </table:table-cell>
          <table:table-cell table:style-name="ce23" office:value-type="float" office:value="35834" calcext:value-type="float">
            <text:p><text:s/>35 834</text:p>
          </table:table-cell>
          <table:table-cell table:style-name="ce9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3" office:value-type="float" office:value="29826" calcext:value-type="float">
            <text:p><text:s/>29 826</text:p>
          </table:table-cell>
          <table:table-cell table:style-name="ce23" office:value-type="float" office:value="29472" calcext:value-type="float">
            <text:p><text:s/>29 472</text:p>
          </table:table-cell>
          <table:table-cell table:style-name="ce23" office:value-type="float" office:value="30274" calcext:value-type="float">
            <text:p><text:s/>30 274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5638" calcext:value-type="float">
            <text:p><text:s/>35 638</text:p>
          </table:table-cell>
          <table:table-cell table:style-name="ce23" office:value-type="float" office:value="44027" calcext:value-type="float">
            <text:p><text:s/>44 027</text:p>
          </table:table-cell>
          <table:table-cell table:style-name="ce23" office:value-type="float" office:value="33027" calcext:value-type="float">
            <text:p><text:s/>33 027</text:p>
          </table:table-cell>
          <table:table-cell table:style-name="ce23" office:value-type="float" office:value="24924" calcext:value-type="float">
            <text:p><text:s/>24 924</text:p>
          </table:table-cell>
          <table:table-cell table:style-name="ce23" office:value-type="float" office:value="28706" calcext:value-type="float">
            <text:p><text:s/>28 706</text:p>
          </table:table-cell>
          <table:table-cell table:style-name="ce23" office:value-type="float" office:value="22685" calcext:value-type="float">
            <text:p><text:s/>22 685</text:p>
          </table:table-cell>
          <table:table-cell table:style-name="ce23" office:value-type="float" office:value="27605" calcext:value-type="float">
            <text:p><text:s/>27 605</text:p>
          </table:table-cell>
          <table:table-cell table:style-name="ce23" office:value-type="float" office:value="31017" calcext:value-type="float">
            <text:p><text:s/>31 017</text:p>
          </table:table-cell>
          <table:table-cell table:style-name="ce23" office:value-type="float" office:value="25012" calcext:value-type="float">
            <text:p><text:s/>25 01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8921" calcext:value-type="float">
            <text:p><text:s/>38 921</text:p>
          </table:table-cell>
          <table:table-cell table:style-name="ce22" office:value-type="float" office:value="33559" calcext:value-type="float">
            <text:p><text:s/>33 559</text:p>
          </table:table-cell>
          <table:table-cell table:style-name="ce23" office:value-type="float" office:value="36657" calcext:value-type="float">
            <text:p><text:s/>36 657</text:p>
          </table:table-cell>
          <table:table-cell table:style-name="ce23" office:value-type="float" office:value="40585" calcext:value-type="float">
            <text:p><text:s/>40 585</text:p>
          </table:table-cell>
          <table:table-cell table:style-name="ce23" office:value-type="float" office:value="30142" calcext:value-type="float">
            <text:p><text:s/>30 142</text:p>
          </table:table-cell>
          <table:table-cell table:style-name="ce23" office:value-type="float" office:value="44711" calcext:value-type="float">
            <text:p><text:s/>44 711</text:p>
          </table:table-cell>
          <table:table-cell table:style-name="ce23" office:value-type="float" office:value="49627" calcext:value-type="float">
            <text:p><text:s/>49 627</text:p>
          </table:table-cell>
          <table:table-cell table:style-name="ce23" office:value-type="float" office:value="22245" calcext:value-type="float">
            <text:p><text:s/>22 245</text:p>
          </table:table-cell>
          <table:table-cell table:style-name="ce23" office:value-type="float" office:value="36194" calcext:value-type="float">
            <text:p><text:s/>36 194</text:p>
          </table:table-cell>
          <table:table-cell table:style-name="ce23" office:value-type="float" office:value="40728" calcext:value-type="float">
            <text:p><text:s/>40 728</text:p>
          </table:table-cell>
          <table:table-cell table:style-name="ce23" office:value-type="float" office:value="30197" calcext:value-type="float">
            <text:p><text:s/>30 197</text:p>
          </table:table-cell>
          <table:table-cell table:style-name="ce23" office:value-type="float" office:value="88383" calcext:value-type="float">
            <text:p><text:s/>88 383</text:p>
          </table:table-cell>
          <table:table-cell table:style-name="ce23" office:value-type="float" office:value="89769" calcext:value-type="float">
            <text:p><text:s/>89 769</text:p>
          </table:table-cell>
          <table:table-cell table:style-name="ce23" office:value-type="float" office:value="67226" calcext:value-type="float">
            <text:p><text:s/>67 226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34053" calcext:value-type="float">
            <text:p><text:s/>34 053</text:p>
          </table:table-cell>
          <table:table-cell table:style-name="ce23" office:value-type="float" office:value="35847" calcext:value-type="float">
            <text:p><text:s/>35 847</text:p>
          </table:table-cell>
          <table:table-cell table:style-name="ce23" office:value-type="float" office:value="25649" calcext:value-type="float">
            <text:p><text:s/>25 649</text:p>
          </table:table-cell>
          <table:table-cell table:style-name="ce23" office:value-type="float" office:value="36975" calcext:value-type="float">
            <text:p><text:s/>36 975</text:p>
          </table:table-cell>
          <table:table-cell table:style-name="ce23" office:value-type="float" office:value="38160" calcext:value-type="float">
            <text:p><text:s/>38 160</text:p>
          </table:table-cell>
          <table:table-cell table:style-name="ce23" office:value-type="float" office:value="29001" calcext:value-type="float">
            <text:p><text:s/>29 001</text:p>
          </table:table-cell>
          <table:table-cell table:style-name="ce23" office:value-type="float" office:value="36307" calcext:value-type="float">
            <text:p><text:s/>36 307</text:p>
          </table:table-cell>
          <table:table-cell table:style-name="ce23" office:value-type="float" office:value="37244" calcext:value-type="float">
            <text:p><text:s/>37 244</text:p>
          </table:table-cell>
          <table:table-cell table:style-name="ce23" office:value-type="float" office:value="35452" calcext:value-type="float">
            <text:p><text:s/>35 452</text:p>
          </table:table-cell>
          <table:table-cell table:style-name="ce23" office:value-type="float" office:value="31668" calcext:value-type="float">
            <text:p><text:s/>31 668</text:p>
          </table:table-cell>
          <table:table-cell table:style-name="ce23" office:value-type="float" office:value="32990" calcext:value-type="float">
            <text:p><text:s/>32 990</text:p>
          </table:table-cell>
          <table:table-cell table:style-name="ce23" office:value-type="float" office:value="30434" calcext:value-type="float">
            <text:p><text:s/>30 434</text:p>
          </table:table-cell>
          <table:table-cell table:style-name="ce23" office:value-type="float" office:value="43651" calcext:value-type="float">
            <text:p><text:s/>43 651</text:p>
          </table:table-cell>
          <table:table-cell table:style-name="ce23" office:value-type="float" office:value="44898" calcext:value-type="float">
            <text:p><text:s/>44 898</text:p>
          </table:table-cell>
          <table:table-cell table:style-name="ce23" office:value-type="float" office:value="40737" calcext:value-type="float">
            <text:p><text:s/>40 737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18764" calcext:value-type="float">
            <text:p><text:s/>18 764</text:p>
          </table:table-cell>
          <table:table-cell table:style-name="ce23" office:value-type="float" office:value="20430" calcext:value-type="float">
            <text:p><text:s/>20 430</text:p>
          </table:table-cell>
          <table:table-cell table:style-name="ce23" office:value-type="float" office:value="17632" calcext:value-type="float">
            <text:p><text:s/>17 632</text:p>
          </table:table-cell>
          <table:table-cell table:style-name="ce23" office:value-type="float" office:value="62907" calcext:value-type="float">
            <text:p><text:s/>62 907</text:p>
          </table:table-cell>
          <table:table-cell table:style-name="ce23" office:value-type="float" office:value="69066" calcext:value-type="float">
            <text:p><text:s/>69 066</text:p>
          </table:table-cell>
          <table:table-cell table:style-name="ce23" office:value-type="float" office:value="54203" calcext:value-type="float">
            <text:p><text:s/>54 203</text:p>
          </table:table-cell>
          <table:table-cell table:style-name="ce23" office:value-type="float" office:value="61617" calcext:value-type="float">
            <text:p><text:s/>61 617</text:p>
          </table:table-cell>
          <table:table-cell table:style-name="ce23" office:value-type="float" office:value="60089" calcext:value-type="float">
            <text:p><text:s/>60 089</text:p>
          </table:table-cell>
          <table:table-cell table:style-name="ce23" office:value-type="float" office:value="62395" calcext:value-type="float">
            <text:p><text:s/>62 395</text:p>
          </table:table-cell>
          <table:table-cell table:style-name="ce23" office:value-type="float" office:value="31686" calcext:value-type="float">
            <text:p><text:s/>31 686</text:p>
          </table:table-cell>
          <table:table-cell table:style-name="ce23" office:value-type="float" office:value="32934" calcext:value-type="float">
            <text:p><text:s/>32 934</text:p>
          </table:table-cell>
          <table:table-cell table:style-name="ce23" office:value-type="float" office:value="30325" calcext:value-type="float">
            <text:p><text:s/>30 325</text:p>
          </table:table-cell>
          <table:table-cell table:style-name="ce23" office:value-type="float" office:value="38634" calcext:value-type="float">
            <text:p><text:s/>38 634</text:p>
          </table:table-cell>
          <table:table-cell table:style-name="ce23" office:value-type="float" office:value="39525" calcext:value-type="float">
            <text:p><text:s/>39 525</text:p>
          </table:table-cell>
          <table:table-cell table:style-name="ce23" office:value-type="float" office:value="37946" calcext:value-type="float">
            <text:p><text:s/>37 946</text:p>
          </table:table-cell>
          <table:table-cell table:style-name="ce9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3" office:value-type="float" office:value="30578" calcext:value-type="float">
            <text:p><text:s/>30 578</text:p>
          </table:table-cell>
          <table:table-cell table:style-name="ce23" office:value-type="float" office:value="29734" calcext:value-type="float">
            <text:p><text:s/>29 734</text:p>
          </table:table-cell>
          <table:table-cell table:style-name="ce23" office:value-type="float" office:value="31513" calcext:value-type="float">
            <text:p><text:s/>31 513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4736" calcext:value-type="float">
            <text:p><text:s/>34 736</text:p>
          </table:table-cell>
          <table:table-cell table:style-name="ce23" office:value-type="float" office:value="42596" calcext:value-type="float">
            <text:p><text:s/>42 596</text:p>
          </table:table-cell>
          <table:table-cell table:style-name="ce23" office:value-type="float" office:value="32374" calcext:value-type="float">
            <text:p><text:s/>32 374</text:p>
          </table:table-cell>
          <table:table-cell table:style-name="ce23" office:value-type="float" office:value="24891" calcext:value-type="float">
            <text:p><text:s/>24 891</text:p>
          </table:table-cell>
          <table:table-cell table:style-name="ce23" office:value-type="float" office:value="28504" calcext:value-type="float">
            <text:p><text:s/>28 504</text:p>
          </table:table-cell>
          <table:table-cell table:style-name="ce23" office:value-type="float" office:value="22697" calcext:value-type="float">
            <text:p><text:s/>22 697</text:p>
          </table:table-cell>
          <table:table-cell table:style-name="ce23" office:value-type="float" office:value="27192" calcext:value-type="float">
            <text:p><text:s/>27 192</text:p>
          </table:table-cell>
          <table:table-cell table:style-name="ce23" office:value-type="float" office:value="30194" calcext:value-type="float">
            <text:p><text:s/>30 194</text:p>
          </table:table-cell>
          <table:table-cell table:style-name="ce23" office:value-type="float" office:value="25015" calcext:value-type="float">
            <text:p><text:s/>25 01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8667" calcext:value-type="float">
            <text:p><text:s/>38 667</text:p>
          </table:table-cell>
          <table:table-cell table:style-name="ce22" office:value-type="float" office:value="32878" calcext:value-type="float">
            <text:p><text:s/>32 878</text:p>
          </table:table-cell>
          <table:table-cell table:style-name="ce23" office:value-type="float" office:value="36104" calcext:value-type="float">
            <text:p><text:s/>36 104</text:p>
          </table:table-cell>
          <table:table-cell table:style-name="ce23" office:value-type="float" office:value="39910" calcext:value-type="float">
            <text:p><text:s/>39 910</text:p>
          </table:table-cell>
          <table:table-cell table:style-name="ce23" office:value-type="float" office:value="29680" calcext:value-type="float">
            <text:p><text:s/>29 680</text:p>
          </table:table-cell>
          <table:table-cell table:style-name="ce23" office:value-type="float" office:value="45598" calcext:value-type="float">
            <text:p><text:s/>45 598</text:p>
          </table:table-cell>
          <table:table-cell table:style-name="ce23" office:value-type="float" office:value="51338" calcext:value-type="float">
            <text:p><text:s/>51 338</text:p>
          </table:table-cell>
          <table:table-cell table:style-name="ce23" office:value-type="float" office:value="21020" calcext:value-type="float">
            <text:p><text:s/>21 020</text:p>
          </table:table-cell>
          <table:table-cell table:style-name="ce23" office:value-type="float" office:value="35550" calcext:value-type="float">
            <text:p><text:s/>35 550</text:p>
          </table:table-cell>
          <table:table-cell table:style-name="ce23" office:value-type="float" office:value="39874" calcext:value-type="float">
            <text:p><text:s/>39 874</text:p>
          </table:table-cell>
          <table:table-cell table:style-name="ce23" office:value-type="float" office:value="29742" calcext:value-type="float">
            <text:p><text:s/>29 742</text:p>
          </table:table-cell>
          <table:table-cell table:style-name="ce23" office:value-type="float" office:value="79088" calcext:value-type="float">
            <text:p><text:s/>79 088</text:p>
          </table:table-cell>
          <table:table-cell table:style-name="ce23" office:value-type="float" office:value="80803" calcext:value-type="float">
            <text:p><text:s/>80 803</text:p>
          </table:table-cell>
          <table:table-cell table:style-name="ce23" office:value-type="float" office:value="49669" calcext:value-type="float">
            <text:p><text:s/>49 669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34386" calcext:value-type="float">
            <text:p><text:s/>34 386</text:p>
          </table:table-cell>
          <table:table-cell table:style-name="ce23" office:value-type="float" office:value="36364" calcext:value-type="float">
            <text:p><text:s/>36 364</text:p>
          </table:table-cell>
          <table:table-cell table:style-name="ce23" office:value-type="float" office:value="25651" calcext:value-type="float">
            <text:p><text:s/>25 651</text:p>
          </table:table-cell>
          <table:table-cell table:style-name="ce23" office:value-type="float" office:value="37236" calcext:value-type="float">
            <text:p><text:s/>37 236</text:p>
          </table:table-cell>
          <table:table-cell table:style-name="ce23" office:value-type="float" office:value="38398" calcext:value-type="float">
            <text:p><text:s/>38 398</text:p>
          </table:table-cell>
          <table:table-cell table:style-name="ce23" office:value-type="float" office:value="28737" calcext:value-type="float">
            <text:p><text:s/>28 737</text:p>
          </table:table-cell>
          <table:table-cell table:style-name="ce23" office:value-type="float" office:value="35931" calcext:value-type="float">
            <text:p><text:s/>35 931</text:p>
          </table:table-cell>
          <table:table-cell table:style-name="ce23" office:value-type="float" office:value="37417" calcext:value-type="float">
            <text:p><text:s/>37 417</text:p>
          </table:table-cell>
          <table:table-cell table:style-name="ce23" office:value-type="float" office:value="34593" calcext:value-type="float">
            <text:p><text:s/>34 593</text:p>
          </table:table-cell>
          <table:table-cell table:style-name="ce23" office:value-type="float" office:value="31818" calcext:value-type="float">
            <text:p><text:s/>31 818</text:p>
          </table:table-cell>
          <table:table-cell table:style-name="ce23" office:value-type="float" office:value="33234" calcext:value-type="float">
            <text:p><text:s/>33 234</text:p>
          </table:table-cell>
          <table:table-cell table:style-name="ce23" office:value-type="float" office:value="30504" calcext:value-type="float">
            <text:p><text:s/>30 504</text:p>
          </table:table-cell>
          <table:table-cell table:style-name="ce23" office:value-type="float" office:value="43745" calcext:value-type="float">
            <text:p><text:s/>43 745</text:p>
          </table:table-cell>
          <table:table-cell table:style-name="ce23" office:value-type="float" office:value="45346" calcext:value-type="float">
            <text:p><text:s/>45 346</text:p>
          </table:table-cell>
          <table:table-cell table:style-name="ce23" office:value-type="float" office:value="40000" calcext:value-type="float">
            <text:p><text:s/>40 000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19352" calcext:value-type="float">
            <text:p><text:s/>19 352</text:p>
          </table:table-cell>
          <table:table-cell table:style-name="ce23" office:value-type="float" office:value="21051" calcext:value-type="float">
            <text:p><text:s/>21 051</text:p>
          </table:table-cell>
          <table:table-cell table:style-name="ce23" office:value-type="float" office:value="18216" calcext:value-type="float">
            <text:p><text:s/>18 216</text:p>
          </table:table-cell>
          <table:table-cell table:style-name="ce23" office:value-type="float" office:value="61987" calcext:value-type="float">
            <text:p><text:s/>61 987</text:p>
          </table:table-cell>
          <table:table-cell table:style-name="ce23" office:value-type="float" office:value="67920" calcext:value-type="float">
            <text:p><text:s/>67 920</text:p>
          </table:table-cell>
          <table:table-cell table:style-name="ce23" office:value-type="float" office:value="53751" calcext:value-type="float">
            <text:p><text:s/>53 751</text:p>
          </table:table-cell>
          <table:table-cell table:style-name="ce23" office:value-type="float" office:value="57494" calcext:value-type="float">
            <text:p><text:s/>57 494</text:p>
          </table:table-cell>
          <table:table-cell table:style-name="ce23" office:value-type="float" office:value="58334" calcext:value-type="float">
            <text:p><text:s/>58 334</text:p>
          </table:table-cell>
          <table:table-cell table:style-name="ce23" office:value-type="float" office:value="57063" calcext:value-type="float">
            <text:p><text:s/>57 063</text:p>
          </table:table-cell>
          <table:table-cell table:style-name="ce23" office:value-type="float" office:value="34053" calcext:value-type="float">
            <text:p><text:s/>34 053</text:p>
          </table:table-cell>
          <table:table-cell table:style-name="ce23" office:value-type="float" office:value="36942" calcext:value-type="float">
            <text:p><text:s/>36 942</text:p>
          </table:table-cell>
          <table:table-cell table:style-name="ce23" office:value-type="float" office:value="31048" calcext:value-type="float">
            <text:p><text:s/>31 048</text:p>
          </table:table-cell>
          <table:table-cell table:style-name="ce23" office:value-type="float" office:value="40421" calcext:value-type="float">
            <text:p><text:s/>40 421</text:p>
          </table:table-cell>
          <table:table-cell table:style-name="ce23" office:value-type="float" office:value="42950" calcext:value-type="float">
            <text:p><text:s/>42 950</text:p>
          </table:table-cell>
          <table:table-cell table:style-name="ce23" office:value-type="float" office:value="38451" calcext:value-type="float">
            <text:p><text:s/>38 451</text:p>
          </table:table-cell>
          <table:table-cell table:style-name="ce9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3" office:value-type="float" office:value="30593" calcext:value-type="float">
            <text:p><text:s/>30 593</text:p>
          </table:table-cell>
          <table:table-cell table:style-name="ce23" office:value-type="float" office:value="29937" calcext:value-type="float">
            <text:p><text:s/>29 937</text:p>
          </table:table-cell>
          <table:table-cell table:style-name="ce23" office:value-type="float" office:value="31277" calcext:value-type="float">
            <text:p><text:s/>31 277</text:p>
          </table:table-cell>
          <table:table-cell table:number-columns-repeated="3" table:style-name="ce74" office:value-type="string" calcext:value-type="string">
            <text:p>…</text:p>
          </table:table-cell>
          <table:table-cell table:style-name="ce23" office:value-type="float" office:value="35196" calcext:value-type="float">
            <text:p><text:s/>35 196</text:p>
          </table:table-cell>
          <table:table-cell table:style-name="ce23" office:value-type="float" office:value="42624" calcext:value-type="float">
            <text:p><text:s/>42 624</text:p>
          </table:table-cell>
          <table:table-cell table:style-name="ce23" office:value-type="float" office:value="33026" calcext:value-type="float">
            <text:p><text:s/>33 026</text:p>
          </table:table-cell>
          <table:table-cell table:style-name="ce23" office:value-type="float" office:value="25152" calcext:value-type="float">
            <text:p><text:s/>25 152</text:p>
          </table:table-cell>
          <table:table-cell table:style-name="ce23" office:value-type="float" office:value="28679" calcext:value-type="float">
            <text:p><text:s/>28 679</text:p>
          </table:table-cell>
          <table:table-cell table:style-name="ce23" office:value-type="float" office:value="22989" calcext:value-type="float">
            <text:p><text:s/>22 989</text:p>
          </table:table-cell>
          <table:table-cell table:style-name="ce23" office:value-type="float" office:value="26802" calcext:value-type="float">
            <text:p><text:s/>26 802</text:p>
          </table:table-cell>
          <table:table-cell table:style-name="ce23" office:value-type="float" office:value="29494" calcext:value-type="float">
            <text:p><text:s/>29 494</text:p>
          </table:table-cell>
          <table:table-cell table:style-name="ce23" office:value-type="float" office:value="24889" calcext:value-type="float">
            <text:p><text:s/>24 889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31501" calcext:value-type="float">
            <text:p><text:s/>31 501</text:p>
          </table:table-cell>
          <table:table-cell table:style-name="ce23" office:value-type="float" office:value="33388" calcext:value-type="float">
            <text:p><text:s/>33 388</text:p>
          </table:table-cell>
          <table:table-cell table:style-name="ce23" office:value-type="float" office:value="36998" calcext:value-type="float">
            <text:p><text:s/>36 998</text:p>
          </table:table-cell>
          <table:table-cell table:style-name="ce23" office:value-type="float" office:value="26941" calcext:value-type="float">
            <text:p><text:s/>26 941</text:p>
          </table:table-cell>
          <table:table-cell table:style-name="ce23" office:value-type="float" office:value="43870" calcext:value-type="float">
            <text:p><text:s/>43 870</text:p>
          </table:table-cell>
          <table:table-cell table:style-name="ce23" office:value-type="float" office:value="49072" calcext:value-type="float">
            <text:p><text:s/>49 072</text:p>
          </table:table-cell>
          <table:table-cell table:style-name="ce23" office:value-type="float" office:value="18658" calcext:value-type="float">
            <text:p><text:s/>18 658</text:p>
          </table:table-cell>
          <table:table-cell table:style-name="ce23" office:value-type="float" office:value="32006" calcext:value-type="float">
            <text:p><text:s/>32 006</text:p>
          </table:table-cell>
          <table:table-cell table:style-name="ce23" office:value-type="float" office:value="35663" calcext:value-type="float">
            <text:p><text:s/>35 663</text:p>
          </table:table-cell>
          <table:table-cell table:style-name="ce23" office:value-type="float" office:value="26899" calcext:value-type="float">
            <text:p><text:s/>26 899</text:p>
          </table:table-cell>
          <table:table-cell table:style-name="ce23" office:value-type="float" office:value="87219" calcext:value-type="float">
            <text:p><text:s/>87 219</text:p>
          </table:table-cell>
          <table:table-cell table:style-name="ce23" office:value-type="float" office:value="89497" calcext:value-type="float">
            <text:p><text:s/>89 497</text:p>
          </table:table-cell>
          <table:table-cell table:style-name="ce23" office:value-type="float" office:value="48714" calcext:value-type="float">
            <text:p><text:s/>48 714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34074" calcext:value-type="float">
            <text:p><text:s/>34 074</text:p>
          </table:table-cell>
          <table:table-cell table:style-name="ce23" office:value-type="float" office:value="35750" calcext:value-type="float">
            <text:p><text:s/>35 750</text:p>
          </table:table-cell>
          <table:table-cell table:style-name="ce23" office:value-type="float" office:value="26243" calcext:value-type="float">
            <text:p><text:s/>26 243</text:p>
          </table:table-cell>
          <table:table-cell table:style-name="ce23" office:value-type="float" office:value="37593" calcext:value-type="float">
            <text:p><text:s/>37 593</text:p>
          </table:table-cell>
          <table:table-cell table:style-name="ce23" office:value-type="float" office:value="38802" calcext:value-type="float">
            <text:p><text:s/>38 802</text:p>
          </table:table-cell>
          <table:table-cell table:style-name="ce23" office:value-type="float" office:value="27457" calcext:value-type="float">
            <text:p><text:s/>27 457</text:p>
          </table:table-cell>
          <table:table-cell table:style-name="ce23" office:value-type="float" office:value="34913" calcext:value-type="float">
            <text:p><text:s/>34 913</text:p>
          </table:table-cell>
          <table:table-cell table:style-name="ce23" office:value-type="float" office:value="36290" calcext:value-type="float">
            <text:p><text:s/>36 290</text:p>
          </table:table-cell>
          <table:table-cell table:style-name="ce23" office:value-type="float" office:value="33701" calcext:value-type="float">
            <text:p><text:s/>33 701</text:p>
          </table:table-cell>
          <table:table-cell table:style-name="ce23" office:value-type="float" office:value="31796" calcext:value-type="float">
            <text:p><text:s/>31 796</text:p>
          </table:table-cell>
          <table:table-cell table:style-name="ce23" office:value-type="float" office:value="32982" calcext:value-type="float">
            <text:p><text:s/>32 982</text:p>
          </table:table-cell>
          <table:table-cell table:style-name="ce23" office:value-type="float" office:value="30727" calcext:value-type="float">
            <text:p><text:s/>30 727</text:p>
          </table:table-cell>
          <table:table-cell table:style-name="ce23" office:value-type="float" office:value="42266" calcext:value-type="float">
            <text:p><text:s/>42 266</text:p>
          </table:table-cell>
          <table:table-cell table:style-name="ce23" office:value-type="float" office:value="43299" calcext:value-type="float">
            <text:p><text:s/>43 299</text:p>
          </table:table-cell>
          <table:table-cell table:style-name="ce23" office:value-type="float" office:value="39845" calcext:value-type="float">
            <text:p><text:s/>39 845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19584" calcext:value-type="float">
            <text:p><text:s/>19 584</text:p>
          </table:table-cell>
          <table:table-cell table:style-name="ce23" office:value-type="float" office:value="21157" calcext:value-type="float">
            <text:p><text:s/>21 157</text:p>
          </table:table-cell>
          <table:table-cell table:style-name="ce23" office:value-type="float" office:value="18520" calcext:value-type="float">
            <text:p><text:s/>18 520</text:p>
          </table:table-cell>
          <table:table-cell table:style-name="ce23" office:value-type="float" office:value="58546" calcext:value-type="float">
            <text:p><text:s/>58 546</text:p>
          </table:table-cell>
          <table:table-cell table:style-name="ce23" office:value-type="float" office:value="63048" calcext:value-type="float">
            <text:p><text:s/>63 048</text:p>
          </table:table-cell>
          <table:table-cell table:style-name="ce23" office:value-type="float" office:value="52389" calcext:value-type="float">
            <text:p><text:s/>52 389</text:p>
          </table:table-cell>
          <table:table-cell table:style-name="ce23" office:value-type="float" office:value="55121" calcext:value-type="float">
            <text:p><text:s/>55 121</text:p>
          </table:table-cell>
          <table:table-cell table:style-name="ce23" office:value-type="float" office:value="56319" calcext:value-type="float">
            <text:p><text:s/>56 319</text:p>
          </table:table-cell>
          <table:table-cell table:style-name="ce23" office:value-type="float" office:value="54509" calcext:value-type="float">
            <text:p><text:s/>54 509</text:p>
          </table:table-cell>
          <table:table-cell table:style-name="ce23" office:value-type="float" office:value="33804" calcext:value-type="float">
            <text:p><text:s/>33 804</text:p>
          </table:table-cell>
          <table:table-cell table:style-name="ce23" office:value-type="float" office:value="35991" calcext:value-type="float">
            <text:p><text:s/>35 991</text:p>
          </table:table-cell>
          <table:table-cell table:style-name="ce23" office:value-type="float" office:value="31600" calcext:value-type="float">
            <text:p><text:s/>31 600</text:p>
          </table:table-cell>
          <table:table-cell table:style-name="ce23" office:value-type="float" office:value="38178" calcext:value-type="float">
            <text:p><text:s/>38 178</text:p>
          </table:table-cell>
          <table:table-cell table:style-name="ce23" office:value-type="float" office:value="40627" calcext:value-type="float">
            <text:p><text:s/>40 627</text:p>
          </table:table-cell>
          <table:table-cell table:style-name="ce23" office:value-type="float" office:value="36192" calcext:value-type="float">
            <text:p><text:s/>36 192</text:p>
          </table:table-cell>
          <table:table-cell table:style-name="ce9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3" office:value-type="float" office:value="29258" calcext:value-type="float">
            <text:p><text:s/>29 258</text:p>
          </table:table-cell>
          <table:table-cell table:style-name="ce23" office:value-type="float" office:value="28743" calcext:value-type="float">
            <text:p><text:s/>28 743</text:p>
          </table:table-cell>
          <table:table-cell table:style-name="ce23" office:value-type="float" office:value="29808" calcext:value-type="float">
            <text:p><text:s/>29 808</text:p>
          </table:table-cell>
          <table:table-cell table:style-name="ce23" office:value-type="float" office:value="19775" calcext:value-type="float">
            <text:p><text:s/>19 775</text:p>
          </table:table-cell>
          <table:table-cell table:style-name="ce23" office:value-type="float" office:value="21996" calcext:value-type="float">
            <text:p><text:s/>21 996</text:p>
          </table:table-cell>
          <table:table-cell table:style-name="ce23" office:value-type="float" office:value="19211" calcext:value-type="float">
            <text:p><text:s/>19 211</text:p>
          </table:table-cell>
          <table:table-cell table:style-name="ce23" office:value-type="float" office:value="35426" calcext:value-type="float">
            <text:p><text:s/>35 426</text:p>
          </table:table-cell>
          <table:table-cell table:style-name="ce23" office:value-type="float" office:value="42173" calcext:value-type="float">
            <text:p><text:s/>42 173</text:p>
          </table:table-cell>
          <table:table-cell table:style-name="ce23" office:value-type="float" office:value="33498" calcext:value-type="float">
            <text:p><text:s/>33 498</text:p>
          </table:table-cell>
          <table:table-cell table:style-name="ce23" office:value-type="float" office:value="24235" calcext:value-type="float">
            <text:p><text:s/>24 235</text:p>
          </table:table-cell>
          <table:table-cell table:style-name="ce23" office:value-type="float" office:value="27309" calcext:value-type="float">
            <text:p><text:s/>27 309</text:p>
          </table:table-cell>
          <table:table-cell table:style-name="ce23" office:value-type="float" office:value="22319" calcext:value-type="float">
            <text:p><text:s/>22 319</text:p>
          </table:table-cell>
          <table:table-cell table:style-name="ce23" office:value-type="float" office:value="27569" calcext:value-type="float">
            <text:p><text:s/>27 569</text:p>
          </table:table-cell>
          <table:table-cell table:style-name="ce23" office:value-type="float" office:value="30602" calcext:value-type="float">
            <text:p><text:s/>30 602</text:p>
          </table:table-cell>
          <table:table-cell table:style-name="ce23" office:value-type="float" office:value="25341" calcext:value-type="float">
            <text:p><text:s/>25 34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8287" calcext:value-type="float">
            <text:p><text:s/>38 287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3" office:value-type="float" office:value="35888" calcext:value-type="float">
            <text:p><text:s/>35 888</text:p>
          </table:table-cell>
          <table:table-cell table:style-name="ce23" office:value-type="float" office:value="39557" calcext:value-type="float">
            <text:p><text:s/>39 557</text:p>
          </table:table-cell>
          <table:table-cell table:style-name="ce23" office:value-type="float" office:value="29332" calcext:value-type="float">
            <text:p><text:s/>29 332</text:p>
          </table:table-cell>
          <table:table-cell table:style-name="ce23" office:value-type="float" office:value="45573" calcext:value-type="float">
            <text:p><text:s/>45 573</text:p>
          </table:table-cell>
          <table:table-cell table:style-name="ce23" office:value-type="float" office:value="50078" calcext:value-type="float">
            <text:p><text:s/>50 078</text:p>
          </table:table-cell>
          <table:table-cell table:style-name="ce23" office:value-type="float" office:value="20067" calcext:value-type="float">
            <text:p><text:s/>20 067</text:p>
          </table:table-cell>
          <table:table-cell table:style-name="ce23" office:value-type="float" office:value="34929" calcext:value-type="float">
            <text:p><text:s/>34 929</text:p>
          </table:table-cell>
          <table:table-cell table:style-name="ce23" office:value-type="float" office:value="38801" calcext:value-type="float">
            <text:p><text:s/>38 801</text:p>
          </table:table-cell>
          <table:table-cell table:style-name="ce23" office:value-type="float" office:value="29510" calcext:value-type="float">
            <text:p><text:s/>29 510</text:p>
          </table:table-cell>
          <table:table-cell table:style-name="ce23" office:value-type="float" office:value="85405" calcext:value-type="float">
            <text:p><text:s/>85 405</text:p>
          </table:table-cell>
          <table:table-cell table:style-name="ce23" office:value-type="float" office:value="87564" calcext:value-type="float">
            <text:p><text:s/>87 564</text:p>
          </table:table-cell>
          <table:table-cell table:style-name="ce23" office:value-type="float" office:value="49653" calcext:value-type="float">
            <text:p><text:s/>49 653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35370" calcext:value-type="float">
            <text:p><text:s/>35 370</text:p>
          </table:table-cell>
          <table:table-cell table:style-name="ce23" office:value-type="float" office:value="36931" calcext:value-type="float">
            <text:p><text:s/>36 931</text:p>
          </table:table-cell>
          <table:table-cell table:style-name="ce23" office:value-type="float" office:value="27599" calcext:value-type="float">
            <text:p><text:s/>27 599</text:p>
          </table:table-cell>
          <table:table-cell table:style-name="ce23" office:value-type="float" office:value="38464" calcext:value-type="float">
            <text:p><text:s/>38 464</text:p>
          </table:table-cell>
          <table:table-cell table:style-name="ce23" office:value-type="float" office:value="39954" calcext:value-type="float">
            <text:p><text:s/>39 954</text:p>
          </table:table-cell>
          <table:table-cell table:style-name="ce23" office:value-type="float" office:value="25766" calcext:value-type="float">
            <text:p><text:s/>25 766</text:p>
          </table:table-cell>
          <table:table-cell table:style-name="ce23" office:value-type="float" office:value="35938" calcext:value-type="float">
            <text:p><text:s/>35 938</text:p>
          </table:table-cell>
          <table:table-cell table:style-name="ce23" office:value-type="float" office:value="37015" calcext:value-type="float">
            <text:p><text:s/>37 015</text:p>
          </table:table-cell>
          <table:table-cell table:style-name="ce23" office:value-type="float" office:value="34988" calcext:value-type="float">
            <text:p><text:s/>34 988</text:p>
          </table:table-cell>
          <table:table-cell table:style-name="ce23" office:value-type="float" office:value="32777" calcext:value-type="float">
            <text:p><text:s/>32 777</text:p>
          </table:table-cell>
          <table:table-cell table:style-name="ce23" office:value-type="float" office:value="33677" calcext:value-type="float">
            <text:p><text:s/>33 677</text:p>
          </table:table-cell>
          <table:table-cell table:style-name="ce23" office:value-type="float" office:value="31971" calcext:value-type="float">
            <text:p><text:s/>31 971</text:p>
          </table:table-cell>
          <table:table-cell table:style-name="ce23" office:value-type="float" office:value="43194" calcext:value-type="float">
            <text:p><text:s/>43 194</text:p>
          </table:table-cell>
          <table:table-cell table:style-name="ce23" office:value-type="float" office:value="43980" calcext:value-type="float">
            <text:p><text:s/>43 980</text:p>
          </table:table-cell>
          <table:table-cell table:style-name="ce23" office:value-type="float" office:value="41340" calcext:value-type="float">
            <text:p><text:s/>41 340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19765" calcext:value-type="float">
            <text:p><text:s/>19 765</text:p>
          </table:table-cell>
          <table:table-cell table:style-name="ce23" office:value-type="float" office:value="21350" calcext:value-type="float">
            <text:p><text:s/>21 350</text:p>
          </table:table-cell>
          <table:table-cell table:style-name="ce23" office:value-type="float" office:value="18634" calcext:value-type="float">
            <text:p><text:s/>18 634</text:p>
          </table:table-cell>
          <table:table-cell table:style-name="ce23" office:value-type="float" office:value="59019" calcext:value-type="float">
            <text:p><text:s/>59 019</text:p>
          </table:table-cell>
          <table:table-cell table:style-name="ce23" office:value-type="float" office:value="62758" calcext:value-type="float">
            <text:p><text:s/>62 758</text:p>
          </table:table-cell>
          <table:table-cell table:style-name="ce23" office:value-type="float" office:value="54066" calcext:value-type="float">
            <text:p><text:s/>54 066</text:p>
          </table:table-cell>
          <table:table-cell table:style-name="ce23" office:value-type="float" office:value="58741" calcext:value-type="float">
            <text:p><text:s/>58 741</text:p>
          </table:table-cell>
          <table:table-cell table:style-name="ce23" office:value-type="float" office:value="59776" calcext:value-type="float">
            <text:p><text:s/>59 776</text:p>
          </table:table-cell>
          <table:table-cell table:style-name="ce23" office:value-type="float" office:value="58197" calcext:value-type="float">
            <text:p><text:s/>58 197</text:p>
          </table:table-cell>
          <table:table-cell table:style-name="ce23" office:value-type="float" office:value="35693" calcext:value-type="float">
            <text:p><text:s/>35 693</text:p>
          </table:table-cell>
          <table:table-cell table:style-name="ce23" office:value-type="float" office:value="36534" calcext:value-type="float">
            <text:p><text:s/>36 534</text:p>
          </table:table-cell>
          <table:table-cell table:style-name="ce23" office:value-type="float" office:value="34813" calcext:value-type="float">
            <text:p><text:s/>34 813</text:p>
          </table:table-cell>
          <table:table-cell table:style-name="ce23" office:value-type="float" office:value="39964" calcext:value-type="float">
            <text:p><text:s/>39 964</text:p>
          </table:table-cell>
          <table:table-cell table:style-name="ce23" office:value-type="float" office:value="41964" calcext:value-type="float">
            <text:p><text:s/>41 964</text:p>
          </table:table-cell>
          <table:table-cell table:style-name="ce23" office:value-type="float" office:value="38350" calcext:value-type="float">
            <text:p><text:s/>38 350</text:p>
          </table:table-cell>
          <table:table-cell table:style-name="ce9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3" office:value-type="float" office:value="30036" calcext:value-type="float">
            <text:p><text:s/>30 036</text:p>
          </table:table-cell>
          <table:table-cell table:style-name="ce23" office:value-type="float" office:value="29646" calcext:value-type="float">
            <text:p><text:s/>29 646</text:p>
          </table:table-cell>
          <table:table-cell table:style-name="ce23" office:value-type="float" office:value="30437" calcext:value-type="float">
            <text:p><text:s/>30 437</text:p>
          </table:table-cell>
          <table:table-cell table:style-name="ce23" office:value-type="float" office:value="19771" calcext:value-type="float">
            <text:p><text:s/>19 771</text:p>
          </table:table-cell>
          <table:table-cell table:style-name="ce23" office:value-type="float" office:value="22153" calcext:value-type="float">
            <text:p><text:s/>22 153</text:p>
          </table:table-cell>
          <table:table-cell table:style-name="ce23" office:value-type="float" office:value="19043" calcext:value-type="float">
            <text:p><text:s/>19 043</text:p>
          </table:table-cell>
          <table:table-cell table:style-name="ce23" office:value-type="float" office:value="36678" calcext:value-type="float">
            <text:p><text:s/>36 678</text:p>
          </table:table-cell>
          <table:table-cell table:style-name="ce23" office:value-type="float" office:value="44095" calcext:value-type="float">
            <text:p><text:s/>44 095</text:p>
          </table:table-cell>
          <table:table-cell table:style-name="ce23" office:value-type="float" office:value="34667" calcext:value-type="float">
            <text:p><text:s/>34 667</text:p>
          </table:table-cell>
          <table:table-cell table:style-name="ce23" office:value-type="float" office:value="25229" calcext:value-type="float">
            <text:p><text:s/>25 229</text:p>
          </table:table-cell>
          <table:table-cell table:style-name="ce23" office:value-type="float" office:value="27977" calcext:value-type="float">
            <text:p><text:s/>27 977</text:p>
          </table:table-cell>
          <table:table-cell table:style-name="ce23" office:value-type="float" office:value="23525" calcext:value-type="float">
            <text:p><text:s/>23 525</text:p>
          </table:table-cell>
          <table:table-cell table:style-name="ce23" office:value-type="float" office:value="28443" calcext:value-type="float">
            <text:p><text:s/>28 443</text:p>
          </table:table-cell>
          <table:table-cell table:style-name="ce23" office:value-type="float" office:value="31886" calcext:value-type="float">
            <text:p><text:s/>31 886</text:p>
          </table:table-cell>
          <table:table-cell table:style-name="ce23" office:value-type="float" office:value="25918" calcext:value-type="float">
            <text:p><text:s/>25 91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9209" calcext:value-type="float">
            <text:p><text:s/>39 209</text:p>
          </table:table-cell>
          <table:table-cell table:style-name="ce22" office:value-type="float" office:value="33721" calcext:value-type="float">
            <text:p><text:s/>33 721</text:p>
          </table:table-cell>
          <table:table-cell table:style-name="ce23" office:value-type="float" office:value="36471" calcext:value-type="float">
            <text:p><text:s/>36 471</text:p>
          </table:table-cell>
          <table:table-cell table:style-name="ce23" office:value-type="float" office:value="40422" calcext:value-type="float">
            <text:p><text:s/>40 422</text:p>
          </table:table-cell>
          <table:table-cell table:style-name="ce23" office:value-type="float" office:value="29505" calcext:value-type="float">
            <text:p><text:s/>29 505</text:p>
          </table:table-cell>
          <table:table-cell table:style-name="ce23" office:value-type="float" office:value="47357" calcext:value-type="float">
            <text:p><text:s/>47 357</text:p>
          </table:table-cell>
          <table:table-cell table:style-name="ce23" office:value-type="float" office:value="51209" calcext:value-type="float">
            <text:p><text:s/>51 209</text:p>
          </table:table-cell>
          <table:table-cell table:style-name="ce23" office:value-type="float" office:value="21257" calcext:value-type="float">
            <text:p><text:s/>21 257</text:p>
          </table:table-cell>
          <table:table-cell table:style-name="ce23" office:value-type="float" office:value="35540" calcext:value-type="float">
            <text:p><text:s/>35 540</text:p>
          </table:table-cell>
          <table:table-cell table:style-name="ce23" office:value-type="float" office:value="39730" calcext:value-type="float">
            <text:p><text:s/>39 730</text:p>
          </table:table-cell>
          <table:table-cell table:style-name="ce23" office:value-type="float" office:value="29684" calcext:value-type="float">
            <text:p><text:s/>29 684</text:p>
          </table:table-cell>
          <table:table-cell table:style-name="ce23" office:value-type="float" office:value="84005" calcext:value-type="float">
            <text:p><text:s/>84 005</text:p>
          </table:table-cell>
          <table:table-cell table:style-name="ce23" office:value-type="float" office:value="86110" calcext:value-type="float">
            <text:p><text:s/>86 110</text:p>
          </table:table-cell>
          <table:table-cell table:style-name="ce23" office:value-type="float" office:value="46225" calcext:value-type="float">
            <text:p><text:s/>46 225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35741" calcext:value-type="float">
            <text:p><text:s/>35 741</text:p>
          </table:table-cell>
          <table:table-cell table:style-name="ce23" office:value-type="float" office:value="37254" calcext:value-type="float">
            <text:p><text:s/>37 254</text:p>
          </table:table-cell>
          <table:table-cell table:style-name="ce23" office:value-type="float" office:value="28219" calcext:value-type="float">
            <text:p><text:s/>28 219</text:p>
          </table:table-cell>
          <table:table-cell table:style-name="ce23" office:value-type="float" office:value="39171" calcext:value-type="float">
            <text:p><text:s/>39 171</text:p>
          </table:table-cell>
          <table:table-cell table:style-name="ce23" office:value-type="float" office:value="40844" calcext:value-type="float">
            <text:p><text:s/>40 844</text:p>
          </table:table-cell>
          <table:table-cell table:style-name="ce23" office:value-type="float" office:value="26139" calcext:value-type="float">
            <text:p><text:s/>26 139</text:p>
          </table:table-cell>
          <table:table-cell table:style-name="ce23" office:value-type="float" office:value="36848" calcext:value-type="float">
            <text:p><text:s/>36 848</text:p>
          </table:table-cell>
          <table:table-cell table:style-name="ce23" office:value-type="float" office:value="37998" calcext:value-type="float">
            <text:p><text:s/>37 998</text:p>
          </table:table-cell>
          <table:table-cell table:style-name="ce23" office:value-type="float" office:value="35831" calcext:value-type="float">
            <text:p><text:s/>35 831</text:p>
          </table:table-cell>
          <table:table-cell table:style-name="ce23" office:value-type="float" office:value="33640" calcext:value-type="float">
            <text:p><text:s/>33 640</text:p>
          </table:table-cell>
          <table:table-cell table:style-name="ce23" office:value-type="float" office:value="34730" calcext:value-type="float">
            <text:p><text:s/>34 730</text:p>
          </table:table-cell>
          <table:table-cell table:style-name="ce23" office:value-type="float" office:value="32666" calcext:value-type="float">
            <text:p><text:s/>32 666</text:p>
          </table:table-cell>
          <table:table-cell table:style-name="ce23" office:value-type="float" office:value="44185" calcext:value-type="float">
            <text:p><text:s/>44 185</text:p>
          </table:table-cell>
          <table:table-cell table:style-name="ce23" office:value-type="float" office:value="44885" calcext:value-type="float">
            <text:p><text:s/>44 885</text:p>
          </table:table-cell>
          <table:table-cell table:style-name="ce23" office:value-type="float" office:value="42539" calcext:value-type="float">
            <text:p><text:s/>42 539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21046" calcext:value-type="float">
            <text:p><text:s/>21 046</text:p>
          </table:table-cell>
          <table:table-cell table:style-name="ce23" office:value-type="float" office:value="22424" calcext:value-type="float">
            <text:p><text:s/>22 424</text:p>
          </table:table-cell>
          <table:table-cell table:style-name="ce23" office:value-type="float" office:value="20032" calcext:value-type="float">
            <text:p><text:s/>20 032</text:p>
          </table:table-cell>
          <table:table-cell table:style-name="ce23" office:value-type="float" office:value="59875" calcext:value-type="float">
            <text:p><text:s/>59 875</text:p>
          </table:table-cell>
          <table:table-cell table:style-name="ce23" office:value-type="float" office:value="63102" calcext:value-type="float">
            <text:p><text:s/>63 102</text:p>
          </table:table-cell>
          <table:table-cell table:style-name="ce23" office:value-type="float" office:value="55716" calcext:value-type="float">
            <text:p><text:s/>55 716</text:p>
          </table:table-cell>
          <table:table-cell table:style-name="ce23" office:value-type="float" office:value="59895" calcext:value-type="float">
            <text:p><text:s/>59 895</text:p>
          </table:table-cell>
          <table:table-cell table:style-name="ce23" office:value-type="float" office:value="62260" calcext:value-type="float">
            <text:p><text:s/>62 260</text:p>
          </table:table-cell>
          <table:table-cell table:style-name="ce23" office:value-type="float" office:value="58645" calcext:value-type="float">
            <text:p><text:s/>58 645</text:p>
          </table:table-cell>
          <table:table-cell table:style-name="ce23" office:value-type="float" office:value="35635" calcext:value-type="float">
            <text:p><text:s/>35 635</text:p>
          </table:table-cell>
          <table:table-cell table:style-name="ce23" office:value-type="float" office:value="35485" calcext:value-type="float">
            <text:p><text:s/>35 485</text:p>
          </table:table-cell>
          <table:table-cell table:style-name="ce23" office:value-type="float" office:value="35791" calcext:value-type="float">
            <text:p><text:s/>35 791</text:p>
          </table:table-cell>
          <table:table-cell table:style-name="ce23" office:value-type="float" office:value="41876" calcext:value-type="float">
            <text:p><text:s/>41 876</text:p>
          </table:table-cell>
          <table:table-cell table:style-name="ce23" office:value-type="float" office:value="44372" calcext:value-type="float">
            <text:p><text:s/>44 372</text:p>
          </table:table-cell>
          <table:table-cell table:style-name="ce23" office:value-type="float" office:value="39813" calcext:value-type="float">
            <text:p><text:s/>39 813</text:p>
          </table:table-cell>
          <table:table-cell table:style-name="ce9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3" office:value-type="float" office:value="30633" calcext:value-type="float">
            <text:p><text:s/>30 633</text:p>
          </table:table-cell>
          <table:table-cell table:style-name="ce23" office:value-type="float" office:value="30013" calcext:value-type="float">
            <text:p><text:s/>30 013</text:p>
          </table:table-cell>
          <table:table-cell table:style-name="ce23" office:value-type="float" office:value="31260" calcext:value-type="float">
            <text:p><text:s/>31 260</text:p>
          </table:table-cell>
          <table:table-cell table:style-name="ce23" office:value-type="float" office:value="20481" calcext:value-type="float">
            <text:p><text:s/>20 481</text:p>
          </table:table-cell>
          <table:table-cell table:style-name="ce23" office:value-type="float" office:value="22110" calcext:value-type="float">
            <text:p><text:s/>22 110</text:p>
          </table:table-cell>
          <table:table-cell table:style-name="ce23" office:value-type="float" office:value="19941" calcext:value-type="float">
            <text:p><text:s/>19 941</text:p>
          </table:table-cell>
          <table:table-cell table:style-name="ce23" office:value-type="float" office:value="38954" calcext:value-type="float">
            <text:p><text:s/>38 954</text:p>
          </table:table-cell>
          <table:table-cell table:style-name="ce23" office:value-type="float" office:value="46861" calcext:value-type="float">
            <text:p><text:s/>46 861</text:p>
          </table:table-cell>
          <table:table-cell table:style-name="ce23" office:value-type="float" office:value="36860" calcext:value-type="float">
            <text:p><text:s/>36 860</text:p>
          </table:table-cell>
          <table:table-cell table:style-name="ce23" office:value-type="float" office:value="26153" calcext:value-type="float">
            <text:p><text:s/>26 153</text:p>
          </table:table-cell>
          <table:table-cell table:style-name="ce23" office:value-type="float" office:value="29071" calcext:value-type="float">
            <text:p><text:s/>29 071</text:p>
          </table:table-cell>
          <table:table-cell table:style-name="ce23" office:value-type="float" office:value="24384" calcext:value-type="float">
            <text:p><text:s/>24 384</text:p>
          </table:table-cell>
          <table:table-cell table:style-name="ce23" office:value-type="float" office:value="29545" calcext:value-type="float">
            <text:p><text:s/>29 545</text:p>
          </table:table-cell>
          <table:table-cell table:style-name="ce23" office:value-type="float" office:value="33315" calcext:value-type="float">
            <text:p><text:s/>33 315</text:p>
          </table:table-cell>
          <table:table-cell table:style-name="ce23" office:value-type="float" office:value="26578" calcext:value-type="float">
            <text:p><text:s/>26 57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34071" calcext:value-type="float">
            <text:p><text:s/>34 071</text:p>
          </table:table-cell>
          <table:table-cell table:style-name="ce23" office:value-type="float" office:value="36412" calcext:value-type="float">
            <text:p><text:s/>36 412</text:p>
          </table:table-cell>
          <table:table-cell table:style-name="ce23" office:value-type="float" office:value="40015" calcext:value-type="float">
            <text:p><text:s/>40 015</text:p>
          </table:table-cell>
          <table:table-cell table:style-name="ce23" office:value-type="float" office:value="30008" calcext:value-type="float">
            <text:p><text:s/>30 008</text:p>
          </table:table-cell>
          <table:table-cell table:style-name="ce23" office:value-type="float" office:value="47575" calcext:value-type="float">
            <text:p><text:s/>47 575</text:p>
          </table:table-cell>
          <table:table-cell table:style-name="ce23" office:value-type="float" office:value="51154" calcext:value-type="float">
            <text:p><text:s/>51 154</text:p>
          </table:table-cell>
          <table:table-cell table:style-name="ce23" office:value-type="float" office:value="22371" calcext:value-type="float">
            <text:p><text:s/>22 371</text:p>
          </table:table-cell>
          <table:table-cell table:style-name="ce23" office:value-type="float" office:value="35608" calcext:value-type="float">
            <text:p><text:s/>35 608</text:p>
          </table:table-cell>
          <table:table-cell table:style-name="ce23" office:value-type="float" office:value="39334" calcext:value-type="float">
            <text:p><text:s/>39 334</text:p>
          </table:table-cell>
          <table:table-cell table:style-name="ce23" office:value-type="float" office:value="30337" calcext:value-type="float">
            <text:p><text:s/>30 337</text:p>
          </table:table-cell>
          <table:table-cell table:style-name="ce23" office:value-type="float" office:value="84192" calcext:value-type="float">
            <text:p><text:s/>84 192</text:p>
          </table:table-cell>
          <table:table-cell table:style-name="ce23" office:value-type="float" office:value="85965" calcext:value-type="float">
            <text:p><text:s/>85 965</text:p>
          </table:table-cell>
          <table:table-cell table:style-name="ce23" office:value-type="float" office:value="42577" calcext:value-type="float">
            <text:p><text:s/>42 577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34581" calcext:value-type="float">
            <text:p><text:s/>34 581</text:p>
          </table:table-cell>
          <table:table-cell table:style-name="ce23" office:value-type="float" office:value="36087" calcext:value-type="float">
            <text:p><text:s/>36 087</text:p>
          </table:table-cell>
          <table:table-cell table:style-name="ce23" office:value-type="float" office:value="27662" calcext:value-type="float">
            <text:p><text:s/>27 662</text:p>
          </table:table-cell>
          <table:table-cell table:style-name="ce23" office:value-type="float" office:value="38648" calcext:value-type="float">
            <text:p><text:s/>38 648</text:p>
          </table:table-cell>
          <table:table-cell table:style-name="ce23" office:value-type="float" office:value="40534" calcext:value-type="float">
            <text:p><text:s/>40 534</text:p>
          </table:table-cell>
          <table:table-cell table:style-name="ce23" office:value-type="float" office:value="24311" calcext:value-type="float">
            <text:p><text:s/>24 311</text:p>
          </table:table-cell>
          <table:table-cell table:style-name="ce23" office:value-type="float" office:value="36943" calcext:value-type="float">
            <text:p><text:s/>36 943</text:p>
          </table:table-cell>
          <table:table-cell table:style-name="ce23" office:value-type="float" office:value="37948" calcext:value-type="float">
            <text:p><text:s/>37 948</text:p>
          </table:table-cell>
          <table:table-cell table:style-name="ce23" office:value-type="float" office:value="36055" calcext:value-type="float">
            <text:p><text:s/>36 055</text:p>
          </table:table-cell>
          <table:table-cell table:style-name="ce23" office:value-type="float" office:value="33586" calcext:value-type="float">
            <text:p><text:s/>33 586</text:p>
          </table:table-cell>
          <table:table-cell table:style-name="ce23" office:value-type="float" office:value="34631" calcext:value-type="float">
            <text:p><text:s/>34 631</text:p>
          </table:table-cell>
          <table:table-cell table:style-name="ce23" office:value-type="float" office:value="32658" calcext:value-type="float">
            <text:p><text:s/>32 658</text:p>
          </table:table-cell>
          <table:table-cell table:style-name="ce23" office:value-type="float" office:value="44294" calcext:value-type="float">
            <text:p><text:s/>44 294</text:p>
          </table:table-cell>
          <table:table-cell table:style-name="ce23" office:value-type="float" office:value="45187" calcext:value-type="float">
            <text:p><text:s/>45 187</text:p>
          </table:table-cell>
          <table:table-cell table:style-name="ce23" office:value-type="float" office:value="42185" calcext:value-type="float">
            <text:p><text:s/>42 185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21274" calcext:value-type="float">
            <text:p><text:s/>21 274</text:p>
          </table:table-cell>
          <table:table-cell table:style-name="ce23" office:value-type="float" office:value="22393" calcext:value-type="float">
            <text:p><text:s/>22 393</text:p>
          </table:table-cell>
          <table:table-cell table:style-name="ce23" office:value-type="float" office:value="20466" calcext:value-type="float">
            <text:p><text:s/>20 466</text:p>
          </table:table-cell>
          <table:table-cell table:style-name="ce23" office:value-type="float" office:value="58593" calcext:value-type="float">
            <text:p><text:s/>58 593</text:p>
          </table:table-cell>
          <table:table-cell table:style-name="ce23" office:value-type="float" office:value="61322" calcext:value-type="float">
            <text:p><text:s/>61 322</text:p>
          </table:table-cell>
          <table:table-cell table:style-name="ce23" office:value-type="float" office:value="55200" calcext:value-type="float">
            <text:p><text:s/>55 200</text:p>
          </table:table-cell>
          <table:table-cell table:style-name="ce23" office:value-type="float" office:value="61352" calcext:value-type="float">
            <text:p><text:s/>61 352</text:p>
          </table:table-cell>
          <table:table-cell table:style-name="ce23" office:value-type="float" office:value="62618" calcext:value-type="float">
            <text:p><text:s/>62 618</text:p>
          </table:table-cell>
          <table:table-cell table:style-name="ce23" office:value-type="float" office:value="60685" calcext:value-type="float">
            <text:p><text:s/>60 685</text:p>
          </table:table-cell>
          <table:table-cell table:style-name="ce23" office:value-type="float" office:value="34272" calcext:value-type="float">
            <text:p><text:s/>34 272</text:p>
          </table:table-cell>
          <table:table-cell table:style-name="ce23" office:value-type="float" office:value="33731" calcext:value-type="float">
            <text:p><text:s/>33 731</text:p>
          </table:table-cell>
          <table:table-cell table:style-name="ce23" office:value-type="float" office:value="34829" calcext:value-type="float">
            <text:p><text:s/>34 829</text:p>
          </table:table-cell>
          <table:table-cell table:style-name="ce23" office:value-type="float" office:value="42584" calcext:value-type="float">
            <text:p><text:s/>42 584</text:p>
          </table:table-cell>
          <table:table-cell table:style-name="ce23" office:value-type="float" office:value="45980" calcext:value-type="float">
            <text:p><text:s/>45 980</text:p>
          </table:table-cell>
          <table:table-cell table:style-name="ce23" office:value-type="float" office:value="39697" calcext:value-type="float">
            <text:p><text:s/>39 697</text:p>
          </table:table-cell>
          <table:table-cell table:style-name="ce9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3" office:value-type="float" office:value="31447" calcext:value-type="float">
            <text:p><text:s/>31 447</text:p>
          </table:table-cell>
          <table:table-cell table:style-name="ce23" office:value-type="float" office:value="30356" calcext:value-type="float">
            <text:p><text:s/>30 356</text:p>
          </table:table-cell>
          <table:table-cell table:style-name="ce23" office:value-type="float" office:value="32576" calcext:value-type="float">
            <text:p><text:s/>32 576</text:p>
          </table:table-cell>
          <table:table-cell table:style-name="ce23" office:value-type="float" office:value="21433" calcext:value-type="float">
            <text:p><text:s/>21 433</text:p>
          </table:table-cell>
          <table:table-cell table:style-name="ce23" office:value-type="float" office:value="23181" calcext:value-type="float">
            <text:p><text:s/>23 181</text:p>
          </table:table-cell>
          <table:table-cell table:style-name="ce23" office:value-type="float" office:value="20888" calcext:value-type="float">
            <text:p><text:s/>20 888</text:p>
          </table:table-cell>
          <table:table-cell table:style-name="ce23" office:value-type="float" office:value="37175" calcext:value-type="float">
            <text:p><text:s/>37 175</text:p>
          </table:table-cell>
          <table:table-cell table:style-name="ce23" office:value-type="float" office:value="44835" calcext:value-type="float">
            <text:p><text:s/>44 835</text:p>
          </table:table-cell>
          <table:table-cell table:style-name="ce23" office:value-type="float" office:value="35052" calcext:value-type="float">
            <text:p><text:s/>35 052</text:p>
          </table:table-cell>
          <table:table-cell table:style-name="ce23" office:value-type="float" office:value="28023" calcext:value-type="float">
            <text:p><text:s/>28 023</text:p>
          </table:table-cell>
          <table:table-cell table:style-name="ce23" office:value-type="float" office:value="31348" calcext:value-type="float">
            <text:p><text:s/>31 348</text:p>
          </table:table-cell>
          <table:table-cell table:style-name="ce23" office:value-type="float" office:value="25958" calcext:value-type="float">
            <text:p><text:s/>25 958</text:p>
          </table:table-cell>
          <table:table-cell table:style-name="ce23" office:value-type="float" office:value="29690" calcext:value-type="float">
            <text:p><text:s/>29 690</text:p>
          </table:table-cell>
          <table:table-cell table:style-name="ce23" office:value-type="float" office:value="33285" calcext:value-type="float">
            <text:p><text:s/>33 285</text:p>
          </table:table-cell>
          <table:table-cell table:style-name="ce23" office:value-type="float" office:value="26762" calcext:value-type="float">
            <text:p><text:s/>26 76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9002" calcext:value-type="float">
            <text:p><text:s/>39 002</text:p>
          </table:table-cell>
          <table:table-cell table:style-name="ce22" office:value-type="float" office:value="34199" calcext:value-type="float">
            <text:p><text:s/>34 199</text:p>
          </table:table-cell>
          <table:table-cell table:style-name="ce23" office:value-type="float" office:value="36588" calcext:value-type="float">
            <text:p><text:s/>36 588</text:p>
          </table:table-cell>
          <table:table-cell table:style-name="ce23" office:value-type="float" office:value="40082" calcext:value-type="float">
            <text:p><text:s/>40 082</text:p>
          </table:table-cell>
          <table:table-cell table:style-name="ce23" office:value-type="float" office:value="30306" calcext:value-type="float">
            <text:p><text:s/>30 306</text:p>
          </table:table-cell>
          <table:table-cell table:style-name="ce23" office:value-type="float" office:value="50258" calcext:value-type="float">
            <text:p><text:s/>50 258</text:p>
          </table:table-cell>
          <table:table-cell table:style-name="ce23" office:value-type="float" office:value="53260" calcext:value-type="float">
            <text:p><text:s/>53 260</text:p>
          </table:table-cell>
          <table:table-cell table:style-name="ce23" office:value-type="float" office:value="23619" calcext:value-type="float">
            <text:p><text:s/>23 619</text:p>
          </table:table-cell>
          <table:table-cell table:style-name="ce23" office:value-type="float" office:value="35835" calcext:value-type="float">
            <text:p><text:s/>35 835</text:p>
          </table:table-cell>
          <table:table-cell table:style-name="ce23" office:value-type="float" office:value="39440" calcext:value-type="float">
            <text:p><text:s/>39 440</text:p>
          </table:table-cell>
          <table:table-cell table:style-name="ce23" office:value-type="float" office:value="30677" calcext:value-type="float">
            <text:p><text:s/>30 677</text:p>
          </table:table-cell>
          <table:table-cell table:style-name="ce23" office:value-type="float" office:value="80754" calcext:value-type="float">
            <text:p><text:s/>80 754</text:p>
          </table:table-cell>
          <table:table-cell table:style-name="ce23" office:value-type="float" office:value="82384" calcext:value-type="float">
            <text:p><text:s/>82 384</text:p>
          </table:table-cell>
          <table:table-cell table:style-name="ce23" office:value-type="float" office:value="43248" calcext:value-type="float">
            <text:p><text:s/>43 248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34991" calcext:value-type="float">
            <text:p><text:s/>34 991</text:p>
          </table:table-cell>
          <table:table-cell table:style-name="ce23" office:value-type="float" office:value="36604" calcext:value-type="float">
            <text:p><text:s/>36 604</text:p>
          </table:table-cell>
          <table:table-cell table:style-name="ce23" office:value-type="float" office:value="27934" calcext:value-type="float">
            <text:p><text:s/>27 934</text:p>
          </table:table-cell>
          <table:table-cell table:style-name="ce23" office:value-type="float" office:value="38655" calcext:value-type="float">
            <text:p><text:s/>38 655</text:p>
          </table:table-cell>
          <table:table-cell table:style-name="ce23" office:value-type="float" office:value="40582" calcext:value-type="float">
            <text:p><text:s/>40 582</text:p>
          </table:table-cell>
          <table:table-cell table:style-name="ce23" office:value-type="float" office:value="23901" calcext:value-type="float">
            <text:p><text:s/>23 901</text:p>
          </table:table-cell>
          <table:table-cell table:style-name="ce23" office:value-type="float" office:value="36947" calcext:value-type="float">
            <text:p><text:s/>36 947</text:p>
          </table:table-cell>
          <table:table-cell table:style-name="ce23" office:value-type="float" office:value="37941" calcext:value-type="float">
            <text:p><text:s/>37 941</text:p>
          </table:table-cell>
          <table:table-cell table:style-name="ce23" office:value-type="float" office:value="36071" calcext:value-type="float">
            <text:p><text:s/>36 071</text:p>
          </table:table-cell>
          <table:table-cell table:style-name="ce23" office:value-type="float" office:value="33383" calcext:value-type="float">
            <text:p><text:s/>33 383</text:p>
          </table:table-cell>
          <table:table-cell table:style-name="ce23" office:value-type="float" office:value="34444" calcext:value-type="float">
            <text:p><text:s/>34 444</text:p>
          </table:table-cell>
          <table:table-cell table:style-name="ce23" office:value-type="float" office:value="32444" calcext:value-type="float">
            <text:p><text:s/>32 444</text:p>
          </table:table-cell>
          <table:table-cell table:style-name="ce23" office:value-type="float" office:value="43810" calcext:value-type="float">
            <text:p><text:s/>43 810</text:p>
          </table:table-cell>
          <table:table-cell table:style-name="ce23" office:value-type="float" office:value="44640" calcext:value-type="float">
            <text:p><text:s/>44 640</text:p>
          </table:table-cell>
          <table:table-cell table:style-name="ce23" office:value-type="float" office:value="41865" calcext:value-type="float">
            <text:p><text:s/>41 865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21819" calcext:value-type="float">
            <text:p><text:s/>21 819</text:p>
          </table:table-cell>
          <table:table-cell table:style-name="ce23" office:value-type="float" office:value="22554" calcext:value-type="float">
            <text:p><text:s/>22 554</text:p>
          </table:table-cell>
          <table:table-cell table:style-name="ce23" office:value-type="float" office:value="21278" calcext:value-type="float">
            <text:p><text:s/>21 278</text:p>
          </table:table-cell>
          <table:table-cell table:style-name="ce23" office:value-type="float" office:value="58566" calcext:value-type="float">
            <text:p><text:s/>58 566</text:p>
          </table:table-cell>
          <table:table-cell table:style-name="ce23" office:value-type="float" office:value="62460" calcext:value-type="float">
            <text:p><text:s/>62 460</text:p>
          </table:table-cell>
          <table:table-cell table:style-name="ce23" office:value-type="float" office:value="53621" calcext:value-type="float">
            <text:p><text:s/>53 621</text:p>
          </table:table-cell>
          <table:table-cell table:style-name="ce23" office:value-type="float" office:value="61491" calcext:value-type="float">
            <text:p><text:s/>61 491</text:p>
          </table:table-cell>
          <table:table-cell table:style-name="ce23" office:value-type="float" office:value="62444" calcext:value-type="float">
            <text:p><text:s/>62 444</text:p>
          </table:table-cell>
          <table:table-cell table:style-name="ce23" office:value-type="float" office:value="60999" calcext:value-type="float">
            <text:p><text:s/>60 999</text:p>
          </table:table-cell>
          <table:table-cell table:style-name="ce23" office:value-type="float" office:value="34911" calcext:value-type="float">
            <text:p><text:s/>34 911</text:p>
          </table:table-cell>
          <table:table-cell table:style-name="ce23" office:value-type="float" office:value="33903" calcext:value-type="float">
            <text:p><text:s/>33 903</text:p>
          </table:table-cell>
          <table:table-cell table:style-name="ce23" office:value-type="float" office:value="35960" calcext:value-type="float">
            <text:p><text:s/>35 960</text:p>
          </table:table-cell>
          <table:table-cell table:style-name="ce23" office:value-type="float" office:value="42837" calcext:value-type="float">
            <text:p><text:s/>42 837</text:p>
          </table:table-cell>
          <table:table-cell table:style-name="ce23" office:value-type="float" office:value="46496" calcext:value-type="float">
            <text:p><text:s/>46 496</text:p>
          </table:table-cell>
          <table:table-cell table:style-name="ce23" office:value-type="float" office:value="39754" calcext:value-type="float">
            <text:p><text:s/>39 754</text:p>
          </table:table-cell>
          <table:table-cell table:style-name="ce9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3" office:value-type="float" office:value="31669" calcext:value-type="float">
            <text:p><text:s/>31 669</text:p>
          </table:table-cell>
          <table:table-cell table:style-name="ce23" office:value-type="float" office:value="31103" calcext:value-type="float">
            <text:p><text:s/>31 103</text:p>
          </table:table-cell>
          <table:table-cell table:style-name="ce23" office:value-type="float" office:value="32239" calcext:value-type="float">
            <text:p><text:s/>32 239</text:p>
          </table:table-cell>
          <table:table-cell table:style-name="ce23" office:value-type="float" office:value="21138" calcext:value-type="float">
            <text:p><text:s/>21 138</text:p>
          </table:table-cell>
          <table:table-cell table:style-name="ce23" office:value-type="float" office:value="22588" calcext:value-type="float">
            <text:p><text:s/>22 588</text:p>
          </table:table-cell>
          <table:table-cell table:style-name="ce23" office:value-type="float" office:value="20628" calcext:value-type="float">
            <text:p><text:s/>20 628</text:p>
          </table:table-cell>
          <table:table-cell table:style-name="ce23" office:value-type="float" office:value="36470" calcext:value-type="float">
            <text:p><text:s/>36 470</text:p>
          </table:table-cell>
          <table:table-cell table:style-name="ce23" office:value-type="float" office:value="43297" calcext:value-type="float">
            <text:p><text:s/>43 297</text:p>
          </table:table-cell>
          <table:table-cell table:style-name="ce23" office:value-type="float" office:value="34623" calcext:value-type="float">
            <text:p><text:s/>34 623</text:p>
          </table:table-cell>
          <table:table-cell table:style-name="ce23" office:value-type="float" office:value="27887" calcext:value-type="float">
            <text:p><text:s/>27 887</text:p>
          </table:table-cell>
          <table:table-cell table:style-name="ce23" office:value-type="float" office:value="31456" calcext:value-type="float">
            <text:p><text:s/>31 456</text:p>
          </table:table-cell>
          <table:table-cell table:style-name="ce23" office:value-type="float" office:value="25637" calcext:value-type="float">
            <text:p><text:s/>25 637</text:p>
          </table:table-cell>
          <table:table-cell table:style-name="ce23" office:value-type="float" office:value="30336" calcext:value-type="float">
            <text:p><text:s/>30 336</text:p>
          </table:table-cell>
          <table:table-cell table:style-name="ce23" office:value-type="float" office:value="33838" calcext:value-type="float">
            <text:p><text:s/>33 838</text:p>
          </table:table-cell>
          <table:table-cell table:style-name="ce23" office:value-type="float" office:value="27345" calcext:value-type="float">
            <text:p><text:s/>27 34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2" office:value-type="float" office:value="46954" calcext:value-type="float">
            <text:p><text:s/>46 954</text:p>
          </table:table-cell>
          <table:table-cell table:style-name="ce22" office:value-type="float" office:value="49522" calcext:value-type="float">
            <text:p><text:s/>49 522</text:p>
          </table:table-cell>
          <table:table-cell table:style-name="ce22" office:value-type="float" office:value="43922" calcext:value-type="float">
            <text:p><text:s/>43 922</text:p>
          </table:table-cell>
          <table:table-cell table:style-name="ce23" office:value-type="float" office:value="47263" calcext:value-type="float">
            <text:p><text:s/>47 263</text:p>
          </table:table-cell>
          <table:table-cell table:style-name="ce23" office:value-type="float" office:value="51934" calcext:value-type="float">
            <text:p><text:s/>51 934</text:p>
          </table:table-cell>
          <table:table-cell table:style-name="ce23" office:value-type="float" office:value="38906" calcext:value-type="float">
            <text:p><text:s/>38 906</text:p>
          </table:table-cell>
          <table:table-cell table:style-name="ce23" office:value-type="float" office:value="87151" calcext:value-type="float">
            <text:p><text:s/>87 151</text:p>
          </table:table-cell>
          <table:table-cell table:style-name="ce23" office:value-type="float" office:value="94045" calcext:value-type="float">
            <text:p><text:s/>94 045</text:p>
          </table:table-cell>
          <table:table-cell table:style-name="ce23" office:value-type="float" office:value="28923" calcext:value-type="float">
            <text:p><text:s/>28 923</text:p>
          </table:table-cell>
          <table:table-cell table:style-name="ce23" office:value-type="float" office:value="47218" calcext:value-type="float">
            <text:p><text:s/>47 218</text:p>
          </table:table-cell>
          <table:table-cell table:style-name="ce23" office:value-type="float" office:value="52624" calcext:value-type="float">
            <text:p><text:s/>52 624</text:p>
          </table:table-cell>
          <table:table-cell table:style-name="ce23" office:value-type="float" office:value="39515" calcext:value-type="float">
            <text:p><text:s/>39 515</text:p>
          </table:table-cell>
          <table:table-cell table:style-name="ce23" office:value-type="float" office:value="127006" calcext:value-type="float">
            <text:p><text:s/>127 006</text:p>
          </table:table-cell>
          <table:table-cell table:style-name="ce23" office:value-type="float" office:value="129740" calcext:value-type="float">
            <text:p><text:s/>129 740</text:p>
          </table:table-cell>
          <table:table-cell table:style-name="ce23" office:value-type="float" office:value="63954" calcext:value-type="float">
            <text:p><text:s/>63 95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44651" calcext:value-type="float">
            <text:p><text:s/>44 651</text:p>
          </table:table-cell>
          <table:table-cell table:style-name="ce23" office:value-type="float" office:value="47041" calcext:value-type="float">
            <text:p><text:s/>47 041</text:p>
          </table:table-cell>
          <table:table-cell table:style-name="ce23" office:value-type="float" office:value="34370" calcext:value-type="float">
            <text:p><text:s/>34 370</text:p>
          </table:table-cell>
          <table:table-cell table:style-name="ce23" office:value-type="float" office:value="44351" calcext:value-type="float">
            <text:p><text:s/>44 351</text:p>
          </table:table-cell>
          <table:table-cell table:style-name="ce23" office:value-type="float" office:value="46449" calcext:value-type="float">
            <text:p><text:s/>46 449</text:p>
          </table:table-cell>
          <table:table-cell table:style-name="ce23" office:value-type="float" office:value="28440" calcext:value-type="float">
            <text:p><text:s/>28 440</text:p>
          </table:table-cell>
          <table:table-cell table:style-name="ce23" office:value-type="float" office:value="46735" calcext:value-type="float">
            <text:p><text:s/>46 735</text:p>
          </table:table-cell>
          <table:table-cell table:style-name="ce23" office:value-type="float" office:value="47178" calcext:value-type="float">
            <text:p><text:s/>47 178</text:p>
          </table:table-cell>
          <table:table-cell table:style-name="ce23" office:value-type="float" office:value="46342" calcext:value-type="float">
            <text:p><text:s/>46 342</text:p>
          </table:table-cell>
          <table:table-cell table:style-name="ce23" office:value-type="float" office:value="42293" calcext:value-type="float">
            <text:p><text:s/>42 293</text:p>
          </table:table-cell>
          <table:table-cell table:style-name="ce23" office:value-type="float" office:value="43132" calcext:value-type="float">
            <text:p><text:s/>43 132</text:p>
          </table:table-cell>
          <table:table-cell table:style-name="ce23" office:value-type="float" office:value="41542" calcext:value-type="float">
            <text:p><text:s/>41 542</text:p>
          </table:table-cell>
          <table:table-cell table:style-name="ce23" office:value-type="float" office:value="57330" calcext:value-type="float">
            <text:p><text:s/>57 330</text:p>
          </table:table-cell>
          <table:table-cell table:style-name="ce23" office:value-type="float" office:value="58861" calcext:value-type="float">
            <text:p><text:s/>58 861</text:p>
          </table:table-cell>
          <table:table-cell table:style-name="ce23" office:value-type="float" office:value="53713" calcext:value-type="float">
            <text:p><text:s/>53 713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4543" calcext:value-type="float">
            <text:p><text:s/>24 543</text:p>
          </table:table-cell>
          <table:table-cell table:style-name="ce23" office:value-type="float" office:value="25859" calcext:value-type="float">
            <text:p><text:s/>25 859</text:p>
          </table:table-cell>
          <table:table-cell table:style-name="ce23" office:value-type="float" office:value="23599" calcext:value-type="float">
            <text:p><text:s/>23 599</text:p>
          </table:table-cell>
          <table:table-cell table:style-name="ce23" office:value-type="float" office:value="63303" calcext:value-type="float">
            <text:p><text:s/>63 303</text:p>
          </table:table-cell>
          <table:table-cell table:style-name="ce23" office:value-type="float" office:value="65001" calcext:value-type="float">
            <text:p><text:s/>65 001</text:p>
          </table:table-cell>
          <table:table-cell table:style-name="ce23" office:value-type="float" office:value="61128" calcext:value-type="float">
            <text:p><text:s/>61 128</text:p>
          </table:table-cell>
          <table:table-cell table:style-name="ce23" office:value-type="float" office:value="89378" calcext:value-type="float">
            <text:p><text:s/>89 378</text:p>
          </table:table-cell>
          <table:table-cell table:style-name="ce23" office:value-type="float" office:value="90047" calcext:value-type="float">
            <text:p><text:s/>90 047</text:p>
          </table:table-cell>
          <table:table-cell table:style-name="ce23" office:value-type="float" office:value="89027" calcext:value-type="float">
            <text:p><text:s/>89 027</text:p>
          </table:table-cell>
          <table:table-cell table:style-name="ce23" office:value-type="float" office:value="40092" calcext:value-type="float">
            <text:p><text:s/>40 092</text:p>
          </table:table-cell>
          <table:table-cell table:style-name="ce23" office:value-type="float" office:value="38558" calcext:value-type="float">
            <text:p><text:s/>38 558</text:p>
          </table:table-cell>
          <table:table-cell table:style-name="ce23" office:value-type="float" office:value="41673" calcext:value-type="float">
            <text:p><text:s/>41 673</text:p>
          </table:table-cell>
          <table:table-cell table:style-name="ce23" office:value-type="float" office:value="53331" calcext:value-type="float">
            <text:p><text:s/>53 331</text:p>
          </table:table-cell>
          <table:table-cell table:style-name="ce23" office:value-type="float" office:value="55449" calcext:value-type="float">
            <text:p><text:s/>55 449</text:p>
          </table:table-cell>
          <table:table-cell table:style-name="ce23" office:value-type="float" office:value="51514" calcext:value-type="float">
            <text:p><text:s/>51 51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34744" calcext:value-type="float">
            <text:p><text:s/>34 744</text:p>
          </table:table-cell>
          <table:table-cell table:style-name="ce23" office:value-type="float" office:value="33102" calcext:value-type="float">
            <text:p><text:s/>33 102</text:p>
          </table:table-cell>
          <table:table-cell table:style-name="ce23" office:value-type="float" office:value="36433" calcext:value-type="float">
            <text:p><text:s/>36 433</text:p>
          </table:table-cell>
          <table:table-cell table:style-name="ce23" office:value-type="float" office:value="23568" calcext:value-type="float">
            <text:p><text:s/>23 568</text:p>
          </table:table-cell>
          <table:table-cell table:style-name="ce23" office:value-type="float" office:value="27622" calcext:value-type="float">
            <text:p><text:s/>27 622</text:p>
          </table:table-cell>
          <table:table-cell table:style-name="ce23" office:value-type="float" office:value="22247" calcext:value-type="float">
            <text:p><text:s/>22 247</text:p>
          </table:table-cell>
          <table:table-cell table:style-name="ce23" office:value-type="float" office:value="52893" calcext:value-type="float">
            <text:p><text:s/>52 893</text:p>
          </table:table-cell>
          <table:table-cell table:style-name="ce23" office:value-type="float" office:value="65952" calcext:value-type="float">
            <text:p><text:s/>65 952</text:p>
          </table:table-cell>
          <table:table-cell table:style-name="ce23" office:value-type="float" office:value="49332" calcext:value-type="float">
            <text:p><text:s/>49 332</text:p>
          </table:table-cell>
          <table:table-cell table:style-name="ce23" office:value-type="float" office:value="31689" calcext:value-type="float">
            <text:p><text:s/>31 689</text:p>
          </table:table-cell>
          <table:table-cell table:style-name="ce23" office:value-type="float" office:value="34491" calcext:value-type="float">
            <text:p><text:s/>34 491</text:p>
          </table:table-cell>
          <table:table-cell table:style-name="ce23" office:value-type="float" office:value="29903" calcext:value-type="float">
            <text:p><text:s/>29 903</text:p>
          </table:table-cell>
          <table:table-cell table:style-name="ce23" office:value-type="float" office:value="31237" calcext:value-type="float">
            <text:p><text:s/>31 237</text:p>
          </table:table-cell>
          <table:table-cell table:style-name="ce23" office:value-type="float" office:value="35005" calcext:value-type="float">
            <text:p><text:s/>35 005</text:p>
          </table:table-cell>
          <table:table-cell table:style-name="ce23" office:value-type="float" office:value="28103" calcext:value-type="float">
            <text:p><text:s/>28 10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2" office:value-type="float" office:value="47508" calcext:value-type="float">
            <text:p><text:s/>47 508</text:p>
          </table:table-cell>
          <table:table-cell table:style-name="ce22" office:value-type="float" office:value="50057" calcext:value-type="float">
            <text:p><text:s/>50 057</text:p>
          </table:table-cell>
          <table:table-cell table:style-name="ce22" office:value-type="float" office:value="44495" calcext:value-type="float">
            <text:p><text:s/>44 495</text:p>
          </table:table-cell>
          <table:table-cell table:style-name="ce23" office:value-type="float" office:value="44851" calcext:value-type="float">
            <text:p><text:s/>44 851</text:p>
          </table:table-cell>
          <table:table-cell table:style-name="ce23" office:value-type="float" office:value="49104" calcext:value-type="float">
            <text:p><text:s/>49 104</text:p>
          </table:table-cell>
          <table:table-cell table:style-name="ce23" office:value-type="float" office:value="37224" calcext:value-type="float">
            <text:p><text:s/>37 224</text:p>
          </table:table-cell>
          <table:table-cell table:style-name="ce23" office:value-type="float" office:value="53230" calcext:value-type="float">
            <text:p><text:s/>53 230</text:p>
          </table:table-cell>
          <table:table-cell table:style-name="ce23" office:value-type="float" office:value="56514" calcext:value-type="float">
            <text:p><text:s/>56 514</text:p>
          </table:table-cell>
          <table:table-cell table:style-name="ce23" office:value-type="float" office:value="25940" calcext:value-type="float">
            <text:p><text:s/>25 940</text:p>
          </table:table-cell>
          <table:table-cell table:style-name="ce23" office:value-type="float" office:value="45419" calcext:value-type="float">
            <text:p><text:s/>45 419</text:p>
          </table:table-cell>
          <table:table-cell table:style-name="ce23" office:value-type="float" office:value="50692" calcext:value-type="float">
            <text:p><text:s/>50 692</text:p>
          </table:table-cell>
          <table:table-cell table:style-name="ce23" office:value-type="float" office:value="37892" calcext:value-type="float">
            <text:p><text:s/>37 892</text:p>
          </table:table-cell>
          <table:table-cell table:style-name="ce23" office:value-type="float" office:value="67712" calcext:value-type="float">
            <text:p><text:s/>67 712</text:p>
          </table:table-cell>
          <table:table-cell table:style-name="ce23" office:value-type="float" office:value="68617" calcext:value-type="float">
            <text:p><text:s/>68 617</text:p>
          </table:table-cell>
          <table:table-cell table:style-name="ce23" office:value-type="float" office:value="46802" calcext:value-type="float">
            <text:p><text:s/>46 802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8127" calcext:value-type="float">
            <text:p><text:s/>48 127</text:p>
          </table:table-cell>
          <table:table-cell table:style-name="ce23" office:value-type="float" office:value="50895" calcext:value-type="float">
            <text:p><text:s/>50 895</text:p>
          </table:table-cell>
          <table:table-cell table:style-name="ce23" office:value-type="float" office:value="36119" calcext:value-type="float">
            <text:p><text:s/>36 119</text:p>
          </table:table-cell>
          <table:table-cell table:style-name="ce23" office:value-type="float" office:value="40892" calcext:value-type="float">
            <text:p><text:s/>40 892</text:p>
          </table:table-cell>
          <table:table-cell table:style-name="ce23" office:value-type="float" office:value="42903" calcext:value-type="float">
            <text:p><text:s/>42 903</text:p>
          </table:table-cell>
          <table:table-cell table:style-name="ce23" office:value-type="float" office:value="25476" calcext:value-type="float">
            <text:p><text:s/>25 476</text:p>
          </table:table-cell>
          <table:table-cell table:style-name="ce23" office:value-type="float" office:value="49402" calcext:value-type="float">
            <text:p><text:s/>49 402</text:p>
          </table:table-cell>
          <table:table-cell table:style-name="ce23" office:value-type="float" office:value="50984" calcext:value-type="float">
            <text:p><text:s/>50 984</text:p>
          </table:table-cell>
          <table:table-cell table:style-name="ce23" office:value-type="float" office:value="47997" calcext:value-type="float">
            <text:p><text:s/>47 997</text:p>
          </table:table-cell>
          <table:table-cell table:style-name="ce23" office:value-type="float" office:value="44562" calcext:value-type="float">
            <text:p><text:s/>44 562</text:p>
          </table:table-cell>
          <table:table-cell table:style-name="ce23" office:value-type="float" office:value="46590" calcext:value-type="float">
            <text:p><text:s/>46 590</text:p>
          </table:table-cell>
          <table:table-cell table:style-name="ce23" office:value-type="float" office:value="42738" calcext:value-type="float">
            <text:p><text:s/>42 738</text:p>
          </table:table-cell>
          <table:table-cell table:style-name="ce23" office:value-type="float" office:value="49807" calcext:value-type="float">
            <text:p><text:s/>49 807</text:p>
          </table:table-cell>
          <table:table-cell table:style-name="ce23" office:value-type="float" office:value="49684" calcext:value-type="float">
            <text:p><text:s/>49 684</text:p>
          </table:table-cell>
          <table:table-cell table:style-name="ce23" office:value-type="float" office:value="50093" calcext:value-type="float">
            <text:p><text:s/>50 093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7282" calcext:value-type="float">
            <text:p><text:s/>27 282</text:p>
          </table:table-cell>
          <table:table-cell table:style-name="ce23" office:value-type="float" office:value="29565" calcext:value-type="float">
            <text:p><text:s/>29 565</text:p>
          </table:table-cell>
          <table:table-cell table:style-name="ce23" office:value-type="float" office:value="25631" calcext:value-type="float">
            <text:p><text:s/>25 631</text:p>
          </table:table-cell>
          <table:table-cell table:style-name="ce23" office:value-type="float" office:value="102708" calcext:value-type="float">
            <text:p><text:s/>102 708</text:p>
          </table:table-cell>
          <table:table-cell table:style-name="ce23" office:value-type="float" office:value="112191" calcext:value-type="float">
            <text:p><text:s/>112 191</text:p>
          </table:table-cell>
          <table:table-cell table:style-name="ce23" office:value-type="float" office:value="90718" calcext:value-type="float">
            <text:p><text:s/>90 718</text:p>
          </table:table-cell>
          <table:table-cell table:style-name="ce23" office:value-type="float" office:value="100261" calcext:value-type="float">
            <text:p><text:s/>100 261</text:p>
          </table:table-cell>
          <table:table-cell table:style-name="ce23" office:value-type="float" office:value="107216" calcext:value-type="float">
            <text:p><text:s/>107 216</text:p>
          </table:table-cell>
          <table:table-cell table:style-name="ce23" office:value-type="float" office:value="96629" calcext:value-type="float">
            <text:p><text:s/>96 629</text:p>
          </table:table-cell>
          <table:table-cell table:style-name="ce23" office:value-type="float" office:value="47388" calcext:value-type="float">
            <text:p><text:s/>47 388</text:p>
          </table:table-cell>
          <table:table-cell table:style-name="ce23" office:value-type="float" office:value="46619" calcext:value-type="float">
            <text:p><text:s/>46 619</text:p>
          </table:table-cell>
          <table:table-cell table:style-name="ce23" office:value-type="float" office:value="48198" calcext:value-type="float">
            <text:p><text:s/>48 198</text:p>
          </table:table-cell>
          <table:table-cell table:style-name="ce23" office:value-type="float" office:value="50510" calcext:value-type="float">
            <text:p><text:s/>50 510</text:p>
          </table:table-cell>
          <table:table-cell table:style-name="ce23" office:value-type="float" office:value="55736" calcext:value-type="float">
            <text:p><text:s/>55 736</text:p>
          </table:table-cell>
          <table:table-cell table:style-name="ce23" office:value-type="float" office:value="45984" calcext:value-type="float">
            <text:p><text:s/>45 984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3852" calcext:value-type="float">
            <text:p><text:s/>33 852</text:p>
          </table:table-cell>
          <table:table-cell table:style-name="ce23" office:value-type="float" office:value="33914" calcext:value-type="float">
            <text:p><text:s/>33 914</text:p>
          </table:table-cell>
          <table:table-cell table:style-name="ce23" office:value-type="float" office:value="33788" calcext:value-type="float">
            <text:p><text:s/>33 788</text:p>
          </table:table-cell>
          <table:table-cell table:style-name="ce23" office:value-type="float" office:value="26083" calcext:value-type="float">
            <text:p><text:s/>26 083</text:p>
          </table:table-cell>
          <table:table-cell table:style-name="ce23" office:value-type="float" office:value="27858" calcext:value-type="float">
            <text:p><text:s/>27 858</text:p>
          </table:table-cell>
          <table:table-cell table:style-name="ce23" office:value-type="float" office:value="25521" calcext:value-type="float">
            <text:p><text:s/>25 521</text:p>
          </table:table-cell>
          <table:table-cell table:style-name="ce23" office:value-type="float" office:value="41236" calcext:value-type="float">
            <text:p><text:s/>41 236</text:p>
          </table:table-cell>
          <table:table-cell table:style-name="ce23" office:value-type="float" office:value="50779" calcext:value-type="float">
            <text:p><text:s/>50 779</text:p>
          </table:table-cell>
          <table:table-cell table:style-name="ce23" office:value-type="float" office:value="38644" calcext:value-type="float">
            <text:p><text:s/>38 644</text:p>
          </table:table-cell>
          <table:table-cell table:style-name="ce23" office:value-type="float" office:value="36645" calcext:value-type="float">
            <text:p><text:s/>36 645</text:p>
          </table:table-cell>
          <table:table-cell table:style-name="ce23" office:value-type="float" office:value="38474" calcext:value-type="float">
            <text:p><text:s/>38 474</text:p>
          </table:table-cell>
          <table:table-cell table:style-name="ce23" office:value-type="float" office:value="35521" calcext:value-type="float">
            <text:p><text:s/>35 521</text:p>
          </table:table-cell>
          <table:table-cell table:style-name="ce23" office:value-type="float" office:value="35645" calcext:value-type="float">
            <text:p><text:s/>35 645</text:p>
          </table:table-cell>
          <table:table-cell table:style-name="ce23" office:value-type="float" office:value="40615" calcext:value-type="float">
            <text:p><text:s/>40 615</text:p>
          </table:table-cell>
          <table:table-cell table:style-name="ce23" office:value-type="float" office:value="31474" calcext:value-type="float">
            <text:p><text:s/>31 47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2" office:value-type="float" office:value="33839" calcext:value-type="float">
            <text:p><text:s/>33 839</text:p>
          </table:table-cell>
          <table:table-cell table:style-name="ce22" office:value-type="float" office:value="35902" calcext:value-type="float">
            <text:p><text:s/>35 9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3" office:value-type="float" office:value="33934" calcext:value-type="float">
            <text:p><text:s/>33 934</text:p>
          </table:table-cell>
          <table:table-cell table:style-name="ce23" office:value-type="float" office:value="37355" calcext:value-type="float">
            <text:p><text:s/>37 355</text:p>
          </table:table-cell>
          <table:table-cell table:style-name="ce23" office:value-type="float" office:value="27818" calcext:value-type="float">
            <text:p><text:s/>27 818</text:p>
          </table:table-cell>
          <table:table-cell table:style-name="ce23" office:value-type="float" office:value="42584" calcext:value-type="float">
            <text:p><text:s/>42 584</text:p>
          </table:table-cell>
          <table:table-cell table:style-name="ce23" office:value-type="float" office:value="45659" calcext:value-type="float">
            <text:p><text:s/>45 659</text:p>
          </table:table-cell>
          <table:table-cell table:style-name="ce23" office:value-type="float" office:value="21984" calcext:value-type="float">
            <text:p><text:s/>21 984</text:p>
          </table:table-cell>
          <table:table-cell table:style-name="ce23" office:value-type="float" office:value="32873" calcext:value-type="float">
            <text:p><text:s/>32 873</text:p>
          </table:table-cell>
          <table:table-cell table:style-name="ce23" office:value-type="float" office:value="36243" calcext:value-type="float">
            <text:p><text:s/>36 243</text:p>
          </table:table-cell>
          <table:table-cell table:style-name="ce23" office:value-type="float" office:value="28072" calcext:value-type="float">
            <text:p><text:s/>28 072</text:p>
          </table:table-cell>
          <table:table-cell table:style-name="ce23" office:value-type="float" office:value="65702" calcext:value-type="float">
            <text:p><text:s/>65 702</text:p>
          </table:table-cell>
          <table:table-cell table:style-name="ce23" office:value-type="float" office:value="66971" calcext:value-type="float">
            <text:p><text:s/>66 971</text:p>
          </table:table-cell>
          <table:table-cell table:style-name="ce23" office:value-type="float" office:value="36325" calcext:value-type="float">
            <text:p><text:s/>36 32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0638" calcext:value-type="float">
            <text:p><text:s/>30 638</text:p>
          </table:table-cell>
          <table:table-cell table:style-name="ce23" office:value-type="float" office:value="31818" calcext:value-type="float">
            <text:p><text:s/>31 818</text:p>
          </table:table-cell>
          <table:table-cell table:style-name="ce23" office:value-type="float" office:value="25331" calcext:value-type="float">
            <text:p><text:s/>25 331</text:p>
          </table:table-cell>
          <table:table-cell table:style-name="ce23" office:value-type="float" office:value="38150" calcext:value-type="float">
            <text:p><text:s/>38 150</text:p>
          </table:table-cell>
          <table:table-cell table:style-name="ce23" office:value-type="float" office:value="40079" calcext:value-type="float">
            <text:p><text:s/>40 079</text:p>
          </table:table-cell>
          <table:table-cell table:style-name="ce23" office:value-type="float" office:value="23549" calcext:value-type="float">
            <text:p><text:s/>23 549</text:p>
          </table:table-cell>
          <table:table-cell table:style-name="ce23" office:value-type="float" office:value="33771" calcext:value-type="float">
            <text:p><text:s/>33 771</text:p>
          </table:table-cell>
          <table:table-cell table:style-name="ce23" office:value-type="float" office:value="34491" calcext:value-type="float">
            <text:p><text:s/>34 491</text:p>
          </table:table-cell>
          <table:table-cell table:style-name="ce23" office:value-type="float" office:value="33131" calcext:value-type="float">
            <text:p><text:s/>33 131</text:p>
          </table:table-cell>
          <table:table-cell table:style-name="ce23" office:value-type="float" office:value="31116" calcext:value-type="float">
            <text:p><text:s/>31 116</text:p>
          </table:table-cell>
          <table:table-cell table:style-name="ce23" office:value-type="float" office:value="31491" calcext:value-type="float">
            <text:p><text:s/>31 491</text:p>
          </table:table-cell>
          <table:table-cell table:style-name="ce23" office:value-type="float" office:value="30777" calcext:value-type="float">
            <text:p><text:s/>30 777</text:p>
          </table:table-cell>
          <table:table-cell table:style-name="ce23" office:value-type="float" office:value="41809" calcext:value-type="float">
            <text:p><text:s/>41 809</text:p>
          </table:table-cell>
          <table:table-cell table:style-name="ce23" office:value-type="float" office:value="43408" calcext:value-type="float">
            <text:p><text:s/>43 408</text:p>
          </table:table-cell>
          <table:table-cell table:style-name="ce23" office:value-type="float" office:value="38081" calcext:value-type="float">
            <text:p><text:s/>38 081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1346" calcext:value-type="float">
            <text:p><text:s/>21 346</text:p>
          </table:table-cell>
          <table:table-cell table:style-name="ce23" office:value-type="float" office:value="21232" calcext:value-type="float">
            <text:p><text:s/>21 232</text:p>
          </table:table-cell>
          <table:table-cell table:style-name="ce23" office:value-type="float" office:value="21429" calcext:value-type="float">
            <text:p><text:s/>21 429</text:p>
          </table:table-cell>
          <table:table-cell table:style-name="ce23" office:value-type="float" office:value="47834" calcext:value-type="float">
            <text:p><text:s/>47 834</text:p>
          </table:table-cell>
          <table:table-cell table:style-name="ce23" office:value-type="float" office:value="50543" calcext:value-type="float">
            <text:p><text:s/>50 543</text:p>
          </table:table-cell>
          <table:table-cell table:style-name="ce23" office:value-type="float" office:value="44386" calcext:value-type="float">
            <text:p><text:s/>44 386</text:p>
          </table:table-cell>
          <table:table-cell table:style-name="ce23" office:value-type="float" office:value="49413" calcext:value-type="float">
            <text:p><text:s/>49 413</text:p>
          </table:table-cell>
          <table:table-cell table:style-name="ce23" office:value-type="float" office:value="48801" calcext:value-type="float">
            <text:p><text:s/>48 801</text:p>
          </table:table-cell>
          <table:table-cell table:style-name="ce23" office:value-type="float" office:value="49729" calcext:value-type="float">
            <text:p><text:s/>49 729</text:p>
          </table:table-cell>
          <table:table-cell table:style-name="ce23" office:value-type="float" office:value="31258" calcext:value-type="float">
            <text:p><text:s/>31 258</text:p>
          </table:table-cell>
          <table:table-cell table:style-name="ce23" office:value-type="float" office:value="29690" calcext:value-type="float">
            <text:p><text:s/>29 690</text:p>
          </table:table-cell>
          <table:table-cell table:style-name="ce23" office:value-type="float" office:value="32902" calcext:value-type="float">
            <text:p><text:s/>32 902</text:p>
          </table:table-cell>
          <table:table-cell table:style-name="ce23" office:value-type="float" office:value="39587" calcext:value-type="float">
            <text:p><text:s/>39 587</text:p>
          </table:table-cell>
          <table:table-cell table:style-name="ce23" office:value-type="float" office:value="42473" calcext:value-type="float">
            <text:p><text:s/>42 473</text:p>
          </table:table-cell>
          <table:table-cell table:style-name="ce23" office:value-type="float" office:value="37071" calcext:value-type="float">
            <text:p><text:s/>37 071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1271" calcext:value-type="float">
            <text:p><text:s/>31 271</text:p>
          </table:table-cell>
          <table:table-cell table:style-name="ce23" office:value-type="float" office:value="30782" calcext:value-type="float">
            <text:p><text:s/>30 782</text:p>
          </table:table-cell>
          <table:table-cell table:style-name="ce23" office:value-type="float" office:value="31766" calcext:value-type="float">
            <text:p><text:s/>31 766</text:p>
          </table:table-cell>
          <table:table-cell table:style-name="ce23" office:value-type="float" office:value="20157" calcext:value-type="float">
            <text:p><text:s/>20 157</text:p>
          </table:table-cell>
          <table:table-cell table:style-name="ce23" office:value-type="float" office:value="21100" calcext:value-type="float">
            <text:p><text:s/>21 100</text:p>
          </table:table-cell>
          <table:table-cell table:style-name="ce23" office:value-type="float" office:value="19859" calcext:value-type="float">
            <text:p><text:s/>19 859</text:p>
          </table:table-cell>
          <table:table-cell table:style-name="ce23" office:value-type="float" office:value="33733" calcext:value-type="float">
            <text:p><text:s/>33 733</text:p>
          </table:table-cell>
          <table:table-cell table:style-name="ce23" office:value-type="float" office:value="40304" calcext:value-type="float">
            <text:p><text:s/>40 304</text:p>
          </table:table-cell>
          <table:table-cell table:style-name="ce23" office:value-type="float" office:value="31937" calcext:value-type="float">
            <text:p><text:s/>31 937</text:p>
          </table:table-cell>
          <table:table-cell table:style-name="ce23" office:value-type="float" office:value="26795" calcext:value-type="float">
            <text:p><text:s/>26 795</text:p>
          </table:table-cell>
          <table:table-cell table:style-name="ce23" office:value-type="float" office:value="30346" calcext:value-type="float">
            <text:p><text:s/>30 346</text:p>
          </table:table-cell>
          <table:table-cell table:style-name="ce23" office:value-type="float" office:value="24561" calcext:value-type="float">
            <text:p><text:s/>24 561</text:p>
          </table:table-cell>
          <table:table-cell table:style-name="ce23" office:value-type="float" office:value="27742" calcext:value-type="float">
            <text:p><text:s/>27 742</text:p>
          </table:table-cell>
          <table:table-cell table:style-name="ce23" office:value-type="float" office:value="30177" calcext:value-type="float">
            <text:p><text:s/>30 177</text:p>
          </table:table-cell>
          <table:table-cell table:style-name="ce23" office:value-type="float" office:value="25655" calcext:value-type="float">
            <text:p><text:s/>25 65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2" office:value-type="float" office:value="34299" calcext:value-type="float">
            <text:p><text:s/>34 299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31955" calcext:value-type="float">
            <text:p><text:s/>31 955</text:p>
          </table:table-cell>
          <table:table-cell table:style-name="ce23" office:value-type="float" office:value="33960" calcext:value-type="float">
            <text:p><text:s/>33 960</text:p>
          </table:table-cell>
          <table:table-cell table:style-name="ce23" office:value-type="float" office:value="37174" calcext:value-type="float">
            <text:p><text:s/>37 174</text:p>
          </table:table-cell>
          <table:table-cell table:style-name="ce23" office:value-type="float" office:value="28198" calcext:value-type="float">
            <text:p><text:s/>28 198</text:p>
          </table:table-cell>
          <table:table-cell table:style-name="ce23" office:value-type="float" office:value="42781" calcext:value-type="float">
            <text:p><text:s/>42 781</text:p>
          </table:table-cell>
          <table:table-cell table:style-name="ce23" office:value-type="float" office:value="45127" calcext:value-type="float">
            <text:p><text:s/>45 127</text:p>
          </table:table-cell>
          <table:table-cell table:style-name="ce23" office:value-type="float" office:value="21849" calcext:value-type="float">
            <text:p><text:s/>21 849</text:p>
          </table:table-cell>
          <table:table-cell table:style-name="ce23" office:value-type="float" office:value="32991" calcext:value-type="float">
            <text:p><text:s/>32 991</text:p>
          </table:table-cell>
          <table:table-cell table:style-name="ce23" office:value-type="float" office:value="36131" calcext:value-type="float">
            <text:p><text:s/>36 131</text:p>
          </table:table-cell>
          <table:table-cell table:style-name="ce23" office:value-type="float" office:value="28500" calcext:value-type="float">
            <text:p><text:s/>28 500</text:p>
          </table:table-cell>
          <table:table-cell table:style-name="ce23" office:value-type="float" office:value="69275" calcext:value-type="float">
            <text:p><text:s/>69 275</text:p>
          </table:table-cell>
          <table:table-cell table:style-name="ce23" office:value-type="float" office:value="70747" calcext:value-type="float">
            <text:p><text:s/>70 747</text:p>
          </table:table-cell>
          <table:table-cell table:style-name="ce23" office:value-type="float" office:value="35783" calcext:value-type="float">
            <text:p><text:s/>35 783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0481" calcext:value-type="float">
            <text:p><text:s/>30 481</text:p>
          </table:table-cell>
          <table:table-cell table:style-name="ce23" office:value-type="float" office:value="31628" calcext:value-type="float">
            <text:p><text:s/>31 628</text:p>
          </table:table-cell>
          <table:table-cell table:style-name="ce23" office:value-type="float" office:value="25351" calcext:value-type="float">
            <text:p><text:s/>25 351</text:p>
          </table:table-cell>
          <table:table-cell table:style-name="ce23" office:value-type="float" office:value="37603" calcext:value-type="float">
            <text:p><text:s/>37 603</text:p>
          </table:table-cell>
          <table:table-cell table:style-name="ce23" office:value-type="float" office:value="39528" calcext:value-type="float">
            <text:p><text:s/>39 528</text:p>
          </table:table-cell>
          <table:table-cell table:style-name="ce23" office:value-type="float" office:value="23191" calcext:value-type="float">
            <text:p><text:s/>23 191</text:p>
          </table:table-cell>
          <table:table-cell table:style-name="ce23" office:value-type="float" office:value="34542" calcext:value-type="float">
            <text:p><text:s/>34 542</text:p>
          </table:table-cell>
          <table:table-cell table:style-name="ce23" office:value-type="float" office:value="35421" calcext:value-type="float">
            <text:p><text:s/>35 421</text:p>
          </table:table-cell>
          <table:table-cell table:style-name="ce23" office:value-type="float" office:value="33766" calcext:value-type="float">
            <text:p><text:s/>33 766</text:p>
          </table:table-cell>
          <table:table-cell table:style-name="ce23" office:value-type="float" office:value="30437" calcext:value-type="float">
            <text:p><text:s/>30 437</text:p>
          </table:table-cell>
          <table:table-cell table:style-name="ce23" office:value-type="float" office:value="31439" calcext:value-type="float">
            <text:p><text:s/>31 439</text:p>
          </table:table-cell>
          <table:table-cell table:style-name="ce23" office:value-type="float" office:value="29544" calcext:value-type="float">
            <text:p><text:s/>29 544</text:p>
          </table:table-cell>
          <table:table-cell table:style-name="ce23" office:value-type="float" office:value="38884" calcext:value-type="float">
            <text:p><text:s/>38 884</text:p>
          </table:table-cell>
          <table:table-cell table:style-name="ce23" office:value-type="float" office:value="39708" calcext:value-type="float">
            <text:p><text:s/>39 708</text:p>
          </table:table-cell>
          <table:table-cell table:style-name="ce23" office:value-type="float" office:value="36954" calcext:value-type="float">
            <text:p><text:s/>36 954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0485" calcext:value-type="float">
            <text:p><text:s/>20 485</text:p>
          </table:table-cell>
          <table:table-cell table:style-name="ce23" office:value-type="float" office:value="21270" calcext:value-type="float">
            <text:p><text:s/>21 270</text:p>
          </table:table-cell>
          <table:table-cell table:style-name="ce23" office:value-type="float" office:value="19913" calcext:value-type="float">
            <text:p><text:s/>19 913</text:p>
          </table:table-cell>
          <table:table-cell table:style-name="ce23" office:value-type="float" office:value="59795" calcext:value-type="float">
            <text:p><text:s/>59 795</text:p>
          </table:table-cell>
          <table:table-cell table:style-name="ce23" office:value-type="float" office:value="63607" calcext:value-type="float">
            <text:p><text:s/>63 607</text:p>
          </table:table-cell>
          <table:table-cell table:style-name="ce23" office:value-type="float" office:value="54943" calcext:value-type="float">
            <text:p><text:s/>54 943</text:p>
          </table:table-cell>
          <table:table-cell table:style-name="ce23" office:value-type="float" office:value="59359" calcext:value-type="float">
            <text:p><text:s/>59 359</text:p>
          </table:table-cell>
          <table:table-cell table:style-name="ce23" office:value-type="float" office:value="61436" calcext:value-type="float">
            <text:p><text:s/>61 436</text:p>
          </table:table-cell>
          <table:table-cell table:style-name="ce23" office:value-type="float" office:value="58289" calcext:value-type="float">
            <text:p><text:s/>58 289</text:p>
          </table:table-cell>
          <table:table-cell table:style-name="ce23" office:value-type="float" office:value="32229" calcext:value-type="float">
            <text:p><text:s/>32 229</text:p>
          </table:table-cell>
          <table:table-cell table:style-name="ce23" office:value-type="float" office:value="30936" calcext:value-type="float">
            <text:p><text:s/>30 936</text:p>
          </table:table-cell>
          <table:table-cell table:style-name="ce23" office:value-type="float" office:value="33565" calcext:value-type="float">
            <text:p><text:s/>33 565</text:p>
          </table:table-cell>
          <table:table-cell table:style-name="ce23" office:value-type="float" office:value="39581" calcext:value-type="float">
            <text:p><text:s/>39 581</text:p>
          </table:table-cell>
          <table:table-cell table:style-name="ce23" office:value-type="float" office:value="42737" calcext:value-type="float">
            <text:p><text:s/>42 737</text:p>
          </table:table-cell>
          <table:table-cell table:style-name="ce23" office:value-type="float" office:value="36855" calcext:value-type="float">
            <text:p><text:s/>36 855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1214" calcext:value-type="float">
            <text:p><text:s/>31 214</text:p>
          </table:table-cell>
          <table:table-cell table:style-name="ce23" office:value-type="float" office:value="30451" calcext:value-type="float">
            <text:p><text:s/>30 451</text:p>
          </table:table-cell>
          <table:table-cell table:style-name="ce23" office:value-type="float" office:value="31984" calcext:value-type="float">
            <text:p><text:s/>31 984</text:p>
          </table:table-cell>
          <table:table-cell table:style-name="ce23" office:value-type="float" office:value="21019" calcext:value-type="float">
            <text:p><text:s/>21 019</text:p>
          </table:table-cell>
          <table:table-cell table:style-name="ce23" office:value-type="float" office:value="23580" calcext:value-type="float">
            <text:p><text:s/>23 580</text:p>
          </table:table-cell>
          <table:table-cell table:style-name="ce23" office:value-type="float" office:value="20160" calcext:value-type="float">
            <text:p><text:s/>20 160</text:p>
          </table:table-cell>
          <table:table-cell table:style-name="ce23" office:value-type="float" office:value="34281" calcext:value-type="float">
            <text:p><text:s/>34 281</text:p>
          </table:table-cell>
          <table:table-cell table:style-name="ce23" office:value-type="float" office:value="41275" calcext:value-type="float">
            <text:p><text:s/>41 275</text:p>
          </table:table-cell>
          <table:table-cell table:style-name="ce23" office:value-type="float" office:value="32394" calcext:value-type="float">
            <text:p><text:s/>32 394</text:p>
          </table:table-cell>
          <table:table-cell table:style-name="ce23" office:value-type="float" office:value="27113" calcext:value-type="float">
            <text:p><text:s/>27 113</text:p>
          </table:table-cell>
          <table:table-cell table:style-name="ce23" office:value-type="float" office:value="30955" calcext:value-type="float">
            <text:p><text:s/>30 955</text:p>
          </table:table-cell>
          <table:table-cell table:style-name="ce23" office:value-type="float" office:value="24694" calcext:value-type="float">
            <text:p><text:s/>24 694</text:p>
          </table:table-cell>
          <table:table-cell table:style-name="ce23" office:value-type="float" office:value="27963" calcext:value-type="float">
            <text:p><text:s/>27 963</text:p>
          </table:table-cell>
          <table:table-cell table:style-name="ce23" office:value-type="float" office:value="30429" calcext:value-type="float">
            <text:p><text:s/>30 429</text:p>
          </table:table-cell>
          <table:table-cell table:style-name="ce23" office:value-type="float" office:value="25844" calcext:value-type="float">
            <text:p><text:s/>25 844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71" office:value-type="float" office:value="34607" calcext:value-type="float">
            <text:p><text:s/>34 607</text:p>
          </table:table-cell>
          <table:table-cell table:style-name="ce22" office:value-type="float" office:value="36925" calcext:value-type="float">
            <text:p><text:s/>36 925</text:p>
          </table:table-cell>
          <table:table-cell table:style-name="ce22" office:value-type="float" office:value="31873" calcext:value-type="float">
            <text:p><text:s/>31 873</text:p>
          </table:table-cell>
          <table:table-cell table:style-name="ce24" office:value-type="float" office:value="34427" calcext:value-type="float">
            <text:p><text:s/>34 427</text:p>
          </table:table-cell>
          <table:table-cell table:style-name="ce24" office:value-type="float" office:value="37754" calcext:value-type="float">
            <text:p><text:s/>37 754</text:p>
          </table:table-cell>
          <table:table-cell table:style-name="ce24" office:value-type="float" office:value="28473" calcext:value-type="float">
            <text:p><text:s/>28 473</text:p>
          </table:table-cell>
          <table:table-cell table:style-name="ce24" office:value-type="float" office:value="41878" calcext:value-type="float">
            <text:p><text:s/>41 878</text:p>
          </table:table-cell>
          <table:table-cell table:style-name="ce24" office:value-type="float" office:value="44100" calcext:value-type="float">
            <text:p><text:s/>44 100</text:p>
          </table:table-cell>
          <table:table-cell table:style-name="ce24" office:value-type="float" office:value="21372" calcext:value-type="float">
            <text:p><text:s/>21 372</text:p>
          </table:table-cell>
          <table:table-cell table:style-name="ce24" office:value-type="float" office:value="33412" calcext:value-type="float">
            <text:p><text:s/>33 412</text:p>
          </table:table-cell>
          <table:table-cell table:style-name="ce24" office:value-type="float" office:value="36651" calcext:value-type="float">
            <text:p><text:s/>36 651</text:p>
          </table:table-cell>
          <table:table-cell table:style-name="ce24" office:value-type="float" office:value="28782" calcext:value-type="float">
            <text:p><text:s/>28 782</text:p>
          </table:table-cell>
          <table:table-cell table:style-name="ce24" office:value-type="float" office:value="66528" calcext:value-type="float">
            <text:p><text:s/>66 528</text:p>
          </table:table-cell>
          <table:table-cell table:style-name="ce24" office:value-type="float" office:value="67833" calcext:value-type="float">
            <text:p><text:s/>67 833</text:p>
          </table:table-cell>
          <table:table-cell table:style-name="ce24" office:value-type="float" office:value="36450" calcext:value-type="float">
            <text:p><text:s/>36 450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30811" calcext:value-type="float">
            <text:p><text:s/>30 811</text:p>
          </table:table-cell>
          <table:table-cell table:style-name="ce24" office:value-type="float" office:value="31992" calcext:value-type="float">
            <text:p><text:s/>31 992</text:p>
          </table:table-cell>
          <table:table-cell table:style-name="ce24" office:value-type="float" office:value="25538" calcext:value-type="float">
            <text:p><text:s/>25 538</text:p>
          </table:table-cell>
          <table:table-cell table:style-name="ce24" office:value-type="float" office:value="38471" calcext:value-type="float">
            <text:p><text:s/>38 471</text:p>
          </table:table-cell>
          <table:table-cell table:style-name="ce24" office:value-type="float" office:value="40489" calcext:value-type="float">
            <text:p><text:s/>40 489</text:p>
          </table:table-cell>
          <table:table-cell table:style-name="ce24" office:value-type="float" office:value="23270" calcext:value-type="float">
            <text:p><text:s/>23 270</text:p>
          </table:table-cell>
          <table:table-cell table:style-name="ce24" office:value-type="float" office:value="34735" calcext:value-type="float">
            <text:p><text:s/>34 735</text:p>
          </table:table-cell>
          <table:table-cell table:style-name="ce24" office:value-type="float" office:value="36115" calcext:value-type="float">
            <text:p><text:s/>36 115</text:p>
          </table:table-cell>
          <table:table-cell table:style-name="ce24" office:value-type="float" office:value="33514" calcext:value-type="float">
            <text:p><text:s/>33 514</text:p>
          </table:table-cell>
          <table:table-cell table:style-name="ce24" office:value-type="float" office:value="31122" calcext:value-type="float">
            <text:p><text:s/>31 122</text:p>
          </table:table-cell>
          <table:table-cell table:style-name="ce24" office:value-type="float" office:value="32466" calcext:value-type="float">
            <text:p><text:s/>32 466</text:p>
          </table:table-cell>
          <table:table-cell table:style-name="ce24" office:value-type="float" office:value="29922" calcext:value-type="float">
            <text:p><text:s/>29 922</text:p>
          </table:table-cell>
          <table:table-cell table:style-name="ce24" office:value-type="float" office:value="40410" calcext:value-type="float">
            <text:p><text:s/>40 410</text:p>
          </table:table-cell>
          <table:table-cell table:style-name="ce24" office:value-type="float" office:value="41176" calcext:value-type="float">
            <text:p><text:s/>41 176</text:p>
          </table:table-cell>
          <table:table-cell table:style-name="ce24" office:value-type="float" office:value="38604" calcext:value-type="float">
            <text:p><text:s/>38 604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20699" calcext:value-type="float">
            <text:p><text:s/>20 699</text:p>
          </table:table-cell>
          <table:table-cell table:style-name="ce24" office:value-type="float" office:value="21412" calcext:value-type="float">
            <text:p><text:s/>21 412</text:p>
          </table:table-cell>
          <table:table-cell table:style-name="ce24" office:value-type="float" office:value="20185" calcext:value-type="float">
            <text:p><text:s/>20 185</text:p>
          </table:table-cell>
          <table:table-cell table:style-name="ce24" office:value-type="float" office:value="64295" calcext:value-type="float">
            <text:p><text:s/>64 295</text:p>
          </table:table-cell>
          <table:table-cell table:style-name="ce24" office:value-type="float" office:value="69009" calcext:value-type="float">
            <text:p><text:s/>69 009</text:p>
          </table:table-cell>
          <table:table-cell table:style-name="ce24" office:value-type="float" office:value="58249" calcext:value-type="float">
            <text:p><text:s/>58 249</text:p>
          </table:table-cell>
          <table:table-cell table:style-name="ce24" office:value-type="float" office:value="55731" calcext:value-type="float">
            <text:p><text:s/>55 731</text:p>
          </table:table-cell>
          <table:table-cell table:style-name="ce24" office:value-type="float" office:value="59572" calcext:value-type="float">
            <text:p><text:s/>59 572</text:p>
          </table:table-cell>
          <table:table-cell table:style-name="ce24" office:value-type="float" office:value="53746" calcext:value-type="float">
            <text:p><text:s/>53 746</text:p>
          </table:table-cell>
          <table:table-cell table:style-name="ce24" office:value-type="float" office:value="32374" calcext:value-type="float">
            <text:p><text:s/>32 374</text:p>
          </table:table-cell>
          <table:table-cell table:style-name="ce24" office:value-type="float" office:value="30796" calcext:value-type="float">
            <text:p><text:s/>30 796</text:p>
          </table:table-cell>
          <table:table-cell table:style-name="ce24" office:value-type="float" office:value="33967" calcext:value-type="float">
            <text:p><text:s/>33 967</text:p>
          </table:table-cell>
          <table:table-cell table:style-name="ce24" office:value-type="float" office:value="39842" calcext:value-type="float">
            <text:p><text:s/>39 842</text:p>
          </table:table-cell>
          <table:table-cell table:style-name="ce24" office:value-type="float" office:value="43000" calcext:value-type="float">
            <text:p><text:s/>43 000</text:p>
          </table:table-cell>
          <table:table-cell table:style-name="ce24" office:value-type="float" office:value="37171" calcext:value-type="float">
            <text:p><text:s/>37 171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4" office:value-type="float" office:value="31006" calcext:value-type="float">
            <text:p><text:s/>31 006</text:p>
          </table:table-cell>
          <table:table-cell table:style-name="ce24" office:value-type="float" office:value="30397" calcext:value-type="float">
            <text:p><text:s/>30 397</text:p>
          </table:table-cell>
          <table:table-cell table:style-name="ce24" office:value-type="float" office:value="31631" calcext:value-type="float">
            <text:p><text:s/>31 631</text:p>
          </table:table-cell>
          <table:table-cell table:style-name="ce24" office:value-type="float" office:value="20570" calcext:value-type="float">
            <text:p><text:s/>20 570</text:p>
          </table:table-cell>
          <table:table-cell table:style-name="ce24" office:value-type="float" office:value="22571" calcext:value-type="float">
            <text:p><text:s/>22 571</text:p>
          </table:table-cell>
          <table:table-cell table:style-name="ce24" office:value-type="float" office:value="19864" calcext:value-type="float">
            <text:p><text:s/>19 864</text:p>
          </table:table-cell>
          <table:table-cell table:style-name="ce24" office:value-type="float" office:value="33904" calcext:value-type="float">
            <text:p><text:s/>33 904</text:p>
          </table:table-cell>
          <table:table-cell table:style-name="ce24" office:value-type="float" office:value="40085" calcext:value-type="float">
            <text:p><text:s/>40 085</text:p>
          </table:table-cell>
          <table:table-cell table:style-name="ce24" office:value-type="float" office:value="32172" calcext:value-type="float">
            <text:p><text:s/>32 172</text:p>
          </table:table-cell>
          <table:table-cell table:style-name="ce24" office:value-type="float" office:value="26681" calcext:value-type="float">
            <text:p><text:s/>26 681</text:p>
          </table:table-cell>
          <table:table-cell table:style-name="ce24" office:value-type="float" office:value="30252" calcext:value-type="float">
            <text:p><text:s/>30 252</text:p>
          </table:table-cell>
          <table:table-cell table:style-name="ce24" office:value-type="float" office:value="24420" calcext:value-type="float">
            <text:p><text:s/>24 420</text:p>
          </table:table-cell>
          <table:table-cell table:style-name="ce24" office:value-type="float" office:value="28785" calcext:value-type="float">
            <text:p><text:s/>28 785</text:p>
          </table:table-cell>
          <table:table-cell table:style-name="ce24" office:value-type="float" office:value="31486" calcext:value-type="float">
            <text:p><text:s/>31 486</text:p>
          </table:table-cell>
          <table:table-cell table:style-name="ce24" office:value-type="float" office:value="26485" calcext:value-type="float">
            <text:p><text:s/>26 485</text:p>
          </table:table-cell>
          <table:table-cell table:style-name="ce69" table:number-columns-repeated="960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4667" calcext:value-type="float">
            <text:p><text:s/>34 667</text:p>
          </table:table-cell>
          <table:table-cell table:style-name="ce23" office:value-type="float" office:value="36747" calcext:value-type="float">
            <text:p><text:s/>36 747</text:p>
          </table:table-cell>
          <table:table-cell table:style-name="ce23" office:value-type="float" office:value="32209" calcext:value-type="float">
            <text:p><text:s/>32 209</text:p>
          </table:table-cell>
          <table:table-cell table:style-name="ce23" office:value-type="float" office:value="34733" calcext:value-type="float">
            <text:p><text:s/>34 733</text:p>
          </table:table-cell>
          <table:table-cell table:style-name="ce23" office:value-type="float" office:value="38058" calcext:value-type="float">
            <text:p><text:s/>38 058</text:p>
          </table:table-cell>
          <table:table-cell table:style-name="ce23" office:value-type="float" office:value="28778" calcext:value-type="float">
            <text:p><text:s/>28 778</text:p>
          </table:table-cell>
          <table:table-cell table:style-name="ce23" office:value-type="float" office:value="45174" calcext:value-type="float">
            <text:p><text:s/>45 174</text:p>
          </table:table-cell>
          <table:table-cell table:style-name="ce23" office:value-type="float" office:value="47719" calcext:value-type="float">
            <text:p><text:s/>47 719</text:p>
          </table:table-cell>
          <table:table-cell table:style-name="ce23" office:value-type="float" office:value="21965" calcext:value-type="float">
            <text:p><text:s/>21 965</text:p>
          </table:table-cell>
          <table:table-cell table:style-name="ce23" office:value-type="float" office:value="33803" calcext:value-type="float">
            <text:p><text:s/>33 803</text:p>
          </table:table-cell>
          <table:table-cell table:style-name="ce23" office:value-type="float" office:value="37077" calcext:value-type="float">
            <text:p><text:s/>37 077</text:p>
          </table:table-cell>
          <table:table-cell table:style-name="ce23" office:value-type="float" office:value="29112" calcext:value-type="float">
            <text:p><text:s/>29 112</text:p>
          </table:table-cell>
          <table:table-cell table:style-name="ce23" office:value-type="float" office:value="66665" calcext:value-type="float">
            <text:p><text:s/>66 665</text:p>
          </table:table-cell>
          <table:table-cell table:style-name="ce23" office:value-type="float" office:value="67920" calcext:value-type="float">
            <text:p><text:s/>67 920</text:p>
          </table:table-cell>
          <table:table-cell table:style-name="ce23" office:value-type="float" office:value="37393" calcext:value-type="float">
            <text:p><text:s/>37 393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1049" calcext:value-type="float">
            <text:p><text:s/>31 049</text:p>
          </table:table-cell>
          <table:table-cell table:style-name="ce23" office:value-type="float" office:value="32219" calcext:value-type="float">
            <text:p><text:s/>32 219</text:p>
          </table:table-cell>
          <table:table-cell table:style-name="ce23" office:value-type="float" office:value="25925" calcext:value-type="float">
            <text:p><text:s/>25 925</text:p>
          </table:table-cell>
          <table:table-cell table:style-name="ce23" office:value-type="float" office:value="38340" calcext:value-type="float">
            <text:p><text:s/>38 340</text:p>
          </table:table-cell>
          <table:table-cell table:style-name="ce23" office:value-type="float" office:value="40382" calcext:value-type="float">
            <text:p><text:s/>40 382</text:p>
          </table:table-cell>
          <table:table-cell table:style-name="ce23" office:value-type="float" office:value="23219" calcext:value-type="float">
            <text:p><text:s/>23 219</text:p>
          </table:table-cell>
          <table:table-cell table:style-name="ce23" office:value-type="float" office:value="34619" calcext:value-type="float">
            <text:p><text:s/>34 619</text:p>
          </table:table-cell>
          <table:table-cell table:style-name="ce23" office:value-type="float" office:value="35466" calcext:value-type="float">
            <text:p><text:s/>35 466</text:p>
          </table:table-cell>
          <table:table-cell table:style-name="ce23" office:value-type="float" office:value="33868" calcext:value-type="float">
            <text:p><text:s/>33 868</text:p>
          </table:table-cell>
          <table:table-cell table:style-name="ce23" office:value-type="float" office:value="31278" calcext:value-type="float">
            <text:p><text:s/>31 278</text:p>
          </table:table-cell>
          <table:table-cell table:style-name="ce23" office:value-type="float" office:value="32233" calcext:value-type="float">
            <text:p><text:s/>32 233</text:p>
          </table:table-cell>
          <table:table-cell table:style-name="ce23" office:value-type="float" office:value="30421" calcext:value-type="float">
            <text:p><text:s/>30 421</text:p>
          </table:table-cell>
          <table:table-cell table:style-name="ce23" office:value-type="float" office:value="39486" calcext:value-type="float">
            <text:p><text:s/>39 486</text:p>
          </table:table-cell>
          <table:table-cell table:style-name="ce23" office:value-type="float" office:value="40318" calcext:value-type="float">
            <text:p><text:s/>40 318</text:p>
          </table:table-cell>
          <table:table-cell table:style-name="ce23" office:value-type="float" office:value="37520" calcext:value-type="float">
            <text:p><text:s/>37 520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1647" calcext:value-type="float">
            <text:p><text:s/>21 647</text:p>
          </table:table-cell>
          <table:table-cell table:style-name="ce23" office:value-type="float" office:value="22544" calcext:value-type="float">
            <text:p><text:s/>22 544</text:p>
          </table:table-cell>
          <table:table-cell table:style-name="ce23" office:value-type="float" office:value="20992" calcext:value-type="float">
            <text:p><text:s/>20 992</text:p>
          </table:table-cell>
          <table:table-cell table:style-name="ce23" office:value-type="float" office:value="52611" calcext:value-type="float">
            <text:p><text:s/>52 611</text:p>
          </table:table-cell>
          <table:table-cell table:style-name="ce23" office:value-type="float" office:value="55686" calcext:value-type="float">
            <text:p><text:s/>55 686</text:p>
          </table:table-cell>
          <table:table-cell table:style-name="ce23" office:value-type="float" office:value="48682" calcext:value-type="float">
            <text:p><text:s/>48 682</text:p>
          </table:table-cell>
          <table:table-cell table:style-name="ce23" office:value-type="float" office:value="54804" calcext:value-type="float">
            <text:p><text:s/>54 804</text:p>
          </table:table-cell>
          <table:table-cell table:style-name="ce23" office:value-type="float" office:value="54912" calcext:value-type="float">
            <text:p><text:s/>54 912</text:p>
          </table:table-cell>
          <table:table-cell table:style-name="ce23" office:value-type="float" office:value="54748" calcext:value-type="float">
            <text:p><text:s/>54 748</text:p>
          </table:table-cell>
          <table:table-cell table:style-name="ce23" office:value-type="float" office:value="32985" calcext:value-type="float">
            <text:p><text:s/>32 985</text:p>
          </table:table-cell>
          <table:table-cell table:style-name="ce23" office:value-type="float" office:value="32063" calcext:value-type="float">
            <text:p><text:s/>32 063</text:p>
          </table:table-cell>
          <table:table-cell table:style-name="ce23" office:value-type="float" office:value="33957" calcext:value-type="float">
            <text:p><text:s/>33 957</text:p>
          </table:table-cell>
          <table:table-cell table:style-name="ce23" office:value-type="float" office:value="40875" calcext:value-type="float">
            <text:p><text:s/>40 875</text:p>
          </table:table-cell>
          <table:table-cell table:style-name="ce23" office:value-type="float" office:value="44366" calcext:value-type="float">
            <text:p><text:s/>44 366</text:p>
          </table:table-cell>
          <table:table-cell table:style-name="ce23" office:value-type="float" office:value="37931" calcext:value-type="float">
            <text:p><text:s/>37 931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1994" calcext:value-type="float">
            <text:p><text:s/>31 994</text:p>
          </table:table-cell>
          <table:table-cell table:style-name="ce23" office:value-type="float" office:value="31537" calcext:value-type="float">
            <text:p><text:s/>31 537</text:p>
          </table:table-cell>
          <table:table-cell table:style-name="ce23" office:value-type="float" office:value="32464" calcext:value-type="float">
            <text:p><text:s/>32 464</text:p>
          </table:table-cell>
          <table:table-cell table:style-name="ce23" office:value-type="float" office:value="20769" calcext:value-type="float">
            <text:p><text:s/>20 769</text:p>
          </table:table-cell>
          <table:table-cell table:style-name="ce23" office:value-type="float" office:value="22393" calcext:value-type="float">
            <text:p><text:s/>22 393</text:p>
          </table:table-cell>
          <table:table-cell table:style-name="ce23" office:value-type="float" office:value="20205" calcext:value-type="float">
            <text:p><text:s/>20 205</text:p>
          </table:table-cell>
          <table:table-cell table:style-name="ce23" office:value-type="float" office:value="36186" calcext:value-type="float">
            <text:p><text:s/>36 186</text:p>
          </table:table-cell>
          <table:table-cell table:style-name="ce23" office:value-type="float" office:value="43345" calcext:value-type="float">
            <text:p><text:s/>43 345</text:p>
          </table:table-cell>
          <table:table-cell table:style-name="ce23" office:value-type="float" office:value="34266" calcext:value-type="float">
            <text:p><text:s/>34 266</text:p>
          </table:table-cell>
          <table:table-cell table:style-name="ce23" office:value-type="float" office:value="27123" calcext:value-type="float">
            <text:p><text:s/>27 123</text:p>
          </table:table-cell>
          <table:table-cell table:style-name="ce23" office:value-type="float" office:value="30668" calcext:value-type="float">
            <text:p><text:s/>30 668</text:p>
          </table:table-cell>
          <table:table-cell table:style-name="ce23" office:value-type="float" office:value="24872" calcext:value-type="float">
            <text:p><text:s/>24 872</text:p>
          </table:table-cell>
          <table:table-cell table:style-name="ce23" office:value-type="float" office:value="29114" calcext:value-type="float">
            <text:p><text:s/>29 114</text:p>
          </table:table-cell>
          <table:table-cell table:style-name="ce23" office:value-type="float" office:value="32425" calcext:value-type="float">
            <text:p><text:s/>32 425</text:p>
          </table:table-cell>
          <table:table-cell table:style-name="ce23" office:value-type="float" office:value="26295" calcext:value-type="float">
            <text:p><text:s/>26 295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5145" calcext:value-type="float">
            <text:p><text:s/>35 145</text:p>
          </table:table-cell>
          <table:table-cell table:style-name="ce23" office:value-type="float" office:value="37604" calcext:value-type="float">
            <text:p><text:s/>37 604</text:p>
          </table:table-cell>
          <table:table-cell table:style-name="ce23" office:value-type="float" office:value="32241" calcext:value-type="float">
            <text:p><text:s/>32 241</text:p>
          </table:table-cell>
          <table:table-cell table:style-name="ce23" office:value-type="float" office:value="34758" calcext:value-type="float">
            <text:p><text:s/>34 758</text:p>
          </table:table-cell>
          <table:table-cell table:style-name="ce23" office:value-type="float" office:value="38231" calcext:value-type="float">
            <text:p><text:s/>38 231</text:p>
          </table:table-cell>
          <table:table-cell table:style-name="ce23" office:value-type="float" office:value="28550" calcext:value-type="float">
            <text:p><text:s/>28 550</text:p>
          </table:table-cell>
          <table:table-cell table:style-name="ce23" office:value-type="float" office:value="42103" calcext:value-type="float">
            <text:p><text:s/>42 103</text:p>
          </table:table-cell>
          <table:table-cell table:style-name="ce23" office:value-type="float" office:value="44420" calcext:value-type="float">
            <text:p><text:s/>44 420</text:p>
          </table:table-cell>
          <table:table-cell table:style-name="ce23" office:value-type="float" office:value="21747" calcext:value-type="float">
            <text:p><text:s/>21 747</text:p>
          </table:table-cell>
          <table:table-cell table:style-name="ce23" office:value-type="float" office:value="33861" calcext:value-type="float">
            <text:p><text:s/>33 861</text:p>
          </table:table-cell>
          <table:table-cell table:style-name="ce23" office:value-type="float" office:value="37361" calcext:value-type="float">
            <text:p><text:s/>37 361</text:p>
          </table:table-cell>
          <table:table-cell table:style-name="ce23" office:value-type="float" office:value="28854" calcext:value-type="float">
            <text:p><text:s/>28 854</text:p>
          </table:table-cell>
          <table:table-cell table:style-name="ce23" office:value-type="float" office:value="65055" calcext:value-type="float">
            <text:p><text:s/>65 055</text:p>
          </table:table-cell>
          <table:table-cell table:style-name="ce23" office:value-type="float" office:value="66306" calcext:value-type="float">
            <text:p><text:s/>66 306</text:p>
          </table:table-cell>
          <table:table-cell table:style-name="ce23" office:value-type="float" office:value="36243" calcext:value-type="float">
            <text:p><text:s/>36 243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1525" calcext:value-type="float">
            <text:p><text:s/>31 525</text:p>
          </table:table-cell>
          <table:table-cell table:style-name="ce23" office:value-type="float" office:value="32868" calcext:value-type="float">
            <text:p><text:s/>32 868</text:p>
          </table:table-cell>
          <table:table-cell table:style-name="ce23" office:value-type="float" office:value="25710" calcext:value-type="float">
            <text:p><text:s/>25 710</text:p>
          </table:table-cell>
          <table:table-cell table:style-name="ce23" office:value-type="float" office:value="38264" calcext:value-type="float">
            <text:p><text:s/>38 264</text:p>
          </table:table-cell>
          <table:table-cell table:style-name="ce23" office:value-type="float" office:value="40260" calcext:value-type="float">
            <text:p><text:s/>40 260</text:p>
          </table:table-cell>
          <table:table-cell table:style-name="ce23" office:value-type="float" office:value="23537" calcext:value-type="float">
            <text:p><text:s/>23 537</text:p>
          </table:table-cell>
          <table:table-cell table:style-name="ce23" office:value-type="float" office:value="35421" calcext:value-type="float">
            <text:p><text:s/>35 421</text:p>
          </table:table-cell>
          <table:table-cell table:style-name="ce23" office:value-type="float" office:value="36993" calcext:value-type="float">
            <text:p><text:s/>36 993</text:p>
          </table:table-cell>
          <table:table-cell table:style-name="ce23" office:value-type="float" office:value="34029" calcext:value-type="float">
            <text:p><text:s/>34 029</text:p>
          </table:table-cell>
          <table:table-cell table:style-name="ce23" office:value-type="float" office:value="32040" calcext:value-type="float">
            <text:p><text:s/>32 040</text:p>
          </table:table-cell>
          <table:table-cell table:style-name="ce23" office:value-type="float" office:value="33306" calcext:value-type="float">
            <text:p><text:s/>33 306</text:p>
          </table:table-cell>
          <table:table-cell table:style-name="ce23" office:value-type="float" office:value="30901" calcext:value-type="float">
            <text:p><text:s/>30 901</text:p>
          </table:table-cell>
          <table:table-cell table:style-name="ce23" office:value-type="float" office:value="49237" calcext:value-type="float">
            <text:p><text:s/>49 237</text:p>
          </table:table-cell>
          <table:table-cell table:style-name="ce23" office:value-type="float" office:value="50276" calcext:value-type="float">
            <text:p><text:s/>50 276</text:p>
          </table:table-cell>
          <table:table-cell table:style-name="ce23" office:value-type="float" office:value="46791" calcext:value-type="float">
            <text:p><text:s/>46 791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0554" calcext:value-type="float">
            <text:p><text:s/>20 554</text:p>
          </table:table-cell>
          <table:table-cell table:style-name="ce23" office:value-type="float" office:value="21202" calcext:value-type="float">
            <text:p><text:s/>21 202</text:p>
          </table:table-cell>
          <table:table-cell table:style-name="ce23" office:value-type="float" office:value="20081" calcext:value-type="float">
            <text:p><text:s/>20 081</text:p>
          </table:table-cell>
          <table:table-cell table:style-name="ce23" office:value-type="float" office:value="62055" calcext:value-type="float">
            <text:p><text:s/>62 055</text:p>
          </table:table-cell>
          <table:table-cell table:style-name="ce23" office:value-type="float" office:value="65868" calcext:value-type="float">
            <text:p><text:s/>65 868</text:p>
          </table:table-cell>
          <table:table-cell table:style-name="ce23" office:value-type="float" office:value="57216" calcext:value-type="float">
            <text:p><text:s/>57 216</text:p>
          </table:table-cell>
          <table:table-cell table:style-name="ce23" office:value-type="float" office:value="51509" calcext:value-type="float">
            <text:p><text:s/>51 509</text:p>
          </table:table-cell>
          <table:table-cell table:style-name="ce23" office:value-type="float" office:value="51533" calcext:value-type="float">
            <text:p><text:s/>51 533</text:p>
          </table:table-cell>
          <table:table-cell table:style-name="ce23" office:value-type="float" office:value="51497" calcext:value-type="float">
            <text:p><text:s/>51 497</text:p>
          </table:table-cell>
          <table:table-cell table:style-name="ce23" office:value-type="float" office:value="34287" calcext:value-type="float">
            <text:p><text:s/>34 287</text:p>
          </table:table-cell>
          <table:table-cell table:style-name="ce23" office:value-type="float" office:value="33155" calcext:value-type="float">
            <text:p><text:s/>33 155</text:p>
          </table:table-cell>
          <table:table-cell table:style-name="ce23" office:value-type="float" office:value="35462" calcext:value-type="float">
            <text:p><text:s/>35 462</text:p>
          </table:table-cell>
          <table:table-cell table:style-name="ce23" office:value-type="float" office:value="40730" calcext:value-type="float">
            <text:p><text:s/>40 730</text:p>
          </table:table-cell>
          <table:table-cell table:style-name="ce23" office:value-type="float" office:value="43959" calcext:value-type="float">
            <text:p><text:s/>43 959</text:p>
          </table:table-cell>
          <table:table-cell table:style-name="ce23" office:value-type="float" office:value="38040" calcext:value-type="float">
            <text:p><text:s/>38 040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0842" calcext:value-type="float">
            <text:p><text:s/>30 842</text:p>
          </table:table-cell>
          <table:table-cell table:style-name="ce23" office:value-type="float" office:value="30229" calcext:value-type="float">
            <text:p><text:s/>30 229</text:p>
          </table:table-cell>
          <table:table-cell table:style-name="ce23" office:value-type="float" office:value="31463" calcext:value-type="float">
            <text:p><text:s/>31 463</text:p>
          </table:table-cell>
          <table:table-cell table:style-name="ce23" office:value-type="float" office:value="21482" calcext:value-type="float">
            <text:p><text:s/>21 482</text:p>
          </table:table-cell>
          <table:table-cell table:style-name="ce23" office:value-type="float" office:value="24062" calcext:value-type="float">
            <text:p><text:s/>24 062</text:p>
          </table:table-cell>
          <table:table-cell table:style-name="ce23" office:value-type="float" office:value="20572" calcext:value-type="float">
            <text:p><text:s/>20 572</text:p>
          </table:table-cell>
          <table:table-cell table:style-name="ce23" office:value-type="float" office:value="33922" calcext:value-type="float">
            <text:p><text:s/>33 922</text:p>
          </table:table-cell>
          <table:table-cell table:style-name="ce23" office:value-type="float" office:value="40140" calcext:value-type="float">
            <text:p><text:s/>40 140</text:p>
          </table:table-cell>
          <table:table-cell table:style-name="ce23" office:value-type="float" office:value="32257" calcext:value-type="float">
            <text:p><text:s/>32 257</text:p>
          </table:table-cell>
          <table:table-cell table:style-name="ce23" office:value-type="float" office:value="27028" calcext:value-type="float">
            <text:p><text:s/>27 028</text:p>
          </table:table-cell>
          <table:table-cell table:style-name="ce23" office:value-type="float" office:value="32428" calcext:value-type="float">
            <text:p><text:s/>32 428</text:p>
          </table:table-cell>
          <table:table-cell table:style-name="ce23" office:value-type="float" office:value="23545" calcext:value-type="float">
            <text:p><text:s/>23 545</text:p>
          </table:table-cell>
          <table:table-cell table:style-name="ce23" office:value-type="float" office:value="28669" calcext:value-type="float">
            <text:p><text:s/>28 669</text:p>
          </table:table-cell>
          <table:table-cell table:style-name="ce23" office:value-type="float" office:value="31763" calcext:value-type="float">
            <text:p><text:s/>31 763</text:p>
          </table:table-cell>
          <table:table-cell table:style-name="ce23" office:value-type="float" office:value="26071" calcext:value-type="float">
            <text:p><text:s/>26 071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4207" calcext:value-type="float">
            <text:p><text:s/>34 207</text:p>
          </table:table-cell>
          <table:table-cell table:style-name="ce23" office:value-type="float" office:value="36024" calcext:value-type="float">
            <text:p><text:s/>36 024</text:p>
          </table:table-cell>
          <table:table-cell table:style-name="ce23" office:value-type="float" office:value="32069" calcext:value-type="float">
            <text:p><text:s/>32 069</text:p>
          </table:table-cell>
          <table:table-cell table:style-name="ce23" office:value-type="float" office:value="34435" calcext:value-type="float">
            <text:p><text:s/>34 435</text:p>
          </table:table-cell>
          <table:table-cell table:style-name="ce23" office:value-type="float" office:value="37214" calcext:value-type="float">
            <text:p><text:s/>37 214</text:p>
          </table:table-cell>
          <table:table-cell table:style-name="ce23" office:value-type="float" office:value="29434" calcext:value-type="float">
            <text:p><text:s/>29 434</text:p>
          </table:table-cell>
          <table:table-cell table:style-name="ce23" office:value-type="float" office:value="41251" calcext:value-type="float">
            <text:p><text:s/>41 251</text:p>
          </table:table-cell>
          <table:table-cell table:style-name="ce23" office:value-type="float" office:value="43459" calcext:value-type="float">
            <text:p><text:s/>43 459</text:p>
          </table:table-cell>
          <table:table-cell table:style-name="ce23" office:value-type="float" office:value="21496" calcext:value-type="float">
            <text:p><text:s/>21 496</text:p>
          </table:table-cell>
          <table:table-cell table:style-name="ce23" office:value-type="float" office:value="33668" calcext:value-type="float">
            <text:p><text:s/>33 668</text:p>
          </table:table-cell>
          <table:table-cell table:style-name="ce23" office:value-type="float" office:value="36357" calcext:value-type="float">
            <text:p><text:s/>36 357</text:p>
          </table:table-cell>
          <table:table-cell table:style-name="ce23" office:value-type="float" office:value="29816" calcext:value-type="float">
            <text:p><text:s/>29 816</text:p>
          </table:table-cell>
          <table:table-cell table:style-name="ce23" office:value-type="float" office:value="66551" calcext:value-type="float">
            <text:p><text:s/>66 551</text:p>
          </table:table-cell>
          <table:table-cell table:style-name="ce23" office:value-type="float" office:value="67766" calcext:value-type="float">
            <text:p><text:s/>67 766</text:p>
          </table:table-cell>
          <table:table-cell table:style-name="ce23" office:value-type="float" office:value="38376" calcext:value-type="float">
            <text:p><text:s/>38 376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1614" calcext:value-type="float">
            <text:p><text:s/>31 614</text:p>
          </table:table-cell>
          <table:table-cell table:style-name="ce23" office:value-type="float" office:value="33043" calcext:value-type="float">
            <text:p><text:s/>33 043</text:p>
          </table:table-cell>
          <table:table-cell table:style-name="ce23" office:value-type="float" office:value="25492" calcext:value-type="float">
            <text:p><text:s/>25 492</text:p>
          </table:table-cell>
          <table:table-cell table:style-name="ce23" office:value-type="float" office:value="37168" calcext:value-type="float">
            <text:p><text:s/>37 168</text:p>
          </table:table-cell>
          <table:table-cell table:style-name="ce23" office:value-type="float" office:value="39001" calcext:value-type="float">
            <text:p><text:s/>39 001</text:p>
          </table:table-cell>
          <table:table-cell table:style-name="ce23" office:value-type="float" office:value="22969" calcext:value-type="float">
            <text:p><text:s/>22 969</text:p>
          </table:table-cell>
          <table:table-cell table:style-name="ce23" office:value-type="float" office:value="34044" calcext:value-type="float">
            <text:p><text:s/>34 044</text:p>
          </table:table-cell>
          <table:table-cell table:style-name="ce23" office:value-type="float" office:value="34851" calcext:value-type="float">
            <text:p><text:s/>34 851</text:p>
          </table:table-cell>
          <table:table-cell table:style-name="ce23" office:value-type="float" office:value="33336" calcext:value-type="float">
            <text:p><text:s/>33 336</text:p>
          </table:table-cell>
          <table:table-cell table:style-name="ce23" office:value-type="float" office:value="30804" calcext:value-type="float">
            <text:p><text:s/>30 804</text:p>
          </table:table-cell>
          <table:table-cell table:style-name="ce23" office:value-type="float" office:value="31816" calcext:value-type="float">
            <text:p><text:s/>31 816</text:p>
          </table:table-cell>
          <table:table-cell table:style-name="ce23" office:value-type="float" office:value="29914" calcext:value-type="float">
            <text:p><text:s/>29 914</text:p>
          </table:table-cell>
          <table:table-cell table:style-name="ce23" office:value-type="float" office:value="39560" calcext:value-type="float">
            <text:p><text:s/>39 560</text:p>
          </table:table-cell>
          <table:table-cell table:style-name="ce23" office:value-type="float" office:value="40413" calcext:value-type="float">
            <text:p><text:s/>40 413</text:p>
          </table:table-cell>
          <table:table-cell table:style-name="ce23" office:value-type="float" office:value="37547" calcext:value-type="float">
            <text:p><text:s/>37 547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1100" calcext:value-type="float">
            <text:p><text:s/>21 100</text:p>
          </table:table-cell>
          <table:table-cell table:style-name="ce23" office:value-type="float" office:value="21798" calcext:value-type="float">
            <text:p><text:s/>21 798</text:p>
          </table:table-cell>
          <table:table-cell table:style-name="ce23" office:value-type="float" office:value="20586" calcext:value-type="float">
            <text:p><text:s/>20 586</text:p>
          </table:table-cell>
          <table:table-cell table:style-name="ce23" office:value-type="float" office:value="48259" calcext:value-type="float">
            <text:p><text:s/>48 259</text:p>
          </table:table-cell>
          <table:table-cell table:style-name="ce23" office:value-type="float" office:value="51519" calcext:value-type="float">
            <text:p><text:s/>51 519</text:p>
          </table:table-cell>
          <table:table-cell table:style-name="ce23" office:value-type="float" office:value="44151" calcext:value-type="float">
            <text:p><text:s/>44 151</text:p>
          </table:table-cell>
          <table:table-cell table:style-name="ce23" office:value-type="float" office:value="53447" calcext:value-type="float">
            <text:p><text:s/>53 447</text:p>
          </table:table-cell>
          <table:table-cell table:style-name="ce23" office:value-type="float" office:value="50813" calcext:value-type="float">
            <text:p><text:s/>50 813</text:p>
          </table:table-cell>
          <table:table-cell table:style-name="ce23" office:value-type="float" office:value="54806" calcext:value-type="float">
            <text:p><text:s/>54 806</text:p>
          </table:table-cell>
          <table:table-cell table:style-name="ce23" office:value-type="float" office:value="34461" calcext:value-type="float">
            <text:p><text:s/>34 461</text:p>
          </table:table-cell>
          <table:table-cell table:style-name="ce23" office:value-type="float" office:value="32999" calcext:value-type="float">
            <text:p><text:s/>32 999</text:p>
          </table:table-cell>
          <table:table-cell table:style-name="ce23" office:value-type="float" office:value="36023" calcext:value-type="float">
            <text:p><text:s/>36 023</text:p>
          </table:table-cell>
          <table:table-cell table:style-name="ce23" office:value-type="float" office:value="42042" calcext:value-type="float">
            <text:p><text:s/>42 042</text:p>
          </table:table-cell>
          <table:table-cell table:style-name="ce23" office:value-type="float" office:value="47351" calcext:value-type="float">
            <text:p><text:s/>47 351</text:p>
          </table:table-cell>
          <table:table-cell table:style-name="ce23" office:value-type="float" office:value="37549" calcext:value-type="float">
            <text:p><text:s/>37 549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0864" calcext:value-type="float">
            <text:p><text:s/>30 864</text:p>
          </table:table-cell>
          <table:table-cell table:style-name="ce23" office:value-type="float" office:value="30440" calcext:value-type="float">
            <text:p><text:s/>30 440</text:p>
          </table:table-cell>
          <table:table-cell table:style-name="ce23" office:value-type="float" office:value="31285" calcext:value-type="float">
            <text:p><text:s/>31 285</text:p>
          </table:table-cell>
          <table:table-cell table:style-name="ce23" office:value-type="float" office:value="20712" calcext:value-type="float">
            <text:p><text:s/>20 712</text:p>
          </table:table-cell>
          <table:table-cell table:style-name="ce23" office:value-type="float" office:value="21301" calcext:value-type="float">
            <text:p><text:s/>21 301</text:p>
          </table:table-cell>
          <table:table-cell table:style-name="ce23" office:value-type="float" office:value="20517" calcext:value-type="float">
            <text:p><text:s/>20 517</text:p>
          </table:table-cell>
          <table:table-cell table:style-name="ce23" office:value-type="float" office:value="34037" calcext:value-type="float">
            <text:p><text:s/>34 037</text:p>
          </table:table-cell>
          <table:table-cell table:style-name="ce23" office:value-type="float" office:value="39894" calcext:value-type="float">
            <text:p><text:s/>39 894</text:p>
          </table:table-cell>
          <table:table-cell table:style-name="ce23" office:value-type="float" office:value="32455" calcext:value-type="float">
            <text:p><text:s/>32 455</text:p>
          </table:table-cell>
          <table:table-cell table:style-name="ce23" office:value-type="float" office:value="25954" calcext:value-type="float">
            <text:p><text:s/>25 954</text:p>
          </table:table-cell>
          <table:table-cell table:style-name="ce23" office:value-type="float" office:value="29275" calcext:value-type="float">
            <text:p><text:s/>29 275</text:p>
          </table:table-cell>
          <table:table-cell table:style-name="ce23" office:value-type="float" office:value="23779" calcext:value-type="float">
            <text:p><text:s/>23 779</text:p>
          </table:table-cell>
          <table:table-cell table:style-name="ce23" office:value-type="float" office:value="29089" calcext:value-type="float">
            <text:p><text:s/>29 089</text:p>
          </table:table-cell>
          <table:table-cell table:style-name="ce23" office:value-type="float" office:value="33290" calcext:value-type="float">
            <text:p><text:s/>33 290</text:p>
          </table:table-cell>
          <table:table-cell table:style-name="ce23" office:value-type="float" office:value="25539" calcext:value-type="float">
            <text:p><text:s/>25 539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4903" calcext:value-type="float">
            <text:p><text:s/>34 903</text:p>
          </table:table-cell>
          <table:table-cell table:style-name="ce23" office:value-type="float" office:value="36895" calcext:value-type="float">
            <text:p><text:s/>36 895</text:p>
          </table:table-cell>
          <table:table-cell table:style-name="ce23" office:value-type="float" office:value="32563" calcext:value-type="float">
            <text:p><text:s/>32 563</text:p>
          </table:table-cell>
          <table:table-cell table:style-name="ce23" office:value-type="float" office:value="35012" calcext:value-type="float">
            <text:p><text:s/>35 012</text:p>
          </table:table-cell>
          <table:table-cell table:style-name="ce23" office:value-type="float" office:value="38164" calcext:value-type="float">
            <text:p><text:s/>38 164</text:p>
          </table:table-cell>
          <table:table-cell table:style-name="ce23" office:value-type="float" office:value="29348" calcext:value-type="float">
            <text:p><text:s/>29 348</text:p>
          </table:table-cell>
          <table:table-cell table:style-name="ce23" office:value-type="float" office:value="42519" calcext:value-type="float">
            <text:p><text:s/>42 519</text:p>
          </table:table-cell>
          <table:table-cell table:style-name="ce23" office:value-type="float" office:value="44668" calcext:value-type="float">
            <text:p><text:s/>44 668</text:p>
          </table:table-cell>
          <table:table-cell table:style-name="ce23" office:value-type="float" office:value="22409" calcext:value-type="float">
            <text:p><text:s/>22 409</text:p>
          </table:table-cell>
          <table:table-cell table:style-name="ce23" office:value-type="float" office:value="34283" calcext:value-type="float">
            <text:p><text:s/>34 283</text:p>
          </table:table-cell>
          <table:table-cell table:style-name="ce23" office:value-type="float" office:value="37488" calcext:value-type="float">
            <text:p><text:s/>37 488</text:p>
          </table:table-cell>
          <table:table-cell table:style-name="ce23" office:value-type="float" office:value="29701" calcext:value-type="float">
            <text:p><text:s/>29 701</text:p>
          </table:table-cell>
          <table:table-cell table:style-name="ce23" office:value-type="float" office:value="66480" calcext:value-type="float">
            <text:p><text:s/>66 480</text:p>
          </table:table-cell>
          <table:table-cell table:style-name="ce23" office:value-type="float" office:value="67736" calcext:value-type="float">
            <text:p><text:s/>67 736</text:p>
          </table:table-cell>
          <table:table-cell table:style-name="ce23" office:value-type="float" office:value="37648" calcext:value-type="float">
            <text:p><text:s/>37 648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5386" calcext:value-type="float">
            <text:p><text:s/>35 386</text:p>
          </table:table-cell>
          <table:table-cell table:style-name="ce23" office:value-type="float" office:value="37034" calcext:value-type="float">
            <text:p><text:s/>37 034</text:p>
          </table:table-cell>
          <table:table-cell table:style-name="ce23" office:value-type="float" office:value="28257" calcext:value-type="float">
            <text:p><text:s/>28 257</text:p>
          </table:table-cell>
          <table:table-cell table:style-name="ce23" office:value-type="float" office:value="37340" calcext:value-type="float">
            <text:p><text:s/>37 340</text:p>
          </table:table-cell>
          <table:table-cell table:style-name="ce23" office:value-type="float" office:value="39199" calcext:value-type="float">
            <text:p><text:s/>39 199</text:p>
          </table:table-cell>
          <table:table-cell table:style-name="ce23" office:value-type="float" office:value="23282" calcext:value-type="float">
            <text:p><text:s/>23 282</text:p>
          </table:table-cell>
          <table:table-cell table:style-name="ce23" office:value-type="float" office:value="34825" calcext:value-type="float">
            <text:p><text:s/>34 825</text:p>
          </table:table-cell>
          <table:table-cell table:style-name="ce23" office:value-type="float" office:value="35644" calcext:value-type="float">
            <text:p><text:s/>35 644</text:p>
          </table:table-cell>
          <table:table-cell table:style-name="ce23" office:value-type="float" office:value="34108" calcext:value-type="float">
            <text:p><text:s/>34 108</text:p>
          </table:table-cell>
          <table:table-cell table:style-name="ce23" office:value-type="float" office:value="31408" calcext:value-type="float">
            <text:p><text:s/>31 408</text:p>
          </table:table-cell>
          <table:table-cell table:style-name="ce23" office:value-type="float" office:value="32539" calcext:value-type="float">
            <text:p><text:s/>32 539</text:p>
          </table:table-cell>
          <table:table-cell table:style-name="ce23" office:value-type="float" office:value="30419" calcext:value-type="float">
            <text:p><text:s/>30 419</text:p>
          </table:table-cell>
          <table:table-cell table:style-name="ce23" office:value-type="float" office:value="40217" calcext:value-type="float">
            <text:p><text:s/>40 217</text:p>
          </table:table-cell>
          <table:table-cell table:style-name="ce23" office:value-type="float" office:value="41022" calcext:value-type="float">
            <text:p><text:s/>41 022</text:p>
          </table:table-cell>
          <table:table-cell table:style-name="ce23" office:value-type="float" office:value="38335" calcext:value-type="float">
            <text:p><text:s/>38 335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1000" calcext:value-type="float">
            <text:p><text:s/>21 000</text:p>
          </table:table-cell>
          <table:table-cell table:style-name="ce23" office:value-type="float" office:value="21369" calcext:value-type="float">
            <text:p><text:s/>21 369</text:p>
          </table:table-cell>
          <table:table-cell table:style-name="ce23" office:value-type="float" office:value="20722" calcext:value-type="float">
            <text:p><text:s/>20 722</text:p>
          </table:table-cell>
          <table:table-cell table:style-name="ce23" office:value-type="float" office:value="53826" calcext:value-type="float">
            <text:p><text:s/>53 826</text:p>
          </table:table-cell>
          <table:table-cell table:style-name="ce23" office:value-type="float" office:value="57732" calcext:value-type="float">
            <text:p><text:s/>57 732</text:p>
          </table:table-cell>
          <table:table-cell table:style-name="ce23" office:value-type="float" office:value="48911" calcext:value-type="float">
            <text:p><text:s/>48 911</text:p>
          </table:table-cell>
          <table:table-cell table:style-name="ce23" office:value-type="float" office:value="57097" calcext:value-type="float">
            <text:p><text:s/>57 097</text:p>
          </table:table-cell>
          <table:table-cell table:style-name="ce23" office:value-type="float" office:value="55805" calcext:value-type="float">
            <text:p><text:s/>55 805</text:p>
          </table:table-cell>
          <table:table-cell table:style-name="ce23" office:value-type="float" office:value="57764" calcext:value-type="float">
            <text:p><text:s/>57 764</text:p>
          </table:table-cell>
          <table:table-cell table:style-name="ce23" office:value-type="float" office:value="34186" calcext:value-type="float">
            <text:p><text:s/>34 186</text:p>
          </table:table-cell>
          <table:table-cell table:style-name="ce23" office:value-type="float" office:value="33039" calcext:value-type="float">
            <text:p><text:s/>33 039</text:p>
          </table:table-cell>
          <table:table-cell table:style-name="ce23" office:value-type="float" office:value="35421" calcext:value-type="float">
            <text:p><text:s/>35 421</text:p>
          </table:table-cell>
          <table:table-cell table:style-name="ce23" office:value-type="float" office:value="40018" calcext:value-type="float">
            <text:p><text:s/>40 018</text:p>
          </table:table-cell>
          <table:table-cell table:style-name="ce23" office:value-type="float" office:value="43634" calcext:value-type="float">
            <text:p><text:s/>43 634</text:p>
          </table:table-cell>
          <table:table-cell table:style-name="ce23" office:value-type="float" office:value="37015" calcext:value-type="float">
            <text:p><text:s/>37 015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1099" calcext:value-type="float">
            <text:p><text:s/>31 099</text:p>
          </table:table-cell>
          <table:table-cell table:style-name="ce23" office:value-type="float" office:value="30732" calcext:value-type="float">
            <text:p><text:s/>30 732</text:p>
          </table:table-cell>
          <table:table-cell table:style-name="ce23" office:value-type="float" office:value="31463" calcext:value-type="float">
            <text:p><text:s/>31 463</text:p>
          </table:table-cell>
          <table:table-cell table:style-name="ce23" office:value-type="float" office:value="20532" calcext:value-type="float">
            <text:p><text:s/>20 532</text:p>
          </table:table-cell>
          <table:table-cell table:style-name="ce23" office:value-type="float" office:value="21710" calcext:value-type="float">
            <text:p><text:s/>21 710</text:p>
          </table:table-cell>
          <table:table-cell table:style-name="ce23" office:value-type="float" office:value="20105" calcext:value-type="float">
            <text:p><text:s/>20 105</text:p>
          </table:table-cell>
          <table:table-cell table:style-name="ce23" office:value-type="float" office:value="33903" calcext:value-type="float">
            <text:p><text:s/>33 903</text:p>
          </table:table-cell>
          <table:table-cell table:style-name="ce23" office:value-type="float" office:value="38313" calcext:value-type="float">
            <text:p><text:s/>38 313</text:p>
          </table:table-cell>
          <table:table-cell table:style-name="ce23" office:value-type="float" office:value="32734" calcext:value-type="float">
            <text:p><text:s/>32 734</text:p>
          </table:table-cell>
          <table:table-cell table:style-name="ce23" office:value-type="float" office:value="26637" calcext:value-type="float">
            <text:p><text:s/>26 637</text:p>
          </table:table-cell>
          <table:table-cell table:style-name="ce23" office:value-type="float" office:value="30704" calcext:value-type="float">
            <text:p><text:s/>30 704</text:p>
          </table:table-cell>
          <table:table-cell table:style-name="ce23" office:value-type="float" office:value="24050" calcext:value-type="float">
            <text:p><text:s/>24 050</text:p>
          </table:table-cell>
          <table:table-cell table:style-name="ce23" office:value-type="float" office:value="31285" calcext:value-type="float">
            <text:p><text:s/>31 285</text:p>
          </table:table-cell>
          <table:table-cell table:style-name="ce23" office:value-type="float" office:value="35897" calcext:value-type="float">
            <text:p><text:s/>35 897</text:p>
          </table:table-cell>
          <table:table-cell table:style-name="ce23" office:value-type="float" office:value="27353" calcext:value-type="float">
            <text:p><text:s/>27 353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34346" calcext:value-type="float">
            <text:p><text:s/>34 346</text:p>
          </table:table-cell>
          <table:table-cell table:style-name="ce23" office:value-type="float" office:value="36580" calcext:value-type="float">
            <text:p><text:s/>36 580</text:p>
          </table:table-cell>
          <table:table-cell table:style-name="ce23" office:value-type="float" office:value="31715" calcext:value-type="float">
            <text:p><text:s/>31 715</text:p>
          </table:table-cell>
          <table:table-cell table:style-name="ce23" office:value-type="float" office:value="34336" calcext:value-type="float">
            <text:p><text:s/>34 336</text:p>
          </table:table-cell>
          <table:table-cell table:style-name="ce23" office:value-type="float" office:value="37341" calcext:value-type="float">
            <text:p><text:s/>37 341</text:p>
          </table:table-cell>
          <table:table-cell table:style-name="ce23" office:value-type="float" office:value="28888" calcext:value-type="float">
            <text:p><text:s/>28 888</text:p>
          </table:table-cell>
          <table:table-cell table:style-name="ce23" office:value-type="float" office:value="57612" calcext:value-type="float">
            <text:p><text:s/>57 612</text:p>
          </table:table-cell>
          <table:table-cell table:style-name="ce23" office:value-type="float" office:value="60874" calcext:value-type="float">
            <text:p><text:s/>60 874</text:p>
          </table:table-cell>
          <table:table-cell table:style-name="ce23" office:value-type="float" office:value="25587" calcext:value-type="float">
            <text:p><text:s/>25 587</text:p>
          </table:table-cell>
          <table:table-cell table:style-name="ce23" office:value-type="float" office:value="33503" calcext:value-type="float">
            <text:p><text:s/>33 503</text:p>
          </table:table-cell>
          <table:table-cell table:style-name="ce23" office:value-type="float" office:value="36474" calcext:value-type="float">
            <text:p><text:s/>36 474</text:p>
          </table:table-cell>
          <table:table-cell table:style-name="ce23" office:value-type="float" office:value="29241" calcext:value-type="float">
            <text:p><text:s/>29 241</text:p>
          </table:table-cell>
          <table:table-cell table:style-name="ce23" office:value-type="float" office:value="67806" calcext:value-type="float">
            <text:p><text:s/>67 806</text:p>
          </table:table-cell>
          <table:table-cell table:style-name="ce23" office:value-type="float" office:value="69099" calcext:value-type="float">
            <text:p><text:s/>69 099</text:p>
          </table:table-cell>
          <table:table-cell table:style-name="ce23" office:value-type="float" office:value="38193" calcext:value-type="float">
            <text:p><text:s/>38 193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34238" calcext:value-type="float">
            <text:p><text:s/>34 238</text:p>
          </table:table-cell>
          <table:table-cell table:style-name="ce23" office:value-type="float" office:value="35706" calcext:value-type="float">
            <text:p><text:s/>35 706</text:p>
          </table:table-cell>
          <table:table-cell table:style-name="ce23" office:value-type="float" office:value="27724" calcext:value-type="float">
            <text:p><text:s/>27 724</text:p>
          </table:table-cell>
          <table:table-cell table:style-name="ce23" office:value-type="float" office:value="36976" calcext:value-type="float">
            <text:p><text:s/>36 976</text:p>
          </table:table-cell>
          <table:table-cell table:style-name="ce23" office:value-type="float" office:value="38788" calcext:value-type="float">
            <text:p><text:s/>38 788</text:p>
          </table:table-cell>
          <table:table-cell table:style-name="ce23" office:value-type="float" office:value="22657" calcext:value-type="float">
            <text:p><text:s/>22 657</text:p>
          </table:table-cell>
          <table:table-cell table:style-name="ce23" office:value-type="float" office:value="34354" calcext:value-type="float">
            <text:p><text:s/>34 354</text:p>
          </table:table-cell>
          <table:table-cell table:style-name="ce23" office:value-type="float" office:value="35823" calcext:value-type="float">
            <text:p><text:s/>35 823</text:p>
          </table:table-cell>
          <table:table-cell table:style-name="ce23" office:value-type="float" office:value="33071" calcext:value-type="float">
            <text:p><text:s/>33 071</text:p>
          </table:table-cell>
          <table:table-cell table:style-name="ce23" office:value-type="float" office:value="30935" calcext:value-type="float">
            <text:p><text:s/>30 935</text:p>
          </table:table-cell>
          <table:table-cell table:style-name="ce23" office:value-type="float" office:value="31905" calcext:value-type="float">
            <text:p><text:s/>31 905</text:p>
          </table:table-cell>
          <table:table-cell table:style-name="ce23" office:value-type="float" office:value="30090" calcext:value-type="float">
            <text:p><text:s/>30 090</text:p>
          </table:table-cell>
          <table:table-cell table:style-name="ce23" office:value-type="float" office:value="48657" calcext:value-type="float">
            <text:p><text:s/>48 657</text:p>
          </table:table-cell>
          <table:table-cell table:style-name="ce23" office:value-type="float" office:value="49872" calcext:value-type="float">
            <text:p><text:s/>49 872</text:p>
          </table:table-cell>
          <table:table-cell table:style-name="ce23" office:value-type="float" office:value="45815" calcext:value-type="float">
            <text:p><text:s/>45 815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20848" calcext:value-type="float">
            <text:p><text:s/>20 848</text:p>
          </table:table-cell>
          <table:table-cell table:style-name="ce23" office:value-type="float" office:value="21492" calcext:value-type="float">
            <text:p><text:s/>21 492</text:p>
          </table:table-cell>
          <table:table-cell table:style-name="ce23" office:value-type="float" office:value="20368" calcext:value-type="float">
            <text:p><text:s/>20 368</text:p>
          </table:table-cell>
          <table:table-cell table:style-name="ce23" office:value-type="float" office:value="48632" calcext:value-type="float">
            <text:p><text:s/>48 632</text:p>
          </table:table-cell>
          <table:table-cell table:style-name="ce23" office:value-type="float" office:value="52014" calcext:value-type="float">
            <text:p><text:s/>52 014</text:p>
          </table:table-cell>
          <table:table-cell table:style-name="ce23" office:value-type="float" office:value="44368" calcext:value-type="float">
            <text:p><text:s/>44 368</text:p>
          </table:table-cell>
          <table:table-cell table:style-name="ce23" office:value-type="float" office:value="50723" calcext:value-type="float">
            <text:p><text:s/>50 723</text:p>
          </table:table-cell>
          <table:table-cell table:style-name="ce23" office:value-type="float" office:value="51541" calcext:value-type="float">
            <text:p><text:s/>51 541</text:p>
          </table:table-cell>
          <table:table-cell table:style-name="ce23" office:value-type="float" office:value="50303" calcext:value-type="float">
            <text:p><text:s/>50 303</text:p>
          </table:table-cell>
          <table:table-cell table:style-name="ce23" office:value-type="float" office:value="32169" calcext:value-type="float">
            <text:p><text:s/>32 169</text:p>
          </table:table-cell>
          <table:table-cell table:style-name="ce23" office:value-type="float" office:value="31433" calcext:value-type="float">
            <text:p><text:s/>31 433</text:p>
          </table:table-cell>
          <table:table-cell table:style-name="ce23" office:value-type="float" office:value="32940" calcext:value-type="float">
            <text:p><text:s/>32 940</text:p>
          </table:table-cell>
          <table:table-cell table:style-name="ce23" office:value-type="float" office:value="40226" calcext:value-type="float">
            <text:p><text:s/>40 226</text:p>
          </table:table-cell>
          <table:table-cell table:style-name="ce23" office:value-type="float" office:value="43922" calcext:value-type="float">
            <text:p><text:s/>43 922</text:p>
          </table:table-cell>
          <table:table-cell table:style-name="ce23" office:value-type="float" office:value="37141" calcext:value-type="float">
            <text:p><text:s/>37 141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3" office:value-type="float" office:value="30675" calcext:value-type="float">
            <text:p><text:s/>30 675</text:p>
          </table:table-cell>
          <table:table-cell table:style-name="ce23" office:value-type="float" office:value="30341" calcext:value-type="float">
            <text:p><text:s/>30 341</text:p>
          </table:table-cell>
          <table:table-cell table:style-name="ce23" office:value-type="float" office:value="31004" calcext:value-type="float">
            <text:p><text:s/>31 004</text:p>
          </table:table-cell>
          <table:table-cell table:style-name="ce23" office:value-type="float" office:value="20338" calcext:value-type="float">
            <text:p><text:s/>20 338</text:p>
          </table:table-cell>
          <table:table-cell table:style-name="ce23" office:value-type="float" office:value="21112" calcext:value-type="float">
            <text:p><text:s/>21 112</text:p>
          </table:table-cell>
          <table:table-cell table:style-name="ce23" office:value-type="float" office:value="20054" calcext:value-type="float">
            <text:p><text:s/>20 054</text:p>
          </table:table-cell>
          <table:table-cell table:style-name="ce23" office:value-type="float" office:value="32868" calcext:value-type="float">
            <text:p><text:s/>32 868</text:p>
          </table:table-cell>
          <table:table-cell table:style-name="ce23" office:value-type="float" office:value="38140" calcext:value-type="float">
            <text:p><text:s/>38 140</text:p>
          </table:table-cell>
          <table:table-cell table:style-name="ce23" office:value-type="float" office:value="31456" calcext:value-type="float">
            <text:p><text:s/>31 456</text:p>
          </table:table-cell>
          <table:table-cell table:style-name="ce23" office:value-type="float" office:value="26717" calcext:value-type="float">
            <text:p><text:s/>26 717</text:p>
          </table:table-cell>
          <table:table-cell table:style-name="ce23" office:value-type="float" office:value="30794" calcext:value-type="float">
            <text:p><text:s/>30 794</text:p>
          </table:table-cell>
          <table:table-cell table:style-name="ce23" office:value-type="float" office:value="24177" calcext:value-type="float">
            <text:p><text:s/>24 177</text:p>
          </table:table-cell>
          <table:table-cell table:style-name="ce23" office:value-type="float" office:value="28600" calcext:value-type="float">
            <text:p><text:s/>28 600</text:p>
          </table:table-cell>
          <table:table-cell table:style-name="ce23" office:value-type="float" office:value="31064" calcext:value-type="float">
            <text:p><text:s/>31 064</text:p>
          </table:table-cell>
          <table:table-cell table:style-name="ce23" office:value-type="float" office:value="26463" calcext:value-type="float">
            <text:p><text:s/>26 463</text:p>
          </table:table-cell>
          <table:table-cell table:style-name="Default" table:number-columns-repeated="960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33850" calcext:value-type="float">
            <text:p><text:s/>33 850</text:p>
          </table:table-cell>
          <table:table-cell table:style-name="ce24" office:value-type="float" office:value="36272" calcext:value-type="float">
            <text:p><text:s/>36 272</text:p>
          </table:table-cell>
          <table:table-cell table:style-name="ce24" office:value-type="float" office:value="31005" calcext:value-type="float">
            <text:p><text:s/>31 005</text:p>
          </table:table-cell>
          <table:table-cell table:style-name="ce24" office:value-type="float" office:value="34623" calcext:value-type="float">
            <text:p><text:s/>34 623</text:p>
          </table:table-cell>
          <table:table-cell table:style-name="ce24" office:value-type="float" office:value="38292" calcext:value-type="float">
            <text:p><text:s/>38 292</text:p>
          </table:table-cell>
          <table:table-cell table:style-name="ce24" office:value-type="float" office:value="27957" calcext:value-type="float">
            <text:p><text:s/>27 957</text:p>
          </table:table-cell>
          <table:table-cell table:style-name="ce24" office:value-type="float" office:value="63327" calcext:value-type="float">
            <text:p><text:s/>63 327</text:p>
          </table:table-cell>
          <table:table-cell table:style-name="ce24" office:value-type="float" office:value="66955" calcext:value-type="float">
            <text:p><text:s/>66 955</text:p>
          </table:table-cell>
          <table:table-cell table:style-name="ce24" office:value-type="float" office:value="27362" calcext:value-type="float">
            <text:p><text:s/>27 362</text:p>
          </table:table-cell>
          <table:table-cell table:style-name="ce24" office:value-type="float" office:value="33029" calcext:value-type="float">
            <text:p><text:s/>33 029</text:p>
          </table:table-cell>
          <table:table-cell table:style-name="ce24" office:value-type="float" office:value="36381" calcext:value-type="float">
            <text:p><text:s/>36 381</text:p>
          </table:table-cell>
          <table:table-cell table:style-name="ce24" office:value-type="float" office:value="28216" calcext:value-type="float">
            <text:p><text:s/>28 216</text:p>
          </table:table-cell>
          <table:table-cell table:style-name="ce24" office:value-type="float" office:value="137976" calcext:value-type="float">
            <text:p><text:s/>137 976</text:p>
          </table:table-cell>
          <table:table-cell table:style-name="ce24" office:value-type="float" office:value="141447" calcext:value-type="float">
            <text:p><text:s/>141 447</text:p>
          </table:table-cell>
          <table:table-cell table:style-name="ce24" office:value-type="float" office:value="58553" calcext:value-type="float">
            <text:p><text:s/>58 553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38978" calcext:value-type="float">
            <text:p><text:s/>38 978</text:p>
          </table:table-cell>
          <table:table-cell table:style-name="ce24" office:value-type="float" office:value="41241" calcext:value-type="float">
            <text:p><text:s/>41 241</text:p>
          </table:table-cell>
          <table:table-cell table:style-name="ce24" office:value-type="float" office:value="29070" calcext:value-type="float">
            <text:p><text:s/>29 070</text:p>
          </table:table-cell>
          <table:table-cell table:style-name="ce24" office:value-type="float" office:value="38087" calcext:value-type="float">
            <text:p><text:s/>38 087</text:p>
          </table:table-cell>
          <table:table-cell table:style-name="ce24" office:value-type="float" office:value="39993" calcext:value-type="float">
            <text:p><text:s/>39 993</text:p>
          </table:table-cell>
          <table:table-cell table:style-name="ce24" office:value-type="float" office:value="22790" calcext:value-type="float">
            <text:p><text:s/>22 790</text:p>
          </table:table-cell>
          <table:table-cell table:style-name="ce24" office:value-type="float" office:value="33296" calcext:value-type="float">
            <text:p><text:s/>33 296</text:p>
          </table:table-cell>
          <table:table-cell table:style-name="ce24" office:value-type="float" office:value="34261" calcext:value-type="float">
            <text:p><text:s/>34 261</text:p>
          </table:table-cell>
          <table:table-cell table:style-name="ce24" office:value-type="float" office:value="32456" calcext:value-type="float">
            <text:p><text:s/>32 456</text:p>
          </table:table-cell>
          <table:table-cell table:style-name="ce24" office:value-type="float" office:value="30863" calcext:value-type="float">
            <text:p><text:s/>30 863</text:p>
          </table:table-cell>
          <table:table-cell table:style-name="ce24" office:value-type="float" office:value="31838" calcext:value-type="float">
            <text:p><text:s/>31 838</text:p>
          </table:table-cell>
          <table:table-cell table:style-name="ce24" office:value-type="float" office:value="30023" calcext:value-type="float">
            <text:p><text:s/>30 023</text:p>
          </table:table-cell>
          <table:table-cell table:style-name="ce24" office:value-type="float" office:value="38764" calcext:value-type="float">
            <text:p><text:s/>38 764</text:p>
          </table:table-cell>
          <table:table-cell table:style-name="ce24" office:value-type="float" office:value="39688" calcext:value-type="float">
            <text:p><text:s/>39 688</text:p>
          </table:table-cell>
          <table:table-cell table:style-name="ce24" office:value-type="float" office:value="36608" calcext:value-type="float">
            <text:p><text:s/>36 608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20675" calcext:value-type="float">
            <text:p><text:s/>20 675</text:p>
          </table:table-cell>
          <table:table-cell table:style-name="ce24" office:value-type="float" office:value="21042" calcext:value-type="float">
            <text:p><text:s/>21 042</text:p>
          </table:table-cell>
          <table:table-cell table:style-name="ce24" office:value-type="float" office:value="20396" calcext:value-type="float">
            <text:p><text:s/>20 396</text:p>
          </table:table-cell>
          <table:table-cell table:style-name="ce24" office:value-type="float" office:value="48466" calcext:value-type="float">
            <text:p><text:s/>48 466</text:p>
          </table:table-cell>
          <table:table-cell table:style-name="ce24" office:value-type="float" office:value="51649" calcext:value-type="float">
            <text:p><text:s/>51 649</text:p>
          </table:table-cell>
          <table:table-cell table:style-name="ce24" office:value-type="float" office:value="44430" calcext:value-type="float">
            <text:p><text:s/>44 430</text:p>
          </table:table-cell>
          <table:table-cell table:style-name="ce24" office:value-type="float" office:value="48997" calcext:value-type="float">
            <text:p><text:s/>48 997</text:p>
          </table:table-cell>
          <table:table-cell table:style-name="ce24" office:value-type="float" office:value="49063" calcext:value-type="float">
            <text:p><text:s/>49 063</text:p>
          </table:table-cell>
          <table:table-cell table:style-name="ce24" office:value-type="float" office:value="48963" calcext:value-type="float">
            <text:p><text:s/>48 963</text:p>
          </table:table-cell>
          <table:table-cell table:style-name="ce24" office:value-type="float" office:value="33504" calcext:value-type="float">
            <text:p><text:s/>33 504</text:p>
          </table:table-cell>
          <table:table-cell table:style-name="ce24" office:value-type="float" office:value="33248" calcext:value-type="float">
            <text:p><text:s/>33 248</text:p>
          </table:table-cell>
          <table:table-cell table:style-name="ce24" office:value-type="float" office:value="33766" calcext:value-type="float">
            <text:p><text:s/>33 766</text:p>
          </table:table-cell>
          <table:table-cell table:style-name="ce24" office:value-type="float" office:value="38819" calcext:value-type="float">
            <text:p><text:s/>38 819</text:p>
          </table:table-cell>
          <table:table-cell table:style-name="ce24" office:value-type="float" office:value="42759" calcext:value-type="float">
            <text:p><text:s/>42 759</text:p>
          </table:table-cell>
          <table:table-cell table:style-name="ce24" office:value-type="float" office:value="35611" calcext:value-type="float">
            <text:p><text:s/>35 611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30845" calcext:value-type="float">
            <text:p><text:s/>30 845</text:p>
          </table:table-cell>
          <table:table-cell table:style-name="ce24" office:value-type="float" office:value="30414" calcext:value-type="float">
            <text:p><text:s/>30 414</text:p>
          </table:table-cell>
          <table:table-cell table:style-name="ce24" office:value-type="float" office:value="31269" calcext:value-type="float">
            <text:p><text:s/>31 269</text:p>
          </table:table-cell>
          <table:table-cell table:style-name="ce24" office:value-type="float" office:value="19697" calcext:value-type="float">
            <text:p><text:s/>19 697</text:p>
          </table:table-cell>
          <table:table-cell table:style-name="ce24" office:value-type="float" office:value="20349" calcext:value-type="float">
            <text:p><text:s/>20 349</text:p>
          </table:table-cell>
          <table:table-cell table:style-name="ce24" office:value-type="float" office:value="19426" calcext:value-type="float">
            <text:p><text:s/>19 426</text:p>
          </table:table-cell>
          <table:table-cell table:style-name="ce24" office:value-type="float" office:value="34422" calcext:value-type="float">
            <text:p><text:s/>34 422</text:p>
          </table:table-cell>
          <table:table-cell table:style-name="ce24" office:value-type="float" office:value="39687" calcext:value-type="float">
            <text:p><text:s/>39 687</text:p>
          </table:table-cell>
          <table:table-cell table:style-name="ce24" office:value-type="float" office:value="33004" calcext:value-type="float">
            <text:p><text:s/>33 004</text:p>
          </table:table-cell>
          <table:table-cell table:style-name="ce24" office:value-type="float" office:value="26117" calcext:value-type="float">
            <text:p><text:s/>26 117</text:p>
          </table:table-cell>
          <table:table-cell table:style-name="ce24" office:value-type="float" office:value="29801" calcext:value-type="float">
            <text:p><text:s/>29 801</text:p>
          </table:table-cell>
          <table:table-cell table:style-name="ce24" office:value-type="float" office:value="23849" calcext:value-type="float">
            <text:p><text:s/>23 849</text:p>
          </table:table-cell>
          <table:table-cell table:style-name="ce24" office:value-type="float" office:value="28932" calcext:value-type="float">
            <text:p><text:s/>28 932</text:p>
          </table:table-cell>
          <table:table-cell table:style-name="ce24" office:value-type="float" office:value="31271" calcext:value-type="float">
            <text:p><text:s/>31 271</text:p>
          </table:table-cell>
          <table:table-cell table:style-name="ce24" office:value-type="float" office:value="26881" calcext:value-type="float">
            <text:p><text:s/>26 881</text:p>
          </table:table-cell>
          <table:table-cell table:style-name="Default" table:number-columns-repeated="960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7381" calcext:value-type="float">
            <text:p><text:s/>37 381</text:p>
          </table:table-cell>
          <table:table-cell table:style-name="ce25" office:value-type="float" office:value="39324" calcext:value-type="float">
            <text:p><text:s/>39 324</text:p>
          </table:table-cell>
          <table:table-cell table:style-name="ce25" office:value-type="float" office:value="35097" calcext:value-type="float">
            <text:p><text:s/>35 097</text:p>
          </table:table-cell>
          <table:table-cell table:style-name="ce25" office:value-type="float" office:value="36886" calcext:value-type="float">
            <text:p><text:s/>36 886</text:p>
          </table:table-cell>
          <table:table-cell table:style-name="ce25" office:value-type="float" office:value="40568" calcext:value-type="float">
            <text:p><text:s/>40 568</text:p>
          </table:table-cell>
          <table:table-cell table:style-name="ce25" office:value-type="float" office:value="30193" calcext:value-type="float">
            <text:p><text:s/>30 193</text:p>
          </table:table-cell>
          <table:table-cell table:style-name="ce25" office:value-type="float" office:value="43206" calcext:value-type="float">
            <text:p><text:s/>43 206</text:p>
          </table:table-cell>
          <table:table-cell table:style-name="ce25" office:value-type="float" office:value="45155" calcext:value-type="float">
            <text:p><text:s/>45 155</text:p>
          </table:table-cell>
          <table:table-cell table:style-name="ce25" office:value-type="float" office:value="23268" calcext:value-type="float">
            <text:p><text:s/>23 268</text:p>
          </table:table-cell>
          <table:table-cell table:style-name="ce25" office:value-type="float" office:value="36136" calcext:value-type="float">
            <text:p><text:s/>36 136</text:p>
          </table:table-cell>
          <table:table-cell table:style-name="ce25" office:value-type="float" office:value="40042" calcext:value-type="float">
            <text:p><text:s/>40 042</text:p>
          </table:table-cell>
          <table:table-cell table:style-name="ce25" office:value-type="float" office:value="30516" calcext:value-type="float">
            <text:p><text:s/>30 516</text:p>
          </table:table-cell>
          <table:table-cell table:style-name="ce25" office:value-type="float" office:value="103023" calcext:value-type="float">
            <text:p><text:s/>103 023</text:p>
          </table:table-cell>
          <table:table-cell table:style-name="ce25" office:value-type="float" office:value="105205" calcext:value-type="float">
            <text:p><text:s/>105 205</text:p>
          </table:table-cell>
          <table:table-cell table:style-name="ce25" office:value-type="float" office:value="53401" calcext:value-type="float">
            <text:p><text:s/>53 401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2752" calcext:value-type="float">
            <text:p><text:s/>32 752</text:p>
          </table:table-cell>
          <table:table-cell table:style-name="ce25" office:value-type="float" office:value="34224" calcext:value-type="float">
            <text:p><text:s/>34 224</text:p>
          </table:table-cell>
          <table:table-cell table:style-name="ce25" office:value-type="float" office:value="26374" calcext:value-type="float">
            <text:p><text:s/>26 374</text:p>
          </table:table-cell>
          <table:table-cell table:style-name="ce25" office:value-type="float" office:value="38352" calcext:value-type="float">
            <text:p><text:s/>38 352</text:p>
          </table:table-cell>
          <table:table-cell table:style-name="ce25" office:value-type="float" office:value="40070" calcext:value-type="float">
            <text:p><text:s/>40 070</text:p>
          </table:table-cell>
          <table:table-cell table:style-name="ce25" office:value-type="float" office:value="24478" calcext:value-type="float">
            <text:p><text:s/>24 478</text:p>
          </table:table-cell>
          <table:table-cell table:style-name="ce25" office:value-type="float" office:value="37736" calcext:value-type="float">
            <text:p><text:s/>37 736</text:p>
          </table:table-cell>
          <table:table-cell table:style-name="ce25" office:value-type="float" office:value="38085" calcext:value-type="float">
            <text:p><text:s/>38 085</text:p>
          </table:table-cell>
          <table:table-cell table:style-name="ce25" office:value-type="float" office:value="37432" calcext:value-type="float">
            <text:p><text:s/>37 432</text:p>
          </table:table-cell>
          <table:table-cell table:style-name="ce25" office:value-type="float" office:value="33730" calcext:value-type="float">
            <text:p><text:s/>33 730</text:p>
          </table:table-cell>
          <table:table-cell table:style-name="ce25" office:value-type="float" office:value="34392" calcext:value-type="float">
            <text:p><text:s/>34 392</text:p>
          </table:table-cell>
          <table:table-cell table:style-name="ce25" office:value-type="float" office:value="33161" calcext:value-type="float">
            <text:p><text:s/>33 161</text:p>
          </table:table-cell>
          <table:table-cell table:style-name="ce25" office:value-type="float" office:value="41611" calcext:value-type="float">
            <text:p><text:s/>41 611</text:p>
          </table:table-cell>
          <table:table-cell table:style-name="ce25" office:value-type="float" office:value="41277" calcext:value-type="float">
            <text:p><text:s/>41 277</text:p>
          </table:table-cell>
          <table:table-cell table:style-name="ce25" office:value-type="float" office:value="42392" calcext:value-type="float">
            <text:p><text:s/>42 392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21746" calcext:value-type="float">
            <text:p><text:s/>21 746</text:p>
          </table:table-cell>
          <table:table-cell table:style-name="ce25" office:value-type="float" office:value="22126" calcext:value-type="float">
            <text:p><text:s/>22 126</text:p>
          </table:table-cell>
          <table:table-cell table:style-name="ce25" office:value-type="float" office:value="21456" calcext:value-type="float">
            <text:p><text:s/>21 456</text:p>
          </table:table-cell>
          <table:table-cell table:style-name="ce25" office:value-type="float" office:value="51901" calcext:value-type="float">
            <text:p><text:s/>51 901</text:p>
          </table:table-cell>
          <table:table-cell table:style-name="ce25" office:value-type="float" office:value="55682" calcext:value-type="float">
            <text:p><text:s/>55 682</text:p>
          </table:table-cell>
          <table:table-cell table:style-name="ce25" office:value-type="float" office:value="47092" calcext:value-type="float">
            <text:p><text:s/>47 092</text:p>
          </table:table-cell>
          <table:table-cell table:style-name="ce25" office:value-type="float" office:value="67830" calcext:value-type="float">
            <text:p><text:s/>67 830</text:p>
          </table:table-cell>
          <table:table-cell table:style-name="ce25" office:value-type="float" office:value="68567" calcext:value-type="float">
            <text:p><text:s/>68 567</text:p>
          </table:table-cell>
          <table:table-cell table:style-name="ce25" office:value-type="float" office:value="67452" calcext:value-type="float">
            <text:p><text:s/>67 452</text:p>
          </table:table-cell>
          <table:table-cell table:style-name="ce25" office:value-type="float" office:value="34543" calcext:value-type="float">
            <text:p><text:s/>34 543</text:p>
          </table:table-cell>
          <table:table-cell table:style-name="ce25" office:value-type="float" office:value="34729" calcext:value-type="float">
            <text:p><text:s/>34 729</text:p>
          </table:table-cell>
          <table:table-cell table:style-name="ce25" office:value-type="float" office:value="34355" calcext:value-type="float">
            <text:p><text:s/>34 355</text:p>
          </table:table-cell>
          <table:table-cell table:style-name="ce25" office:value-type="float" office:value="48705" calcext:value-type="float">
            <text:p><text:s/>48 705</text:p>
          </table:table-cell>
          <table:table-cell table:style-name="ce25" office:value-type="float" office:value="52697" calcext:value-type="float">
            <text:p><text:s/>52 697</text:p>
          </table:table-cell>
          <table:table-cell table:style-name="ce25" office:value-type="float" office:value="45485" calcext:value-type="float">
            <text:p><text:s/>45 485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1666" calcext:value-type="float">
            <text:p><text:s/>31 666</text:p>
          </table:table-cell>
          <table:table-cell table:style-name="ce25" office:value-type="float" office:value="30882" calcext:value-type="float">
            <text:p><text:s/>30 882</text:p>
          </table:table-cell>
          <table:table-cell table:style-name="ce25" office:value-type="float" office:value="32439" calcext:value-type="float">
            <text:p><text:s/>32 439</text:p>
          </table:table-cell>
          <table:table-cell table:style-name="ce25" office:value-type="float" office:value="19301" calcext:value-type="float">
            <text:p><text:s/>19 301</text:p>
          </table:table-cell>
          <table:table-cell table:style-name="ce25" office:value-type="float" office:value="19411" calcext:value-type="float">
            <text:p><text:s/>19 411</text:p>
          </table:table-cell>
          <table:table-cell table:style-name="ce25" office:value-type="float" office:value="19258" calcext:value-type="float">
            <text:p><text:s/>19 258</text:p>
          </table:table-cell>
          <table:table-cell table:style-name="ce25" office:value-type="float" office:value="35988" calcext:value-type="float">
            <text:p><text:s/>35 988</text:p>
          </table:table-cell>
          <table:table-cell table:style-name="ce25" office:value-type="float" office:value="40953" calcext:value-type="float">
            <text:p><text:s/>40 953</text:p>
          </table:table-cell>
          <table:table-cell table:style-name="ce25" office:value-type="float" office:value="34646" calcext:value-type="float">
            <text:p><text:s/>34 646</text:p>
          </table:table-cell>
          <table:table-cell table:style-name="ce25" office:value-type="float" office:value="25926" calcext:value-type="float">
            <text:p><text:s/>25 926</text:p>
          </table:table-cell>
          <table:table-cell table:style-name="ce25" office:value-type="float" office:value="29026" calcext:value-type="float">
            <text:p><text:s/>29 026</text:p>
          </table:table-cell>
          <table:table-cell table:style-name="ce25" office:value-type="float" office:value="24032" calcext:value-type="float">
            <text:p><text:s/>24 032</text:p>
          </table:table-cell>
          <table:table-cell table:style-name="ce25" office:value-type="float" office:value="36777" calcext:value-type="float">
            <text:p><text:s/>36 777</text:p>
          </table:table-cell>
          <table:table-cell table:style-name="ce25" office:value-type="float" office:value="42351" calcext:value-type="float">
            <text:p><text:s/>42 351</text:p>
          </table:table-cell>
          <table:table-cell table:style-name="ce25" office:value-type="float" office:value="31869" calcext:value-type="float">
            <text:p><text:s/>31 869</text:p>
          </table:table-cell>
          <table:table-cell table:style-name="ce70" table:number-columns-repeated="960"/>
        </table:table-row>
        <table:table-row table:style-name="ro1" table:number-rows-repeated="2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17"/>
          <table:table-cell table:style-name="ce73" table:number-columns-repeated="2"/>
          <table:table-cell table:number-columns-repeated="1005"/>
        </table:table-row>
        <table:table-row table:style-name="ro1" table:number-rows-repeated="47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t18-1'.$A$1" table:cell-range-address="$'t18-3'.$A$1:.$B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-3" style:display-name="PageStyle_t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8-2" style:display-name="PageStyle_t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8-1" style:display-name="PageStyle_t1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8:11</meta:creation-date>
    <dc:date>2014-10-21T05:49:39</dc:date>
    <meta:generator>LibreOffice/4.4.0.3$Windows_x86 LibreOffice_project/de093506bcdc5fafd9023ee680b8c60e3e0645d7</meta:generator>
    <meta:document-statistic meta:table-count="3" meta:cell-count="66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