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9"/>
        <table:table-column table:style-name="co3" table:number-columns-repeated="6" table:default-cell-style-name="ce19"/>
        <table:table-column table:style-name="co4" table:number-columns-repeated="9" table:default-cell-style-name="ce19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2" table:number-columns-repeated="10"/>
          <table:table-cell table:style-name="ce37" office:value-type="string" calcext:value-type="string">
            <text:p>EARNINGS <text:s text:c="2"/>165</text:p>
          </table:table-cell>
          <table:table-cell table:style-name="ce12" table:number-columns-repeated="9"/>
          <table:table-cell table:style-name="ce44" table:number-columns-repeated="1003"/>
        </table:table-row>
        <table:table-row table:style-name="ro1">
          <table:table-cell table:style-name="ce2" table:number-columns-repeated="10"/>
          <table:table-cell table:style-name="ce32" table:number-columns-repeated="2"/>
          <table:table-cell table:style-name="ce42" table:number-columns-repeated="9"/>
          <table:table-cell table:style-name="ce3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７　批發及零售業受僱員工每人每月薪資－按中業別分</text:span></text:p>
          </table:table-cell>
          <table:covered-table-cell table:number-columns-repeated="5" table:style-name="ce3"/>
          <table:table-cell table:style-name="ce28" office:value-type="string" calcext:value-type="string" table:number-columns-spanned="6" table:number-rows-spanned="1">
            <text:p>TABLE 27　AVERAGE MONTHLY EARNINGS OF EMPLOYEES ON PAYROLLS OF </text:p>
            <text:p>                      WHOLESALE &amp; RETAIL TRADE ESTABLISHMENTS BY DIVISION INDUSTRY</text:p>
          </table:table-cell>
          <table:covered-table-cell table:number-columns-repeated="5" table:style-name="ce28"/>
          <table:table-cell table:style-name="ce43" table:number-columns-repeated="9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3"/>
          <table:table-cell table:style-name="ce20" office:value-type="string" calcext:value-type="string">
            <text:p><text:span text:style-name="T1">民國１０２年</text:span></text:p>
          </table:table-cell>
          <table:table-cell table:style-name="ce13" table:number-columns-repeated="5"/>
          <table:table-cell table:style-name="ce30" office:value-type="float" office:value="2013" calcext:value-type="float" table:number-columns-spanned="2" table:number-rows-spanned="1">
            <text:p>2013</text:p>
          </table:table-cell>
          <table:covered-table-cell table:style-name="ce30"/>
          <table:table-cell table:style-name="ce13"/>
          <table:table-cell table:style-name="ce38" office:value-type="string" calcext:value-type="string">
            <text:p>Unit: NT$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4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1"/>
          <table:covered-table-cell table:style-name="ce24"/>
          <table:table-cell table:style-name="ce25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26"/>
          <table:table-cell table:style-name="ce14" office:value-type="string" calcext:value-type="string">
            <text:p><text:span text:style-name="T3">人員</text:span></text:p>
            <text:p><text:span text:style-name="T4">  employees</text:span></text:p>
          </table:table-cell>
          <table:table-cell table:style-name="ce26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39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42" table:number-columns-repeated="9"/>
          <table:table-cell table:style-name="ce32" table:number-columns-repeated="1003"/>
        </table:table-row>
        <table:table-row table:style-name="ro1">
          <table:covered-table-cell table:style-name="ce6"/>
          <table:table-cell table:style-name="ce15" office:value-type="string" calcext:value-type="string">
            <text:p><text:span text:style-name="T3">計</text:span></text:p>
          </table:table-cell>
          <table:table-cell table:style-name="ce15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27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15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covered-table-cell table:style-name="ce34"/>
          <table:covered-table-cell table:style-name="ce40"/>
          <table:table-cell table:style-name="ce42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5"/>
          <table:covered-table-cell table:style-name="ce41"/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17" office:value-type="float" office:value="42274" calcext:value-type="float">
            <text:p><text:s/>42 274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66362" calcext:value-type="float">
            <text:p><text:s/>66 362</text:p>
          </table:table-cell>
          <table:table-cell table:style-name="ce17" office:value-type="float" office:value="73438" calcext:value-type="float">
            <text:p><text:s/>73 438</text:p>
          </table:table-cell>
          <table:table-cell table:style-name="ce17" office:value-type="float" office:value="59026" calcext:value-type="float">
            <text:p><text:s/>59 026</text:p>
          </table:table-cell>
          <table:table-cell table:style-name="ce17" office:value-type="float" office:value="33383" calcext:value-type="float">
            <text:p><text:s/>33 383</text:p>
          </table:table-cell>
          <table:table-cell table:style-name="ce17" office:value-type="float" office:value="34444" calcext:value-type="float">
            <text:p><text:s/>34 444</text:p>
          </table:table-cell>
          <table:table-cell table:style-name="ce17" office:value-type="float" office:value="32444" calcext:value-type="float">
            <text:p><text:s/>32 444</text:p>
          </table:table-cell>
          <table:table-cell table:style-name="ce17" office:value-type="float" office:value="36009" calcext:value-type="float">
            <text:p><text:s/>36 009</text:p>
          </table:table-cell>
          <table:table-cell table:style-name="ce17" office:value-type="float" office:value="6265" calcext:value-type="float">
            <text:p><text:s/>6 265</text:p>
          </table:table-cell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51434" calcext:value-type="float">
            <text:p><text:s/>51 434</text:p>
          </table:table-cell>
          <table:table-cell table:style-name="ce17" office:value-type="float" office:value="41022" calcext:value-type="float">
            <text:p><text:s/>41 022</text:p>
          </table:table-cell>
          <table:table-cell table:style-name="ce17" office:value-type="float" office:value="69994" calcext:value-type="float">
            <text:p><text:s/>69 994</text:p>
          </table:table-cell>
          <table:table-cell table:style-name="ce17" office:value-type="float" office:value="77058" calcext:value-type="float">
            <text:p><text:s/>77 058</text:p>
          </table:table-cell>
          <table:table-cell table:style-name="ce17" office:value-type="float" office:value="61955" calcext:value-type="float">
            <text:p><text:s/>61 955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8989" calcext:value-type="float">
            <text:p><text:s/>38 989</text:p>
          </table:table-cell>
          <table:table-cell table:style-name="ce17" office:value-type="float" office:value="34190" calcext:value-type="float">
            <text:p><text:s/>34 190</text:p>
          </table:table-cell>
          <table:table-cell table:style-name="ce17" office:value-type="float" office:value="38710" calcext:value-type="float">
            <text:p><text:s/>38 710</text:p>
          </table:table-cell>
          <table:table-cell table:style-name="ce17" office:value-type="float" office:value="7115" calcext:value-type="float">
            <text:p><text:s/>7 115</text:p>
          </table:table-cell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17" office:value-type="float" office:value="34846" calcext:value-type="float">
            <text:p><text:s/>34 846</text:p>
          </table:table-cell>
          <table:table-cell table:style-name="ce17" office:value-type="float" office:value="34930" calcext:value-type="float">
            <text:p><text:s/>34 930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58092" calcext:value-type="float">
            <text:p><text:s/>58 092</text:p>
          </table:table-cell>
          <table:table-cell table:style-name="ce17" office:value-type="float" office:value="64098" calcext:value-type="float">
            <text:p><text:s/>64 098</text:p>
          </table:table-cell>
          <table:table-cell table:style-name="ce17" office:value-type="float" office:value="53104" calcext:value-type="float">
            <text:p><text:s/>53 104</text:p>
          </table:table-cell>
          <table:table-cell table:style-name="ce17" office:value-type="float" office:value="28344" calcext:value-type="float">
            <text:p><text:s/>28 344</text:p>
          </table:table-cell>
          <table:table-cell table:style-name="ce17" office:value-type="float" office:value="27859" calcext:value-type="float">
            <text:p><text:s/>27 859</text:p>
          </table:table-cell>
          <table:table-cell table:style-name="ce17" office:value-type="float" office:value="28877" calcext:value-type="float">
            <text:p><text:s/>28 877</text:p>
          </table:table-cell>
          <table:table-cell table:style-name="ce17" office:value-type="float" office:value="30142" calcext:value-type="float">
            <text:p><text:s/>30 142</text:p>
          </table:table-cell>
          <table:table-cell table:style-name="ce17" office:value-type="float" office:value="4704" calcext:value-type="float">
            <text:p><text:s/>4 704</text:p>
          </table:table-cell>
          <table:table-cell table:style-name="ce42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18" office:value-type="float" office:value="39121" calcext:value-type="float">
            <text:p><text:s/>39 121</text:p>
          </table:table-cell>
          <table:table-cell table:style-name="ce23" office:value-type="float" office:value="39898" calcext:value-type="float">
            <text:p><text:s/>39 898</text:p>
          </table:table-cell>
          <table:table-cell table:style-name="ce23" office:value-type="float" office:value="38256" calcext:value-type="float">
            <text:p><text:s/>38 256</text:p>
          </table:table-cell>
          <table:table-cell table:style-name="ce23" office:value-type="float" office:value="60521" calcext:value-type="float">
            <text:p><text:s/>60 521</text:p>
          </table:table-cell>
          <table:table-cell table:style-name="ce23" office:value-type="float" office:value="66334" calcext:value-type="float">
            <text:p><text:s/>66 334</text:p>
          </table:table-cell>
          <table:table-cell table:style-name="ce23" office:value-type="float" office:value="55234" calcext:value-type="float">
            <text:p><text:s/>55 234</text:p>
          </table:table-cell>
          <table:table-cell table:style-name="ce23" office:value-type="float" office:value="29108" calcext:value-type="float">
            <text:p><text:s/>29 108</text:p>
          </table:table-cell>
          <table:table-cell table:style-name="ce23" office:value-type="float" office:value="29203" calcext:value-type="float">
            <text:p><text:s/>29 203</text:p>
          </table:table-cell>
          <table:table-cell table:style-name="ce23" office:value-type="float" office:value="28992" calcext:value-type="float">
            <text:p><text:s/>28 992</text:p>
          </table:table-cell>
          <table:table-cell table:style-name="ce36" office:value-type="float" office:value="34200" calcext:value-type="float">
            <text:p><text:s/>34 200</text:p>
          </table:table-cell>
          <table:table-cell table:style-name="ce36" office:value-type="float" office:value="4921" calcext:value-type="float">
            <text:p><text:s/>4 921</text:p>
          </table:table-cell>
          <table:table-cell table:style-name="ce42" table:number-columns-repeated="9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4:05</meta:creation-date>
    <dc:date>2014-10-21T05:54:27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