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6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67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８　運輸及倉儲業受僱員工每人每月薪資－按中業別分</text:span></text:p>
          </table:table-cell>
          <table:covered-table-cell table:number-columns-repeated="5" table:style-name="ce3"/>
          <table:table-cell table:style-name="ce32" office:value-type="string" calcext:value-type="string" table:number-columns-spanned="6" table:number-rows-spanned="1">
            <text:p>TABLE 28　AVERAGE MONTHLY EARNINGS OF EMPLOYEES ON PAYROLLS OF </text:p>
            <text:p>                      TRANSPORTATION &amp; STORAGE ESTABLISHMENTS BY DIVISION INDUSTRY  </text:p>
          </table:table-cell>
          <table:covered-table-cell table:number-columns-repeated="5" table:style-name="ce32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3" table:number-columns-repeated="6"/>
          <table:table-cell table:style-name="ce33" table:number-columns-repeated="6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5"/>
          <table:table-cell table:style-name="ce25" office:value-type="string" calcext:value-type="string">
            <text:p><text:span text:style-name="T1">民國１０２年</text:span></text:p>
          </table:table-cell>
          <table:table-cell table:style-name="ce15" table:number-columns-repeated="5"/>
          <table:table-cell table:style-name="ce36" office:value-type="float" office:value="2013" calcext:value-type="float" table:number-columns-spanned="2" table:number-rows-spanned="1">
            <text:p>2013</text:p>
          </table:table-cell>
          <table:covered-table-cell table:style-name="ce36"/>
          <table:table-cell table:style-name="ce15"/>
          <table:table-cell table:style-name="ce44" office:value-type="string" calcext:value-type="string">
            <text:p>Unit: NT$</text:p>
          </table:table-cell>
          <table:table-cell table:style-name="ce15" table:number-columns-repeated="9"/>
          <table:table-cell table:style-name="ce51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0"/>
          <table:table-cell table:style-name="ce34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0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31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6"/>
          <table:table-cell table:style-name="ce14" table:number-columns-repeated="9"/>
          <table:table-cell table:style-name="Default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0"/>
          <table:covered-table-cell table:style-name="ce47"/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8" office:value-type="string" calcext:value-type="string">
            <text:p><text:span text:style-name="T3">運輸及倉儲業</text:span></text:p>
            <text:p><text:span text:style-name="T4">Transportation &amp; storage</text:span></text:p>
          </table:table-cell>
          <table:table-cell table:style-name="ce19" office:value-type="float" office:value="49808" calcext:value-type="float">
            <text:p><text:s/>49 808</text:p>
          </table:table-cell>
          <table:table-cell table:style-name="ce19" office:value-type="float" office:value="52123" calcext:value-type="float">
            <text:p><text:s/>52 123</text:p>
          </table:table-cell>
          <table:table-cell table:style-name="ce19" office:value-type="float" office:value="44498" calcext:value-type="float">
            <text:p><text:s/>44 498</text:p>
          </table:table-cell>
          <table:table-cell table:style-name="ce19" office:value-type="float" office:value="75069" calcext:value-type="float">
            <text:p><text:s/>75 069</text:p>
          </table:table-cell>
          <table:table-cell table:style-name="ce19" office:value-type="float" office:value="84764" calcext:value-type="float">
            <text:p><text:s/>84 764</text:p>
          </table:table-cell>
          <table:table-cell table:style-name="ce19" office:value-type="float" office:value="54758" calcext:value-type="float">
            <text:p><text:s/>54 758</text:p>
          </table:table-cell>
          <table:table-cell table:style-name="ce19" office:value-type="float" office:value="43810" calcext:value-type="float">
            <text:p><text:s/>43 810</text:p>
          </table:table-cell>
          <table:table-cell table:style-name="ce19" office:value-type="float" office:value="44640" calcext:value-type="float">
            <text:p><text:s/>44 640</text:p>
          </table:table-cell>
          <table:table-cell table:style-name="ce19" office:value-type="float" office:value="41865" calcext:value-type="float">
            <text:p><text:s/>41 865</text:p>
          </table:table-cell>
          <table:table-cell table:style-name="ce19" office:value-type="float" office:value="40513" calcext:value-type="float">
            <text:p><text:s/>40 513</text:p>
          </table:table-cell>
          <table:table-cell table:style-name="ce19" office:value-type="float" office:value="9295" calcext:value-type="float">
            <text:p><text:s/>9 295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鐵路大眾捷運系統運輸業</text:span></text:p>
            <text:p><text:span text:style-name="T4">Railway, public rapid transportation</text:span></text:p>
          </table:table-cell>
          <table:table-cell table:style-name="ce19" office:value-type="float" office:value="62992" calcext:value-type="float">
            <text:p><text:s/>62 992</text:p>
          </table:table-cell>
          <table:table-cell table:style-name="ce19" office:value-type="float" office:value="65213" calcext:value-type="float">
            <text:p><text:s/>65 213</text:p>
          </table:table-cell>
          <table:table-cell table:style-name="ce19" office:value-type="float" office:value="52107" calcext:value-type="float">
            <text:p><text:s/>52 107</text:p>
          </table:table-cell>
          <table:table-cell table:style-name="ce19" office:value-type="float" office:value="79285" calcext:value-type="float">
            <text:p><text:s/>79 285</text:p>
          </table:table-cell>
          <table:table-cell table:style-name="ce19" office:value-type="float" office:value="80538" calcext:value-type="float">
            <text:p><text:s/>80 538</text:p>
          </table:table-cell>
          <table:table-cell table:style-name="ce19" office:value-type="float" office:value="71583" calcext:value-type="float">
            <text:p><text:s/>71 583</text:p>
          </table:table-cell>
          <table:table-cell table:style-name="ce19" office:value-type="float" office:value="56614" calcext:value-type="float">
            <text:p><text:s/>56 614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46214" calcext:value-type="float">
            <text:p><text:s/>46 214</text:p>
          </table:table-cell>
          <table:table-cell table:style-name="ce19" office:value-type="float" office:value="46427" calcext:value-type="float">
            <text:p><text:s/>46 427</text:p>
          </table:table-cell>
          <table:table-cell table:style-name="ce19" office:value-type="float" office:value="16565" calcext:value-type="float">
            <text:p><text:s/>16 565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公共汽車客運業</text:span></text:p>
            <text:p><text:span text:style-name="T4">Motor bus transportation</text:span></text:p>
          </table:table-cell>
          <table:table-cell table:style-name="ce20" office:value-type="float" office:value="46368" calcext:value-type="float">
            <text:p><text:s/>46 368</text:p>
          </table:table-cell>
          <table:table-cell table:style-name="ce21" office:value-type="float" office:value="47897" calcext:value-type="float">
            <text:p><text:s/>47 897</text:p>
          </table:table-cell>
          <table:table-cell table:style-name="ce21" office:value-type="float" office:value="33323" calcext:value-type="float">
            <text:p><text:s/>33 323</text:p>
          </table:table-cell>
          <table:table-cell table:style-name="ce21" office:value-type="float" office:value="56175" calcext:value-type="float">
            <text:p><text:s/>56 175</text:p>
          </table:table-cell>
          <table:table-cell table:style-name="ce21" office:value-type="float" office:value="58538" calcext:value-type="float">
            <text:p><text:s/>58 538</text:p>
          </table:table-cell>
          <table:table-cell table:style-name="ce21" office:value-type="float" office:value="46379" calcext:value-type="float">
            <text:p><text:s/>46 379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7418" calcext:value-type="float">
            <text:p><text:s/>47 418</text:p>
          </table:table-cell>
          <table:table-cell table:style-name="ce21" office:value-type="float" office:value="32052" calcext:value-type="float">
            <text:p><text:s/>32 052</text:p>
          </table:table-cell>
          <table:table-cell table:style-name="ce20" office:value-type="float" office:value="38361" calcext:value-type="float">
            <text:p><text:s/>38 361</text:p>
          </table:table-cell>
          <table:table-cell table:style-name="ce20" office:value-type="float" office:value="8007" calcext:value-type="float">
            <text:p><text:s/>8 007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其他汽車客運業</text:span></text:p>
            <text:p><text:span text:style-name="T4">Other bus transportation</text:span></text:p>
          </table:table-cell>
          <table:table-cell table:style-name="ce21" office:value-type="float" office:value="24909" calcext:value-type="float">
            <text:p><text:s/>24 909</text:p>
          </table:table-cell>
          <table:table-cell table:style-name="ce21" office:value-type="float" office:value="24529" calcext:value-type="float">
            <text:p><text:s/>24 529</text:p>
          </table:table-cell>
          <table:table-cell table:style-name="ce21" office:value-type="float" office:value="26178" calcext:value-type="float">
            <text:p><text:s/>26 178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2155" calcext:value-type="float">
            <text:p><text:s/>32 155</text:p>
          </table:table-cell>
          <table:table-cell table:style-name="ce21" office:value-type="float" office:value="31969" calcext:value-type="float">
            <text:p><text:s/>31 969</text:p>
          </table:table-cell>
          <table:table-cell table:style-name="ce21" office:value-type="float" office:value="23578" calcext:value-type="float">
            <text:p><text:s/>23 578</text:p>
          </table:table-cell>
          <table:table-cell table:style-name="ce21" office:value-type="float" office:value="23507" calcext:value-type="float">
            <text:p><text:s/>23 507</text:p>
          </table:table-cell>
          <table:table-cell table:style-name="ce21" office:value-type="float" office:value="23872" calcext:value-type="float">
            <text:p><text:s/>23 872</text:p>
          </table:table-cell>
          <table:table-cell table:style-name="ce20" office:value-type="float" office:value="23218" calcext:value-type="float">
            <text:p><text:s/>23 218</text:p>
          </table:table-cell>
          <table:table-cell table:style-name="ce20" office:value-type="float" office:value="1691" calcext:value-type="float">
            <text:p><text:s/>1 691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汽車貨運業</text:span></text:p>
            <text:p><text:span text:style-name="T4">Freight truck transport</text:span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5518" calcext:value-type="float">
            <text:p><text:s/>35 518</text:p>
          </table:table-cell>
          <table:table-cell table:style-name="ce21" office:value-type="float" office:value="31565" calcext:value-type="float">
            <text:p><text:s/>31 565</text:p>
          </table:table-cell>
          <table:table-cell table:style-name="ce21" office:value-type="float" office:value="42916" calcext:value-type="float">
            <text:p><text:s/>42 916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7264" calcext:value-type="float">
            <text:p><text:s/>37 264</text:p>
          </table:table-cell>
          <table:table-cell table:style-name="ce21" office:value-type="float" office:value="33563" calcext:value-type="float">
            <text:p><text:s/>33 563</text:p>
          </table:table-cell>
          <table:table-cell table:style-name="ce21" office:value-type="float" office:value="34424" calcext:value-type="float">
            <text:p><text:s/>34 424</text:p>
          </table:table-cell>
          <table:table-cell table:style-name="ce21" office:value-type="float" office:value="26955" calcext:value-type="float">
            <text:p><text:s/>26 955</text:p>
          </table:table-cell>
          <table:table-cell table:style-name="ce20" office:value-type="float" office:value="29887" calcext:value-type="float">
            <text:p><text:s/>29 887</text:p>
          </table:table-cell>
          <table:table-cell table:style-name="ce20" office:value-type="float" office:value="4917" calcext:value-type="float">
            <text:p><text:s/>4 917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海洋水運業</text:span></text:p>
            <text:p><text:span text:style-name="T4">Ocean transportation</text:span></text:p>
          </table:table-cell>
          <table:table-cell table:style-name="ce21" office:value-type="float" office:value="70584" calcext:value-type="float">
            <text:p><text:s/>70 584</text:p>
          </table:table-cell>
          <table:table-cell table:style-name="ce21" office:value-type="float" office:value="74393" calcext:value-type="float">
            <text:p><text:s/>74 393</text:p>
          </table:table-cell>
          <table:table-cell table:style-name="ce21" office:value-type="float" office:value="53078" calcext:value-type="float">
            <text:p><text:s/>53 078</text:p>
          </table:table-cell>
          <table:table-cell table:style-name="ce21" office:value-type="float" office:value="101804" calcext:value-type="float">
            <text:p><text:s/>101 804</text:p>
          </table:table-cell>
          <table:table-cell table:style-name="ce21" office:value-type="float" office:value="105146" calcext:value-type="float">
            <text:p><text:s/>105 146</text:p>
          </table:table-cell>
          <table:table-cell table:style-name="ce21" office:value-type="float" office:value="78001" calcext:value-type="float">
            <text:p><text:s/>78 001</text:p>
          </table:table-cell>
          <table:table-cell table:style-name="ce21" office:value-type="float" office:value="53544" calcext:value-type="float">
            <text:p><text:s/>53 544</text:p>
          </table:table-cell>
          <table:table-cell table:style-name="ce21" office:value-type="float" office:value="55784" calcext:value-type="float">
            <text:p><text:s/>55 784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0" office:value-type="float" office:value="66845" calcext:value-type="float">
            <text:p><text:s/>66 845</text:p>
          </table:table-cell>
          <table:table-cell table:style-name="ce20" office:value-type="float" office:value="3739" calcext:value-type="float">
            <text:p><text:s/>3 739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航空運輸業</text:span></text:p>
            <text:p><text:span text:style-name="T4">Air transport</text:span></text:p>
          </table:table-cell>
          <table:table-cell table:style-name="ce21" office:value-type="float" office:value="80488" calcext:value-type="float">
            <text:p><text:s/>80 488</text:p>
          </table:table-cell>
          <table:table-cell table:style-name="ce21" office:value-type="float" office:value="106367" calcext:value-type="float">
            <text:p><text:s/>106 36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31982" calcext:value-type="float">
            <text:p><text:s/>131 982</text:p>
          </table:table-cell>
          <table:table-cell table:style-name="ce21" office:value-type="float" office:value="146211" calcext:value-type="float">
            <text:p><text:s/>146 211</text:p>
          </table:table-cell>
          <table:table-cell table:style-name="ce21" office:value-type="float" office:value="76758" calcext:value-type="float">
            <text:p><text:s/>76 758</text:p>
          </table:table-cell>
          <table:table-cell table:style-name="ce21" office:value-type="float" office:value="53734" calcext:value-type="float">
            <text:p><text:s/>53 734</text:p>
          </table:table-cell>
          <table:table-cell table:style-name="ce21" office:value-type="float" office:value="55612" calcext:value-type="float">
            <text:p><text:s/>55 612</text:p>
          </table:table-cell>
          <table:table-cell table:style-name="ce21" office:value-type="float" office:value="52833" calcext:value-type="float">
            <text:p><text:s/>52 833</text:p>
          </table:table-cell>
          <table:table-cell table:style-name="ce20" office:value-type="float" office:value="65820" calcext:value-type="float">
            <text:p><text:s/>65 820</text:p>
          </table:table-cell>
          <table:table-cell table:style-name="ce20" office:value-type="float" office:value="14668" calcext:value-type="float">
            <text:p><text:s/>14 668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港埠業</text:span></text:p>
            <text:p><text:span text:style-name="T4">Harbor services</text:span></text:p>
          </table:table-cell>
          <table:table-cell table:style-name="ce21" office:value-type="float" office:value="95823" calcext:value-type="float">
            <text:p><text:s/>95 823</text:p>
          </table:table-cell>
          <table:table-cell table:style-name="ce21" office:value-type="float" office:value="98041" calcext:value-type="float">
            <text:p><text:s/>98 041</text:p>
          </table:table-cell>
          <table:table-cell table:style-name="ce21" office:value-type="float" office:value="89340" calcext:value-type="float">
            <text:p><text:s/>89 340</text:p>
          </table:table-cell>
          <table:table-cell table:style-name="ce21" office:value-type="float" office:value="116335" calcext:value-type="float">
            <text:p><text:s/>116 335</text:p>
          </table:table-cell>
          <table:table-cell table:style-name="ce21" office:value-type="float" office:value="117942" calcext:value-type="float">
            <text:p><text:s/>117 942</text:p>
          </table:table-cell>
          <table:table-cell table:style-name="ce21" office:value-type="float" office:value="109753" calcext:value-type="float">
            <text:p><text:s/>109 753</text:p>
          </table:table-cell>
          <table:table-cell table:style-name="ce21" office:value-type="float" office:value="86592" calcext:value-type="float">
            <text:p><text:s/>86 592</text:p>
          </table:table-cell>
          <table:table-cell table:style-name="ce21" office:value-type="float" office:value="88023" calcext:value-type="float">
            <text:p><text:s/>88 023</text:p>
          </table:table-cell>
          <table:table-cell table:style-name="ce21" office:value-type="float" office:value="82935" calcext:value-type="float">
            <text:p><text:s/>82 935</text:p>
          </table:table-cell>
          <table:table-cell table:style-name="ce20" office:value-type="float" office:value="65870" calcext:value-type="float">
            <text:p><text:s/>65 870</text:p>
          </table:table-cell>
          <table:table-cell table:style-name="ce20" office:value-type="float" office:value="29953" calcext:value-type="float">
            <text:p><text:s/>29 953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其他運輸輔助業</text:span></text:p>
            <text:p><text:span text:style-name="T4">Other transportation support activities</text:span>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38342" calcext:value-type="float">
            <text:p><text:s/>38 342</text:p>
          </table:table-cell>
          <table:table-cell table:style-name="ce21" office:value-type="float" office:value="60259" calcext:value-type="float">
            <text:p><text:s/>60 259</text:p>
          </table:table-cell>
          <table:table-cell table:style-name="ce21" office:value-type="float" office:value="67991" calcext:value-type="float">
            <text:p><text:s/>67 991</text:p>
          </table:table-cell>
          <table:table-cell table:style-name="ce21" office:value-type="float" office:value="47615" calcext:value-type="float">
            <text:p><text:s/>47 615</text:p>
          </table:table-cell>
          <table:table-cell table:style-name="ce21" office:value-type="float" office:value="37531" calcext:value-type="float">
            <text:p><text:s/>37 531</text:p>
          </table:table-cell>
          <table:table-cell table:style-name="ce21" office:value-type="float" office:value="38606" calcext:value-type="float">
            <text:p><text:s/>38 606</text:p>
          </table:table-cell>
          <table:table-cell table:style-name="ce21" office:value-type="float" office:value="36800" calcext:value-type="float">
            <text:p><text:s/>36 800</text:p>
          </table:table-cell>
          <table:table-cell table:style-name="ce20" office:value-type="float" office:value="36134" calcext:value-type="float">
            <text:p><text:s/>36 134</text:p>
          </table:table-cell>
          <table:table-cell table:style-name="ce20" office:value-type="float" office:value="6099" calcext:value-type="float">
            <text:p><text:s/>6 099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倉儲業</text:span></text:p>
            <text:p><text:span text:style-name="T4">Warehousing &amp; storage</text:span></text:p>
          </table:table-cell>
          <table:table-cell table:style-name="ce22" office:value-type="float" office:value="44391" calcext:value-type="float">
            <text:p><text:s/>44 391</text:p>
          </table:table-cell>
          <table:table-cell table:style-name="ce21" office:value-type="float" office:value="46292" calcext:value-type="float">
            <text:p><text:s/>46 292</text:p>
          </table:table-cell>
          <table:table-cell table:style-name="ce21" office:value-type="float" office:value="34200" calcext:value-type="float">
            <text:p><text:s/>34 200</text:p>
          </table:table-cell>
          <table:table-cell table:style-name="ce21" office:value-type="float" office:value="58611" calcext:value-type="float">
            <text:p><text:s/>58 611</text:p>
          </table:table-cell>
          <table:table-cell table:style-name="ce21" office:value-type="float" office:value="59765" calcext:value-type="float">
            <text:p><text:s/>59 765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40439" calcext:value-type="float">
            <text:p><text:s/>40 439</text:p>
          </table:table-cell>
          <table:table-cell table:style-name="ce21" office:value-type="float" office:value="42210" calcext:value-type="float">
            <text:p><text:s/>42 210</text:p>
          </table:table-cell>
          <table:table-cell table:style-name="ce21" office:value-type="float" office:value="31998" calcext:value-type="float">
            <text:p><text:s/>31 998</text:p>
          </table:table-cell>
          <table:table-cell table:style-name="ce22" office:value-type="float" office:value="37717" calcext:value-type="float">
            <text:p><text:s/>37 717</text:p>
          </table:table-cell>
          <table:table-cell table:style-name="ce22" office:value-type="float" office:value="6674" calcext:value-type="float">
            <text:p><text:s/>6 674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郵政業</text:span></text:p>
            <text:p><text:span text:style-name="T4">Postal activities</text:span></text:p>
          </table:table-cell>
          <table:table-cell table:style-name="ce22" office:value-type="float" office:value="81613" calcext:value-type="float">
            <text:p><text:s/>81 613</text:p>
          </table:table-cell>
          <table:table-cell table:style-name="ce21" office:value-type="float" office:value="81643" calcext:value-type="float">
            <text:p><text:s/>81 643</text:p>
          </table:table-cell>
          <table:table-cell table:style-name="ce21" office:value-type="float" office:value="81539" calcext:value-type="float">
            <text:p><text:s/>81 539</text:p>
          </table:table-cell>
          <table:table-cell table:style-name="ce21" office:value-type="float" office:value="122336" calcext:value-type="float">
            <text:p><text:s/>122 336</text:p>
          </table:table-cell>
          <table:table-cell table:style-name="ce21" office:value-type="float" office:value="120732" calcext:value-type="float">
            <text:p><text:s/>120 732</text:p>
          </table:table-cell>
          <table:table-cell table:style-name="ce21" office:value-type="float" office:value="125481" calcext:value-type="float">
            <text:p><text:s/>125 481</text:p>
          </table:table-cell>
          <table:table-cell table:style-name="ce21" office:value-type="float" office:value="73847" calcext:value-type="float">
            <text:p><text:s/>73 847</text:p>
          </table:table-cell>
          <table:table-cell table:style-name="ce21" office:value-type="float" office:value="74753" calcext:value-type="float">
            <text:p><text:s/>74 753</text:p>
          </table:table-cell>
          <table:table-cell table:style-name="ce21" office:value-type="float" office:value="71559" calcext:value-type="float">
            <text:p><text:s/>71 559</text:p>
          </table:table-cell>
          <table:table-cell table:style-name="ce22" office:value-type="float" office:value="55588" calcext:value-type="float">
            <text:p><text:s/>55 588</text:p>
          </table:table-cell>
          <table:table-cell table:style-name="ce22" office:value-type="float" office:value="26025" calcext:value-type="float">
            <text:p><text:s/>26 025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6">
          <table:table-cell table:style-name="ce10" office:value-type="string" calcext:value-type="string">
            <text:p><text:span text:style-name="T3">快遞服務業</text:span></text:p>
            <text:p><text:span text:style-name="T4">Courier activities</text:span></text:p>
          </table:table-cell>
          <table:table-cell table:style-name="ce23" office:value-type="float" office:value="49703" calcext:value-type="float">
            <text:p><text:s/>49 703</text:p>
          </table:table-cell>
          <table:table-cell table:style-name="ce23" office:value-type="float" office:value="50944" calcext:value-type="float">
            <text:p><text:s/>50 944</text:p>
          </table:table-cell>
          <table:table-cell table:style-name="ce23" office:value-type="float" office:value="47206" calcext:value-type="float">
            <text:p><text:s/>47 206</text:p>
          </table:table-cell>
          <table:table-cell table:style-name="ce23" office:value-type="float" office:value="57438" calcext:value-type="float">
            <text:p><text:s/>57 438</text:p>
          </table:table-cell>
          <table:table-cell table:style-name="ce23" office:value-type="float" office:value="59057" calcext:value-type="float">
            <text:p><text:s/>59 057</text:p>
          </table:table-cell>
          <table:table-cell table:style-name="ce23" office:value-type="float" office:value="50618" calcext:value-type="float">
            <text:p><text:s/>50 618</text:p>
          </table:table-cell>
          <table:table-cell table:style-name="ce23" office:value-type="float" office:value="46671" calcext:value-type="float">
            <text:p><text:s/>46 671</text:p>
          </table:table-cell>
          <table:table-cell table:style-name="ce23" office:value-type="float" office:value="46752" calcext:value-type="float">
            <text:p><text:s/>46 752</text:p>
          </table:table-cell>
          <table:table-cell table:style-name="ce23" office:value-type="float" office:value="46543" calcext:value-type="float">
            <text:p><text:s/>46 543</text:p>
          </table:table-cell>
          <table:table-cell table:style-name="ce41" office:value-type="float" office:value="45667" calcext:value-type="float">
            <text:p><text:s/>45 667</text:p>
          </table:table-cell>
          <table:table-cell table:style-name="ce41" office:value-type="float" office:value="4036" calcext:value-type="float">
            <text:p><text:s/>4 036</text:p>
          </table:table-cell>
          <table:table-cell table:style-name="ce14" table:number-columns-repeated="1012"/>
        </table:table-row>
        <table:table-row table:style-name="ro7">
          <table:table-cell table:style-name="ce11"/>
          <table:table-cell table:number-columns-repeated="10"/>
          <table:table-cell table:style-name="ce48"/>
          <table:table-cell table:number-columns-repeated="1012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4:33</meta:creation-date>
    <dc:date>2014-10-21T05:54:38</dc:date>
    <meta:generator>LibreOffice/4.4.0.3$Windows_x86 LibreOffice_project/de093506bcdc5fafd9023ee680b8c60e3e0645d7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