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36-1">
      <style:table-properties table:display="true" style:writing-mode="lr-tb" tableooo:tab-color="#99cc00"/>
    </style:style>
    <style:style style:name="ta2" style:family="table" style:master-page-name="PageStyle_5f_t36-2">
      <style:table-properties table:display="true" style:writing-mode="lr-tb" tableooo:tab-color="#99cc00"/>
    </style:style>
    <style:style style:name="ta3" style:family="table" style:master-page-name="PageStyle_5f_t36-3">
      <style:table-properties table:display="true" style:writing-mode="lr-tb" tableooo:tab-color="#99cc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6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7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79</text:p>
          </table:table-cell>
          <table:covered-table-cell table:style-name="ce37"/>
          <table:table-cell table:style-name="ce1" office:value-type="string" calcext:value-type="string">
            <text:p>18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1</text:p>
          </table:table-cell>
          <table:covered-table-cell table:style-name="ce37"/>
          <table:table-cell table:style-name="ce1" office:value-type="string" calcext:value-type="string">
            <text:p>182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3</text:p>
          </table:table-cell>
          <table:covered-table-cell table:style-name="ce37"/>
          <table:table-cell table:style-name="ce1" office:value-type="string" calcext:value-type="string">
            <text:p>184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5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　AVERAGE MONTHLY WORKING HOURS OF EMPLOYEES ON </text:p>
            <text:p>                      PAYROLLS OF ESTABLISHMENTS BY INDUSTRY －TOTAL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１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1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２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2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３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3)</text:span></text:p>
          </table:table-cell>
          <table:covered-table-cell table:number-columns-repeated="8" table:style-name="ce41"/>
          <table:table-cell table:style-name="ce62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2" table:number-columns-repeated="960"/>
        </table:table-row>
        <table:table-row table:style-name="ro1">
          <table:table-cell table:style-name="ce5" table:number-columns-repeated="64"/>
          <table:table-cell table:style-name="ce63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4" table:style-name="ce43"/>
          <table:covered-table-cell table:style-name="ce54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6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style-name="ce19"/>
          <table:covered-table-cell table:style-name="ce27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55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59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3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0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98.8" calcext:value-type="float">
            <text:p>198.8</text:p>
          </table:table-cell>
          <table:table-cell table:style-name="ce22" office:value-type="float" office:value="193.2" calcext:value-type="float">
            <text:p>193.2</text:p>
          </table:table-cell>
          <table:table-cell table:style-name="ce23" office:value-type="float" office:value="201" calcext:value-type="float">
            <text:p>201.0</text:p>
          </table:table-cell>
          <table:table-cell table:style-name="ce23" office:value-type="float" office:value="203.4" calcext:value-type="float">
            <text:p>203.4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202.4" calcext:value-type="float">
            <text:p>202.4</text:p>
          </table:table-cell>
          <table:table-cell table:style-name="ce23" office:value-type="float" office:value="205.8" calcext:value-type="float">
            <text:p>205.8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95.7" calcext:value-type="float">
            <text:p>195.7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7.6" calcext:value-type="float">
            <text:p>197.6</text:p>
          </table:table-cell>
          <table:table-cell table:style-name="ce23" office:value-type="float" office:value="200.6" calcext:value-type="float">
            <text:p>200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9.5" calcext:value-type="float">
            <text:p>199.5</text:p>
          </table:table-cell>
          <table:table-cell table:style-name="ce23" office:value-type="float" office:value="197.9" calcext:value-type="float">
            <text:p>197.9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8.2" calcext:value-type="float">
            <text:p>198.2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185.5" calcext:value-type="float">
            <text:p>185.5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207.4" calcext:value-type="float">
            <text:p>207.4</text:p>
          </table:table-cell>
          <table:table-cell table:style-name="ce23" office:value-type="float" office:value="210.5" calcext:value-type="float">
            <text:p>210.5</text:p>
          </table:table-cell>
          <table:table-cell table:style-name="ce23" office:value-type="float" office:value="205.1" calcext:value-type="float">
            <text:p>205.1</text:p>
          </table:table-cell>
          <table:table-cell table:style-name="ce23" office:value-type="float" office:value="215.9" calcext:value-type="float">
            <text:p>215.9</text:p>
          </table:table-cell>
          <table:table-cell table:style-name="ce23" office:value-type="float" office:value="200.8" calcext:value-type="float">
            <text:p>200.8</text:p>
          </table:table-cell>
          <table:table-cell table:style-name="ce23" office:value-type="float" office:value="229" calcext:value-type="float">
            <text:p>229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194.3" calcext:value-type="float">
            <text:p>194.3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02.5" calcext:value-type="float">
            <text:p>202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205" calcext:value-type="float">
            <text:p>205.0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186" calcext:value-type="float">
            <text:p>186.0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number-columns-repeated="3" table:style-name="ce23" office:value-type="float" office:value="192.8" calcext:value-type="float">
            <text:p>192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83.1" calcext:value-type="float">
            <text:p>183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04.3" calcext:value-type="float">
            <text:p>204.3</text:p>
          </table:table-cell>
          <table:table-cell table:style-name="ce23" office:value-type="float" office:value="197" calcext:value-type="float">
            <text:p>197.0</text:p>
          </table:table-cell>
          <table:table-cell table:style-name="ce23" office:value-type="float" office:value="214.5" calcext:value-type="float">
            <text:p>214.5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227.6" calcext:value-type="float">
            <text:p>227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3" office:value-type="float" office:value="199.4" calcext:value-type="float">
            <text:p>199.4</text:p>
          </table:table-cell>
          <table:table-cell table:style-name="ce23" office:value-type="float" office:value="201.9" calcext:value-type="float">
            <text:p>201.9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204.5" calcext:value-type="float">
            <text:p>204.5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96" calcext:value-type="float">
            <text:p>196.0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200.7" calcext:value-type="float">
            <text:p>200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200.6" calcext:value-type="float">
            <text:p>200.6</text:p>
          </table:table-cell>
          <table:table-cell table:style-name="ce23" office:value-type="float" office:value="194" calcext:value-type="float">
            <text:p>194.0</text:p>
          </table:table-cell>
          <table:table-cell table:style-name="ce23" office:value-type="float" office:value="216" calcext:value-type="float">
            <text:p>216.0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28.8" calcext:value-type="float">
            <text:p>228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202.3" calcext:value-type="float">
            <text:p>202.3</text:p>
          </table:table-cell>
          <table:table-cell table:style-name="ce23" office:value-type="float" office:value="195.7" calcext:value-type="float">
            <text:p>195.7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205.3" calcext:value-type="float">
            <text:p>205.3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200" calcext:value-type="float">
            <text:p>200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00.5" calcext:value-type="float">
            <text:p>200.5</text:p>
          </table:table-cell>
          <table:table-cell table:style-name="ce23" office:value-type="float" office:value="197.5" calcext:value-type="float">
            <text:p>197.5</text:p>
          </table:table-cell>
          <table:table-cell table:style-name="ce23" office:value-type="float" office:value="213.5" calcext:value-type="float">
            <text:p>213.5</text:p>
          </table:table-cell>
          <table:table-cell table:style-name="ce23" office:value-type="float" office:value="198.9" calcext:value-type="float">
            <text:p>198.9</text:p>
          </table:table-cell>
          <table:table-cell table:style-name="ce23" office:value-type="float" office:value="225.1" calcext:value-type="float">
            <text:p>225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192.8" calcext:value-type="float">
            <text:p>192.8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8.2" calcext:value-type="float">
            <text:p>198.2</text:p>
          </table:table-cell>
          <table:table-cell table:style-name="ce23" office:value-type="float" office:value="192.5" calcext:value-type="float">
            <text:p>192.5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79.6" calcext:value-type="float">
            <text:p>179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4.6" calcext:value-type="float">
            <text:p>204.6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207.2" calcext:value-type="float">
            <text:p>207.2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16.2" calcext:value-type="float">
            <text:p>216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83" calcext:value-type="float">
            <text:p>183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2.6" calcext:value-type="float">
            <text:p>202.6</text:p>
          </table:table-cell>
          <table:table-cell table:style-name="ce23" office:value-type="float" office:value="201.4" calcext:value-type="float">
            <text:p>201.4</text:p>
          </table:table-cell>
          <table:table-cell table:style-name="ce23" office:value-type="float" office:value="208.1" calcext:value-type="float">
            <text:p>208.1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216.1" calcext:value-type="float">
            <text:p>216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201.2" calcext:value-type="float">
            <text:p>201.2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2.5" calcext:value-type="float">
            <text:p>19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2.7" calcext:value-type="float">
            <text:p>172.7</text:p>
          </table:table-cell>
          <table:table-cell table:number-columns-repeated="3"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6.2" calcext:value-type="float">
            <text:p>186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9.4" calcext:value-type="float">
            <text:p>199.4</text:p>
          </table:table-cell>
          <table:table-cell table:style-name="ce23" office:value-type="float" office:value="208.1" calcext:value-type="float">
            <text:p>208.1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14.8" calcext:value-type="float">
            <text:p>214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2" table:style-name="ce23" office:value-type="float" office:value="172.5" calcext:value-type="float">
            <text:p>172.5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78.3" calcext:value-type="float">
            <text:p>178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8" calcext:value-type="float">
            <text:p>177.8</text:p>
          </table:table-cell>
          <table:table-cell table:number-columns-repeated="2" table:style-name="ce23" office:value-type="float" office:value="191.6" calcext:value-type="float">
            <text:p>191.6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2.8" calcext:value-type="float">
            <text:p>192.8</text:p>
          </table:table-cell>
          <table:table-cell table:style-name="ce23" office:value-type="float" office:value="206.2" calcext:value-type="float">
            <text:p>206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9.5" calcext:value-type="float">
            <text:p>169.5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205" calcext:value-type="float">
            <text:p>205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0" calcext:value-type="float">
            <text:p>170.0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77.9" calcext:value-type="float">
            <text:p>177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2" table:style-name="ce23" office:value-type="float" office:value="188.6" calcext:value-type="float">
            <text:p>188.6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194" calcext:value-type="float">
            <text:p>194.0</text:p>
          </table:table-cell>
          <table:table-cell table:style-name="ce23" office:value-type="float" office:value="200" calcext:value-type="float">
            <text:p>200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8.9" calcext:value-type="float">
            <text:p>168.9</text:p>
          </table:table-cell>
          <table:table-cell table:number-columns-repeated="2" table:style-name="ce23" office:value-type="float" office:value="169.4" calcext:value-type="float">
            <text:p>169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8.4" calcext:value-type="float">
            <text:p>198.4</text:p>
          </table:table-cell>
          <table:table-cell table:style-name="ce23" office:value-type="float" office:value="179.3" calcext:value-type="float">
            <text:p>179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203.4" calcext:value-type="float">
            <text:p>203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97" calcext:value-type="float">
            <text:p>197.0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9.5" calcext:value-type="float">
            <text:p>199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202.3" calcext:value-type="float">
            <text:p>20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number-columns-repeated="2" table:style-name="ce23" office:value-type="float" office:value="173.6" calcext:value-type="float">
            <text:p>173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200.5" calcext:value-type="float">
            <text:p>200.5</text:p>
          </table:table-cell>
          <table:table-cell table:style-name="ce23" office:value-type="float" office:value="180.1" calcext:value-type="float">
            <text:p>180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201.2" calcext:value-type="float">
            <text:p>201.2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204.6" calcext:value-type="float">
            <text:p>204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78" calcext:value-type="float">
            <text:p>178.0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1" calcext:value-type="float">
            <text:p>169.1</text:p>
          </table:table-cell>
          <table:table-cell table:number-columns-repeated="2" table:style-name="ce23" office:value-type="float" office:value="167.1" calcext:value-type="float">
            <text:p>167.1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178.4" calcext:value-type="float">
            <text:p>178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205.6" calcext:value-type="float">
            <text:p>205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number-columns-repeated="3"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7.9" calcext:value-type="float">
            <text:p>197.9</text:p>
          </table:table-cell>
          <table:table-cell table:style-name="ce23" office:value-type="float" office:value="177.2" calcext:value-type="float">
            <text:p>177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204.1" calcext:value-type="float">
            <text:p>204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6" calcext:value-type="float">
            <text:p>170.6</text:p>
          </table:table-cell>
          <table:table-cell table:number-columns-repeated="2" table:style-name="ce23" office:value-type="float" office:value="169" calcext:value-type="float">
            <text:p>16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38.5" calcext:value-type="float">
            <text:p>138.5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202.1" calcext:value-type="float">
            <text:p>202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1.9" calcext:value-type="float">
            <text:p>201.9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9.5" calcext:value-type="float">
            <text:p>139.5</text:p>
          </table:table-cell>
          <table:table-cell table:number-columns-repeated="3"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202" calcext:value-type="float">
            <text:p>202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202.3" calcext:value-type="float">
            <text:p>20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3.6" calcext:value-type="float">
            <text:p>203.6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200.7" calcext:value-type="float">
            <text:p>200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7" calcext:value-type="float">
            <text:p>200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23" office:value-type="float" office:value="137" calcext:value-type="float">
            <text:p>137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99.7" calcext:value-type="float">
            <text:p>199.7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3.1" calcext:value-type="float">
            <text:p>193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208.3" calcext:value-type="float">
            <text:p>208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18.8" calcext:value-type="float">
            <text:p>118.8</text:p>
          </table:table-cell>
          <table:table-cell table:style-name="ce23" office:value-type="float" office:value="139.7" calcext:value-type="float">
            <text:p>139.7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204.7" calcext:value-type="float">
            <text:p>204.7</text:p>
          </table:table-cell>
          <table:table-cell table:style-name="ce23" office:value-type="float" office:value="200.2" calcext:value-type="float">
            <text:p>200.2</text:p>
          </table:table-cell>
          <table:table-cell table:style-name="ce23" office:value-type="float" office:value="207.9" calcext:value-type="float">
            <text:p>207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135.4" calcext:value-type="float">
            <text:p>135.4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22" office:value-type="float" office:value="133.6" calcext:value-type="float">
            <text:p>133.6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2" calcext:value-type="float">
            <text:p>137.2</text:p>
          </table:table-cell>
          <table:table-cell table:style-name="ce23" office:value-type="float" office:value="135.2" calcext:value-type="float">
            <text:p>135.2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36.2" calcext:value-type="float">
            <text:p>136.2</text:p>
          </table:table-cell>
          <table:table-cell table:style-name="ce23" office:value-type="float" office:value="128.9" calcext:value-type="float">
            <text:p>128.9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36" calcext:value-type="float">
            <text:p>136.0</text:p>
          </table:table-cell>
          <table:table-cell table:style-name="ce23" office:value-type="float" office:value="129.8" calcext:value-type="float">
            <text:p>129.8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32.6" calcext:value-type="float">
            <text:p>132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29.8" calcext:value-type="float">
            <text:p>129.8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30.1" calcext:value-type="float">
            <text:p>130.1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26" calcext:value-type="float">
            <text:p>126.0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23" office:value-type="float" office:value="118.5" calcext:value-type="float">
            <text:p>118.5</text:p>
          </table:table-cell>
          <table:table-cell table:style-name="ce23" office:value-type="float" office:value="119.6" calcext:value-type="float">
            <text:p>119.6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26.6" calcext:value-type="float">
            <text:p>126.6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48.2" calcext:value-type="float">
            <text:p>148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33" calcext:value-type="float">
            <text:p>133.0</text:p>
          </table:table-cell>
          <table:table-cell table:style-name="ce23" office:value-type="float" office:value="93.3" calcext:value-type="float">
            <text:p>93.3</text:p>
          </table:table-cell>
          <table:table-cell table:style-name="ce23" office:value-type="float" office:value="83.7" calcext:value-type="float">
            <text:p>83.7</text:p>
          </table:table-cell>
          <table:table-cell table:style-name="ce23" office:value-type="float" office:value="97.2" calcext:value-type="float">
            <text:p>97.2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136.3" calcext:value-type="float">
            <text:p>136.3</text:p>
          </table:table-cell>
          <table:table-cell table:style-name="ce23" office:value-type="float" office:value="142.6" calcext:value-type="float">
            <text:p>142.6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2.6" calcext:value-type="float">
            <text:p>162.6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7.3" calcext:value-type="float">
            <text:p>177.3</text:p>
          </table:table-cell>
          <table:table-cell table:number-columns-repeated="2" table:style-name="ce23" office:value-type="float" office:value="172.6" calcext:value-type="float">
            <text:p>172.6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1" calcext:value-type="float">
            <text:p>169.1</text:p>
          </table:table-cell>
          <table:table-cell table:number-columns-repeated="3" table:style-name="ce23" office:value-type="float" office:value="168" calcext:value-type="float">
            <text:p>168.0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203.4" calcext:value-type="float">
            <text:p>203.4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18.8" calcext:value-type="float">
            <text:p>118.8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01.7" calcext:value-type="float">
            <text:p>201.7</text:p>
          </table:table-cell>
          <table:table-cell table:style-name="ce23" office:value-type="float" office:value="197" calcext:value-type="float">
            <text:p>197.0</text:p>
          </table:table-cell>
          <table:table-cell table:style-name="ce23" office:value-type="float" office:value="205.2" calcext:value-type="float">
            <text:p>205.2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13.2" calcext:value-type="float">
            <text:p>113.2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98.4" calcext:value-type="float">
            <text:p>198.4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193.4" calcext:value-type="float">
            <text:p>193.4</text:p>
          </table:table-cell>
          <table:table-cell table:style-name="ce22" office:value-type="float" office:value="190.3" calcext:value-type="float">
            <text:p>190.3</text:p>
          </table:table-cell>
          <table:table-cell table:number-columns-repeated="2" table:style-name="ce22" office:value-type="float" office:value="189" calcext:value-type="float">
            <text:p>189.0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207" calcext:value-type="float">
            <text:p>207.0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21.1" calcext:value-type="float">
            <text:p>121.1</text:p>
          </table:table-cell>
          <table:table-cell table:style-name="ce22" office:value-type="float" office:value="140" calcext:value-type="float">
            <text:p>140.0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3.7" calcext:value-type="float">
            <text:p>203.7</text:p>
          </table:table-cell>
          <table:table-cell table:style-name="ce22" office:value-type="float" office:value="198.7" calcext:value-type="float">
            <text:p>198.7</text:p>
          </table:table-cell>
          <table:table-cell table:style-name="ce22" office:value-type="float" office:value="207.3" calcext:value-type="float">
            <text:p>207.3</text:p>
          </table:table-cell>
          <table:table-cell table:style-name="ce64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11.9" calcext:value-type="float">
            <text:p>111.9</text:p>
          </table:table-cell>
          <table:table-cell table:style-name="ce23" office:value-type="float" office:value="126.6" calcext:value-type="float">
            <text:p>126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7" calcext:value-type="float">
            <text:p>190.7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4.2" calcext:value-type="float">
            <text:p>194.2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7.1" calcext:value-type="float">
            <text:p>197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210" calcext:value-type="float">
            <text:p>210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36" calcext:value-type="float">
            <text:p>136.0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3.3" calcext:value-type="float">
            <text:p>203.3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207.6" calcext:value-type="float">
            <text:p>207.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207.3" calcext:value-type="float">
            <text:p>207.3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47.9" calcext:value-type="float">
            <text:p>147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202.3" calcext:value-type="float">
            <text:p>202.3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206.5" calcext:value-type="float">
            <text:p>206.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17.8" calcext:value-type="float">
            <text:p>11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" calcext:value-type="float">
            <text:p>195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210.6" calcext:value-type="float">
            <text:p>210.6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29.5" calcext:value-type="float">
            <text:p>129.5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200.2" calcext:value-type="float">
            <text:p>200.2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205.3" calcext:value-type="float">
            <text:p>205.3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203.3" calcext:value-type="float">
            <text:p>203.3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39" calcext:value-type="float">
            <text:p>139.0</text:p>
          </table:table-cell>
          <table:table-cell table:style-name="ce22" office:value-type="float" office:value="127.5" calcext:value-type="float">
            <text:p>127.5</text:p>
          </table:table-cell>
          <table:table-cell table:style-name="ce22" office:value-type="float" office:value="144.4" calcext:value-type="float">
            <text:p>144.4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96" calcext:value-type="float">
            <text:p>196.0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200.2" calcext:value-type="float">
            <text:p>200.2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5" calcext:value-type="float">
            <text:p>185.0</text:p>
          </table:table-cell>
          <table:table-cell table:style-name="ce24" office:value-type="float" office:value="187.7" calcext:value-type="float">
            <text:p>187.7</text:p>
          </table:table-cell>
          <table:table-cell table:style-name="ce24" office:value-type="float" office:value="181.9" calcext:value-type="float">
            <text:p>181.9</text:p>
          </table:table-cell>
          <table:table-cell table:style-name="ce24" office:value-type="float" office:value="190.4" calcext:value-type="float">
            <text:p>190.4</text:p>
          </table:table-cell>
          <table:table-cell table:style-name="ce24" office:value-type="float" office:value="191.4" calcext:value-type="float">
            <text:p>191.4</text:p>
          </table:table-cell>
          <table:table-cell table:style-name="ce24" office:value-type="float" office:value="188.6" calcext:value-type="float">
            <text:p>188.6</text:p>
          </table:table-cell>
          <table:table-cell table:style-name="ce24" office:value-type="float" office:value="188.7" calcext:value-type="float">
            <text:p>188.7</text:p>
          </table:table-cell>
          <table:table-cell table:style-name="ce24" office:value-type="float" office:value="189.7" calcext:value-type="float">
            <text:p>189.7</text:p>
          </table:table-cell>
          <table:table-cell table:style-name="ce24" office:value-type="float" office:value="183.8" calcext:value-type="float">
            <text:p>183.8</text:p>
          </table:table-cell>
          <table:table-cell table:style-name="ce24" office:value-type="float" office:value="192.1" calcext:value-type="float">
            <text:p>192.1</text:p>
          </table:table-cell>
          <table:table-cell table:style-name="ce24" office:value-type="float" office:value="194.1" calcext:value-type="float">
            <text:p>194.1</text:p>
          </table:table-cell>
          <table:table-cell table:style-name="ce24" office:value-type="float" office:value="189.3" calcext:value-type="float">
            <text:p>189.3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5.3" calcext:value-type="float">
            <text:p>185.3</text:p>
          </table:table-cell>
          <table:table-cell table:style-name="ce24" office:value-type="float" office:value="177.7" calcext:value-type="float">
            <text:p>177.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7.3" calcext:value-type="float">
            <text:p>187.3</text:p>
          </table:table-cell>
          <table:table-cell table:style-name="ce24" office:value-type="float" office:value="188.9" calcext:value-type="float">
            <text:p>188.9</text:p>
          </table:table-cell>
          <table:table-cell table:style-name="ce24" office:value-type="float" office:value="182.3" calcext:value-type="float">
            <text:p>182.3</text:p>
          </table:table-cell>
          <table:table-cell table:style-name="ce24" office:value-type="float" office:value="180.5" calcext:value-type="float">
            <text:p>180.5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24" office:value-type="float" office:value="179.5" calcext:value-type="float">
            <text:p>179.5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24" office:value-type="float" office:value="183.7" calcext:value-type="float">
            <text:p>183.7</text:p>
          </table:table-cell>
          <table:table-cell table:style-name="ce24" office:value-type="float" office:value="178.3" calcext:value-type="float">
            <text:p>178.3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24" office:value-type="float" office:value="182.9" calcext:value-type="float">
            <text:p>182.9</text:p>
          </table:table-cell>
          <table:table-cell table:style-name="ce24" office:value-type="float" office:value="179.1" calcext:value-type="float">
            <text:p>179.1</text:p>
          </table:table-cell>
          <table:table-cell table:style-name="ce24" office:value-type="float" office:value="188.5" calcext:value-type="float">
            <text:p>188.5</text:p>
          </table:table-cell>
          <table:table-cell table:style-name="ce24" office:value-type="float" office:value="191.9" calcext:value-type="float">
            <text:p>191.9</text:p>
          </table:table-cell>
          <table:table-cell table:style-name="ce24" office:value-type="float" office:value="180.7" calcext:value-type="float">
            <text:p>180.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73.2" calcext:value-type="float">
            <text:p>173.2</text:p>
          </table:table-cell>
          <table:table-cell table:style-name="ce24" office:value-type="float" office:value="172.1" calcext:value-type="float">
            <text:p>172.1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24" office:value-type="float" office:value="174.6" calcext:value-type="float">
            <text:p>174.6</text:p>
          </table:table-cell>
          <table:table-cell table:style-name="ce24" office:value-type="float" office:value="175" calcext:value-type="float">
            <text:p>175.0</text:p>
          </table:table-cell>
          <table:table-cell table:style-name="ce24" office:value-type="float" office:value="174.2" calcext:value-type="float">
            <text:p>174.2</text:p>
          </table:table-cell>
          <table:table-cell table:style-name="ce24" office:value-type="float" office:value="174.9" calcext:value-type="float">
            <text:p>174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24" office:value-type="float" office:value="174.9" calcext:value-type="float">
            <text:p>174.9</text:p>
          </table:table-cell>
          <table:table-cell table:style-name="ce24" office:value-type="float" office:value="186.6" calcext:value-type="float">
            <text:p>186.6</text:p>
          </table:table-cell>
          <table:table-cell table:style-name="ce24" office:value-type="float" office:value="190.1" calcext:value-type="float">
            <text:p>190.1</text:p>
          </table:table-cell>
          <table:table-cell table:style-name="ce24" office:value-type="float" office:value="183" calcext:value-type="float">
            <text:p>183.0</text:p>
          </table:table-cell>
          <table:table-cell table:style-name="ce24" office:value-type="float" office:value="181.1" calcext:value-type="float">
            <text:p>181.1</text:p>
          </table:table-cell>
          <table:table-cell table:style-name="ce24" office:value-type="float" office:value="184.3" calcext:value-type="float">
            <text:p>184.3</text:p>
          </table:table-cell>
          <table:table-cell table:style-name="ce24" office:value-type="float" office:value="177.6" calcext:value-type="float">
            <text:p>177.6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95.5" calcext:value-type="float">
            <text:p>195.5</text:p>
          </table:table-cell>
          <table:table-cell table:style-name="ce24" office:value-type="float" office:value="207.6" calcext:value-type="float">
            <text:p>207.6</text:p>
          </table:table-cell>
          <table:table-cell table:style-name="ce24" office:value-type="float" office:value="182.9" calcext:value-type="float">
            <text:p>182.9</text:p>
          </table:table-cell>
          <table:table-cell table:style-name="ce24" office:value-type="float" office:value="140.1" calcext:value-type="float">
            <text:p>140.1</text:p>
          </table:table-cell>
          <table:table-cell table:style-name="ce24" office:value-type="float" office:value="126.8" calcext:value-type="float">
            <text:p>126.8</text:p>
          </table:table-cell>
          <table:table-cell table:style-name="ce24" office:value-type="float" office:value="146.1" calcext:value-type="float">
            <text:p>146.1</text:p>
          </table:table-cell>
          <table:table-cell table:style-name="ce24" office:value-type="float" office:value="179.5" calcext:value-type="float">
            <text:p>179.5</text:p>
          </table:table-cell>
          <table:table-cell table:style-name="ce24" office:value-type="float" office:value="178.8" calcext:value-type="float">
            <text:p>178.8</text:p>
          </table:table-cell>
          <table:table-cell table:style-name="ce24" office:value-type="float" office:value="179.6" calcext:value-type="float">
            <text:p>179.6</text:p>
          </table:table-cell>
          <table:table-cell table:style-name="ce24" office:value-type="float" office:value="181.8" calcext:value-type="float">
            <text:p>181.8</text:p>
          </table:table-cell>
          <table:table-cell table:style-name="ce24" office:value-type="float" office:value="178.5" calcext:value-type="float">
            <text:p>178.5</text:p>
          </table:table-cell>
          <table:table-cell table:style-name="ce24" office:value-type="float" office:value="185.6" calcext:value-type="float">
            <text:p>185.6</text:p>
          </table:table-cell>
          <table:table-cell table:style-name="ce24" office:value-type="float" office:value="201.5" calcext:value-type="float">
            <text:p>201.5</text:p>
          </table:table-cell>
          <table:table-cell table:style-name="ce24" office:value-type="float" office:value="195.5" calcext:value-type="float">
            <text:p>195.5</text:p>
          </table:table-cell>
          <table:table-cell table:style-name="ce24" office:value-type="float" office:value="206" calcext:value-type="float">
            <text:p>206.0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2" table:style-name="ta2"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86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7</text:p>
          </table:table-cell>
          <table:covered-table-cell table:style-name="ce37"/>
          <table:table-cell table:style-name="ce1" office:value-type="string" calcext:value-type="string">
            <text:p>18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9</text:p>
          </table:table-cell>
          <table:covered-table-cell table:style-name="ce37"/>
          <table:table-cell table:style-name="ce1" office:value-type="string" calcext:value-type="string">
            <text:p>19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1</text:p>
          </table:table-cell>
          <table:covered-table-cell table:style-name="ce37"/>
          <table:table-cell table:style-name="ce1" office:value-type="string" calcext:value-type="string">
            <text:p>192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3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４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4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５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5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６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6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７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7)</text:span></text:p>
          </table:table-cell>
          <table:covered-table-cell table:number-columns-repeated="8" table:style-name="ce41"/>
          <table:table-cell table:style-name="ce62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2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2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5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68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9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69"/>
          <table:covered-table-cell table:style-name="ce70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8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9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number-columns-repeated="2" table:style-name="ce66"/>
          <table:covered-table-cell table:style-name="ce67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71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59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3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0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96" calcext:value-type="float">
            <text:p>196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202.4" calcext:value-type="float">
            <text:p>202.4</text:p>
          </table:table-cell>
          <table:table-cell table:style-name="ce23" office:value-type="float" office:value="204.5" calcext:value-type="float">
            <text:p>204.5</text:p>
          </table:table-cell>
          <table:table-cell table:style-name="ce23" office:value-type="float" office:value="200.8" calcext:value-type="float">
            <text:p>200.8</text:p>
          </table:table-cell>
          <table:table-cell table:style-name="ce23" office:value-type="float" office:value="213.4" calcext:value-type="float">
            <text:p>213.4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227.5" calcext:value-type="float">
            <text:p>227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4" calcext:value-type="float">
            <text:p>184.0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2" table:style-name="ce23" office:value-type="float" office:value="178.6" calcext:value-type="float">
            <text:p>178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79.8" calcext:value-type="float">
            <text:p>179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212.6" calcext:value-type="float">
            <text:p>21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26.3" calcext:value-type="float">
            <text:p>226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3" table:style-name="ce23" office:value-type="float" office:value="184.1" calcext:value-type="float">
            <text:p>184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213.8" calcext:value-type="float">
            <text:p>213.8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227.9" calcext:value-type="float">
            <text:p>227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211" calcext:value-type="float">
            <text:p>211.0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224.1" calcext:value-type="float">
            <text:p>224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2"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number-columns-repeated="2" table:style-name="ce23" office:value-type="float" office:value="182.6" calcext:value-type="float">
            <text:p>182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6.2" calcext:value-type="float">
            <text:p>176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7.6" calcext:value-type="float">
            <text:p>197.6</text:p>
          </table:table-cell>
          <table:table-cell table:style-name="ce23" office:value-type="float" office:value="199.3" calcext:value-type="float">
            <text:p>199.3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04.5" calcext:value-type="float">
            <text:p>204.5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214.8" calcext:value-type="float">
            <text:p>214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" calcext:value-type="float">
            <text:p>180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1.9" calcext:value-type="float">
            <text:p>181.9</text:p>
          </table:table-cell>
          <table:table-cell table:number-columns-repeated="3"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number-columns-repeated="2" table:style-name="ce23" office:value-type="float" office:value="179.1" calcext:value-type="float">
            <text:p>179.1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8.9" calcext:value-type="float">
            <text:p>178.9</text:p>
          </table:table-cell>
          <table:table-cell table:number-columns-repeated="2" table:style-name="ce23" office:value-type="float" office:value="178.3" calcext:value-type="float">
            <text:p>178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1" calcext:value-type="float">
            <text:p>180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2" table:style-name="ce23" office:value-type="float" office:value="198.2" calcext:value-type="float">
            <text:p>198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205.1" calcext:value-type="float">
            <text:p>205.1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214" calcext:value-type="float">
            <text:p>214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2" calcext:value-type="float">
            <text:p>181.2</text:p>
          </table:table-cell>
          <table:table-cell table:number-columns-repeated="3" table:style-name="ce23" office:value-type="float" office:value="174.5" calcext:value-type="float">
            <text:p>174.5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9.6" calcext:value-type="float">
            <text:p>179.6</text:p>
          </table:table-cell>
          <table:table-cell table:number-columns-repeated="2" table:style-name="ce23" office:value-type="float" office:value="179" calcext:value-type="float">
            <text:p>179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9" calcext:value-type="float">
            <text:p>179.0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05.9" calcext:value-type="float">
            <text:p>205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213.2" calcext:value-type="float">
            <text:p>213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9.5" calcext:value-type="float">
            <text:p>169.5</text:p>
          </table:table-cell>
          <table:table-cell table:number-columns-repeated="2" table:style-name="ce23" office:value-type="float" office:value="165.4" calcext:value-type="float">
            <text:p>165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3.4" calcext:value-type="float">
            <text:p>173.4</text:p>
          </table:table-cell>
          <table:table-cell table:number-columns-repeated="2" table:style-name="ce23" office:value-type="float" office:value="163.6" calcext:value-type="float">
            <text:p>163.6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73.7" calcext:value-type="float">
            <text:p>17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0.7" calcext:value-type="float">
            <text:p>190.7</text:p>
          </table:table-cell>
          <table:table-cell table:style-name="ce23" office:value-type="float" office:value="205.3" calcext:value-type="float">
            <text:p>205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0.7" calcext:value-type="float">
            <text:p>170.7</text:p>
          </table:table-cell>
          <table:table-cell table:number-columns-repeated="2" table:style-name="ce23" office:value-type="float" office:value="167.2" calcext:value-type="float">
            <text:p>167.2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2.8" calcext:value-type="float">
            <text:p>172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204.3" calcext:value-type="float">
            <text:p>204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3" table:style-name="ce23" office:value-type="float" office:value="166.7" calcext:value-type="float">
            <text:p>166.7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3" table:style-name="ce23" office:value-type="float" office:value="173.2" calcext:value-type="float">
            <text:p>173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" calcext:value-type="float">
            <text:p>170.0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3.9" calcext:value-type="float">
            <text:p>173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8.6" calcext:value-type="float">
            <text:p>198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6.9" calcext:value-type="float">
            <text:p>176.9</text:p>
          </table:table-cell>
          <table:table-cell table:number-columns-repeated="2" table:style-name="ce23" office:value-type="float" office:value="171.4" calcext:value-type="float">
            <text:p>171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7" calcext:value-type="float">
            <text:p>175.7</text:p>
          </table:table-cell>
          <table:table-cell table:number-columns-repeated="2" table:style-name="ce23" office:value-type="float" office:value="175.9" calcext:value-type="float">
            <text:p>175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5.1" calcext:value-type="float">
            <text:p>175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97.7" calcext:value-type="float">
            <text:p>197.7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201.7" calcext:value-type="float">
            <text:p>20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3" calcext:value-type="float">
            <text:p>173.3</text:p>
          </table:table-cell>
          <table:table-cell table:number-columns-repeated="2" table:style-name="ce23" office:value-type="float" office:value="173.7" calcext:value-type="float">
            <text:p>173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72.8" calcext:value-type="float">
            <text:p>172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200" calcext:value-type="float">
            <text:p>200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2" table:style-name="ce23" office:value-type="float" office:value="165" calcext:value-type="float">
            <text:p>165.0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75.2" calcext:value-type="float">
            <text:p>175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203.1" calcext:value-type="float">
            <text:p>203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2.2" calcext:value-type="float">
            <text:p>172.2</text:p>
          </table:table-cell>
          <table:table-cell table:number-columns-repeated="2" table:style-name="ce23" office:value-type="float" office:value="169.4" calcext:value-type="float">
            <text:p>169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74.3" calcext:value-type="float">
            <text:p>174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9.8" calcext:value-type="float">
            <text:p>199.8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204.2" calcext:value-type="float">
            <text:p>204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4" calcext:value-type="float">
            <text:p>168.4</text:p>
          </table:table-cell>
          <table:table-cell table:number-columns-repeated="3" table:style-name="ce23" office:value-type="float" office:value="168.2" calcext:value-type="float">
            <text:p>168.2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6" calcext:value-type="float">
            <text:p>170.6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73" calcext:value-type="float">
            <text:p>173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202.4" calcext:value-type="float">
            <text:p>202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6.8" calcext:value-type="float">
            <text:p>166.8</text:p>
          </table:table-cell>
          <table:table-cell table:number-columns-repeated="2" table:style-name="ce23" office:value-type="float" office:value="168.1" calcext:value-type="float">
            <text:p>168.1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" calcext:value-type="float">
            <text:p>167.0</text:p>
          </table:table-cell>
          <table:table-cell table:number-columns-repeated="2" table:style-name="ce23" office:value-type="float" office:value="165.2" calcext:value-type="float">
            <text:p>165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40.7" calcext:value-type="float">
            <text:p>140.7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41.7" calcext:value-type="float">
            <text:p>141.7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201.1" calcext:value-type="float">
            <text:p>201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3" table:style-name="ce23" office:value-type="float" office:value="173.7" calcext:value-type="float">
            <text:p>173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7.9" calcext:value-type="float">
            <text:p>167.9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36.3" calcext:value-type="float">
            <text:p>136.3</text:p>
          </table:table-cell>
          <table:table-cell table:style-name="ce23" office:value-type="float" office:value="138.6" calcext:value-type="float">
            <text:p>138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200.5" calcext:value-type="float">
            <text:p>200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9.2" calcext:value-type="float">
            <text:p>199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4" calcext:value-type="float">
            <text:p>168.4</text:p>
          </table:table-cell>
          <table:table-cell table:number-columns-repeated="2" table:style-name="ce23" office:value-type="float" office:value="178.1" calcext:value-type="float">
            <text:p>178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2" calcext:value-type="float">
            <text:p>168.2</text:p>
          </table:table-cell>
          <table:table-cell table:number-columns-repeated="2" table:style-name="ce23" office:value-type="float" office:value="168" calcext:value-type="float">
            <text:p>168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21.5" calcext:value-type="float">
            <text:p>121.5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97.9" calcext:value-type="float">
            <text:p>197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31.5" calcext:value-type="float">
            <text:p>131.5</text:p>
          </table:table-cell>
          <table:table-cell table:style-name="ce23" office:value-type="float" office:value="119.5" calcext:value-type="float">
            <text:p>119.5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5.2" calcext:value-type="float">
            <text:p>175.2</text:p>
          </table:table-cell>
          <table:table-cell table:number-columns-repeated="2" table:style-name="ce23" office:value-type="float" office:value="175.8" calcext:value-type="float">
            <text:p>175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33.1" calcext:value-type="float">
            <text:p>133.1</text:p>
          </table:table-cell>
          <table:table-cell table:style-name="ce23" office:value-type="float" office:value="118.2" calcext:value-type="float">
            <text:p>118.2</text:p>
          </table:table-cell>
          <table:table-cell table:style-name="ce23" office:value-type="float" office:value="139.2" calcext:value-type="float">
            <text:p>139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96" calcext:value-type="float">
            <text:p>196.0</text:p>
          </table:table-cell>
          <table:table-cell table:style-name="ce23" office:value-type="float" office:value="204.9" calcext:value-type="float">
            <text:p>204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128.1" calcext:value-type="float">
            <text:p>128.1</text:p>
          </table:table-cell>
          <table:table-cell table:style-name="ce22" office:value-type="float" office:value="128" calcext:value-type="float">
            <text:p>128.0</text:p>
          </table:table-cell>
          <table:table-cell table:style-name="ce22" office:value-type="float" office:value="128.1" calcext:value-type="float">
            <text:p>128.1</text:p>
          </table:table-cell>
          <table:table-cell table:style-name="ce23" office:value-type="float" office:value="124.1" calcext:value-type="float">
            <text:p>124.1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23.8" calcext:value-type="float">
            <text:p>123.8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8.3" calcext:value-type="float">
            <text:p>128.3</text:p>
          </table:table-cell>
          <table:table-cell table:number-columns-repeated="2" table:style-name="ce23" office:value-type="float" office:value="123.7" calcext:value-type="float">
            <text:p>123.7</text:p>
          </table:table-cell>
          <table:table-cell table:style-name="ce23" office:value-type="float" office:value="123.8" calcext:value-type="float">
            <text:p>123.8</text:p>
          </table:table-cell>
          <table:table-cell table:style-name="ce23" office:value-type="float" office:value="120.6" calcext:value-type="float">
            <text:p>120.6</text:p>
          </table:table-cell>
          <table:table-cell table:style-name="ce23" office:value-type="float" office:value="120.5" calcext:value-type="float">
            <text:p>120.5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8.4" calcext:value-type="float">
            <text:p>128.4</text:p>
          </table:table-cell>
          <table:table-cell table:style-name="ce23" office:value-type="float" office:value="127.2" calcext:value-type="float">
            <text:p>127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23.3" calcext:value-type="float">
            <text:p>123.3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30.4" calcext:value-type="float">
            <text:p>130.4</text:p>
          </table:table-cell>
          <table:table-cell table:style-name="ce23" office:value-type="float" office:value="128.5" calcext:value-type="float">
            <text:p>128.5</text:p>
          </table:table-cell>
          <table:table-cell table:style-name="ce23" office:value-type="float" office:value="129.2" calcext:value-type="float">
            <text:p>129.2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28.6" calcext:value-type="float">
            <text:p>128.6</text:p>
          </table:table-cell>
          <table:table-cell table:style-name="ce23" office:value-type="float" office:value="130.4" calcext:value-type="float">
            <text:p>130.4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51.3" calcext:value-type="float">
            <text:p>151.3</text:p>
          </table:table-cell>
          <table:table-cell table:style-name="ce23" office:value-type="float" office:value="150.7" calcext:value-type="float">
            <text:p>150.7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23.1" calcext:value-type="float">
            <text:p>123.1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22.7" calcext:value-type="float">
            <text:p>122.7</text:p>
          </table:table-cell>
          <table:table-cell table:style-name="ce23" office:value-type="float" office:value="116.9" calcext:value-type="float">
            <text:p>116.9</text:p>
          </table:table-cell>
          <table:table-cell table:style-name="ce23" office:value-type="float" office:value="115.9" calcext:value-type="float">
            <text:p>115.9</text:p>
          </table:table-cell>
          <table:table-cell table:style-name="ce23" office:value-type="float" office:value="117.5" calcext:value-type="float">
            <text:p>117.5</text:p>
          </table:table-cell>
          <table:table-cell table:number-columns-repeated="3" table:style-name="ce23" office:value-type="float" office:value="135.9" calcext:value-type="float">
            <text:p>135.9</text:p>
          </table:table-cell>
          <table:table-cell table:style-name="ce23" office:value-type="float" office:value="124.5" calcext:value-type="float">
            <text:p>124.5</text:p>
          </table:table-cell>
          <table:table-cell table:style-name="ce23" office:value-type="float" office:value="125.5" calcext:value-type="float">
            <text:p>125.5</text:p>
          </table:table-cell>
          <table:table-cell table:style-name="ce23" office:value-type="float" office:value="123.4" calcext:value-type="float">
            <text:p>123.4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93" calcext:value-type="float">
            <text:p>93.0</text:p>
          </table:table-cell>
          <table:table-cell table:style-name="ce23" office:value-type="float" office:value="83.2" calcext:value-type="float">
            <text:p>83.2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33.9" calcext:value-type="float">
            <text:p>133.9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9.4" calcext:value-type="float">
            <text:p>159.4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3" table:style-name="ce23" office:value-type="float" office:value="179" calcext:value-type="float">
            <text:p>179.0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18.3" calcext:value-type="float">
            <text:p>118.3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8.4" calcext:value-type="float">
            <text:p>198.4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202.5" calcext:value-type="float">
            <text:p>202.5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3.6" calcext:value-type="float">
            <text:p>163.6</text:p>
          </table:table-cell>
          <table:table-cell table:number-columns-repeated="2" table:style-name="ce23" office:value-type="float" office:value="160.1" calcext:value-type="float">
            <text:p>160.1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7" calcext:value-type="float">
            <text:p>168.7</text:p>
          </table:table-cell>
          <table:table-cell table:number-columns-repeated="2" table:style-name="ce23" office:value-type="float" office:value="159" calcext:value-type="float">
            <text:p>159.0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23.8" calcext:value-type="float">
            <text:p>123.8</text:p>
          </table:table-cell>
          <table:table-cell table:style-name="ce23" office:value-type="float" office:value="112.6" calcext:value-type="float">
            <text:p>112.6</text:p>
          </table:table-cell>
          <table:table-cell table:style-name="ce23" office:value-type="float" office:value="128.4" calcext:value-type="float">
            <text:p>128.4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5.9" calcext:value-type="float">
            <text:p>195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1.5" calcext:value-type="float">
            <text:p>181.5</text:p>
          </table:table-cell>
          <table:table-cell table:number-columns-repeated="2" table:style-name="ce22" office:value-type="float" office:value="179.2" calcext:value-type="float">
            <text:p>179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93.9" calcext:value-type="float">
            <text:p>193.9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34" calcext:value-type="float">
            <text:p>134.0</text:p>
          </table:table-cell>
          <table:table-cell table:style-name="ce22" office:value-type="float" office:value="120.6" calcext:value-type="float">
            <text:p>120.6</text:p>
          </table:table-cell>
          <table:table-cell table:style-name="ce22" office:value-type="float" office:value="139.6" calcext:value-type="float">
            <text:p>139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200.5" calcext:value-type="float">
            <text:p>200.5</text:p>
          </table:table-cell>
          <table:table-cell table:style-name="ce22" office:value-type="float" office:value="194.5" calcext:value-type="float">
            <text:p>194.5</text:p>
          </table:table-cell>
          <table:table-cell table:style-name="ce22" office:value-type="float" office:value="204.8" calcext:value-type="float">
            <text:p>204.8</text:p>
          </table:table-cell>
          <table:table-cell table:style-name="ce64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21.6" calcext:value-type="float">
            <text:p>121.6</text:p>
          </table:table-cell>
          <table:table-cell table:style-name="ce23" office:value-type="float" office:value="111.3" calcext:value-type="float">
            <text:p>111.3</text:p>
          </table:table-cell>
          <table:table-cell table:style-name="ce23" office:value-type="float" office:value="126" calcext:value-type="float">
            <text:p>126.0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1.6" calcext:value-type="float">
            <text:p>191.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0.2" calcext:value-type="float">
            <text:p>180.2</text:p>
          </table:table-cell>
          <table:table-cell table:number-columns-repeated="2" table:style-name="ce23" office:value-type="float" office:value="181.7" calcext:value-type="float">
            <text:p>181.7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9.9" calcext:value-type="float">
            <text:p>179.9</text:p>
          </table:table-cell>
          <table:table-cell table:number-columns-repeated="2" table:style-name="ce23" office:value-type="float" office:value="180.7" calcext:value-type="float">
            <text:p>180.7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9" calcext:value-type="float">
            <text:p>177.9</text:p>
          </table:table-cell>
          <table:table-cell table:number-columns-repeated="2" table:style-name="ce23" office:value-type="float" office:value="178.8" calcext:value-type="float">
            <text:p>178.8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92" calcext:value-type="float">
            <text:p>192.0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99.3" calcext:value-type="float">
            <text:p>199.3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5.3" calcext:value-type="float">
            <text:p>205.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number-columns-repeated="2" table:style-name="ce23" office:value-type="float" office:value="181.7" calcext:value-type="float">
            <text:p>181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42.7" calcext:value-type="float">
            <text:p>142.7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8.9" calcext:value-type="float">
            <text:p>198.9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204.1" calcext:value-type="float">
            <text:p>204.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2.4" calcext:value-type="float">
            <text:p>162.4</text:p>
          </table:table-cell>
          <table:table-cell table:number-columns-repeated="2" table:style-name="ce23" office:value-type="float" office:value="160.3" calcext:value-type="float">
            <text:p>160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8.1" calcext:value-type="float">
            <text:p>158.1</text:p>
          </table:table-cell>
          <table:table-cell table:number-columns-repeated="2" table:style-name="ce23" office:value-type="float" office:value="153.7" calcext:value-type="float">
            <text:p>153.7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93" calcext:value-type="float">
            <text:p>193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9.6" calcext:value-type="float">
            <text:p>199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42.6" calcext:value-type="float">
            <text:p>142.6</text:p>
          </table:table-cell>
          <table:table-cell table:style-name="ce23" office:value-type="float" office:value="129.2" calcext:value-type="float">
            <text:p>129.2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9.7" calcext:value-type="float">
            <text:p>169.7</text:p>
          </table:table-cell>
          <table:table-cell table:number-columns-repeated="2" table:style-name="ce22" office:value-type="float" office:value="167.9" calcext:value-type="float">
            <text:p>167.9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92.6" calcext:value-type="float">
            <text:p>192.6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38.9" calcext:value-type="float">
            <text:p>138.9</text:p>
          </table:table-cell>
          <table:table-cell table:style-name="ce22" office:value-type="float" office:value="127.3" calcext:value-type="float">
            <text:p>127.3</text:p>
          </table:table-cell>
          <table:table-cell table:style-name="ce22" office:value-type="float" office:value="144.3" calcext:value-type="float">
            <text:p>144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98.4" calcext:value-type="float">
            <text:p>198.4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76.3" calcext:value-type="float">
            <text:p>176.3</text:p>
          </table:table-cell>
          <table:table-cell table:style-name="ce24" office:value-type="float" office:value="177.4" calcext:value-type="float">
            <text:p>177.4</text:p>
          </table:table-cell>
          <table:table-cell table:style-name="ce24" office:value-type="float" office:value="175.1" calcext:value-type="float">
            <text:p>175.1</text:p>
          </table:table-cell>
          <table:table-cell table:style-name="ce24" office:value-type="float" office:value="176" calcext:value-type="float">
            <text:p>176.0</text:p>
          </table:table-cell>
          <table:table-cell table:style-name="ce24" office:value-type="float" office:value="176.6" calcext:value-type="float">
            <text:p>176.6</text:p>
          </table:table-cell>
          <table:table-cell table:style-name="ce24" office:value-type="float" office:value="175" calcext:value-type="float">
            <text:p>175.0</text:p>
          </table:table-cell>
          <table:table-cell table:style-name="ce24" office:value-type="float" office:value="184" calcext:value-type="float">
            <text:p>184.0</text:p>
          </table:table-cell>
          <table:table-cell table:style-name="ce24" office:value-type="float" office:value="184.1" calcext:value-type="float">
            <text:p>184.1</text:p>
          </table:table-cell>
          <table:table-cell table:style-name="ce24" office:value-type="float" office:value="183.3" calcext:value-type="float">
            <text:p>183.3</text:p>
          </table:table-cell>
          <table:table-cell table:style-name="ce24" office:value-type="float" office:value="175.8" calcext:value-type="float">
            <text:p>175.8</text:p>
          </table:table-cell>
          <table:table-cell table:style-name="ce24" office:value-type="float" office:value="176.5" calcext:value-type="float">
            <text:p>176.5</text:p>
          </table:table-cell>
          <table:table-cell table:style-name="ce24" office:value-type="float" office:value="174.8" calcext:value-type="float">
            <text:p>174.8</text:p>
          </table:table-cell>
          <table:table-cell table:number-columns-repeated="2" table:style-name="ce24" office:value-type="float" office:value="175.6" calcext:value-type="float">
            <text:p>175.6</text:p>
          </table:table-cell>
          <table:table-cell table:style-name="ce24" office:value-type="float" office:value="175.9" calcext:value-type="float">
            <text:p>175.9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0.9" calcext:value-type="float">
            <text:p>180.9</text:p>
          </table:table-cell>
          <table:table-cell table:style-name="ce24" office:value-type="float" office:value="181.3" calcext:value-type="float">
            <text:p>181.3</text:p>
          </table:table-cell>
          <table:table-cell table:style-name="ce24" office:value-type="float" office:value="179.6" calcext:value-type="float">
            <text:p>179.6</text:p>
          </table:table-cell>
          <table:table-cell table:number-columns-repeated="2" table:style-name="ce24" office:value-type="float" office:value="176.7" calcext:value-type="float">
            <text:p>176.7</text:p>
          </table:table-cell>
          <table:table-cell table:style-name="ce24" office:value-type="float" office:value="176.8" calcext:value-type="float">
            <text:p>176.8</text:p>
          </table:table-cell>
          <table:table-cell table:style-name="ce24" office:value-type="float" office:value="176.6" calcext:value-type="float">
            <text:p>176.6</text:p>
          </table:table-cell>
          <table:table-cell table:style-name="ce24" office:value-type="float" office:value="178.2" calcext:value-type="float">
            <text:p>178.2</text:p>
          </table:table-cell>
          <table:table-cell table:style-name="ce24" office:value-type="float" office:value="175.2" calcext:value-type="float">
            <text:p>175.2</text:p>
          </table:table-cell>
          <table:table-cell table:style-name="ce24" office:value-type="float" office:value="177.2" calcext:value-type="float">
            <text:p>177.2</text:p>
          </table:table-cell>
          <table:table-cell table:style-name="ce24" office:value-type="float" office:value="178.7" calcext:value-type="float">
            <text:p>178.7</text:p>
          </table:table-cell>
          <table:table-cell table:style-name="ce24" office:value-type="float" office:value="175.9" calcext:value-type="float">
            <text:p>175.9</text:p>
          </table:table-cell>
          <table:table-cell table:style-name="ce24" office:value-type="float" office:value="179.5" calcext:value-type="float">
            <text:p>179.5</text:p>
          </table:table-cell>
          <table:table-cell table:style-name="ce24" office:value-type="float" office:value="180.7" calcext:value-type="float">
            <text:p>180.7</text:p>
          </table:table-cell>
          <table:table-cell table:style-name="ce24" office:value-type="float" office:value="176.6" calcext:value-type="float">
            <text:p>176.6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69.9" calcext:value-type="float">
            <text:p>169.9</text:p>
          </table:table-cell>
          <table:table-cell table:style-name="ce24" office:value-type="float" office:value="169.1" calcext:value-type="float">
            <text:p>169.1</text:p>
          </table:table-cell>
          <table:table-cell table:style-name="ce24" office:value-type="float" office:value="170.4" calcext:value-type="float">
            <text:p>170.4</text:p>
          </table:table-cell>
          <table:table-cell table:style-name="ce24" office:value-type="float" office:value="172.1" calcext:value-type="float">
            <text:p>172.1</text:p>
          </table:table-cell>
          <table:table-cell table:style-name="ce24" office:value-type="float" office:value="171.6" calcext:value-type="float">
            <text:p>171.6</text:p>
          </table:table-cell>
          <table:table-cell table:style-name="ce24" office:value-type="float" office:value="172.7" calcext:value-type="float">
            <text:p>172.7</text:p>
          </table:table-cell>
          <table:table-cell table:style-name="ce24" office:value-type="float" office:value="171.8" calcext:value-type="float">
            <text:p>171.8</text:p>
          </table:table-cell>
          <table:table-cell table:style-name="ce24" office:value-type="float" office:value="171.1" calcext:value-type="float">
            <text:p>171.1</text:p>
          </table:table-cell>
          <table:table-cell table:style-name="ce24" office:value-type="float" office:value="172.2" calcext:value-type="float">
            <text:p>172.2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6.4" calcext:value-type="float">
            <text:p>186.4</text:p>
          </table:table-cell>
          <table:table-cell table:style-name="ce24" office:value-type="float" office:value="181.9" calcext:value-type="float">
            <text:p>181.9</text:p>
          </table:table-cell>
          <table:table-cell table:style-name="ce24" office:value-type="float" office:value="175.8" calcext:value-type="float">
            <text:p>175.8</text:p>
          </table:table-cell>
          <table:table-cell table:style-name="ce24" office:value-type="float" office:value="176.9" calcext:value-type="float">
            <text:p>176.9</text:p>
          </table:table-cell>
          <table:table-cell table:style-name="ce24" office:value-type="float" office:value="174.6" calcext:value-type="float">
            <text:p>174.6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7.5" calcext:value-type="float">
            <text:p>187.5</text:p>
          </table:table-cell>
          <table:table-cell table:style-name="ce24" office:value-type="float" office:value="197.2" calcext:value-type="float">
            <text:p>197.2</text:p>
          </table:table-cell>
          <table:table-cell table:style-name="ce24" office:value-type="float" office:value="177.4" calcext:value-type="float">
            <text:p>177.4</text:p>
          </table:table-cell>
          <table:table-cell table:style-name="ce24" office:value-type="float" office:value="139.9" calcext:value-type="float">
            <text:p>139.9</text:p>
          </table:table-cell>
          <table:table-cell table:style-name="ce24" office:value-type="float" office:value="126.5" calcext:value-type="float">
            <text:p>126.5</text:p>
          </table:table-cell>
          <table:table-cell table:style-name="ce24" office:value-type="float" office:value="146" calcext:value-type="float">
            <text:p>146.0</text:p>
          </table:table-cell>
          <table:table-cell table:style-name="ce24" office:value-type="float" office:value="175.5" calcext:value-type="float">
            <text:p>175.5</text:p>
          </table:table-cell>
          <table:table-cell table:style-name="ce24" office:value-type="float" office:value="171.8" calcext:value-type="float">
            <text:p>171.8</text:p>
          </table:table-cell>
          <table:table-cell table:style-name="ce24" office:value-type="float" office:value="176.4" calcext:value-type="float">
            <text:p>176.4</text:p>
          </table:table-cell>
          <table:table-cell table:style-name="ce24" office:value-type="float" office:value="180" calcext:value-type="float">
            <text:p>180.0</text:p>
          </table:table-cell>
          <table:table-cell table:style-name="ce24" office:value-type="float" office:value="176.5" calcext:value-type="float">
            <text:p>176.5</text:p>
          </table:table-cell>
          <table:table-cell table:style-name="ce24" office:value-type="float" office:value="184" calcext:value-type="float">
            <text:p>184.0</text:p>
          </table:table-cell>
          <table:table-cell table:style-name="ce24" office:value-type="float" office:value="198.6" calcext:value-type="float">
            <text:p>198.6</text:p>
          </table:table-cell>
          <table:table-cell table:style-name="ce24" office:value-type="float" office:value="191.2" calcext:value-type="float">
            <text:p>191.2</text:p>
          </table:table-cell>
          <table:table-cell table:style-name="ce24" office:value-type="float" office:value="204.1" calcext:value-type="float">
            <text:p>204.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3" table:style-name="ta3"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94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5</text:p>
          </table:table-cell>
          <table:covered-table-cell table:style-name="ce37"/>
          <table:table-cell table:style-name="ce1" office:value-type="string" calcext:value-type="string">
            <text:p>196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7</text:p>
          </table:table-cell>
          <table:covered-table-cell table:style-name="ce37"/>
          <table:table-cell table:style-name="ce1" office:value-type="string" calcext:value-type="string">
            <text:p>19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9</text:p>
          </table:table-cell>
          <table:covered-table-cell table:style-name="ce37"/>
          <table:table-cell table:style-name="ce1" office:value-type="string" calcext:value-type="string">
            <text:p>20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201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72" office:value-type="string" calcext:value-type="string" table:number-columns-spanned="7" table:number-rows-spanned="2">
            <text:p>表３６　歷年各業受僱員工每人每月平均工作時數－加班工時（續<text:span text:style-name="T2">８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8)</text:span></text:p>
          </table:table-cell>
          <table:covered-table-cell table:number-columns-repeated="8" table:style-name="ce41"/>
          <table:table-cell table:style-name="ce72" office:value-type="string" calcext:value-type="string" table:number-columns-spanned="7" table:number-rows-spanned="2">
            <text:p><text:span text:style-name="T2">表３６　歷年各業受僱員工每人每月平均工作時數－加班工時（續９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9)</text:span></text:p>
          </table:table-cell>
          <table:covered-table-cell table:number-columns-repeated="8" table:style-name="ce41"/>
          <table:table-cell table:style-name="ce72" office:value-type="string" calcext:value-type="string" table:number-columns-spanned="7" table:number-rows-spanned="2">
            <text:p><text:span text:style-name="T2">表３６　歷年各業受僱員工每人每月平均工作時數－加班工時（續１０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10)</text:span></text:p>
          </table:table-cell>
          <table:covered-table-cell table:number-columns-repeated="8" table:style-name="ce41"/>
          <table:table-cell table:style-name="ce72" office:value-type="string" calcext:value-type="string" table:number-columns-spanned="7" table:number-rows-spanned="2">
            <text:p><text:span text:style-name="T2">表３６　歷年各業受僱員工每人每月平均工作時數－加班工時（續１１完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11 END)</text:span></text:p>
          </table:table-cell>
          <table:covered-table-cell table:number-columns-repeated="8" table:style-name="ce41"/>
          <table:table-cell table:style-name="ce62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Default" table:number-columns-repeated="960"/>
        </table:table-row>
        <table:table-row table:style-name="ro1">
          <table:table-cell table:style-name="ce5" table:number-columns-repeated="64"/>
          <table:table-cell table:style-name="ce63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5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68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9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69"/>
          <table:covered-table-cell table:style-name="ce70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8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9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number-columns-repeated="2" table:style-name="ce66"/>
          <table:covered-table-cell table:style-name="ce67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71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59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3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0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7.5" calcext:value-type="float">
            <text:p>7.5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2.3" calcext:value-type="float">
            <text:p>2.3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5.1" calcext:value-type="float">
            <text:p>5.1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7.9" calcext:value-type="float">
            <text:p>7.9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5" calcext:value-type="float">
            <text:p>1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6" calcext:value-type="float">
            <text:p>2.6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4.6" calcext:value-type="float">
            <text:p>4.6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7.9" calcext:value-type="float">
            <text:p>7.9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3.3" calcext:value-type="float">
            <text:p>3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3" calcext:value-type="float">
            <text:p>1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2.2" calcext:value-type="float">
            <text:p>2.2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3.5" calcext:value-type="float">
            <text:p>3.5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9" calcext:value-type="float">
            <text:p>9.0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0.9" calcext:value-type="float">
            <text:p>0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7.3" calcext:value-type="float">
            <text:p>7.3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.8" calcext:value-type="float">
            <text:p>1.8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3" calcext:value-type="float">
            <text:p>3.0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7.8" calcext:value-type="float">
            <text:p>7.8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5.4" calcext:value-type="float">
            <text:p>5.4</text:p>
          </table:table-cell>
          <table:table-cell table:number-columns-repeated="3" table:style-name="ce23" office:value-type="float" office:value="5.3" calcext:value-type="float">
            <text:p>5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" calcext:value-type="float">
            <text:p>1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.9" calcext:value-type="float">
            <text:p>1.9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number-columns-repeated="2" table:style-name="ce23" office:value-type="float" office:value="4" calcext:value-type="float">
            <text:p>4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3.6" calcext:value-type="float">
            <text:p>3.6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8" calcext:value-type="float">
            <text:p>5.8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7.4" calcext:value-type="float">
            <text:p>7.4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1" calcext:value-type="float">
            <text:p>2.1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5.7" calcext:value-type="float">
            <text:p>5.7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1" calcext:value-type="float">
            <text:p>2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7.6" calcext:value-type="float">
            <text:p>7.6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2" calcext:value-type="float">
            <text:p>2.0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6" calcext:value-type="float">
            <text:p>2.6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5" calcext:value-type="float">
            <text:p>5.0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6" calcext:value-type="float">
            <text:p>1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7" calcext:value-type="float">
            <text:p>6.7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.9" calcext:value-type="float">
            <text:p>1.9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8" calcext:value-type="float">
            <text:p>3.8</text:p>
          </table:table-cell>
          <table:table-cell table:number-columns-repeated="2" table:style-name="ce23" office:value-type="float" office:value="4.7" calcext:value-type="float">
            <text:p>4.7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5.2" calcext:value-type="float">
            <text:p>5.2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4.6" calcext:value-type="float">
            <text:p>4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9" calcext:value-type="float">
            <text:p>0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4" calcext:value-type="float">
            <text:p>1.4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9" calcext:value-type="float">
            <text:p>2.9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number-columns-repeated="3"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4.5" calcext:value-type="float">
            <text:p>4.5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7" calcext:value-type="float">
            <text:p>0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8.4" calcext:value-type="float">
            <text:p>18.4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3" calcext:value-type="float">
            <text:p>2.3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5.1" calcext:value-type="float">
            <text:p>5.1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8.1" calcext:value-type="float">
            <text:p>8.1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9.4" calcext:value-type="float">
            <text:p>19.4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.1" calcext:value-type="float">
            <text:p>1.1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5" calcext:value-type="float">
            <text:p>2.5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number-columns-repeated="3" table:style-name="ce23" office:value-type="float" office:value="1.1" calcext:value-type="float">
            <text:p>1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5.7" calcext:value-type="float">
            <text:p>5.7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7" calcext:value-type="float">
            <text:p>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7.8" calcext:value-type="float">
            <text:p>7.8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3" table:style-name="ce23" office:value-type="float" office:value="4.1" calcext:value-type="float">
            <text:p>4.1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4" calcext:value-type="float">
            <text:p>5.4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3" calcext:value-type="float">
            <text:p>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1" calcext:value-type="float">
            <text:p>5.1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5" calcext:value-type="float">
            <text:p>1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1" calcext:value-type="float">
            <text:p>1.1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number-columns-repeated="3"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5" calcext:value-type="float">
            <text:p>5.5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1" calcext:value-type="float">
            <text:p>4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6.4" calcext:value-type="float">
            <text:p>6.4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4.9" calcext:value-type="float">
            <text:p>4.9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7" calcext:value-type="float">
            <text:p>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5.1" calcext:value-type="float">
            <text:p>5.1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9" calcext:value-type="float">
            <text:p>0.9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7" calcext:value-type="float">
            <text:p>3.7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" calcext:value-type="float">
            <text:p>1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8" calcext:value-type="float">
            <text:p>0.8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3.8" calcext:value-type="float">
            <text:p>3.8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3" calcext:value-type="float">
            <text:p>4.3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2"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5" calcext:value-type="float">
            <text:p>1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5" calcext:value-type="float">
            <text:p>6.5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9" calcext:value-type="float">
            <text:p>0.9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3.6" calcext:value-type="float">
            <text:p>3.6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9" calcext:value-type="float">
            <text:p>3.9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1" calcext:value-type="float">
            <text:p>3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6.1" calcext:value-type="float">
            <text:p>6.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.3" calcext:value-type="float">
            <text:p>1.3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4.9" calcext:value-type="float">
            <text:p>4.9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2.4" calcext:value-type="float">
            <text:p>2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5" calcext:value-type="float">
            <text:p>3.5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.5" calcext:value-type="float">
            <text:p>6.5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7.1" calcext:value-type="float">
            <text:p>17.1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.3" calcext:value-type="float">
            <text:p>1.3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" calcext:value-type="float">
            <text:p>5.0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4.6" calcext:value-type="float">
            <text:p>4.6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5.3" calcext:value-type="float">
            <text:p>5.3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2" table:style-name="ce23" office:value-type="float" office:value="3.3" calcext:value-type="float">
            <text:p>3.3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4" calcext:value-type="float">
            <text:p>2.4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6" calcext:value-type="float">
            <text:p>6.0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.2" calcext:value-type="float">
            <text:p>1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4" calcext:value-type="float">
            <text:p>4.0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2.8" calcext:value-type="float">
            <text:p>2.8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" calcext:value-type="float">
            <text:p>3.0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5.5" calcext:value-type="float">
            <text:p>5.5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.2" calcext:value-type="float">
            <text:p>1.2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5.6" calcext:value-type="float">
            <text:p>5.6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2" calcext:value-type="float">
            <text:p>3.2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2" calcext:value-type="float">
            <text:p>3.2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.2" calcext:value-type="float">
            <text:p>6.2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.5" calcext:value-type="float">
            <text:p>1.5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5.3" calcext:value-type="float">
            <text:p>5.3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number-columns-repeated="3"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2" calcext:value-type="float">
            <text:p>3.2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7" calcext:value-type="float">
            <text:p>2.7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6.6" calcext:value-type="float">
            <text:p>6.6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9.7" calcext:value-type="float">
            <text:p>19.7</text:p>
          </table:table-cell>
          <table:table-cell table:style-name="ce23" office:value-type="float" office:value="1.3" calcext:value-type="float">
            <text:p>1.3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5.4" calcext:value-type="float">
            <text:p>5.4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9" calcext:value-type="float">
            <text:p>3.9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4.5" calcext:value-type="float">
            <text:p>4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5" calcext:value-type="float">
            <text:p>2.5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.5" calcext:value-type="float">
            <text:p>1.5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3" calcext:value-type="float">
            <text:p>5.3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number-columns-repeated="3"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4.8" calcext:value-type="float">
            <text:p>4.8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5" calcext:value-type="float">
            <text:p>2.5</text:p>
          </table:table-cell>
          <table:table-cell table:style-name="ce64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17.5" calcext:value-type="float">
            <text:p>17.5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.7" calcext:value-type="float">
            <text:p>1.7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5.1" calcext:value-type="float">
            <text:p>5.1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9" calcext:value-type="float">
            <text:p>3.9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5.1" calcext:value-type="float">
            <text:p>5.1</text:p>
          </table:table-cell>
          <table:table-cell table:number-columns-repeated="3" table:style-name="ce23" office:value-type="float" office:value="0.6" calcext:value-type="float">
            <text:p>0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" calcext:value-type="float">
            <text:p>1.0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4.2" calcext:value-type="float">
            <text:p>4.2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.7" calcext:value-type="float">
            <text:p>2.7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" calcext:value-type="float">
            <text:p>1.0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4.6" calcext:value-type="float">
            <text:p>4.6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3.7" calcext:value-type="float">
            <text:p>3.7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" calcext:value-type="float">
            <text:p>1.0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.9" calcext:value-type="float">
            <text:p>3.9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.6" calcext:value-type="float">
            <text:p>2.6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6.7" calcext:value-type="float">
            <text:p>16.7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" calcext:value-type="float">
            <text:p>1.0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4" calcext:value-type="float">
            <text:p>4.0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.5" calcext:value-type="float">
            <text:p>2.5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5.8" calcext:value-type="float">
            <text:p>5.8</text:p>
          </table:table-cell>
          <table:table-cell table:number-columns-repeated="3" table:style-name="ce23" office:value-type="float" office:value="0.3" calcext:value-type="float">
            <text:p>0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.1" calcext:value-type="float">
            <text:p>1.1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4" calcext:value-type="float">
            <text:p>4.0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3" calcext:value-type="float">
            <text:p>3.0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.8" calcext:value-type="float">
            <text:p>1.8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4.1" calcext:value-type="float">
            <text:p>4.1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3" calcext:value-type="float">
            <text:p>3.0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-1" style:display-name="PageStyle_t3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2" style:display-name="PageStyle_t3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3" style:display-name="PageStyle_t3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7:31</meta:creation-date>
    <dc:date>2014-10-21T05:57:43</dc:date>
    <meta:generator>LibreOffice/4.4.0.3$Windows_x86 LibreOffice_project/de093506bcdc5fafd9023ee680b8c60e3e0645d7</meta:generator>
    <meta:document-statistic meta:table-count="3" meta:cell-count="66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