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60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4" table:default-cell-style-name="ce15"/>
        <table:table-column table:style-name="co7" table:number-columns-repeated="6" table:default-cell-style-name="ce15"/>
        <table:table-column table:style-name="co9" table:number-columns-repeated="1002" table:default-cell-style-name="ce58"/>
        <table:table-row table:style-name="ro1">
          <table:table-cell table:style-name="ce1" office:value-type="string" calcext:value-type="string">
            <text:p>290  <text:span text:style-name="T1">季節調整資料</text:span></text:p>
          </table:table-cell>
          <table:table-cell table:style-name="ce16" table:number-columns-repeated="2"/>
          <table:table-cell table:style-name="Default"/>
          <table:table-cell table:style-name="ce16"/>
          <table:table-cell table:style-name="ce35"/>
          <table:table-cell table:style-name="ce41"/>
          <table:table-cell table:style-name="Default" table:number-columns-repeated="2"/>
          <table:table-cell table:style-name="ce35"/>
          <table:table-cell table:style-name="ce46" office:value-type="string" calcext:value-type="string">
            <text:p>SEASONALLY ADJUSTED SERIES <text:s/>291</text:p>
          </table:table-cell>
          <table:table-cell table:style-name="ce1" office:value-type="string" calcext:value-type="string">
            <text:p>292  <text:span text:style-name="T1">季節調整資料</text:span></text:p>
          </table:table-cell>
          <table:table-cell table:style-name="ce16" table:number-columns-repeated="4"/>
          <table:table-cell table:style-name="ce35" table:number-columns-repeated="3"/>
          <table:table-cell table:style-name="Default"/>
          <table:table-cell table:style-name="ce35"/>
          <table:table-cell table:style-name="ce46" office:value-type="string" calcext:value-type="string">
            <text:p>SEASONALLY ADJUSTED SERIES <text:s/>293</text:p>
          </table:table-cell>
          <table:table-cell table:style-name="Default" table:number-columns-repeated="1002"/>
        </table:table-row>
        <table:table-row table:style-name="ro1"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Default"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60　SEASONALLY ADJUSTED SERIES OF EMPLOYEES ON </text:p>
            <text:p>                      PAYROLLS OF ESTABLISHMENTS BY INDUSTRY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０　歷年各業受僱員工人數季節調整結果（續）</text:span></text:p>
          </table:table-cell>
          <table:covered-table-cell table:number-columns-repeated="4" table:style-name="ce4"/>
          <table:table-cell table:style-name="ce50" office:value-type="string" calcext:value-type="string" table:number-columns-spanned="6" table:number-rows-spanned="2">
            <text:p>TABLE 60<text:span text:style-name="T6">　</text:span><text:span text:style-name="T5">SEASONALLY ADJUSTED SERIES OF EMPLOYEES ON </text:span></text:p>
            <text:p><text:span text:style-name="T4">                      PAYROLLS OF ESTABLISHMENTS BY INDUSTRY (CONT.)</text:span></text:p>
          </table:table-cell>
          <table:covered-table-cell table:number-columns-repeated="5" table:style-name="ce51"/>
          <table:table-cell table:style-name="ce54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51"/>
          <table:table-cell table:style-name="ce55" table:number-columns-repeated="1002"/>
        </table:table-row>
        <table:table-row table:style-name="ro2">
          <table:table-cell table:style-name="ce5" table:number-columns-repeated="3"/>
          <table:table-cell table:style-name="Default" table:number-columns-repeated="8"/>
          <table:table-cell table:style-name="ce5" table:number-columns-repeated="3"/>
          <table:table-cell table:style-name="Default" table:number-columns-repeated="3"/>
          <table:table-cell table:style-name="ce52" office:value-type="string" calcext:value-type="string" table:number-columns-spanned="3" table:number-rows-spanned="1">
            <text:p/>
            <text:p> </text:p>
          </table:table-cell>
          <table:covered-table-cell table:number-columns-repeated="2" table:style-name="ce52"/>
          <table:table-cell table:style-name="Default" table:number-columns-repeated="1004"/>
        </table:table-row>
        <table:table-row table:style-name="ro1"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1">單位：人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Person</text:p>
          </table:table-cell>
          <table:table-cell table:style-name="ce5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3">工業及服務業</text:span></text:p>
            <text:p><text:span text:style-name="T3"/></text:p>
          </table:table-cell>
          <table:table-cell table:style-name="ce25" office:value-type="string" calcext:value-type="string" table:number-columns-spanned="1" table:number-rows-spanned="3">
            <text:p><text:span text:style-name="T3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3">服務業</text:span><text:span text:style-name="T5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3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style-name="Default" table:number-columns-repeated="1002"/>
        </table:table-row>
        <table:table-row table:style-name="ro4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<text:span text:style-name="T3">礦業及土石</text:span></text:p>
            <text:p><text:span text:style-name="T3">採取業</text:span></text:p>
          </table:table-cell>
          <table:table-cell table:style-name="ce34" office:value-type="string" calcext:value-type="string">
            <text:p><text:span text:style-name="T3">製造業</text:span></text:p>
          </table:table-cell>
          <table:table-cell table:style-name="ce40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44" office:value-type="string" calcext:value-type="string">
            <text:p><text:span text:style-name="T3">用水供應及</text:span></text:p>
            <text:p><text:span text:style-name="T3">污染整治業</text:span><text:span text:style-name="T5"> </text:span></text:p>
          </table:table-cell>
          <table:table-cell table:style-name="ce44" office:value-type="string" calcext:value-type="string">
            <text:p><text:span text:style-name="T3">營造業</text:span></text:p>
            <text:p><text:span text:style-name="T3"/></text:p>
          </table:table-cell>
          <table:covered-table-cell table:style-name="ce26"/>
          <table:table-cell table:style-name="ce44" office:value-type="string" calcext:value-type="string">
            <text:p><text:span text:style-name="T3">批發及零售業</text:span></text:p>
            <text:p><text:span text:style-name="T3"/></text:p>
          </table:table-cell>
          <table:table-cell table:style-name="ce44" office:value-type="string" calcext:value-type="string">
            <text:p><text:span text:style-name="T3">運輸及倉儲業</text:span></text:p>
            <text:p><text:span text:style-name="T3"/></text:p>
          </table:table-cell>
          <table:covered-table-cell table:style-name="ce8"/>
          <table:table-cell table:style-name="ce48" office:value-type="string" calcext:value-type="string">
            <text:p><text:span text:style-name="T3">住宿及</text:span></text:p>
            <text:p><text:span text:style-name="T3">餐飲業</text:span></text:p>
          </table:table-cell>
          <table:table-cell table:style-name="ce44" office:value-type="string" calcext:value-type="string">
            <text:p><text:span text:style-name="T3">資訊及</text:span></text:p>
            <text:p><text:span text:style-name="T3">通訊傳播業</text:span></text:p>
          </table:table-cell>
          <table:table-cell table:style-name="ce44" office:value-type="string" calcext:value-type="string">
            <text:p><text:span text:style-name="T3">金融及</text:span></text:p>
            <text:p><text:span text:style-name="T3">保險業</text:span></text:p>
          </table:table-cell>
          <table:table-cell table:style-name="ce44" office:value-type="string" calcext:value-type="string">
            <text:p><text:span text:style-name="T3">不動產業</text:span></text:p>
            <text:p><text:span text:style-name="T3"/></text:p>
          </table:table-cell>
          <table:table-cell table:style-name="ce40" office:value-type="string" calcext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44" office:value-type="string" calcext:value-type="string">
            <text:p><text:span text:style-name="T3">支援服務業</text:span></text:p>
            <text:p><text:span text:style-name="T3"/></text:p>
          </table:table-cell>
          <table:table-cell table:style-name="ce44" office:value-type="string" calcext:value-type="string">
            <text:p><text:span text:style-name="T3">教育服務業</text:span></text:p>
            <text:p><text:span text:style-name="T3"/></text:p>
          </table:table-cell>
          <table:table-cell table:style-name="ce44" office:value-type="string" calcext:value-type="string">
            <text:p><text:span text:style-name="T3">醫療保健</text:span></text:p>
            <text:p><text:span text:style-name="T3">服務業</text:span></text:p>
          </table:table-cell>
          <table:table-cell table:style-name="ce44" office:value-type="string" calcext:value-type="string">
            <text:p><text:span text:style-name="T3">藝術、娛樂及</text:span></text:p>
            <text:p><text:span text:style-name="T3">休閒服務業</text:span></text:p>
          </table:table-cell>
          <table:table-cell table:style-name="ce31" office:value-type="string" calcext:value-type="string">
            <text:p><text:span text:style-name="T3">其他服務業</text:span></text:p>
            <text:p><text:span text:style-name="T3"/></text:p>
          </table:table-cell>
          <table:table-cell table:style-name="Default" table:number-columns-repeated="1002"/>
        </table:table-row>
        <table:table-row table:style-name="ro5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9" office:value-type="string" calcext:value-type="string">
            <text:p>Accommodation &amp; 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 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32" office:value-type="string" calcext:value-type="string">
            <text:p>Support service </text:p>
            <text:p>activities</text:p>
          </table:table-cell>
          <table:table-cell table:style-name="ce32" office:value-type="string" calcext:value-type="string">
            <text:p>Education</text:p>
          </table:table-cell>
          <table:table-cell table:style-name="ce32" office:value-type="string" calcext:value-type="string">
            <text:p><text:s/>Human health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5580335" calcext:value-type="float">
            <text:p>5 580 335</text:p>
          </table:table-cell>
          <table:table-cell table:style-name="ce28" office:value-type="float" office:value="3052275" calcext:value-type="float">
            <text:p>3 052 275</text:p>
          </table:table-cell>
          <table:table-cell table:style-name="ce28" office:value-type="float" office:value="15750" calcext:value-type="float">
            <text:p><text:s/>15 750</text:p>
          </table:table-cell>
          <table:table-cell table:style-name="ce21" office:value-type="float" office:value="2451918" calcext:value-type="float">
            <text:p>2 451 918</text:p>
          </table:table-cell>
          <table:table-cell table:style-name="ce21" office:value-type="float" office:value="29368" calcext:value-type="float">
            <text:p><text:s/>29 368</text:p>
          </table:table-cell>
          <table:table-cell table:style-name="ce28" office:value-type="float" office:value="22242" calcext:value-type="float">
            <text:p><text:s/>22 242</text:p>
          </table:table-cell>
          <table:table-cell table:style-name="ce28" office:value-type="float" office:value="532997" calcext:value-type="float">
            <text:p><text:s/>532 997</text:p>
          </table:table-cell>
          <table:table-cell table:style-name="ce21" office:value-type="float" office:value="2528060" calcext:value-type="float">
            <text:p>2 528 060</text:p>
          </table:table-cell>
          <table:table-cell table:style-name="ce28" office:value-type="float" office:value="1145620" calcext:value-type="float">
            <text:p>1 145 620</text:p>
          </table:table-cell>
          <table:table-cell table:style-name="ce28" office:value-type="float" office:value="264590" calcext:value-type="float">
            <text:p><text:s/>264 590</text:p>
          </table:table-cell>
          <table:table-cell table:style-name="ce10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68677" calcext:value-type="float">
            <text:p><text:s/>168 677</text:p>
          </table:table-cell>
          <table:table-cell table:style-name="ce28" office:value-type="float" office:value="105306" calcext:value-type="float">
            <text:p><text:s/>105 306</text:p>
          </table:table-cell>
          <table:table-cell table:style-name="ce28" office:value-type="float" office:value="266609" calcext:value-type="float">
            <text:p><text:s/>266 609</text:p>
          </table:table-cell>
          <table:table-cell table:style-name="ce21" office:value-type="float" office:value="79532" calcext:value-type="float">
            <text:p><text:s/>79 532</text:p>
          </table:table-cell>
          <table:table-cell table:style-name="ce21" office:value-type="float" office:value="150408" calcext:value-type="float">
            <text:p><text:s/>150 408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53" office:value-type="string" calcext:value-type="string">
            <text:p>…</text:p>
          </table:table-cell>
          <table:table-cell table:style-name="ce21" office:value-type="float" office:value="135850" calcext:value-type="float">
            <text:p><text:s/>135 850</text:p>
          </table:table-cell>
          <table:table-cell table:style-name="ce28" office:value-type="float" office:value="39978" calcext:value-type="float">
            <text:p><text:s/>39 978</text:p>
          </table:table-cell>
          <table:table-cell table:style-name="ce28" office:value-type="float" office:value="89762" calcext:value-type="float">
            <text:p><text:s/>89 762</text:p>
          </table:table-cell>
          <table:table-cell table:style-name="ce56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5779684" calcext:value-type="float">
            <text:p>5 779 684</text:p>
          </table:table-cell>
          <table:table-cell table:style-name="ce28" office:value-type="float" office:value="3015521" calcext:value-type="float">
            <text:p>3 015 521</text:p>
          </table:table-cell>
          <table:table-cell table:style-name="ce28" office:value-type="float" office:value="14591" calcext:value-type="float">
            <text:p><text:s/>14 591</text:p>
          </table:table-cell>
          <table:table-cell table:style-name="ce21" office:value-type="float" office:value="2415995" calcext:value-type="float">
            <text:p>2 415 995</text:p>
          </table:table-cell>
          <table:table-cell table:style-name="ce21" office:value-type="float" office:value="29199" calcext:value-type="float">
            <text:p><text:s/>29 199</text:p>
          </table:table-cell>
          <table:table-cell table:style-name="ce28" office:value-type="float" office:value="23056" calcext:value-type="float">
            <text:p><text:s/>23 056</text:p>
          </table:table-cell>
          <table:table-cell table:style-name="ce28" office:value-type="float" office:value="532680" calcext:value-type="float">
            <text:p><text:s/>532 680</text:p>
          </table:table-cell>
          <table:table-cell table:style-name="ce21" office:value-type="float" office:value="2764163" calcext:value-type="float">
            <text:p>2 764 163</text:p>
          </table:table-cell>
          <table:table-cell table:style-name="ce28" office:value-type="float" office:value="1278849" calcext:value-type="float">
            <text:p>1 278 849</text:p>
          </table:table-cell>
          <table:table-cell table:style-name="ce28" office:value-type="float" office:value="279100" calcext:value-type="float">
            <text:p><text:s/>279 100</text:p>
          </table:table-cell>
          <table:table-cell table:style-name="ce10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78949" calcext:value-type="float">
            <text:p><text:s/>178 949</text:p>
          </table:table-cell>
          <table:table-cell table:style-name="ce28" office:value-type="float" office:value="113950" calcext:value-type="float">
            <text:p><text:s/>113 950</text:p>
          </table:table-cell>
          <table:table-cell table:style-name="ce28" office:value-type="float" office:value="294369" calcext:value-type="float">
            <text:p><text:s/>294 369</text:p>
          </table:table-cell>
          <table:table-cell table:style-name="ce21" office:value-type="float" office:value="88208" calcext:value-type="float">
            <text:p><text:s/>88 208</text:p>
          </table:table-cell>
          <table:table-cell table:style-name="ce21" office:value-type="float" office:value="164316" calcext:value-type="float">
            <text:p><text:s/>164 316</text:p>
          </table:table-cell>
          <table:table-cell table:style-name="ce21" office:value-type="float" office:value="89208" calcext:value-type="float">
            <text:p><text:s/>89 208</text:p>
          </table:table-cell>
          <table:table-cell table:style-name="ce53" office:value-type="string" calcext:value-type="string">
            <text:p>…</text:p>
          </table:table-cell>
          <table:table-cell table:style-name="ce21" office:value-type="float" office:value="143169" calcext:value-type="float">
            <text:p><text:s/>143 169</text:p>
          </table:table-cell>
          <table:table-cell table:style-name="ce28" office:value-type="float" office:value="40107" calcext:value-type="float">
            <text:p><text:s/>40 107</text:p>
          </table:table-cell>
          <table:table-cell table:style-name="ce28" office:value-type="float" office:value="93938" calcext:value-type="float">
            <text:p><text:s/>93 938</text:p>
          </table:table-cell>
          <table:table-cell table:style-name="ce56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5704513" calcext:value-type="float">
            <text:p>5 704 513</text:p>
          </table:table-cell>
          <table:table-cell table:style-name="ce21" office:value-type="float" office:value="2932792" calcext:value-type="float">
            <text:p>2 932 792</text:p>
          </table:table-cell>
          <table:table-cell table:style-name="ce21" office:value-type="float" office:value="13462" calcext:value-type="float">
            <text:p><text:s/>13 462</text:p>
          </table:table-cell>
          <table:table-cell table:style-name="ce22" office:value-type="float" office:value="2370408" calcext:value-type="float">
            <text:p>2 370 408</text:p>
          </table:table-cell>
          <table:table-cell table:style-name="ce28" office:value-type="float" office:value="29203" calcext:value-type="float">
            <text:p><text:s/>29 203</text:p>
          </table:table-cell>
          <table:table-cell table:style-name="ce28" office:value-type="float" office:value="22891" calcext:value-type="float">
            <text:p><text:s/>22 891</text:p>
          </table:table-cell>
          <table:table-cell table:style-name="ce28" office:value-type="float" office:value="496828" calcext:value-type="float">
            <text:p><text:s/>496 828</text:p>
          </table:table-cell>
          <table:table-cell table:style-name="ce28" office:value-type="float" office:value="2771721" calcext:value-type="float">
            <text:p>2 771 721</text:p>
          </table:table-cell>
          <table:table-cell table:style-name="ce28" office:value-type="float" office:value="1252231" calcext:value-type="float">
            <text:p>1 252 231</text:p>
          </table:table-cell>
          <table:table-cell table:style-name="ce28" office:value-type="float" office:value="280906" calcext:value-type="float">
            <text:p><text:s/>280 906</text:p>
          </table:table-cell>
          <table:table-cell table:style-name="ce10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73294" calcext:value-type="float">
            <text:p><text:s/>173 294</text:p>
          </table:table-cell>
          <table:table-cell table:style-name="ce21" office:value-type="float" office:value="121445" calcext:value-type="float">
            <text:p><text:s/>121 445</text:p>
          </table:table-cell>
          <table:table-cell table:style-name="ce21" office:value-type="float" office:value="307822" calcext:value-type="float">
            <text:p><text:s/>307 822</text:p>
          </table:table-cell>
          <table:table-cell table:style-name="ce22" office:value-type="float" office:value="89081" calcext:value-type="float">
            <text:p><text:s/>89 081</text:p>
          </table:table-cell>
          <table:table-cell table:style-name="ce28" office:value-type="float" office:value="170503" calcext:value-type="float">
            <text:p><text:s/>170 503</text:p>
          </table:table-cell>
          <table:table-cell table:style-name="ce28" office:value-type="float" office:value="91515" calcext:value-type="float">
            <text:p><text:s/>91 515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52025" calcext:value-type="float">
            <text:p><text:s/>152 025</text:p>
          </table:table-cell>
          <table:table-cell table:style-name="ce28" office:value-type="float" office:value="38366" calcext:value-type="float">
            <text:p><text:s/>38 366</text:p>
          </table:table-cell>
          <table:table-cell table:style-name="ce28" office:value-type="float" office:value="94533" calcext:value-type="float">
            <text:p><text:s/>94 533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5773840" calcext:value-type="float">
            <text:p>5 773 840</text:p>
          </table:table-cell>
          <table:table-cell table:style-name="ce21" office:value-type="float" office:value="2953896" calcext:value-type="float">
            <text:p>2 953 896</text:p>
          </table:table-cell>
          <table:table-cell table:style-name="ce21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8" office:value-type="float" office:value="29212" calcext:value-type="float">
            <text:p><text:s/>29 212</text:p>
          </table:table-cell>
          <table:table-cell table:style-name="ce28" office:value-type="float" office:value="23846" calcext:value-type="float">
            <text:p><text:s/>23 846</text:p>
          </table:table-cell>
          <table:table-cell table:style-name="ce28" office:value-type="float" office:value="489899" calcext:value-type="float">
            <text:p><text:s/>489 899</text:p>
          </table:table-cell>
          <table:table-cell table:style-name="ce28" office:value-type="float" office:value="2819944" calcext:value-type="float">
            <text:p>2 819 944</text:p>
          </table:table-cell>
          <table:table-cell table:style-name="ce28" office:value-type="float" office:value="1274737" calcext:value-type="float">
            <text:p>1 274 737</text:p>
          </table:table-cell>
          <table:table-cell table:style-name="ce28" office:value-type="float" office:value="277449" calcext:value-type="float">
            <text:p><text:s/>277 449</text:p>
          </table:table-cell>
          <table:table-cell table:style-name="ce10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69028" calcext:value-type="float">
            <text:p><text:s/>169 028</text:p>
          </table:table-cell>
          <table:table-cell table:style-name="ce21" office:value-type="float" office:value="124777" calcext:value-type="float">
            <text:p><text:s/>124 777</text:p>
          </table:table-cell>
          <table:table-cell table:style-name="ce21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8" office:value-type="float" office:value="172923" calcext:value-type="float">
            <text:p><text:s/>172 923</text:p>
          </table:table-cell>
          <table:table-cell table:style-name="ce28" office:value-type="float" office:value="95459" calcext:value-type="float">
            <text:p><text:s/>95 459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57651" calcext:value-type="float">
            <text:p><text:s/>157 651</text:p>
          </table:table-cell>
          <table:table-cell table:style-name="ce28" office:value-type="float" office:value="37169" calcext:value-type="float">
            <text:p><text:s/>37 169</text:p>
          </table:table-cell>
          <table:table-cell table:style-name="ce28" office:value-type="float" office:value="89669" calcext:value-type="float">
            <text:p><text:s/>89 669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5813353" calcext:value-type="float">
            <text:p>5 813 353</text:p>
          </table:table-cell>
          <table:table-cell table:style-name="ce21" office:value-type="float" office:value="2944806" calcext:value-type="float">
            <text:p>2 944 806</text:p>
          </table:table-cell>
          <table:table-cell table:style-name="ce21" office:value-type="float" office:value="11568" calcext:value-type="float">
            <text:p><text:s/>11 568</text:p>
          </table:table-cell>
          <table:table-cell table:style-name="ce22" office:value-type="float" office:value="2404792" calcext:value-type="float">
            <text:p>2 404 792</text:p>
          </table:table-cell>
          <table:table-cell table:style-name="ce28" office:value-type="float" office:value="28514" calcext:value-type="float">
            <text:p><text:s/>28 514</text:p>
          </table:table-cell>
          <table:table-cell table:style-name="ce28" office:value-type="float" office:value="23850" calcext:value-type="float">
            <text:p><text:s/>23 850</text:p>
          </table:table-cell>
          <table:table-cell table:style-name="ce28" office:value-type="float" office:value="476082" calcext:value-type="float">
            <text:p><text:s/>476 082</text:p>
          </table:table-cell>
          <table:table-cell table:style-name="ce28" office:value-type="float" office:value="2868547" calcext:value-type="float">
            <text:p>2 868 547</text:p>
          </table:table-cell>
          <table:table-cell table:style-name="ce28" office:value-type="float" office:value="1293812" calcext:value-type="float">
            <text:p>1 293 812</text:p>
          </table:table-cell>
          <table:table-cell table:style-name="ce28" office:value-type="float" office:value="276732" calcext:value-type="float">
            <text:p><text:s/>276 732</text:p>
          </table:table-cell>
          <table:table-cell table:style-name="ce10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62323" calcext:value-type="float">
            <text:p><text:s/>162 323</text:p>
          </table:table-cell>
          <table:table-cell table:style-name="ce21" office:value-type="float" office:value="137684" calcext:value-type="float">
            <text:p><text:s/>137 684</text:p>
          </table:table-cell>
          <table:table-cell table:style-name="ce21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8" office:value-type="float" office:value="169758" calcext:value-type="float">
            <text:p><text:s/>169 758</text:p>
          </table:table-cell>
          <table:table-cell table:style-name="ce28" office:value-type="float" office:value="102293" calcext:value-type="float">
            <text:p><text:s/>102 29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62755" calcext:value-type="float">
            <text:p><text:s/>162 755</text:p>
          </table:table-cell>
          <table:table-cell table:style-name="ce28" office:value-type="float" office:value="37553" calcext:value-type="float">
            <text:p><text:s/>37 553</text:p>
          </table:table-cell>
          <table:table-cell table:style-name="ce28" office:value-type="float" office:value="86710" calcext:value-type="float">
            <text:p><text:s/>86 710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5845767" calcext:value-type="float">
            <text:p>5 845 767</text:p>
          </table:table-cell>
          <table:table-cell table:style-name="ce21" office:value-type="float" office:value="2938654" calcext:value-type="float">
            <text:p>2 938 654</text:p>
          </table:table-cell>
          <table:table-cell table:style-name="ce21" office:value-type="float" office:value="10679" calcext:value-type="float">
            <text:p><text:s/>10 679</text:p>
          </table:table-cell>
          <table:table-cell table:style-name="ce22" office:value-type="float" office:value="2420501" calcext:value-type="float">
            <text:p>2 420 501</text:p>
          </table:table-cell>
          <table:table-cell table:style-name="ce28" office:value-type="float" office:value="29693" calcext:value-type="float">
            <text:p><text:s/>29 693</text:p>
          </table:table-cell>
          <table:table-cell table:style-name="ce28" office:value-type="float" office:value="23908" calcext:value-type="float">
            <text:p><text:s/>23 908</text:p>
          </table:table-cell>
          <table:table-cell table:style-name="ce28" office:value-type="float" office:value="453873" calcext:value-type="float">
            <text:p><text:s/>453 873</text:p>
          </table:table-cell>
          <table:table-cell table:style-name="ce28" office:value-type="float" office:value="2907113" calcext:value-type="float">
            <text:p>2 907 113</text:p>
          </table:table-cell>
          <table:table-cell table:style-name="ce28" office:value-type="float" office:value="1321051" calcext:value-type="float">
            <text:p>1 321 051</text:p>
          </table:table-cell>
          <table:table-cell table:style-name="ce28" office:value-type="float" office:value="275439" calcext:value-type="float">
            <text:p><text:s/>275 439</text:p>
          </table:table-cell>
          <table:table-cell table:style-name="ce10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61924" calcext:value-type="float">
            <text:p><text:s/>161 924</text:p>
          </table:table-cell>
          <table:table-cell table:style-name="ce21" office:value-type="float" office:value="143026" calcext:value-type="float">
            <text:p><text:s/>143 026</text:p>
          </table:table-cell>
          <table:table-cell table:style-name="ce21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8" office:value-type="float" office:value="167277" calcext:value-type="float">
            <text:p><text:s/>167 277</text:p>
          </table:table-cell>
          <table:table-cell table:style-name="ce28" office:value-type="float" office:value="108170" calcext:value-type="float">
            <text:p><text:s/>108 170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72862" calcext:value-type="float">
            <text:p><text:s/>172 862</text:p>
          </table:table-cell>
          <table:table-cell table:style-name="ce28" office:value-type="float" office:value="34882" calcext:value-type="float">
            <text:p><text:s/>34 882</text:p>
          </table:table-cell>
          <table:table-cell table:style-name="ce28" office:value-type="float" office:value="83197" calcext:value-type="float">
            <text:p><text:s/>83 197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5949116" calcext:value-type="float">
            <text:p>5 949 116</text:p>
          </table:table-cell>
          <table:table-cell table:style-name="ce21" office:value-type="float" office:value="2973611" calcext:value-type="float">
            <text:p>2 973 611</text:p>
          </table:table-cell>
          <table:table-cell table:style-name="ce21" office:value-type="float" office:value="9604" calcext:value-type="float">
            <text:p><text:s/>9 604</text:p>
          </table:table-cell>
          <table:table-cell table:style-name="ce22" office:value-type="float" office:value="2473874" calcext:value-type="float">
            <text:p>2 473 874</text:p>
          </table:table-cell>
          <table:table-cell table:style-name="ce28" office:value-type="float" office:value="29678" calcext:value-type="float">
            <text:p><text:s/>29 678</text:p>
          </table:table-cell>
          <table:table-cell table:style-name="ce28" office:value-type="float" office:value="23218" calcext:value-type="float">
            <text:p><text:s/>23 218</text:p>
          </table:table-cell>
          <table:table-cell table:style-name="ce28" office:value-type="float" office:value="437237" calcext:value-type="float">
            <text:p><text:s/>437 237</text:p>
          </table:table-cell>
          <table:table-cell table:style-name="ce28" office:value-type="float" office:value="2975505" calcext:value-type="float">
            <text:p>2 975 505</text:p>
          </table:table-cell>
          <table:table-cell table:style-name="ce28" office:value-type="float" office:value="1372239" calcext:value-type="float">
            <text:p>1 372 239</text:p>
          </table:table-cell>
          <table:table-cell table:style-name="ce28" office:value-type="float" office:value="276916" calcext:value-type="float">
            <text:p><text:s/>276 916</text:p>
          </table:table-cell>
          <table:table-cell table:style-name="ce10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60847" calcext:value-type="float">
            <text:p><text:s/>160 847</text:p>
          </table:table-cell>
          <table:table-cell table:style-name="ce21" office:value-type="float" office:value="153871" calcext:value-type="float">
            <text:p><text:s/>153 871</text:p>
          </table:table-cell>
          <table:table-cell table:style-name="ce21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8" office:value-type="float" office:value="163650" calcext:value-type="float">
            <text:p><text:s/>163 650</text:p>
          </table:table-cell>
          <table:table-cell table:style-name="ce28" office:value-type="float" office:value="115812" calcext:value-type="float">
            <text:p><text:s/>115 812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81002" calcext:value-type="float">
            <text:p><text:s/>181 002</text:p>
          </table:table-cell>
          <table:table-cell table:style-name="ce28" office:value-type="float" office:value="32803" calcext:value-type="float">
            <text:p><text:s/>32 803</text:p>
          </table:table-cell>
          <table:table-cell table:style-name="ce28" office:value-type="float" office:value="80678" calcext:value-type="float">
            <text:p><text:s/>80 67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5731701" calcext:value-type="float">
            <text:p>5 731 701</text:p>
          </table:table-cell>
          <table:table-cell table:style-name="ce21" office:value-type="float" office:value="2825701" calcext:value-type="float">
            <text:p>2 825 701</text:p>
          </table:table-cell>
          <table:table-cell table:style-name="ce21" office:value-type="float" office:value="8430" calcext:value-type="float">
            <text:p><text:s/>8 430</text:p>
          </table:table-cell>
          <table:table-cell table:style-name="ce22" office:value-type="float" office:value="2363524" calcext:value-type="float">
            <text:p>2 363 524</text:p>
          </table:table-cell>
          <table:table-cell table:style-name="ce28" office:value-type="float" office:value="29147" calcext:value-type="float">
            <text:p><text:s/>29 147</text:p>
          </table:table-cell>
          <table:table-cell table:style-name="ce28" office:value-type="float" office:value="22155" calcext:value-type="float">
            <text:p><text:s/>22 155</text:p>
          </table:table-cell>
          <table:table-cell table:style-name="ce28" office:value-type="float" office:value="402445" calcext:value-type="float">
            <text:p><text:s/>402 445</text:p>
          </table:table-cell>
          <table:table-cell table:style-name="ce28" office:value-type="float" office:value="2906000" calcext:value-type="float">
            <text:p>2 906 000</text:p>
          </table:table-cell>
          <table:table-cell table:style-name="ce28" office:value-type="float" office:value="1350489" calcext:value-type="float">
            <text:p>1 350 489</text:p>
          </table:table-cell>
          <table:table-cell table:style-name="ce28" office:value-type="float" office:value="272071" calcext:value-type="float">
            <text:p><text:s/>272 071</text:p>
          </table:table-cell>
          <table:table-cell table:style-name="ce10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48534" calcext:value-type="float">
            <text:p><text:s/>148 534</text:p>
          </table:table-cell>
          <table:table-cell table:style-name="ce21" office:value-type="float" office:value="156301" calcext:value-type="float">
            <text:p><text:s/>156 301</text:p>
          </table:table-cell>
          <table:table-cell table:style-name="ce21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8" office:value-type="float" office:value="155060" calcext:value-type="float">
            <text:p><text:s/>155 060</text:p>
          </table:table-cell>
          <table:table-cell table:style-name="ce28" office:value-type="float" office:value="114203" calcext:value-type="float">
            <text:p><text:s/>114 20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82614" calcext:value-type="float">
            <text:p><text:s/>182 614</text:p>
          </table:table-cell>
          <table:table-cell table:style-name="ce28" office:value-type="float" office:value="29017" calcext:value-type="float">
            <text:p><text:s/>29 017</text:p>
          </table:table-cell>
          <table:table-cell table:style-name="ce28" office:value-type="float" office:value="76368" calcext:value-type="float">
            <text:p><text:s/>76 36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5664168" calcext:value-type="float">
            <text:p>5 664 168</text:p>
          </table:table-cell>
          <table:table-cell table:style-name="ce21" office:value-type="float" office:value="2775807" calcext:value-type="float">
            <text:p>2 775 807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2" office:value-type="float" office:value="2332828" calcext:value-type="float">
            <text:p>2 332 828</text:p>
          </table:table-cell>
          <table:table-cell table:style-name="ce28" office:value-type="float" office:value="28242" calcext:value-type="float">
            <text:p><text:s/>28 242</text:p>
          </table:table-cell>
          <table:table-cell table:style-name="ce28" office:value-type="float" office:value="21347" calcext:value-type="float">
            <text:p><text:s/>21 347</text:p>
          </table:table-cell>
          <table:table-cell table:style-name="ce28" office:value-type="float" office:value="385556" calcext:value-type="float">
            <text:p><text:s/>385 556</text:p>
          </table:table-cell>
          <table:table-cell table:style-name="ce28" office:value-type="float" office:value="2888361" calcext:value-type="float">
            <text:p>2 888 361</text:p>
          </table:table-cell>
          <table:table-cell table:style-name="ce28" office:value-type="float" office:value="1357079" calcext:value-type="float">
            <text:p>1 357 079</text:p>
          </table:table-cell>
          <table:table-cell table:style-name="ce28" office:value-type="float" office:value="264397" calcext:value-type="float">
            <text:p><text:s/>264 397</text:p>
          </table:table-cell>
          <table:table-cell table:style-name="ce10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4" calcext:value-type="float">
            <text:p><text:s/>150 944</text:p>
          </table:table-cell>
          <table:table-cell table:style-name="ce21" office:value-type="float" office:value="343731" calcext:value-type="float">
            <text:p><text:s/>343 731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8" office:value-type="float" office:value="151887" calcext:value-type="float">
            <text:p><text:s/>151 887</text:p>
          </table:table-cell>
          <table:table-cell table:style-name="ce28" office:value-type="float" office:value="120323" calcext:value-type="float">
            <text:p><text:s/>120 32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188293" calcext:value-type="float">
            <text:p><text:s/>188 293</text:p>
          </table:table-cell>
          <table:table-cell table:style-name="ce28" office:value-type="float" office:value="29916" calcext:value-type="float">
            <text:p><text:s/>29 916</text:p>
          </table:table-cell>
          <table:table-cell table:style-name="ce28" office:value-type="float" office:value="75527" calcext:value-type="float">
            <text:p><text:s/>75 527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5799120" calcext:value-type="float">
            <text:p>5 799 120</text:p>
          </table:table-cell>
          <table:table-cell table:style-name="ce21" office:value-type="float" office:value="2822152" calcext:value-type="float">
            <text:p>2 822 152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2" office:value-type="float" office:value="2386558" calcext:value-type="float">
            <text:p>2 386 558</text:p>
          </table:table-cell>
          <table:table-cell table:style-name="ce28" office:value-type="float" office:value="28414" calcext:value-type="float">
            <text:p><text:s/>28 414</text:p>
          </table:table-cell>
          <table:table-cell table:style-name="ce28" office:value-type="float" office:value="21134" calcext:value-type="float">
            <text:p><text:s/>21 134</text:p>
          </table:table-cell>
          <table:table-cell table:style-name="ce28" office:value-type="float" office:value="378925" calcext:value-type="float">
            <text:p><text:s/>378 925</text:p>
          </table:table-cell>
          <table:table-cell table:style-name="ce28" office:value-type="float" office:value="2976968" calcext:value-type="float">
            <text:p>2 976 968</text:p>
          </table:table-cell>
          <table:table-cell table:style-name="ce28" office:value-type="float" office:value="1373886" calcext:value-type="float">
            <text:p>1 373 886</text:p>
          </table:table-cell>
          <table:table-cell table:style-name="ce28" office:value-type="float" office:value="259728" calcext:value-type="float">
            <text:p><text:s/>259 728</text:p>
          </table:table-cell>
          <table:table-cell table:style-name="ce10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8" office:value-type="float" office:value="157301" calcext:value-type="float">
            <text:p><text:s/>157 301</text:p>
          </table:table-cell>
          <table:table-cell table:style-name="ce28" office:value-type="float" office:value="142710" calcext:value-type="float">
            <text:p><text:s/>142 710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01364" calcext:value-type="float">
            <text:p><text:s/>201 364</text:p>
          </table:table-cell>
          <table:table-cell table:style-name="ce28" office:value-type="float" office:value="34265" calcext:value-type="float">
            <text:p><text:s/>34 265</text:p>
          </table:table-cell>
          <table:table-cell table:style-name="ce28" office:value-type="float" office:value="82020" calcext:value-type="float">
            <text:p><text:s/>82 020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6039427" calcext:value-type="float">
            <text:p>6 039 427</text:p>
          </table:table-cell>
          <table:table-cell table:style-name="ce21" office:value-type="float" office:value="2914545" calcext:value-type="float">
            <text:p>2 914 545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2" office:value-type="float" office:value="2475101" calcext:value-type="float">
            <text:p>2 475 101</text:p>
          </table:table-cell>
          <table:table-cell table:style-name="ce28" office:value-type="float" office:value="27892" calcext:value-type="float">
            <text:p><text:s/>27 892</text:p>
          </table:table-cell>
          <table:table-cell table:style-name="ce28" office:value-type="float" office:value="21541" calcext:value-type="float">
            <text:p><text:s/>21 541</text:p>
          </table:table-cell>
          <table:table-cell table:style-name="ce28" office:value-type="float" office:value="383495" calcext:value-type="float">
            <text:p><text:s/>383 495</text:p>
          </table:table-cell>
          <table:table-cell table:style-name="ce28" office:value-type="float" office:value="3124882" calcext:value-type="float">
            <text:p>3 124 882</text:p>
          </table:table-cell>
          <table:table-cell table:style-name="ce28" office:value-type="float" office:value="1408994" calcext:value-type="float">
            <text:p>1 408 994</text:p>
          </table:table-cell>
          <table:table-cell table:style-name="ce28" office:value-type="float" office:value="260852" calcext:value-type="float">
            <text:p><text:s/>260 852</text:p>
          </table:table-cell>
          <table:table-cell table:style-name="ce10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4" calcext:value-type="float">
            <text:p><text:s/>160 814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8" office:value-type="float" office:value="168123" calcext:value-type="float">
            <text:p><text:s/>168 123</text:p>
          </table:table-cell>
          <table:table-cell table:style-name="ce28" office:value-type="float" office:value="168213" calcext:value-type="float">
            <text:p><text:s/>168 213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17713" calcext:value-type="float">
            <text:p><text:s/>217 713</text:p>
          </table:table-cell>
          <table:table-cell table:style-name="ce28" office:value-type="float" office:value="40494" calcext:value-type="float">
            <text:p><text:s/>40 494</text:p>
          </table:table-cell>
          <table:table-cell table:style-name="ce28" office:value-type="float" office:value="86878" calcext:value-type="float">
            <text:p><text:s/>86 87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6214123" calcext:value-type="float">
            <text:p>6 214 123</text:p>
          </table:table-cell>
          <table:table-cell table:style-name="ce21" office:value-type="float" office:value="2946385" calcext:value-type="float">
            <text:p>2 946 385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2" office:value-type="float" office:value="2492702" calcext:value-type="float">
            <text:p>2 492 702</text:p>
          </table:table-cell>
          <table:table-cell table:style-name="ce28" office:value-type="float" office:value="27444" calcext:value-type="float">
            <text:p><text:s/>27 444</text:p>
          </table:table-cell>
          <table:table-cell table:style-name="ce28" office:value-type="float" office:value="20974" calcext:value-type="float">
            <text:p><text:s/>20 974</text:p>
          </table:table-cell>
          <table:table-cell table:style-name="ce28" office:value-type="float" office:value="399459" calcext:value-type="float">
            <text:p><text:s/>399 459</text:p>
          </table:table-cell>
          <table:table-cell table:style-name="ce28" office:value-type="float" office:value="3267738" calcext:value-type="float">
            <text:p>3 267 738</text:p>
          </table:table-cell>
          <table:table-cell table:style-name="ce28" office:value-type="float" office:value="1455289" calcext:value-type="float">
            <text:p>1 455 289</text:p>
          </table:table-cell>
          <table:table-cell table:style-name="ce28" office:value-type="float" office:value="259747" calcext:value-type="float">
            <text:p><text:s/>259 747</text:p>
          </table:table-cell>
          <table:table-cell table:style-name="ce10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212787" calcext:value-type="float">
            <text:p><text:s/>212 787</text:p>
          </table:table-cell>
          <table:table-cell table:style-name="ce21" office:value-type="float" office:value="165365" calcext:value-type="float">
            <text:p><text:s/>165 365</text:p>
          </table:table-cell>
          <table:table-cell table:style-name="ce21" office:value-type="float" office:value="369110" calcext:value-type="float">
            <text:p><text:s/>369 110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8" office:value-type="float" office:value="177087" calcext:value-type="float">
            <text:p><text:s/>177 087</text:p>
          </table:table-cell>
          <table:table-cell table:style-name="ce28" office:value-type="float" office:value="191625" calcext:value-type="float">
            <text:p><text:s/>191 625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33022" calcext:value-type="float">
            <text:p><text:s/>233 022</text:p>
          </table:table-cell>
          <table:table-cell table:style-name="ce28" office:value-type="float" office:value="44682" calcext:value-type="float">
            <text:p><text:s/>44 682</text:p>
          </table:table-cell>
          <table:table-cell table:style-name="ce28" office:value-type="float" office:value="88430" calcext:value-type="float">
            <text:p><text:s/>88 430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6385615" calcext:value-type="float">
            <text:p>6 385 615</text:p>
          </table:table-cell>
          <table:table-cell table:style-name="ce21" office:value-type="float" office:value="2991371" calcext:value-type="float">
            <text:p>2 991 371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2" office:value-type="float" office:value="2523314" calcext:value-type="float">
            <text:p>2 523 314</text:p>
          </table:table-cell>
          <table:table-cell table:style-name="ce28" office:value-type="float" office:value="27388" calcext:value-type="float">
            <text:p><text:s/>27 388</text:p>
          </table:table-cell>
          <table:table-cell table:style-name="ce28" office:value-type="float" office:value="22671" calcext:value-type="float">
            <text:p><text:s/>22 671</text:p>
          </table:table-cell>
          <table:table-cell table:style-name="ce28" office:value-type="float" office:value="412663" calcext:value-type="float">
            <text:p><text:s/>412 663</text:p>
          </table:table-cell>
          <table:table-cell table:style-name="ce28" office:value-type="float" office:value="3394244" calcext:value-type="float">
            <text:p>3 394 244</text:p>
          </table:table-cell>
          <table:table-cell table:style-name="ce28" office:value-type="float" office:value="1486690" calcext:value-type="float">
            <text:p>1 486 690</text:p>
          </table:table-cell>
          <table:table-cell table:style-name="ce28" office:value-type="float" office:value="260815" calcext:value-type="float">
            <text:p><text:s/>260 815</text:p>
          </table:table-cell>
          <table:table-cell table:style-name="ce10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238328" calcext:value-type="float">
            <text:p><text:s/>238 328</text:p>
          </table:table-cell>
          <table:table-cell table:style-name="ce21" office:value-type="float" office:value="167623" calcext:value-type="float">
            <text:p><text:s/>167 623</text:p>
          </table:table-cell>
          <table:table-cell table:style-name="ce21" office:value-type="float" office:value="366665" calcext:value-type="float">
            <text:p><text:s/>366 665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8" office:value-type="float" office:value="183761" calcext:value-type="float">
            <text:p><text:s/>183 761</text:p>
          </table:table-cell>
          <table:table-cell table:style-name="ce28" office:value-type="float" office:value="226450" calcext:value-type="float">
            <text:p><text:s/>226 450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49094" calcext:value-type="float">
            <text:p><text:s/>249 094</text:p>
          </table:table-cell>
          <table:table-cell table:style-name="ce28" office:value-type="float" office:value="50145" calcext:value-type="float">
            <text:p><text:s/>50 145</text:p>
          </table:table-cell>
          <table:table-cell table:style-name="ce28" office:value-type="float" office:value="88061" calcext:value-type="float">
            <text:p><text:s/>88 061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6536362" calcext:value-type="float">
            <text:p>6 536 362</text:p>
          </table:table-cell>
          <table:table-cell table:style-name="ce21" office:value-type="float" office:value="3036014" calcext:value-type="float">
            <text:p>3 036 01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2" office:value-type="float" office:value="2553713" calcext:value-type="float">
            <text:p>2 553 713</text:p>
          </table:table-cell>
          <table:table-cell table:style-name="ce28" office:value-type="float" office:value="27749" calcext:value-type="float">
            <text:p><text:s/>27 749</text:p>
          </table:table-cell>
          <table:table-cell table:style-name="ce28" office:value-type="float" office:value="24914" calcext:value-type="float">
            <text:p><text:s/>24 914</text:p>
          </table:table-cell>
          <table:table-cell table:style-name="ce28" office:value-type="float" office:value="424757" calcext:value-type="float">
            <text:p><text:s/>424 757</text:p>
          </table:table-cell>
          <table:table-cell table:style-name="ce28" office:value-type="float" office:value="3500348" calcext:value-type="float">
            <text:p>3 500 348</text:p>
          </table:table-cell>
          <table:table-cell table:style-name="ce28" office:value-type="float" office:value="1493310" calcext:value-type="float">
            <text:p>1 493 310</text:p>
          </table:table-cell>
          <table:table-cell table:style-name="ce28" office:value-type="float" office:value="263198" calcext:value-type="float">
            <text:p><text:s/>263 198</text:p>
          </table:table-cell>
          <table:table-cell table:style-name="ce10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255806" calcext:value-type="float">
            <text:p><text:s/>255 806</text:p>
          </table:table-cell>
          <table:table-cell table:style-name="ce21" office:value-type="float" office:value="166469" calcext:value-type="float">
            <text:p><text:s/>166 469</text:p>
          </table:table-cell>
          <table:table-cell table:style-name="ce21" office:value-type="float" office:value="371153" calcext:value-type="float">
            <text:p><text:s/>371 153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8" office:value-type="float" office:value="194241" calcext:value-type="float">
            <text:p><text:s/>194 241</text:p>
          </table:table-cell>
          <table:table-cell table:style-name="ce28" office:value-type="float" office:value="270589" calcext:value-type="float">
            <text:p><text:s/>270 589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61270" calcext:value-type="float">
            <text:p><text:s/>261 270</text:p>
          </table:table-cell>
          <table:table-cell table:style-name="ce28" office:value-type="float" office:value="54962" calcext:value-type="float">
            <text:p><text:s/>54 962</text:p>
          </table:table-cell>
          <table:table-cell table:style-name="ce28" office:value-type="float" office:value="86739" calcext:value-type="float">
            <text:p><text:s/>86 739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6644163" calcext:value-type="float">
            <text:p>6 644 163</text:p>
          </table:table-cell>
          <table:table-cell table:style-name="ce21" office:value-type="float" office:value="3057207" calcext:value-type="float">
            <text:p>3 057 207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2" office:value-type="float" office:value="2569717" calcext:value-type="float">
            <text:p>2 569 717</text:p>
          </table:table-cell>
          <table:table-cell table:style-name="ce28" office:value-type="float" office:value="27864" calcext:value-type="float">
            <text:p><text:s/>27 864</text:p>
          </table:table-cell>
          <table:table-cell table:style-name="ce28" office:value-type="float" office:value="25879" calcext:value-type="float">
            <text:p><text:s/>25 879</text:p>
          </table:table-cell>
          <table:table-cell table:style-name="ce28" office:value-type="float" office:value="428988" calcext:value-type="float">
            <text:p><text:s/>428 988</text:p>
          </table:table-cell>
          <table:table-cell table:style-name="ce28" office:value-type="float" office:value="3586956" calcext:value-type="float">
            <text:p>3 586 956</text:p>
          </table:table-cell>
          <table:table-cell table:style-name="ce28" office:value-type="float" office:value="1502305" calcext:value-type="float">
            <text:p>1 502 305</text:p>
          </table:table-cell>
          <table:table-cell table:style-name="ce28" office:value-type="float" office:value="260838" calcext:value-type="float">
            <text:p><text:s/>260 838</text:p>
          </table:table-cell>
          <table:table-cell table:style-name="ce10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274918" calcext:value-type="float">
            <text:p><text:s/>274 918</text:p>
          </table:table-cell>
          <table:table-cell table:style-name="ce21" office:value-type="float" office:value="171082" calcext:value-type="float">
            <text:p><text:s/>171 082</text:p>
          </table:table-cell>
          <table:table-cell table:style-name="ce21" office:value-type="float" office:value="374253" calcext:value-type="float">
            <text:p><text:s/>374 253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8" office:value-type="float" office:value="203668" calcext:value-type="float">
            <text:p><text:s/>203 668</text:p>
          </table:table-cell>
          <table:table-cell table:style-name="ce28" office:value-type="float" office:value="300271" calcext:value-type="float">
            <text:p><text:s/>300 271</text:p>
          </table:table-cell>
          <table:table-cell table:style-name="ce53" office:value-type="string" calcext:value-type="string">
            <text:p>…</text:p>
          </table:table-cell>
          <table:table-cell table:style-name="ce28" office:value-type="float" office:value="272930" calcext:value-type="float">
            <text:p><text:s/>272 930</text:p>
          </table:table-cell>
          <table:table-cell table:style-name="ce28" office:value-type="float" office:value="55415" calcext:value-type="float">
            <text:p><text:s/>55 415</text:p>
          </table:table-cell>
          <table:table-cell table:style-name="ce28" office:value-type="float" office:value="85331" calcext:value-type="float">
            <text:p><text:s/>85 331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6478588" calcext:value-type="float">
            <text:p>6 478 588</text:p>
          </table:table-cell>
          <table:table-cell table:style-name="ce21" office:value-type="float" office:value="2885789" calcext:value-type="float">
            <text:p>2 885 789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2" office:value-type="float" office:value="2407628" calcext:value-type="float">
            <text:p>2 407 628</text:p>
          </table:table-cell>
          <table:table-cell table:style-name="ce28" office:value-type="float" office:value="28386" calcext:value-type="float">
            <text:p><text:s/>28 386</text:p>
          </table:table-cell>
          <table:table-cell table:style-name="ce28" office:value-type="float" office:value="25385" calcext:value-type="float">
            <text:p><text:s/>25 385</text:p>
          </table:table-cell>
          <table:table-cell table:style-name="ce28" office:value-type="float" office:value="420007" calcext:value-type="float">
            <text:p><text:s/>420 007</text:p>
          </table:table-cell>
          <table:table-cell table:style-name="ce28" office:value-type="float" office:value="3592799" calcext:value-type="float">
            <text:p>3 592 799</text:p>
          </table:table-cell>
          <table:table-cell table:style-name="ce28" office:value-type="float" office:value="1447419" calcext:value-type="float">
            <text:p>1 447 419</text:p>
          </table:table-cell>
          <table:table-cell table:style-name="ce28" office:value-type="float" office:value="253476" calcext:value-type="float">
            <text:p><text:s/>253 476</text:p>
          </table:table-cell>
          <table:table-cell table:style-name="ce10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282879" calcext:value-type="float">
            <text:p><text:s/>282 879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446" calcext:value-type="float">
            <text:p><text:s/>359 446</text:p>
          </table:table-cell>
          <table:table-cell table:style-name="ce22" office:value-type="float" office:value="84127" calcext:value-type="float">
            <text:p><text:s/>84 127</text:p>
          </table:table-cell>
          <table:table-cell table:style-name="ce28" office:value-type="float" office:value="206744" calcext:value-type="float">
            <text:p><text:s/>206 744</text:p>
          </table:table-cell>
          <table:table-cell table:style-name="ce28" office:value-type="float" office:value="295673" calcext:value-type="float">
            <text:p><text:s/>295 673</text:p>
          </table:table-cell>
          <table:table-cell table:style-name="ce28" office:value-type="float" office:value="71503" calcext:value-type="float">
            <text:p><text:s/>71 503</text:p>
          </table:table-cell>
          <table:table-cell table:style-name="ce28" office:value-type="float" office:value="283628" calcext:value-type="float">
            <text:p><text:s/>283 628</text:p>
          </table:table-cell>
          <table:table-cell table:style-name="ce28" office:value-type="float" office:value="54453" calcext:value-type="float">
            <text:p><text:s/>54 453</text:p>
          </table:table-cell>
          <table:table-cell table:style-name="ce28" office:value-type="float" office:value="82451" calcext:value-type="float">
            <text:p><text:s/>82 451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6704153" calcext:value-type="float">
            <text:p>6 704 153</text:p>
          </table:table-cell>
          <table:table-cell table:style-name="ce21" office:value-type="float" office:value="3003007" calcext:value-type="float">
            <text:p>3 003 007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2" office:value-type="float" office:value="2507477" calcext:value-type="float">
            <text:p>2 507 477</text:p>
          </table:table-cell>
          <table:table-cell table:style-name="ce28" office:value-type="float" office:value="28540" calcext:value-type="float">
            <text:p><text:s/>28 540</text:p>
          </table:table-cell>
          <table:table-cell table:style-name="ce28" office:value-type="float" office:value="26177" calcext:value-type="float">
            <text:p><text:s/>26 177</text:p>
          </table:table-cell>
          <table:table-cell table:style-name="ce28" office:value-type="float" office:value="436532" calcext:value-type="float">
            <text:p><text:s/>436 532</text:p>
          </table:table-cell>
          <table:table-cell table:style-name="ce28" office:value-type="float" office:value="3701146" calcext:value-type="float">
            <text:p>3 701 146</text:p>
          </table:table-cell>
          <table:table-cell table:style-name="ce28" office:value-type="float" office:value="1484313" calcext:value-type="float">
            <text:p>1 484 313</text:p>
          </table:table-cell>
          <table:table-cell table:style-name="ce28" office:value-type="float" office:value="256757" calcext:value-type="float">
            <text:p><text:s/>256 757</text:p>
          </table:table-cell>
          <table:table-cell table:style-name="ce10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300531" calcext:value-type="float">
            <text:p><text:s/>300 531</text:p>
          </table:table-cell>
          <table:table-cell table:style-name="ce21" office:value-type="float" office:value="173947" calcext:value-type="float">
            <text:p><text:s/>173 947</text:p>
          </table:table-cell>
          <table:table-cell table:style-name="ce21" office:value-type="float" office:value="356259" calcext:value-type="float">
            <text:p><text:s/>356 259</text:p>
          </table:table-cell>
          <table:table-cell table:style-name="ce22" office:value-type="float" office:value="92455" calcext:value-type="float">
            <text:p><text:s/>92 455</text:p>
          </table:table-cell>
          <table:table-cell table:style-name="ce28" office:value-type="float" office:value="217902" calcext:value-type="float">
            <text:p><text:s/>217 902</text:p>
          </table:table-cell>
          <table:table-cell table:style-name="ce28" office:value-type="float" office:value="314830" calcext:value-type="float">
            <text:p><text:s/>314 830</text:p>
          </table:table-cell>
          <table:table-cell table:style-name="ce28" office:value-type="float" office:value="71421" calcext:value-type="float">
            <text:p><text:s/>71 421</text:p>
          </table:table-cell>
          <table:table-cell table:style-name="ce28" office:value-type="float" office:value="291178" calcext:value-type="float">
            <text:p><text:s/>291 178</text:p>
          </table:table-cell>
          <table:table-cell table:style-name="ce28" office:value-type="float" office:value="57705" calcext:value-type="float">
            <text:p><text:s/>57 705</text:p>
          </table:table-cell>
          <table:table-cell table:style-name="ce28" office:value-type="float" office:value="83848" calcext:value-type="float">
            <text:p><text:s/>83 84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6938049" calcext:value-type="float">
            <text:p>6 938 049</text:p>
          </table:table-cell>
          <table:table-cell table:style-name="ce21" office:value-type="float" office:value="3109765" calcext:value-type="float">
            <text:p>3 109 765</text:p>
          </table:table-cell>
          <table:table-cell table:style-name="ce21" office:value-type="float" office:value="4174" calcext:value-type="float">
            <text:p><text:s/>4 174</text:p>
          </table:table-cell>
          <table:table-cell table:style-name="ce22" office:value-type="float" office:value="2605751" calcext:value-type="float">
            <text:p>2 605 751</text:p>
          </table:table-cell>
          <table:table-cell table:style-name="ce28" office:value-type="float" office:value="28600" calcext:value-type="float">
            <text:p><text:s/>28 600</text:p>
          </table:table-cell>
          <table:table-cell table:style-name="ce28" office:value-type="float" office:value="26257" calcext:value-type="float">
            <text:p><text:s/>26 257</text:p>
          </table:table-cell>
          <table:table-cell table:style-name="ce28" office:value-type="float" office:value="444983" calcext:value-type="float">
            <text:p><text:s/>444 983</text:p>
          </table:table-cell>
          <table:table-cell table:style-name="ce28" office:value-type="float" office:value="3828284" calcext:value-type="float">
            <text:p>3 828 284</text:p>
          </table:table-cell>
          <table:table-cell table:style-name="ce28" office:value-type="float" office:value="1529854" calcext:value-type="float">
            <text:p>1 529 854</text:p>
          </table:table-cell>
          <table:table-cell table:style-name="ce28" office:value-type="float" office:value="264447" calcext:value-type="float">
            <text:p><text:s/>264 447</text:p>
          </table:table-cell>
          <table:table-cell table:style-name="ce10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322789" calcext:value-type="float">
            <text:p><text:s/>322 789</text:p>
          </table:table-cell>
          <table:table-cell table:style-name="ce21" office:value-type="float" office:value="180596" calcext:value-type="float">
            <text:p><text:s/>180 596</text:p>
          </table:table-cell>
          <table:table-cell table:style-name="ce21" office:value-type="float" office:value="362374" calcext:value-type="float">
            <text:p><text:s/>362 374</text:p>
          </table:table-cell>
          <table:table-cell table:style-name="ce22" office:value-type="float" office:value="103212" calcext:value-type="float">
            <text:p><text:s/>103 212</text:p>
          </table:table-cell>
          <table:table-cell table:style-name="ce28" office:value-type="float" office:value="231698" calcext:value-type="float">
            <text:p><text:s/>231 698</text:p>
          </table:table-cell>
          <table:table-cell table:style-name="ce28" office:value-type="float" office:value="322853" calcext:value-type="float">
            <text:p><text:s/>322 853</text:p>
          </table:table-cell>
          <table:table-cell table:style-name="ce28" office:value-type="float" office:value="72484" calcext:value-type="float">
            <text:p><text:s/>72 484</text:p>
          </table:table-cell>
          <table:table-cell table:style-name="ce28" office:value-type="float" office:value="296758" calcext:value-type="float">
            <text:p><text:s/>296 758</text:p>
          </table:table-cell>
          <table:table-cell table:style-name="ce28" office:value-type="float" office:value="56688" calcext:value-type="float">
            <text:p><text:s/>56 688</text:p>
          </table:table-cell>
          <table:table-cell table:style-name="ce28" office:value-type="float" office:value="84531" calcext:value-type="float">
            <text:p><text:s/>84 531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7061945" calcext:value-type="float">
            <text:p>7 061 945</text:p>
          </table:table-cell>
          <table:table-cell table:style-name="ce21" office:value-type="float" office:value="3142411" calcext:value-type="float">
            <text:p>3 142 411</text:p>
          </table:table-cell>
          <table:table-cell table:style-name="ce21" office:value-type="float" office:value="4155" calcext:value-type="float">
            <text:p><text:s/>4 155</text:p>
          </table:table-cell>
          <table:table-cell table:style-name="ce22" office:value-type="float" office:value="2632444" calcext:value-type="float">
            <text:p>2 632 444</text:p>
          </table:table-cell>
          <table:table-cell table:style-name="ce28" office:value-type="float" office:value="28900" calcext:value-type="float">
            <text:p><text:s/>28 900</text:p>
          </table:table-cell>
          <table:table-cell table:style-name="ce28" office:value-type="float" office:value="26757" calcext:value-type="float">
            <text:p><text:s/>26 757</text:p>
          </table:table-cell>
          <table:table-cell table:style-name="ce28" office:value-type="float" office:value="450155" calcext:value-type="float">
            <text:p><text:s/>450 155</text:p>
          </table:table-cell>
          <table:table-cell table:style-name="ce28" office:value-type="float" office:value="3919534" calcext:value-type="float">
            <text:p>3 919 534</text:p>
          </table:table-cell>
          <table:table-cell table:style-name="ce28" office:value-type="float" office:value="1571810" calcext:value-type="float">
            <text:p>1 571 810</text:p>
          </table:table-cell>
          <table:table-cell table:style-name="ce28" office:value-type="float" office:value="267184" calcext:value-type="float">
            <text:p><text:s/>267 184</text:p>
          </table:table-cell>
          <table:table-cell table:style-name="ce10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345952" calcext:value-type="float">
            <text:p><text:s/>345 952</text:p>
          </table:table-cell>
          <table:table-cell table:style-name="ce21" office:value-type="float" office:value="183936" calcext:value-type="float">
            <text:p><text:s/>183 936</text:p>
          </table:table-cell>
          <table:table-cell table:style-name="ce21" office:value-type="float" office:value="364353" calcext:value-type="float">
            <text:p><text:s/>364 353</text:p>
          </table:table-cell>
          <table:table-cell table:style-name="ce22" office:value-type="float" office:value="105691" calcext:value-type="float">
            <text:p><text:s/>105 691</text:p>
          </table:table-cell>
          <table:table-cell table:style-name="ce28" office:value-type="float" office:value="238006" calcext:value-type="float">
            <text:p><text:s/>238 006</text:p>
          </table:table-cell>
          <table:table-cell table:style-name="ce28" office:value-type="float" office:value="325355" calcext:value-type="float">
            <text:p><text:s/>325 355</text:p>
          </table:table-cell>
          <table:table-cell table:style-name="ce28" office:value-type="float" office:value="72474" calcext:value-type="float">
            <text:p><text:s/>72 474</text:p>
          </table:table-cell>
          <table:table-cell table:style-name="ce28" office:value-type="float" office:value="304841" calcext:value-type="float">
            <text:p><text:s/>304 841</text:p>
          </table:table-cell>
          <table:table-cell table:style-name="ce28" office:value-type="float" office:value="56576" calcext:value-type="float">
            <text:p><text:s/>56 576</text:p>
          </table:table-cell>
          <table:table-cell table:style-name="ce28" office:value-type="float" office:value="83356" calcext:value-type="float">
            <text:p><text:s/>83 356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7152021" calcext:value-type="float">
            <text:p>7 152 021</text:p>
          </table:table-cell>
          <table:table-cell table:style-name="ce21" office:value-type="float" office:value="3165880" calcext:value-type="float">
            <text:p>3 165 880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2" office:value-type="float" office:value="2649044" calcext:value-type="float">
            <text:p>2 649 044</text:p>
          </table:table-cell>
          <table:table-cell table:style-name="ce28" office:value-type="float" office:value="29225" calcext:value-type="float">
            <text:p><text:s/>29 225</text:p>
          </table:table-cell>
          <table:table-cell table:style-name="ce28" office:value-type="float" office:value="27594" calcext:value-type="float">
            <text:p><text:s/>27 594</text:p>
          </table:table-cell>
          <table:table-cell table:style-name="ce28" office:value-type="float" office:value="456144" calcext:value-type="float">
            <text:p><text:s/>456 144</text:p>
          </table:table-cell>
          <table:table-cell table:style-name="ce28" office:value-type="float" office:value="3986141" calcext:value-type="float">
            <text:p>3 986 141</text:p>
          </table:table-cell>
          <table:table-cell table:style-name="ce28" office:value-type="float" office:value="1591359" calcext:value-type="float">
            <text:p>1 591 359</text:p>
          </table:table-cell>
          <table:table-cell table:style-name="ce28" office:value-type="float" office:value="272502" calcext:value-type="float">
            <text:p><text:s/>272 502</text:p>
          </table:table-cell>
          <table:table-cell table:style-name="ce10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359351" calcext:value-type="float">
            <text:p><text:s/>359 351</text:p>
          </table:table-cell>
          <table:table-cell table:style-name="ce21" office:value-type="float" office:value="187165" calcext:value-type="float">
            <text:p><text:s/>187 165</text:p>
          </table:table-cell>
          <table:table-cell table:style-name="ce21" office:value-type="float" office:value="365733" calcext:value-type="float">
            <text:p><text:s/>365 733</text:p>
          </table:table-cell>
          <table:table-cell table:style-name="ce22" office:value-type="float" office:value="110425" calcext:value-type="float">
            <text:p><text:s/>110 425</text:p>
          </table:table-cell>
          <table:table-cell table:style-name="ce28" office:value-type="float" office:value="243196" calcext:value-type="float">
            <text:p><text:s/>243 196</text:p>
          </table:table-cell>
          <table:table-cell table:style-name="ce28" office:value-type="float" office:value="327170" calcext:value-type="float">
            <text:p><text:s/>327 170</text:p>
          </table:table-cell>
          <table:table-cell table:style-name="ce28" office:value-type="float" office:value="71961" calcext:value-type="float">
            <text:p><text:s/>71 961</text:p>
          </table:table-cell>
          <table:table-cell table:style-name="ce28" office:value-type="float" office:value="316367" calcext:value-type="float">
            <text:p><text:s/>316 367</text:p>
          </table:table-cell>
          <table:table-cell table:style-name="ce28" office:value-type="float" office:value="56145" calcext:value-type="float">
            <text:p><text:s/>56 145</text:p>
          </table:table-cell>
          <table:table-cell table:style-name="ce28" office:value-type="float" office:value="84767" calcext:value-type="float">
            <text:p><text:s/>84 767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7106400" calcext:value-type="float">
            <text:p>7 106 400</text:p>
          </table:table-cell>
          <table:table-cell table:style-name="ce21" office:value-type="float" office:value="3155017" calcext:value-type="float">
            <text:p>3 155 017</text:p>
          </table:table-cell>
          <table:table-cell table:style-name="ce21" office:value-type="float" office:value="3961" calcext:value-type="float">
            <text:p><text:s/>3 961</text:p>
          </table:table-cell>
          <table:table-cell table:style-name="ce22" office:value-type="float" office:value="2641203" calcext:value-type="float">
            <text:p>2 641 203</text:p>
          </table:table-cell>
          <table:table-cell table:style-name="ce28" office:value-type="float" office:value="29193" calcext:value-type="float">
            <text:p><text:s/>29 193</text:p>
          </table:table-cell>
          <table:table-cell table:style-name="ce28" office:value-type="float" office:value="27068" calcext:value-type="float">
            <text:p><text:s/>27 068</text:p>
          </table:table-cell>
          <table:table-cell table:style-name="ce28" office:value-type="float" office:value="453592" calcext:value-type="float">
            <text:p><text:s/>453 592</text:p>
          </table:table-cell>
          <table:table-cell table:style-name="ce28" office:value-type="float" office:value="3951383" calcext:value-type="float">
            <text:p>3 951 383</text:p>
          </table:table-cell>
          <table:table-cell table:style-name="ce28" office:value-type="float" office:value="1581448" calcext:value-type="float">
            <text:p>1 581 448</text:p>
          </table:table-cell>
          <table:table-cell table:style-name="ce28" office:value-type="float" office:value="270530" calcext:value-type="float">
            <text:p><text:s/>270 530</text:p>
          </table:table-cell>
          <table:table-cell table:style-name="ce11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351397" calcext:value-type="float">
            <text:p><text:s/>351 397</text:p>
          </table:table-cell>
          <table:table-cell table:style-name="ce21" office:value-type="float" office:value="185806" calcext:value-type="float">
            <text:p><text:s/>185 806</text:p>
          </table:table-cell>
          <table:table-cell table:style-name="ce21" office:value-type="float" office:value="365544" calcext:value-type="float">
            <text:p><text:s/>365 544</text:p>
          </table:table-cell>
          <table:table-cell table:style-name="ce22" office:value-type="float" office:value="107657" calcext:value-type="float">
            <text:p><text:s/>107 657</text:p>
          </table:table-cell>
          <table:table-cell table:style-name="ce28" office:value-type="float" office:value="240012" calcext:value-type="float">
            <text:p><text:s/>240 012</text:p>
          </table:table-cell>
          <table:table-cell table:style-name="ce28" office:value-type="float" office:value="325852" calcext:value-type="float">
            <text:p><text:s/>325 852</text:p>
          </table:table-cell>
          <table:table-cell table:style-name="ce28" office:value-type="float" office:value="72317" calcext:value-type="float">
            <text:p><text:s/>72 317</text:p>
          </table:table-cell>
          <table:table-cell table:style-name="ce28" office:value-type="float" office:value="311706" calcext:value-type="float">
            <text:p><text:s/>311 706</text:p>
          </table:table-cell>
          <table:table-cell table:style-name="ce28" office:value-type="float" office:value="55350" calcext:value-type="float">
            <text:p><text:s/>55 350</text:p>
          </table:table-cell>
          <table:table-cell table:style-name="ce28" office:value-type="float" office:value="83764" calcext:value-type="float">
            <text:p><text:s/>83 764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7124267" calcext:value-type="float">
            <text:p>7 124 267</text:p>
          </table:table-cell>
          <table:table-cell table:style-name="ce21" office:value-type="float" office:value="3160104" calcext:value-type="float">
            <text:p>3 160 104</text:p>
          </table:table-cell>
          <table:table-cell table:style-name="ce21" office:value-type="float" office:value="3932" calcext:value-type="float">
            <text:p><text:s/>3 932</text:p>
          </table:table-cell>
          <table:table-cell table:style-name="ce22" office:value-type="float" office:value="2643345" calcext:value-type="float">
            <text:p>2 643 345</text:p>
          </table:table-cell>
          <table:table-cell table:style-name="ce28" office:value-type="float" office:value="29485" calcext:value-type="float">
            <text:p><text:s/>29 485</text:p>
          </table:table-cell>
          <table:table-cell table:style-name="ce28" office:value-type="float" office:value="27213" calcext:value-type="float">
            <text:p><text:s/>27 213</text:p>
          </table:table-cell>
          <table:table-cell table:style-name="ce28" office:value-type="float" office:value="456129" calcext:value-type="float">
            <text:p><text:s/>456 129</text:p>
          </table:table-cell>
          <table:table-cell table:style-name="ce28" office:value-type="float" office:value="3964163" calcext:value-type="float">
            <text:p>3 964 163</text:p>
          </table:table-cell>
          <table:table-cell table:style-name="ce28" office:value-type="float" office:value="1586127" calcext:value-type="float">
            <text:p>1 586 127</text:p>
          </table:table-cell>
          <table:table-cell table:style-name="ce28" office:value-type="float" office:value="270241" calcext:value-type="float">
            <text:p><text:s/>270 241</text:p>
          </table:table-cell>
          <table:table-cell table:style-name="ce11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354204" calcext:value-type="float">
            <text:p><text:s/>354 204</text:p>
          </table:table-cell>
          <table:table-cell table:style-name="ce21" office:value-type="float" office:value="186193" calcext:value-type="float">
            <text:p><text:s/>186 193</text:p>
          </table:table-cell>
          <table:table-cell table:style-name="ce21" office:value-type="float" office:value="366740" calcext:value-type="float">
            <text:p><text:s/>366 740</text:p>
          </table:table-cell>
          <table:table-cell table:style-name="ce22" office:value-type="float" office:value="107604" calcext:value-type="float">
            <text:p><text:s/>107 604</text:p>
          </table:table-cell>
          <table:table-cell table:style-name="ce28" office:value-type="float" office:value="241122" calcext:value-type="float">
            <text:p><text:s/>241 122</text:p>
          </table:table-cell>
          <table:table-cell table:style-name="ce28" office:value-type="float" office:value="326776" calcext:value-type="float">
            <text:p><text:s/>326 776</text:p>
          </table:table-cell>
          <table:table-cell table:style-name="ce28" office:value-type="float" office:value="71953" calcext:value-type="float">
            <text:p><text:s/>71 953</text:p>
          </table:table-cell>
          <table:table-cell table:style-name="ce28" office:value-type="float" office:value="312486" calcext:value-type="float">
            <text:p><text:s/>312 486</text:p>
          </table:table-cell>
          <table:table-cell table:style-name="ce28" office:value-type="float" office:value="56260" calcext:value-type="float">
            <text:p><text:s/>56 260</text:p>
          </table:table-cell>
          <table:table-cell table:style-name="ce28" office:value-type="float" office:value="84457" calcext:value-type="float">
            <text:p><text:s/>84 457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7125385" calcext:value-type="float">
            <text:p>7 125 385</text:p>
          </table:table-cell>
          <table:table-cell table:style-name="ce21" office:value-type="float" office:value="3154717" calcext:value-type="float">
            <text:p>3 154 717</text:p>
          </table:table-cell>
          <table:table-cell table:style-name="ce21" office:value-type="float" office:value="4004" calcext:value-type="float">
            <text:p><text:s/>4 004</text:p>
          </table:table-cell>
          <table:table-cell table:style-name="ce22" office:value-type="float" office:value="2640308" calcext:value-type="float">
            <text:p>2 640 308</text:p>
          </table:table-cell>
          <table:table-cell table:style-name="ce28" office:value-type="float" office:value="29427" calcext:value-type="float">
            <text:p><text:s/>29 427</text:p>
          </table:table-cell>
          <table:table-cell table:style-name="ce28" office:value-type="float" office:value="27398" calcext:value-type="float">
            <text:p><text:s/>27 398</text:p>
          </table:table-cell>
          <table:table-cell table:style-name="ce28" office:value-type="float" office:value="453580" calcext:value-type="float">
            <text:p><text:s/>453 580</text:p>
          </table:table-cell>
          <table:table-cell table:style-name="ce28" office:value-type="float" office:value="3970668" calcext:value-type="float">
            <text:p>3 970 668</text:p>
          </table:table-cell>
          <table:table-cell table:style-name="ce28" office:value-type="float" office:value="1586932" calcext:value-type="float">
            <text:p>1 586 932</text:p>
          </table:table-cell>
          <table:table-cell table:style-name="ce28" office:value-type="float" office:value="271496" calcext:value-type="float">
            <text:p><text:s/>271 496</text:p>
          </table:table-cell>
          <table:table-cell table:style-name="ce11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354848" calcext:value-type="float">
            <text:p><text:s/>354 848</text:p>
          </table:table-cell>
          <table:table-cell table:style-name="ce21" office:value-type="float" office:value="186233" calcext:value-type="float">
            <text:p><text:s/>186 233</text:p>
          </table:table-cell>
          <table:table-cell table:style-name="ce21" office:value-type="float" office:value="367238" calcext:value-type="float">
            <text:p><text:s/>367 238</text:p>
          </table:table-cell>
          <table:table-cell table:style-name="ce22" office:value-type="float" office:value="108082" calcext:value-type="float">
            <text:p><text:s/>108 082</text:p>
          </table:table-cell>
          <table:table-cell table:style-name="ce28" office:value-type="float" office:value="242779" calcext:value-type="float">
            <text:p><text:s/>242 779</text:p>
          </table:table-cell>
          <table:table-cell table:style-name="ce28" office:value-type="float" office:value="328040" calcext:value-type="float">
            <text:p><text:s/>328 040</text:p>
          </table:table-cell>
          <table:table-cell table:style-name="ce28" office:value-type="float" office:value="71099" calcext:value-type="float">
            <text:p><text:s/>71 099</text:p>
          </table:table-cell>
          <table:table-cell table:style-name="ce28" office:value-type="float" office:value="313178" calcext:value-type="float">
            <text:p><text:s/>313 178</text:p>
          </table:table-cell>
          <table:table-cell table:style-name="ce28" office:value-type="float" office:value="55938" calcext:value-type="float">
            <text:p><text:s/>55 938</text:p>
          </table:table-cell>
          <table:table-cell table:style-name="ce28" office:value-type="float" office:value="84805" calcext:value-type="float">
            <text:p><text:s/>84 805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7131275" calcext:value-type="float">
            <text:p>7 131 275</text:p>
          </table:table-cell>
          <table:table-cell table:style-name="ce21" office:value-type="float" office:value="3155662" calcext:value-type="float">
            <text:p>3 155 662</text:p>
          </table:table-cell>
          <table:table-cell table:style-name="ce21" office:value-type="float" office:value="3911" calcext:value-type="float">
            <text:p><text:s/>3 911</text:p>
          </table:table-cell>
          <table:table-cell table:style-name="ce22" office:value-type="float" office:value="2641616" calcext:value-type="float">
            <text:p>2 641 616</text:p>
          </table:table-cell>
          <table:table-cell table:style-name="ce28" office:value-type="float" office:value="29336" calcext:value-type="float">
            <text:p><text:s/>29 336</text:p>
          </table:table-cell>
          <table:table-cell table:style-name="ce28" office:value-type="float" office:value="27568" calcext:value-type="float">
            <text:p><text:s/>27 568</text:p>
          </table:table-cell>
          <table:table-cell table:style-name="ce28" office:value-type="float" office:value="453231" calcext:value-type="float">
            <text:p><text:s/>453 231</text:p>
          </table:table-cell>
          <table:table-cell table:style-name="ce28" office:value-type="float" office:value="3975613" calcext:value-type="float">
            <text:p>3 975 613</text:p>
          </table:table-cell>
          <table:table-cell table:style-name="ce28" office:value-type="float" office:value="1587888" calcext:value-type="float">
            <text:p>1 587 888</text:p>
          </table:table-cell>
          <table:table-cell table:style-name="ce28" office:value-type="float" office:value="272150" calcext:value-type="float">
            <text:p><text:s/>272 150</text:p>
          </table:table-cell>
          <table:table-cell table:style-name="ce11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356011" calcext:value-type="float">
            <text:p><text:s/>356 011</text:p>
          </table:table-cell>
          <table:table-cell table:style-name="ce21" office:value-type="float" office:value="186605" calcext:value-type="float">
            <text:p><text:s/>186 605</text:p>
          </table:table-cell>
          <table:table-cell table:style-name="ce21" office:value-type="float" office:value="366218" calcext:value-type="float">
            <text:p><text:s/>366 218</text:p>
          </table:table-cell>
          <table:table-cell table:style-name="ce22" office:value-type="float" office:value="108796" calcext:value-type="float">
            <text:p><text:s/>108 796</text:p>
          </table:table-cell>
          <table:table-cell table:style-name="ce28" office:value-type="float" office:value="243092" calcext:value-type="float">
            <text:p><text:s/>243 092</text:p>
          </table:table-cell>
          <table:table-cell table:style-name="ce28" office:value-type="float" office:value="327783" calcext:value-type="float">
            <text:p><text:s/>327 783</text:p>
          </table:table-cell>
          <table:table-cell table:style-name="ce28" office:value-type="float" office:value="71944" calcext:value-type="float">
            <text:p><text:s/>71 944</text:p>
          </table:table-cell>
          <table:table-cell table:style-name="ce28" office:value-type="float" office:value="314055" calcext:value-type="float">
            <text:p><text:s/>314 055</text:p>
          </table:table-cell>
          <table:table-cell table:style-name="ce28" office:value-type="float" office:value="56110" calcext:value-type="float">
            <text:p><text:s/>56 110</text:p>
          </table:table-cell>
          <table:table-cell table:style-name="ce28" office:value-type="float" office:value="84961" calcext:value-type="float">
            <text:p><text:s/>84 961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1" office:value-type="float" office:value="7135578" calcext:value-type="float">
            <text:p>7 135 578</text:p>
          </table:table-cell>
          <table:table-cell table:style-name="ce21" office:value-type="float" office:value="3155994" calcext:value-type="float">
            <text:p>3 155 994</text:p>
          </table:table-cell>
          <table:table-cell table:style-name="ce21" office:value-type="float" office:value="3915" calcext:value-type="float">
            <text:p><text:s/>3 915</text:p>
          </table:table-cell>
          <table:table-cell table:style-name="ce28" office:value-type="float" office:value="2642225" calcext:value-type="float">
            <text:p>2 642 225</text:p>
          </table:table-cell>
          <table:table-cell table:style-name="ce28" office:value-type="float" office:value="29326" calcext:value-type="float">
            <text:p><text:s/>29 326</text:p>
          </table:table-cell>
          <table:table-cell table:style-name="ce28" office:value-type="float" office:value="27572" calcext:value-type="float">
            <text:p><text:s/>27 572</text:p>
          </table:table-cell>
          <table:table-cell table:style-name="ce28" office:value-type="float" office:value="452956" calcext:value-type="float">
            <text:p><text:s/>452 956</text:p>
          </table:table-cell>
          <table:table-cell table:style-name="ce28" office:value-type="float" office:value="3979584" calcext:value-type="float">
            <text:p>3 979 584</text:p>
          </table:table-cell>
          <table:table-cell table:style-name="ce28" office:value-type="float" office:value="1590472" calcext:value-type="float">
            <text:p>1 590 472</text:p>
          </table:table-cell>
          <table:table-cell table:style-name="ce28" office:value-type="float" office:value="272812" calcext:value-type="float">
            <text:p><text:s/>272 812</text:p>
          </table:table-cell>
          <table:table-cell table:style-name="ce11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1" office:value-type="float" office:value="356870" calcext:value-type="float">
            <text:p><text:s/>356 870</text:p>
          </table:table-cell>
          <table:table-cell table:style-name="ce21" office:value-type="float" office:value="187055" calcext:value-type="float">
            <text:p><text:s/>187 055</text:p>
          </table:table-cell>
          <table:table-cell table:style-name="ce21" office:value-type="float" office:value="365929" calcext:value-type="float">
            <text:p><text:s/>365 929</text:p>
          </table:table-cell>
          <table:table-cell table:style-name="ce28" office:value-type="float" office:value="109568" calcext:value-type="float">
            <text:p><text:s/>109 568</text:p>
          </table:table-cell>
          <table:table-cell table:style-name="ce28" office:value-type="float" office:value="243013" calcext:value-type="float">
            <text:p><text:s/>243 013</text:p>
          </table:table-cell>
          <table:table-cell table:style-name="ce28" office:value-type="float" office:value="326303" calcext:value-type="float">
            <text:p><text:s/>326 303</text:p>
          </table:table-cell>
          <table:table-cell table:style-name="ce28" office:value-type="float" office:value="71600" calcext:value-type="float">
            <text:p><text:s/>71 600</text:p>
          </table:table-cell>
          <table:table-cell table:style-name="ce28" office:value-type="float" office:value="315117" calcext:value-type="float">
            <text:p><text:s/>315 117</text:p>
          </table:table-cell>
          <table:table-cell table:style-name="ce28" office:value-type="float" office:value="55948" calcext:value-type="float">
            <text:p><text:s/>55 948</text:p>
          </table:table-cell>
          <table:table-cell table:style-name="ce28" office:value-type="float" office:value="84897" calcext:value-type="float">
            <text:p><text:s/>84 897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2" office:value-type="float" office:value="7138391" calcext:value-type="float">
            <text:p>7 138 391</text:p>
          </table:table-cell>
          <table:table-cell table:style-name="ce22" office:value-type="float" office:value="3157643" calcext:value-type="float">
            <text:p>3 157 643</text:p>
          </table:table-cell>
          <table:table-cell table:style-name="ce22" office:value-type="float" office:value="3895" calcext:value-type="float">
            <text:p><text:s/>3 895</text:p>
          </table:table-cell>
          <table:table-cell table:style-name="ce22" office:value-type="float" office:value="2642179" calcext:value-type="float">
            <text:p>2 642 179</text:p>
          </table:table-cell>
          <table:table-cell table:style-name="ce28" office:value-type="float" office:value="29283" calcext:value-type="float">
            <text:p><text:s/>29 283</text:p>
          </table:table-cell>
          <table:table-cell table:style-name="ce28" office:value-type="float" office:value="27706" calcext:value-type="float">
            <text:p><text:s/>27 706</text:p>
          </table:table-cell>
          <table:table-cell table:style-name="ce28" office:value-type="float" office:value="454580" calcext:value-type="float">
            <text:p><text:s/>454 580</text:p>
          </table:table-cell>
          <table:table-cell table:style-name="ce28" office:value-type="float" office:value="3980748" calcext:value-type="float">
            <text:p>3 980 748</text:p>
          </table:table-cell>
          <table:table-cell table:style-name="ce28" office:value-type="float" office:value="1590505" calcext:value-type="float">
            <text:p>1 590 505</text:p>
          </table:table-cell>
          <table:table-cell table:style-name="ce28" office:value-type="float" office:value="272961" calcext:value-type="float">
            <text:p><text:s/>272 961</text:p>
          </table:table-cell>
          <table:table-cell table:style-name="ce11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2" office:value-type="float" office:value="358289" calcext:value-type="float">
            <text:p><text:s/>358 289</text:p>
          </table:table-cell>
          <table:table-cell table:style-name="ce22" office:value-type="float" office:value="187294" calcext:value-type="float">
            <text:p><text:s/>187 294</text:p>
          </table:table-cell>
          <table:table-cell table:style-name="ce22" office:value-type="float" office:value="363975" calcext:value-type="float">
            <text:p><text:s/>363 975</text:p>
          </table:table-cell>
          <table:table-cell table:style-name="ce22" office:value-type="float" office:value="110695" calcext:value-type="float">
            <text:p><text:s/>110 695</text:p>
          </table:table-cell>
          <table:table-cell table:style-name="ce28" office:value-type="float" office:value="243000" calcext:value-type="float">
            <text:p><text:s/>243 000</text:p>
          </table:table-cell>
          <table:table-cell table:style-name="ce28" office:value-type="float" office:value="325993" calcext:value-type="float">
            <text:p><text:s/>325 993</text:p>
          </table:table-cell>
          <table:table-cell table:style-name="ce28" office:value-type="float" office:value="72027" calcext:value-type="float">
            <text:p><text:s/>72 027</text:p>
          </table:table-cell>
          <table:table-cell table:style-name="ce28" office:value-type="float" office:value="315675" calcext:value-type="float">
            <text:p><text:s/>315 675</text:p>
          </table:table-cell>
          <table:table-cell table:style-name="ce28" office:value-type="float" office:value="55417" calcext:value-type="float">
            <text:p><text:s/>55 417</text:p>
          </table:table-cell>
          <table:table-cell table:style-name="ce28" office:value-type="float" office:value="84917" calcext:value-type="float">
            <text:p><text:s/>84 917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2" office:value-type="float" office:value="7144639" calcext:value-type="float">
            <text:p>7 144 639</text:p>
          </table:table-cell>
          <table:table-cell table:style-name="ce22" office:value-type="float" office:value="3159678" calcext:value-type="float">
            <text:p>3 159 678</text:p>
          </table:table-cell>
          <table:table-cell table:style-name="ce22" office:value-type="float" office:value="3917" calcext:value-type="float">
            <text:p><text:s/>3 917</text:p>
          </table:table-cell>
          <table:table-cell table:style-name="ce22" office:value-type="float" office:value="2644771" calcext:value-type="float">
            <text:p>2 644 771</text:p>
          </table:table-cell>
          <table:table-cell table:style-name="ce28" office:value-type="float" office:value="29315" calcext:value-type="float">
            <text:p><text:s/>29 315</text:p>
          </table:table-cell>
          <table:table-cell table:style-name="ce28" office:value-type="float" office:value="27670" calcext:value-type="float">
            <text:p><text:s/>27 670</text:p>
          </table:table-cell>
          <table:table-cell table:style-name="ce28" office:value-type="float" office:value="454005" calcext:value-type="float">
            <text:p><text:s/>454 005</text:p>
          </table:table-cell>
          <table:table-cell table:style-name="ce28" office:value-type="float" office:value="3984961" calcext:value-type="float">
            <text:p>3 984 961</text:p>
          </table:table-cell>
          <table:table-cell table:style-name="ce28" office:value-type="float" office:value="1589290" calcext:value-type="float">
            <text:p>1 589 290</text:p>
          </table:table-cell>
          <table:table-cell table:style-name="ce28" office:value-type="float" office:value="272914" calcext:value-type="float">
            <text:p><text:s/>272 914</text:p>
          </table:table-cell>
          <table:table-cell table:style-name="ce11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2" office:value-type="float" office:value="360102" calcext:value-type="float">
            <text:p><text:s/>360 102</text:p>
          </table:table-cell>
          <table:table-cell table:style-name="ce22" office:value-type="float" office:value="187028" calcext:value-type="float">
            <text:p><text:s/>187 028</text:p>
          </table:table-cell>
          <table:table-cell table:style-name="ce22" office:value-type="float" office:value="365219" calcext:value-type="float">
            <text:p><text:s/>365 219</text:p>
          </table:table-cell>
          <table:table-cell table:style-name="ce22" office:value-type="float" office:value="110895" calcext:value-type="float">
            <text:p><text:s/>110 895</text:p>
          </table:table-cell>
          <table:table-cell table:style-name="ce28" office:value-type="float" office:value="242994" calcext:value-type="float">
            <text:p><text:s/>242 994</text:p>
          </table:table-cell>
          <table:table-cell table:style-name="ce28" office:value-type="float" office:value="327022" calcext:value-type="float">
            <text:p><text:s/>327 022</text:p>
          </table:table-cell>
          <table:table-cell table:style-name="ce28" office:value-type="float" office:value="71674" calcext:value-type="float">
            <text:p><text:s/>71 674</text:p>
          </table:table-cell>
          <table:table-cell table:style-name="ce28" office:value-type="float" office:value="316817" calcext:value-type="float">
            <text:p><text:s/>316 817</text:p>
          </table:table-cell>
          <table:table-cell table:style-name="ce28" office:value-type="float" office:value="56417" calcext:value-type="float">
            <text:p><text:s/>56 417</text:p>
          </table:table-cell>
          <table:table-cell table:style-name="ce28" office:value-type="float" office:value="84589" calcext:value-type="float">
            <text:p><text:s/>84 589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2" office:value-type="float" office:value="7158859" calcext:value-type="float">
            <text:p>7 158 859</text:p>
          </table:table-cell>
          <table:table-cell table:style-name="ce22" office:value-type="float" office:value="3164618" calcext:value-type="float">
            <text:p>3 164 618</text:p>
          </table:table-cell>
          <table:table-cell table:style-name="ce22" office:value-type="float" office:value="3877" calcext:value-type="float">
            <text:p><text:s/>3 877</text:p>
          </table:table-cell>
          <table:table-cell table:style-name="ce22" office:value-type="float" office:value="2648256" calcext:value-type="float">
            <text:p>2 648 256</text:p>
          </table:table-cell>
          <table:table-cell table:style-name="ce28" office:value-type="float" office:value="29247" calcext:value-type="float">
            <text:p><text:s/>29 247</text:p>
          </table:table-cell>
          <table:table-cell table:style-name="ce28" office:value-type="float" office:value="27772" calcext:value-type="float">
            <text:p><text:s/>27 772</text:p>
          </table:table-cell>
          <table:table-cell table:style-name="ce28" office:value-type="float" office:value="455466" calcext:value-type="float">
            <text:p><text:s/>455 466</text:p>
          </table:table-cell>
          <table:table-cell table:style-name="ce28" office:value-type="float" office:value="3994241" calcext:value-type="float">
            <text:p>3 994 241</text:p>
          </table:table-cell>
          <table:table-cell table:style-name="ce28" office:value-type="float" office:value="1593617" calcext:value-type="float">
            <text:p>1 593 617</text:p>
          </table:table-cell>
          <table:table-cell table:style-name="ce28" office:value-type="float" office:value="273256" calcext:value-type="float">
            <text:p><text:s/>273 256</text:p>
          </table:table-cell>
          <table:table-cell table:style-name="ce11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2" office:value-type="float" office:value="360841" calcext:value-type="float">
            <text:p><text:s/>360 841</text:p>
          </table:table-cell>
          <table:table-cell table:style-name="ce22" office:value-type="float" office:value="187717" calcext:value-type="float">
            <text:p><text:s/>187 717</text:p>
          </table:table-cell>
          <table:table-cell table:style-name="ce22" office:value-type="float" office:value="365025" calcext:value-type="float">
            <text:p><text:s/>365 025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8" office:value-type="float" office:value="243139" calcext:value-type="float">
            <text:p><text:s/>243 139</text:p>
          </table:table-cell>
          <table:table-cell table:style-name="ce28" office:value-type="float" office:value="327259" calcext:value-type="float">
            <text:p><text:s/>327 259</text:p>
          </table:table-cell>
          <table:table-cell table:style-name="ce28" office:value-type="float" office:value="72043" calcext:value-type="float">
            <text:p><text:s/>72 043</text:p>
          </table:table-cell>
          <table:table-cell table:style-name="ce28" office:value-type="float" office:value="317549" calcext:value-type="float">
            <text:p><text:s/>317 549</text:p>
          </table:table-cell>
          <table:table-cell table:style-name="ce28" office:value-type="float" office:value="56736" calcext:value-type="float">
            <text:p><text:s/>56 736</text:p>
          </table:table-cell>
          <table:table-cell table:style-name="ce28" office:value-type="float" office:value="85133" calcext:value-type="float">
            <text:p><text:s/>85 133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2" office:value-type="float" office:value="7168097" calcext:value-type="float">
            <text:p>7 168 097</text:p>
          </table:table-cell>
          <table:table-cell table:style-name="ce22" office:value-type="float" office:value="3169350" calcext:value-type="float">
            <text:p>3 169 350</text:p>
          </table:table-cell>
          <table:table-cell table:style-name="ce22" office:value-type="float" office:value="3787" calcext:value-type="float">
            <text:p><text:s/>3 787</text:p>
          </table:table-cell>
          <table:table-cell table:style-name="ce22" office:value-type="float" office:value="2650834" calcext:value-type="float">
            <text:p>2 650 834</text:p>
          </table:table-cell>
          <table:table-cell table:style-name="ce28" office:value-type="float" office:value="29254" calcext:value-type="float">
            <text:p><text:s/>29 254</text:p>
          </table:table-cell>
          <table:table-cell table:style-name="ce28" office:value-type="float" office:value="27667" calcext:value-type="float">
            <text:p><text:s/>27 667</text:p>
          </table:table-cell>
          <table:table-cell table:style-name="ce28" office:value-type="float" office:value="457808" calcext:value-type="float">
            <text:p><text:s/>457 808</text:p>
          </table:table-cell>
          <table:table-cell table:style-name="ce28" office:value-type="float" office:value="3998747" calcext:value-type="float">
            <text:p>3 998 747</text:p>
          </table:table-cell>
          <table:table-cell table:style-name="ce28" office:value-type="float" office:value="1595099" calcext:value-type="float">
            <text:p>1 595 099</text:p>
          </table:table-cell>
          <table:table-cell table:style-name="ce28" office:value-type="float" office:value="271815" calcext:value-type="float">
            <text:p><text:s/>271 815</text:p>
          </table:table-cell>
          <table:table-cell table:style-name="ce11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2" office:value-type="float" office:value="364341" calcext:value-type="float">
            <text:p><text:s/>364 341</text:p>
          </table:table-cell>
          <table:table-cell table:style-name="ce22" office:value-type="float" office:value="187225" calcext:value-type="float">
            <text:p><text:s/>187 225</text:p>
          </table:table-cell>
          <table:table-cell table:style-name="ce22" office:value-type="float" office:value="365220" calcext:value-type="float">
            <text:p><text:s/>365 220</text:p>
          </table:table-cell>
          <table:table-cell table:style-name="ce22" office:value-type="float" office:value="112623" calcext:value-type="float">
            <text:p><text:s/>112 623</text:p>
          </table:table-cell>
          <table:table-cell table:style-name="ce28" office:value-type="float" office:value="243589" calcext:value-type="float">
            <text:p><text:s/>243 589</text:p>
          </table:table-cell>
          <table:table-cell table:style-name="ce28" office:value-type="float" office:value="326526" calcext:value-type="float">
            <text:p><text:s/>326 526</text:p>
          </table:table-cell>
          <table:table-cell table:style-name="ce28" office:value-type="float" office:value="72376" calcext:value-type="float">
            <text:p><text:s/>72 376</text:p>
          </table:table-cell>
          <table:table-cell table:style-name="ce28" office:value-type="float" office:value="318714" calcext:value-type="float">
            <text:p><text:s/>318 714</text:p>
          </table:table-cell>
          <table:table-cell table:style-name="ce28" office:value-type="float" office:value="56230" calcext:value-type="float">
            <text:p><text:s/>56 230</text:p>
          </table:table-cell>
          <table:table-cell table:style-name="ce28" office:value-type="float" office:value="84989" calcext:value-type="float">
            <text:p><text:s/>84 989</text:p>
          </table:table-cell>
          <table:table-cell table:style-name="Default" table:number-columns-repeated="1002"/>
        </table:table-row>
        <table:table-row table:style-name="ro1"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2" office:value-type="float" office:value="7183285" calcext:value-type="float">
            <text:p>7 183 285</text:p>
          </table:table-cell>
          <table:table-cell table:style-name="ce22" office:value-type="float" office:value="3177924" calcext:value-type="float">
            <text:p>3 177 924</text:p>
          </table:table-cell>
          <table:table-cell table:style-name="ce22" office:value-type="float" office:value="3757" calcext:value-type="float">
            <text:p><text:s/>3 757</text:p>
          </table:table-cell>
          <table:table-cell table:style-name="ce22" office:value-type="float" office:value="2657244" calcext:value-type="float">
            <text:p>2 657 244</text:p>
          </table:table-cell>
          <table:table-cell table:style-name="ce28" office:value-type="float" office:value="29044" calcext:value-type="float">
            <text:p><text:s/>29 044</text:p>
          </table:table-cell>
          <table:table-cell table:style-name="ce28" office:value-type="float" office:value="27717" calcext:value-type="float">
            <text:p><text:s/>27 717</text:p>
          </table:table-cell>
          <table:table-cell table:style-name="ce28" office:value-type="float" office:value="460162" calcext:value-type="float">
            <text:p><text:s/>460 162</text:p>
          </table:table-cell>
          <table:table-cell table:style-name="ce28" office:value-type="float" office:value="4005361" calcext:value-type="float">
            <text:p>4 005 361</text:p>
          </table:table-cell>
          <table:table-cell table:style-name="ce28" office:value-type="float" office:value="1596884" calcext:value-type="float">
            <text:p>1 596 884</text:p>
          </table:table-cell>
          <table:table-cell table:style-name="ce28" office:value-type="float" office:value="273809" calcext:value-type="float">
            <text:p><text:s/>273 809</text:p>
          </table:table-cell>
          <table:table-cell table:style-name="ce12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2" office:value-type="float" office:value="363056" calcext:value-type="float">
            <text:p><text:s/>363 056</text:p>
          </table:table-cell>
          <table:table-cell table:style-name="ce22" office:value-type="float" office:value="187803" calcext:value-type="float">
            <text:p><text:s/>187 803</text:p>
          </table:table-cell>
          <table:table-cell table:style-name="ce22" office:value-type="float" office:value="365572" calcext:value-type="float">
            <text:p><text:s/>365 572</text:p>
          </table:table-cell>
          <table:table-cell table:style-name="ce22" office:value-type="float" office:value="112626" calcext:value-type="float">
            <text:p><text:s/>112 626</text:p>
          </table:table-cell>
          <table:table-cell table:style-name="ce28" office:value-type="float" office:value="244610" calcext:value-type="float">
            <text:p><text:s/>244 610</text:p>
          </table:table-cell>
          <table:table-cell table:style-name="ce28" office:value-type="float" office:value="327913" calcext:value-type="float">
            <text:p><text:s/>327 913</text:p>
          </table:table-cell>
          <table:table-cell table:style-name="ce28" office:value-type="float" office:value="72083" calcext:value-type="float">
            <text:p><text:s/>72 083</text:p>
          </table:table-cell>
          <table:table-cell table:style-name="ce28" office:value-type="float" office:value="319621" calcext:value-type="float">
            <text:p><text:s/>319 621</text:p>
          </table:table-cell>
          <table:table-cell table:style-name="ce28" office:value-type="float" office:value="56301" calcext:value-type="float">
            <text:p><text:s/>56 301</text:p>
          </table:table-cell>
          <table:table-cell table:style-name="ce28" office:value-type="float" office:value="85083" calcext:value-type="float">
            <text:p><text:s/>85 083</text:p>
          </table:table-cell>
          <table:table-cell table:style-name="Default" table:number-columns-repeated="1002"/>
        </table:table-row>
        <table:table-row table:style-name="ro1"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3" office:value-type="float" office:value="7200506" calcext:value-type="float">
            <text:p>7 200 506</text:p>
          </table:table-cell>
          <table:table-cell table:style-name="ce28" office:value-type="float" office:value="3187667" calcext:value-type="float">
            <text:p>3 187 667</text:p>
          </table:table-cell>
          <table:table-cell table:style-name="ce28" office:value-type="float" office:value="3755" calcext:value-type="float">
            <text:p><text:s/>3 755</text:p>
          </table:table-cell>
          <table:table-cell table:style-name="ce28" office:value-type="float" office:value="2664789" calcext:value-type="float">
            <text:p>2 664 789</text:p>
          </table:table-cell>
          <table:table-cell table:style-name="ce28" office:value-type="float" office:value="28928" calcext:value-type="float">
            <text:p><text:s/>28 928</text:p>
          </table:table-cell>
          <table:table-cell table:style-name="ce28" office:value-type="float" office:value="27798" calcext:value-type="float">
            <text:p><text:s/>27 798</text:p>
          </table:table-cell>
          <table:table-cell table:style-name="ce28" office:value-type="float" office:value="462397" calcext:value-type="float">
            <text:p><text:s/>462 397</text:p>
          </table:table-cell>
          <table:table-cell table:style-name="ce28" office:value-type="float" office:value="4012839" calcext:value-type="float">
            <text:p>4 012 839</text:p>
          </table:table-cell>
          <table:table-cell table:style-name="ce28" office:value-type="float" office:value="1597684" calcext:value-type="float">
            <text:p>1 597 684</text:p>
          </table:table-cell>
          <table:table-cell table:style-name="ce28" office:value-type="float" office:value="273986" calcext:value-type="float">
            <text:p><text:s/>273 986</text:p>
          </table:table-cell>
          <table:table-cell table:style-name="ce12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3" office:value-type="float" office:value="367521" calcext:value-type="float">
            <text:p><text:s/>367 521</text:p>
          </table:table-cell>
          <table:table-cell table:style-name="ce28" office:value-type="float" office:value="188448" calcext:value-type="float">
            <text:p><text:s/>188 448</text:p>
          </table:table-cell>
          <table:table-cell table:style-name="ce28" office:value-type="float" office:value="365952" calcext:value-type="float">
            <text:p><text:s/>365 952</text:p>
          </table:table-cell>
          <table:table-cell table:style-name="ce28" office:value-type="float" office:value="111994" calcext:value-type="float">
            <text:p><text:s/>111 994</text:p>
          </table:table-cell>
          <table:table-cell table:style-name="ce28" office:value-type="float" office:value="245484" calcext:value-type="float">
            <text:p><text:s/>245 484</text:p>
          </table:table-cell>
          <table:table-cell table:style-name="ce28" office:value-type="float" office:value="327711" calcext:value-type="float">
            <text:p><text:s/>327 711</text:p>
          </table:table-cell>
          <table:table-cell table:style-name="ce28" office:value-type="float" office:value="72328" calcext:value-type="float">
            <text:p><text:s/>72 328</text:p>
          </table:table-cell>
          <table:table-cell table:style-name="ce28" office:value-type="float" office:value="320622" calcext:value-type="float">
            <text:p><text:s/>320 622</text:p>
          </table:table-cell>
          <table:table-cell table:style-name="ce28" office:value-type="float" office:value="56209" calcext:value-type="float">
            <text:p><text:s/>56 209</text:p>
          </table:table-cell>
          <table:table-cell table:style-name="ce28" office:value-type="float" office:value="84900" calcext:value-type="float">
            <text:p><text:s/>84 900</text:p>
          </table:table-cell>
          <table:table-cell table:style-name="Default" table:number-columns-repeated="1002"/>
        </table:table-row>
        <table:table-row table:style-name="ro6"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7207566" calcext:value-type="float">
            <text:p>7 207 566</text:p>
          </table:table-cell>
          <table:table-cell table:style-name="ce29" office:value-type="float" office:value="3192186" calcext:value-type="float">
            <text:p>3 192 186</text:p>
          </table:table-cell>
          <table:table-cell table:style-name="ce29" office:value-type="float" office:value="3764" calcext:value-type="float">
            <text:p><text:s/>3 764</text:p>
          </table:table-cell>
          <table:table-cell table:style-name="ce29" office:value-type="float" office:value="2671759" calcext:value-type="float">
            <text:p>2 671 759</text:p>
          </table:table-cell>
          <table:table-cell table:style-name="ce29" office:value-type="float" office:value="28862" calcext:value-type="float">
            <text:p><text:s/>28 862</text:p>
          </table:table-cell>
          <table:table-cell table:style-name="ce29" office:value-type="float" office:value="27984" calcext:value-type="float">
            <text:p><text:s/>27 984</text:p>
          </table:table-cell>
          <table:table-cell table:style-name="ce29" office:value-type="float" office:value="459817" calcext:value-type="float">
            <text:p><text:s/>459 817</text:p>
          </table:table-cell>
          <table:table-cell table:style-name="ce29" office:value-type="float" office:value="4015380" calcext:value-type="float">
            <text:p>4 015 380</text:p>
          </table:table-cell>
          <table:table-cell table:style-name="ce29" office:value-type="float" office:value="1600360" calcext:value-type="float">
            <text:p>1 600 360</text:p>
          </table:table-cell>
          <table:table-cell table:style-name="ce29" office:value-type="float" office:value="274057" calcext:value-type="float">
            <text:p><text:s/>274 057</text:p>
          </table:table-cell>
          <table:table-cell table:style-name="ce13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4" office:value-type="float" office:value="364731" calcext:value-type="float">
            <text:p><text:s/>364 731</text:p>
          </table:table-cell>
          <table:table-cell table:style-name="ce29" office:value-type="float" office:value="188577" calcext:value-type="float">
            <text:p><text:s/>188 577</text:p>
          </table:table-cell>
          <table:table-cell table:style-name="ce29" office:value-type="float" office:value="366160" calcext:value-type="float">
            <text:p><text:s/>366 160</text:p>
          </table:table-cell>
          <table:table-cell table:style-name="ce29" office:value-type="float" office:value="112635" calcext:value-type="float">
            <text:p><text:s/>112 635</text:p>
          </table:table-cell>
          <table:table-cell table:style-name="ce29" office:value-type="float" office:value="245521" calcext:value-type="float">
            <text:p><text:s/>245 521</text:p>
          </table:table-cell>
          <table:table-cell table:style-name="ce29" office:value-type="float" office:value="328858" calcext:value-type="float">
            <text:p><text:s/>328 858</text:p>
          </table:table-cell>
          <table:table-cell table:style-name="ce29" office:value-type="float" office:value="72090" calcext:value-type="float">
            <text:p><text:s/>72 090</text:p>
          </table:table-cell>
          <table:table-cell table:style-name="ce29" office:value-type="float" office:value="320860" calcext:value-type="float">
            <text:p><text:s/>320 860</text:p>
          </table:table-cell>
          <table:table-cell table:style-name="ce29" office:value-type="float" office:value="56819" calcext:value-type="float">
            <text:p><text:s/>56 819</text:p>
          </table:table-cell>
          <table:table-cell table:style-name="ce29" office:value-type="float" office:value="84712" calcext:value-type="float">
            <text:p><text:s/>84 712</text:p>
          </table:table-cell>
          <table:table-cell table:style-name="Default" table:number-columns-repeated="1002"/>
        </table:table-row>
        <table:table-row table:style-name="ro6"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57" table:number-columns-repeated="100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0" style:display-name="PageStyle_t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7:09</meta:creation-date>
    <dc:date>2014-10-21T06:07:14</dc:date>
    <meta:generator>LibreOffice/4.4.0.3$Windows_x86 LibreOffice_project/de093506bcdc5fafd9023ee680b8c60e3e0645d7</meta:generator>
    <meta:document-statistic meta:table-count="1" meta:cell-count="7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