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5" calcext:value-type="float">
            <text:p>2.2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03" calcext:value-type="float">
            <text:p>2.0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16" calcext:value-type="float">
            <text:p>2.16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6" calcext:value-type="float">
            <text:p>2.1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8" calcext:value-type="float">
            <text:p>2.1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7.41" calcext:value-type="float">
            <text:p>7.4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8.12" calcext:value-type="float">
            <text:p>8.1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3" calcext:value-type="float">
            <text:p>2.1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" calcext:value-type="float">
            <text:p>1.9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１至　３月 <text:s/>Ave., 2014 <text:s text:c="8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１０３年１至　３月 <text:s/>Ave., 2014 <text:s text:c="8"/>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float" office:value="5.05" calcext:value-type="float">
            <text:p>5.0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5.33" calcext:value-type="float">
            <text:p>5.33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5.61" calcext:value-type="float">
            <text:p>5.61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21" calcext:value-type="float">
            <text:p>2.2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33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33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47" calcext:value-type="float">
            <text:p>0.47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1.34" calcext:value-type="float">
            <text:p>-1.34</text:p>
          </table:table-cell>
          <table:table-cell table:number-columns-repeated="2" table:style-name="ce32" office:value-type="float" office:value="0.47" calcext:value-type="float">
            <text:p>0.47</text:p>
          </table:table-cell>
          <table:table-cell table:style-name="ce32" office:value-type="float" office:value="-0.69" calcext:value-type="float">
            <text:p>-0.69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-0.54" calcext:value-type="float">
            <text:p>-0.54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14" calcext:value-type="float">
            <text:p>0.14</text:p>
          </table:table-cell>
          <table:table-cell table:style-name="ce26" office:value-type="float" office:value="0.08" calcext:value-type="float">
            <text:p>0.08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1.11" calcext:value-type="float">
            <text:p>1.11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1.18" calcext:value-type="float">
            <text:p>1.18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58" calcext:value-type="float">
            <text:p>-0.58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1.14" calcext:value-type="float">
            <text:p>-1.14</text:p>
          </table:table-cell>
          <table:table-cell table:style-name="ce32" office:value-type="float" office:value="-1.96" calcext:value-type="float">
            <text:p>-1.96</text:p>
          </table:table-cell>
          <table:table-cell table:style-name="ce26" office:value-type="float" office:value="0.19" calcext:value-type="float">
            <text:p>0.19</text:p>
          </table:table-cell>
          <table:table-cell table:style-name="ce32" office:value-type="float" office:value="0.72" calcext:value-type="float">
            <text:p>0.72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98" calcext:value-type="float">
            <text:p>0.98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3" calcext:value-type="float">
            <text:p>0.23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-0.66" calcext:value-type="float">
            <text:p>-0.66</text:p>
          </table:table-cell>
          <table:table-cell table:style-name="ce33" office:value-type="float" office:value="0.1" calcext:value-type="float">
            <text:p>0.10</text:p>
          </table:table-cell>
          <table:table-cell table:number-columns-repeated="2" table:style-name="ce33" office:value-type="float" office:value="-0.03" calcext:value-type="float">
            <text:p>-0.03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-0.41" calcext:value-type="float">
            <text:p>-0.41</text:p>
          </table:table-cell>
          <table:table-cell table:style-name="ce33" office:value-type="float" office:value="0.23" calcext:value-type="float">
            <text:p>0.23</text:p>
          </table:table-cell>
          <table:table-cell table:number-columns-repeated="2" table:style-name="ce33" office:value-type="float" office:value="-0.21" calcext:value-type="float">
            <text:p>-0.21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-0.52" calcext:value-type="float">
            <text:p>-0.52</text:p>
          </table:table-cell>
          <table:table-cell table:style-name="ce33" office:value-type="float" office:value="-0.44" calcext:value-type="float">
            <text:p>-0.44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2.06" calcext:value-type="float">
            <text:p>2.06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1.38" calcext:value-type="float">
            <text:p>1.38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-0.23" calcext:value-type="float">
            <text:p>-0.23</text:p>
          </table:table-cell>
          <table:table-cell table:style-name="ce33" office:value-type="float" office:value="0.64" calcext:value-type="float">
            <text:p>0.64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8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59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1:56:10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