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6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6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4">Mining &amp; </text:span></text:p>
            <text:p><text:span text:style-name="T14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4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4">Electricity &amp;</text:span></text:p>
            <text:p><text:span text:style-name="T14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4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4">Wholesale &amp;</text:span></text:p>
            <text:p><text:span text:style-name="T14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4">Transportation &amp;</text:span></text:p>
            <text:p><text:span text:style-name="T14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4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4">Financial &amp;</text:span></text:p>
            <text:p><text:span text:style-name="T14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4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4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4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4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4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4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45" calcext:value-type="float">
            <text:p>2.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2" calcext:value-type="float">
            <text:p>2.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07" calcext:value-type="float">
            <text:p>2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3" calcext:value-type="float">
            <text:p>2.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03" calcext:value-type="float">
            <text:p>2.0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4.64" calcext:value-type="float">
            <text:p>4.64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44" calcext:value-type="float">
            <text:p>1.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28" calcext:value-type="float">
            <text:p>2.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.89" calcext:value-type="float">
            <text:p>1.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19" calcext:value-type="float">
            <text:p>2.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３月 <text:s/>Ave., 2014 <text:s text:c="8"/>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１０３年１至　３月 <text:s/>Ave., 2014 <text:s text:c="8"/>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5.17" calcext:value-type="float">
            <text:p>5.17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6" calcext:value-type="float">
            <text:p>1.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34" calcext:value-type="float">
            <text:p>0.3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0.46" calcext:value-type="float">
            <text:p>0.4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9" calcext:value-type="float">
            <text:p>0.09</text:p>
          </table:table-cell>
          <table:table-cell table:number-columns-repeated="2" table:style-name="ce24" office:value-type="float" office:value="-0.12" calcext:value-type="float">
            <text:p>-0.1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9" calcext:value-type="float">
            <text:p>0.39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2" calcext:value-type="float">
            <text:p>0.20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2" calcext:value-type="float">
            <text:p>0.20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38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2:32:08</dc:date>
    <meta:print-date>2014-04-16T17:54:0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