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8" calcext:value-type="float">
            <text:p>1.9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5.94" calcext:value-type="float">
            <text:p>5.94</text:p>
          </table:table-cell>
          <table:table-cell table:style-name="ce17" office:value-type="float" office:value="4.9" calcext:value-type="float">
            <text:p>4.90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5.02" calcext:value-type="float">
            <text:p>5.02</text:p>
          </table:table-cell>
          <table:table-cell table:style-name="ce17" office:value-type="float" office:value="2.37" calcext:value-type="float">
            <text:p>2.3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4.7" calcext:value-type="float">
            <text:p>4.7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4" calcext:value-type="float">
            <text:p>2.4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18" calcext:value-type="float">
            <text:p>3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66" calcext:value-type="float">
            <text:p>3.6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53" calcext:value-type="float">
            <text:p>1.53</text:p>
          </table:table-cell>
          <table:table-cell table:number-columns-repeated="2" table:style-name="ce17" office:value-type="float" office:value="0.67" calcext:value-type="float">
            <text:p>0.6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88" calcext:value-type="float">
            <text:p>2.8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5.79" calcext:value-type="float">
            <text:p>5.79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5" calcext:value-type="float">
            <text:p>1.1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05" calcext:value-type="float">
            <text:p>2.0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4.08" calcext:value-type="float">
            <text:p>4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17" calcext:value-type="float">
            <text:p>4.17</text:p>
          </table:table-cell>
          <table:table-cell table:style-name="ce17" office:value-type="float" office:value="3.21" calcext:value-type="float">
            <text:p>3.2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3.97" calcext:value-type="float">
            <text:p>3.97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89" calcext:value-type="float">
            <text:p>2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4.6" calcext:value-type="float">
            <text:p>4.60</text:p>
          </table:table-cell>
          <table:table-cell table:style-name="ce17" office:value-type="float" office:value="5.61" calcext:value-type="float">
            <text:p>5.6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75" calcext:value-type="float">
            <text:p>3.7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26" calcext:value-type="float">
            <text:p>3.2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39" calcext:value-type="float">
            <text:p>2.3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1.44" calcext:value-type="float">
            <text:p>1.4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5.05" calcext:value-type="float">
            <text:p>5.05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4" calcext:value-type="float">
            <text:p>3.4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4.29" calcext:value-type="float">
            <text:p>4.29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25" calcext:value-type="float">
            <text:p>2.25</text:p>
          </table:table-cell>
          <table:table-cell table:number-columns-repeated="2" table:style-name="ce17" office:value-type="float" office:value="2.5" calcext:value-type="float">
            <text:p>2.5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4.2" calcext:value-type="float">
            <text:p>4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4" calcext:value-type="float">
            <text:p>2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6" calcext:value-type="float">
            <text:p>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7" calcext:value-type="float">
            <text:p>0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2.49" calcext:value-type="float">
            <text:p>2.4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5" calcext:value-type="float">
            <text:p>2.05</text:p>
          </table:table-cell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3.47" calcext:value-type="float">
            <text:p>3.47</text:p>
          </table:table-cell>
          <table:table-cell table:style-name="ce17" office:value-type="float" office:value="4.41" calcext:value-type="float">
            <text:p>4.41</text:p>
          </table:table-cell>
          <table:table-cell table:number-columns-repeated="2" table:style-name="ce17" office:value-type="float" office:value="1.93" calcext:value-type="float">
            <text:p>1.93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4.37" calcext:value-type="float">
            <text:p>4.3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number-columns-repeated="2" table:style-name="ce18" office:value-type="float" office:value="0.47" calcext:value-type="float">
            <text:p>0.4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-1.64" calcext:value-type="float">
            <text:p>-1.64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0.01" calcext:value-type="float">
            <text:p>0.0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1.03" calcext:value-type="float">
            <text:p>1.03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25" calcext:value-type="float">
            <text:p>0.2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-0.66" calcext:value-type="float">
            <text:p>-0.66</text:p>
          </table:table-cell>
          <table:table-cell table:number-columns-repeated="2" table:style-name="ce18" office:value-type="float" office:value="0.04" calcext:value-type="float">
            <text:p>0.04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0.54" calcext:value-type="float">
            <text:p>0.54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-4.58" calcext:value-type="float">
            <text:p>-4.58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97" calcext:value-type="float">
            <text:p>0.9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1.63" calcext:value-type="float">
            <text:p>-1.6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2.14" calcext:value-type="float">
            <text:p>2.14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39" calcext:value-type="float">
            <text:p>0.3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.86" calcext:value-type="float">
            <text:p>1.86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08:43:10</dc:date>
    <meta:print-date>2014-04-16T17:55:43</meta:print-date>
    <meta:document-statistic meta:table-count="1" meta:cell-count="2070" meta:object-count="0"/>
    <meta:generator>LibreOffice/4.4.0.3$Windows_x86 LibreOffice_project/de093506bcdc5fafd9023ee680b8c60e3e0645d7</meta:generator>
  </office:meta>
</office:document-meta>
</file>