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88.92" calcext:value-type="float">
            <text:p>88.9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99.92" calcext:value-type="float">
            <text:p>99.92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4.93" calcext:value-type="float">
            <text:p>84.93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04.88" calcext:value-type="float">
            <text:p>104.88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7.9" calcext:value-type="float">
            <text:p>107.9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5.3" calcext:value-type="float">
            <text:p>85.3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11.79" calcext:value-type="float">
            <text:p>111.79</text:p>
          </table:table-cell>
          <table:table-cell table:style-name="ce17" office:value-type="float" office:value="101.23" calcext:value-type="float">
            <text:p>101.23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3.35" calcext:value-type="float">
            <text:p>113.35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125.27" calcext:value-type="float">
            <text:p>125.2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15.15" calcext:value-type="float">
            <text:p>115.15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98.8" calcext:value-type="float">
            <text:p>98.8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20" office:value-type="float" office:value="5.55" calcext:value-type="float">
            <text:p>5.55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8.03" calcext:value-type="float">
            <text:p>8.03</text:p>
          </table:table-cell>
          <table:table-cell table:style-name="ce20" office:value-type="float" office:value="-6.63" calcext:value-type="float">
            <text:p>-6.63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7.04" calcext:value-type="float">
            <text:p>7.04</text:p>
          </table:table-cell>
          <table:table-cell table:style-name="ce20" office:value-type="float" office:value="-12.93" calcext:value-type="float">
            <text:p>-12.93</text:p>
          </table:table-cell>
          <table:table-cell table:style-name="ce20" office:value-type="float" office:value="-14.13" calcext:value-type="float">
            <text:p>-14.1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1" office:value-type="float" office:value="20.14" calcext:value-type="float">
            <text:p>20.1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-4.9" calcext:value-type="float">
            <text:p>-4.90</text:p>
          </table:table-cell>
          <table:table-cell table:style-name="ce21" office:value-type="float" office:value="-3.22" calcext:value-type="float">
            <text:p>-3.22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21.09" calcext:value-type="float">
            <text:p>21.09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-6.16" calcext:value-type="float">
            <text:p>-6.16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5.11" calcext:value-type="float">
            <text:p>5.11</text:p>
          </table:table-cell>
          <table:table-cell table:style-name="ce21" office:value-type="float" office:value="-5.9" calcext:value-type="float">
            <text:p>-5.9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2.01" calcext:value-type="float">
            <text:p>2.01</text:p>
          </table:table-cell>
          <table:table-cell table:style-name="ce21" office:value-type="float" office:value="-2.87" calcext:value-type="float">
            <text:p>-2.87</text:p>
          </table:table-cell>
          <table:table-cell table:style-name="ce21" office:value-type="float" office:value="-10.68" calcext:value-type="float">
            <text:p>-10.68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.67" calcext:value-type="float">
            <text:p>9.67</text:p>
          </table:table-cell>
          <table:table-cell table:style-name="ce21" office:value-type="float" office:value="-9.01" calcext:value-type="float">
            <text:p>-9.01</text:p>
          </table:table-cell>
          <table:table-cell table:style-name="ce21" office:value-type="float" office:value="-6.88" calcext:value-type="float">
            <text:p>-6.8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-6.16" calcext:value-type="float">
            <text:p>-6.16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-4.61" calcext:value-type="float">
            <text:p>-4.61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6.93" calcext:value-type="float">
            <text:p>6.93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-1.98" calcext:value-type="float">
            <text:p>-1.98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21" office:value-type="float" office:value="21.48" calcext:value-type="float">
            <text:p>21.4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67" calcext:value-type="float">
            <text:p>0.67</text:p>
          </table:table-cell>
          <table:table-cell table:style-name="ce22" office:value-type="float" office:value="-4.88" calcext:value-type="float">
            <text:p>-4.88</text:p>
          </table:table-cell>
          <table:table-cell table:style-name="ce22" office:value-type="float" office:value="-10.2" calcext:value-type="float">
            <text:p>-10.20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7.17" calcext:value-type="float">
            <text:p>7.17</text:p>
          </table:table-cell>
          <table:table-cell table:style-name="ce22" office:value-type="float" office:value="-6.83" calcext:value-type="float">
            <text:p>-6.83</text:p>
          </table:table-cell>
          <table:table-cell table:style-name="ce22" office:value-type="float" office:value="-6.76" calcext:value-type="float">
            <text:p>-6.7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56" calcext:value-type="float">
            <text:p>-2.56</text:p>
          </table:table-cell>
          <table:table-cell table:style-name="ce21" office:value-type="float" office:value="-3.57" calcext:value-type="float">
            <text:p>-3.57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3.68" calcext:value-type="float">
            <text:p>-3.68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8.93" calcext:value-type="float">
            <text:p>8.9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48:02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