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1" calcext:value-type="float">
            <text:p>5 773 841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5" calcext:value-type="float">
            <text:p>2 819 945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70" calcext:value-type="float">
            <text:p><text:s/>89 67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2" calcext:value-type="float">
            <text:p>5 813 352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8" calcext:value-type="float">
            <text:p>2 868 548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1" calcext:value-type="float">
            <text:p><text:s/>86 7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5" calcext:value-type="float">
            <text:p>5 845 765</text:p>
          </table:table-cell>
          <table:table-cell table:style-name="ce22" office:value-type="float" office:value="2938652" calcext:value-type="float">
            <text:p>2 938 652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9" calcext:value-type="float">
            <text:p>2 420 499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3" calcext:value-type="float">
            <text:p>5 949 113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3" calcext:value-type="float">
            <text:p>2 975 503</text:p>
          </table:table-cell>
          <table:table-cell table:style-name="ce22" office:value-type="float" office:value="1372238" calcext:value-type="float">
            <text:p>1 372 238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3" calcext:value-type="float">
            <text:p>5 731 703</text:p>
          </table:table-cell>
          <table:table-cell table:style-name="ce22" office:value-type="float" office:value="2825703" calcext:value-type="float">
            <text:p>2 825 703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2" calcext:value-type="float">
            <text:p>5 664 172</text:p>
          </table:table-cell>
          <table:table-cell table:style-name="ce22" office:value-type="float" office:value="2775809" calcext:value-type="float">
            <text:p>2 775 809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3" calcext:value-type="float">
            <text:p>2 888 363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2" calcext:value-type="float">
            <text:p>5 799 122</text:p>
          </table:table-cell>
          <table:table-cell table:style-name="ce22" office:value-type="float" office:value="2822155" calcext:value-type="float">
            <text:p>2 822 155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1" calcext:value-type="float">
            <text:p>2 386 561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5" calcext:value-type="float">
            <text:p><text:s/>378 925</text:p>
          </table:table-cell>
          <table:table-cell table:style-name="ce22" office:value-type="float" office:value="2976967" calcext:value-type="float">
            <text:p>2 976 967</text:p>
          </table:table-cell>
          <table:table-cell table:style-name="ce22" office:value-type="float" office:value="1373886" calcext:value-type="float">
            <text:p>1 373 886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2" calcext:value-type="float">
            <text:p>6 039 432</text:p>
          </table:table-cell>
          <table:table-cell table:style-name="ce22" office:value-type="float" office:value="2914548" calcext:value-type="float">
            <text:p>2 914 548</text:p>
          </table:table-cell>
          <table:table-cell table:style-name="ce22" office:value-type="float" office:value="6516" calcext:value-type="float">
            <text:p><text:s/>6 516</text:p>
          </table:table-cell>
          <table:table-cell table:style-name="ce22" office:value-type="float" office:value="2475104" calcext:value-type="float">
            <text:p>2 475 104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4" calcext:value-type="float">
            <text:p>3 124 884</text:p>
          </table:table-cell>
          <table:table-cell table:style-name="ce22" office:value-type="float" office:value="1408999" calcext:value-type="float">
            <text:p>1 408 999</text:p>
          </table:table-cell>
          <table:table-cell table:style-name="ce22" office:value-type="float" office:value="260852" calcext:value-type="float">
            <text:p><text:s/>260 852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1" calcext:value-type="float">
            <text:p>6 214 131</text:p>
          </table:table-cell>
          <table:table-cell table:style-name="ce22" office:value-type="float" office:value="2946389" calcext:value-type="float">
            <text:p>2 946 389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5" calcext:value-type="float">
            <text:p>2 492 705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60" calcext:value-type="float">
            <text:p><text:s/>399 460</text:p>
          </table:table-cell>
          <table:table-cell table:style-name="ce22" office:value-type="float" office:value="3267742" calcext:value-type="float">
            <text:p>3 267 742</text:p>
          </table:table-cell>
          <table:table-cell table:style-name="ce22" office:value-type="float" office:value="1455296" calcext:value-type="float">
            <text:p>1 455 296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0" calcext:value-type="float">
            <text:p><text:s/>369 110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24" calcext:value-type="float">
            <text:p>6 385 624</text:p>
          </table:table-cell>
          <table:table-cell table:style-name="ce22" office:value-type="float" office:value="2991375" calcext:value-type="float">
            <text:p>2 991 375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8" calcext:value-type="float">
            <text:p>2 523 318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3" calcext:value-type="float">
            <text:p><text:s/>412 663</text:p>
          </table:table-cell>
          <table:table-cell table:style-name="ce22" office:value-type="float" office:value="3394249" calcext:value-type="float">
            <text:p>3 394 249</text:p>
          </table:table-cell>
          <table:table-cell table:style-name="ce22" office:value-type="float" office:value="1486696" calcext:value-type="float">
            <text:p>1 486 696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5" calcext:value-type="float">
            <text:p><text:s/>366 665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0" calcext:value-type="float">
            <text:p><text:s/>226 45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9094" calcext:value-type="float">
            <text:p><text:s/>249 094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67" calcext:value-type="float">
            <text:p>6 536 367</text:p>
          </table:table-cell>
          <table:table-cell table:style-name="ce22" office:value-type="float" office:value="3036022" calcext:value-type="float">
            <text:p>3 036 022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9" calcext:value-type="float">
            <text:p>2 553 719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9" calcext:value-type="float">
            <text:p><text:s/>424 759</text:p>
          </table:table-cell>
          <table:table-cell table:style-name="ce22" office:value-type="float" office:value="3500345" calcext:value-type="float">
            <text:p>3 500 345</text:p>
          </table:table-cell>
          <table:table-cell table:style-name="ce22" office:value-type="float" office:value="1493310" calcext:value-type="float">
            <text:p>1 493 310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5" calcext:value-type="float">
            <text:p><text:s/>255 805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89" calcext:value-type="float">
            <text:p><text:s/>270 5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77" calcext:value-type="float">
            <text:p>6 644 177</text:p>
          </table:table-cell>
          <table:table-cell table:style-name="ce22" office:value-type="float" office:value="3057221" calcext:value-type="float">
            <text:p>3 057 221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8" calcext:value-type="float">
            <text:p>2 569 728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91" calcext:value-type="float">
            <text:p><text:s/>428 991</text:p>
          </table:table-cell>
          <table:table-cell table:style-name="ce22" office:value-type="float" office:value="3586956" calcext:value-type="float">
            <text:p>3 586 956</text:p>
          </table:table-cell>
          <table:table-cell table:style-name="ce22" office:value-type="float" office:value="1502308" calcext:value-type="float">
            <text:p>1 502 308</text:p>
          </table:table-cell>
          <table:table-cell table:style-name="ce22" office:value-type="float" office:value="260836" calcext:value-type="float">
            <text:p><text:s/>260 836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6" calcext:value-type="float">
            <text:p><text:s/>274 916</text:p>
          </table:table-cell>
          <table:table-cell table:style-name="ce22" office:value-type="float" office:value="171080" calcext:value-type="float">
            <text:p><text:s/>171 080</text:p>
          </table:table-cell>
          <table:table-cell table:style-name="ce22" office:value-type="float" office:value="374255" calcext:value-type="float">
            <text:p><text:s/>374 255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1" calcext:value-type="float">
            <text:p><text:s/>300 2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2930" calcext:value-type="float">
            <text:p><text:s/>272 930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21" calcext:value-type="float">
            <text:p>6 478 621</text:p>
          </table:table-cell>
          <table:table-cell table:style-name="ce22" office:value-type="float" office:value="2885815" calcext:value-type="float">
            <text:p>2 885 815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6" calcext:value-type="float">
            <text:p>2 407 646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14" calcext:value-type="float">
            <text:p><text:s/>420 014</text:p>
          </table:table-cell>
          <table:table-cell table:style-name="ce22" office:value-type="float" office:value="3592806" calcext:value-type="float">
            <text:p>3 592 806</text:p>
          </table:table-cell>
          <table:table-cell table:style-name="ce22" office:value-type="float" office:value="1447422" calcext:value-type="float">
            <text:p>1 447 422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7" calcext:value-type="float">
            <text:p><text:s/>282 877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49" calcext:value-type="float">
            <text:p><text:s/>359 449</text:p>
          </table:table-cell>
          <table:table-cell table:style-name="ce22" office:value-type="float" office:value="84127" calcext:value-type="float">
            <text:p><text:s/>84 127</text:p>
          </table:table-cell>
          <table:table-cell table:style-name="ce22" office:value-type="float" office:value="206745" calcext:value-type="float">
            <text:p><text:s/>206 745</text:p>
          </table:table-cell>
          <table:table-cell table:style-name="ce22" office:value-type="float" office:value="295675" calcext:value-type="float">
            <text:p><text:s/>295 675</text:p>
          </table:table-cell>
          <table:table-cell table:style-name="ce22" office:value-type="float" office:value="71502" calcext:value-type="float">
            <text:p><text:s/>71 502</text:p>
          </table:table-cell>
          <table:table-cell table:style-name="ce22" office:value-type="float" office:value="283629" calcext:value-type="float">
            <text:p><text:s/>283 629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864" calcext:value-type="float">
            <text:p>6 703 864</text:p>
          </table:table-cell>
          <table:table-cell table:style-name="ce22" office:value-type="float" office:value="3002887" calcext:value-type="float">
            <text:p>3 002 887</text:p>
          </table:table-cell>
          <table:table-cell table:style-name="ce22" office:value-type="float" office:value="4280" calcext:value-type="float">
            <text:p><text:s/>4 280</text:p>
          </table:table-cell>
          <table:table-cell table:style-name="ce22" office:value-type="float" office:value="2507372" calcext:value-type="float">
            <text:p>2 507 372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6" calcext:value-type="float">
            <text:p><text:s/>26 176</text:p>
          </table:table-cell>
          <table:table-cell table:style-name="ce22" office:value-type="float" office:value="436520" calcext:value-type="float">
            <text:p><text:s/>436 520</text:p>
          </table:table-cell>
          <table:table-cell table:style-name="ce22" office:value-type="float" office:value="3700977" calcext:value-type="float">
            <text:p>3 700 977</text:p>
          </table:table-cell>
          <table:table-cell table:style-name="ce22" office:value-type="float" office:value="1484241" calcext:value-type="float">
            <text:p>1 484 241</text:p>
          </table:table-cell>
          <table:table-cell table:style-name="ce22" office:value-type="float" office:value="256744" calcext:value-type="float">
            <text:p><text:s/>256 744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509" calcext:value-type="float">
            <text:p><text:s/>300 509</text:p>
          </table:table-cell>
          <table:table-cell table:style-name="ce22" office:value-type="float" office:value="173938" calcext:value-type="float">
            <text:p><text:s/>173 938</text:p>
          </table:table-cell>
          <table:table-cell table:style-name="ce22" office:value-type="float" office:value="356249" calcext:value-type="float">
            <text:p><text:s/>356 249</text:p>
          </table:table-cell>
          <table:table-cell table:style-name="ce22" office:value-type="float" office:value="92449" calcext:value-type="float">
            <text:p><text:s/>92 449</text:p>
          </table:table-cell>
          <table:table-cell table:style-name="ce22" office:value-type="float" office:value="217894" calcext:value-type="float">
            <text:p><text:s/>217 894</text:p>
          </table:table-cell>
          <table:table-cell table:style-name="ce22" office:value-type="float" office:value="314818" calcext:value-type="float">
            <text:p><text:s/>314 818</text:p>
          </table:table-cell>
          <table:table-cell table:style-name="ce22" office:value-type="float" office:value="71425" calcext:value-type="float">
            <text:p><text:s/>71 425</text:p>
          </table:table-cell>
          <table:table-cell table:style-name="ce22" office:value-type="float" office:value="291166" calcext:value-type="float">
            <text:p><text:s/>291 166</text:p>
          </table:table-cell>
          <table:table-cell table:style-name="ce22" office:value-type="float" office:value="57702" calcext:value-type="float">
            <text:p><text:s/>57 702</text:p>
          </table:table-cell>
          <table:table-cell table:style-name="ce22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8898" calcext:value-type="float">
            <text:p>6 938 898</text:p>
          </table:table-cell>
          <table:table-cell table:style-name="ce22" office:value-type="float" office:value="3110162" calcext:value-type="float">
            <text:p>3 110 162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076" calcext:value-type="float">
            <text:p>2 606 076</text:p>
          </table:table-cell>
          <table:table-cell table:style-name="ce22" office:value-type="float" office:value="28604" calcext:value-type="float">
            <text:p><text:s/>28 604</text:p>
          </table:table-cell>
          <table:table-cell table:style-name="ce22" office:value-type="float" office:value="26260" calcext:value-type="float">
            <text:p><text:s/>26 260</text:p>
          </table:table-cell>
          <table:table-cell table:style-name="ce22" office:value-type="float" office:value="445047" calcext:value-type="float">
            <text:p><text:s/>445 047</text:p>
          </table:table-cell>
          <table:table-cell table:style-name="ce22" office:value-type="float" office:value="3828736" calcext:value-type="float">
            <text:p>3 828 736</text:p>
          </table:table-cell>
          <table:table-cell table:style-name="ce22" office:value-type="float" office:value="1530036" calcext:value-type="float">
            <text:p>1 530 036</text:p>
          </table:table-cell>
          <table:table-cell table:style-name="ce22" office:value-type="float" office:value="264479" calcext:value-type="float">
            <text:p><text:s/>264 479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18" calcext:value-type="float">
            <text:p><text:s/>322 818</text:p>
          </table:table-cell>
          <table:table-cell table:style-name="ce22" office:value-type="float" office:value="180616" calcext:value-type="float">
            <text:p><text:s/>180 616</text:p>
          </table:table-cell>
          <table:table-cell table:style-name="ce22" office:value-type="float" office:value="362425" calcext:value-type="float">
            <text:p><text:s/>362 425</text:p>
          </table:table-cell>
          <table:table-cell table:style-name="ce22" office:value-type="float" office:value="103222" calcext:value-type="float">
            <text:p><text:s/>103 222</text:p>
          </table:table-cell>
          <table:table-cell table:style-name="ce22" office:value-type="float" office:value="231729" calcext:value-type="float">
            <text:p><text:s/>231 729</text:p>
          </table:table-cell>
          <table:table-cell table:style-name="ce22" office:value-type="float" office:value="322897" calcext:value-type="float">
            <text:p><text:s/>322 897</text:p>
          </table:table-cell>
          <table:table-cell table:style-name="ce22" office:value-type="float" office:value="72484" calcext:value-type="float">
            <text:p><text:s/>72 484</text:p>
          </table:table-cell>
          <table:table-cell table:style-name="ce22" office:value-type="float" office:value="296795" calcext:value-type="float">
            <text:p><text:s/>296 795</text:p>
          </table:table-cell>
          <table:table-cell table:style-name="ce22" office:value-type="float" office:value="56695" calcext:value-type="float">
            <text:p><text:s/>56 695</text:p>
          </table:table-cell>
          <table:table-cell table:style-name="ce22" office:value-type="float" office:value="84540" calcext:value-type="float">
            <text:p><text:s/>84 5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037" calcext:value-type="float">
            <text:p>7 062 037</text:p>
          </table:table-cell>
          <table:table-cell table:style-name="ce22" office:value-type="float" office:value="3142459" calcext:value-type="float">
            <text:p>3 142 459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475" calcext:value-type="float">
            <text:p>2 632 475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70" calcext:value-type="float">
            <text:p><text:s/>450 170</text:p>
          </table:table-cell>
          <table:table-cell table:style-name="ce22" office:value-type="float" office:value="3919578" calcext:value-type="float">
            <text:p>3 919 578</text:p>
          </table:table-cell>
          <table:table-cell table:style-name="ce22" office:value-type="float" office:value="1571828" calcext:value-type="float">
            <text:p>1 571 828</text:p>
          </table:table-cell>
          <table:table-cell table:style-name="ce22" office:value-type="float" office:value="267186" calcext:value-type="float">
            <text:p><text:s/>267 18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47" calcext:value-type="float">
            <text:p><text:s/>345 947</text:p>
          </table:table-cell>
          <table:table-cell table:style-name="ce22" office:value-type="float" office:value="183937" calcext:value-type="float">
            <text:p><text:s/>183 937</text:p>
          </table:table-cell>
          <table:table-cell table:style-name="ce22" office:value-type="float" office:value="364365" calcext:value-type="float">
            <text:p><text:s/>364 365</text:p>
          </table:table-cell>
          <table:table-cell table:style-name="ce22" office:value-type="float" office:value="105691" calcext:value-type="float">
            <text:p><text:s/>105 691</text:p>
          </table:table-cell>
          <table:table-cell table:style-name="ce22" office:value-type="float" office:value="238011" calcext:value-type="float">
            <text:p><text:s/>238 011</text:p>
          </table:table-cell>
          <table:table-cell table:style-name="ce22" office:value-type="float" office:value="325362" calcext:value-type="float">
            <text:p><text:s/>325 362</text:p>
          </table:table-cell>
          <table:table-cell table:style-name="ce22" office:value-type="float" office:value="72473" calcext:value-type="float">
            <text:p><text:s/>72 473</text:p>
          </table:table-cell>
          <table:table-cell table:style-name="ce22" office:value-type="float" office:value="304846" calcext:value-type="float">
            <text:p><text:s/>304 846</text:p>
          </table:table-cell>
          <table:table-cell table:style-name="ce22" office:value-type="float" office:value="56576" calcext:value-type="float">
            <text:p><text:s/>56 576</text:p>
          </table:table-cell>
          <table:table-cell table:style-name="ce22" office:value-type="float" office:value="83356" calcext:value-type="float">
            <text:p><text:s/>83 3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632" calcext:value-type="float">
            <text:p>7 151 632</text:p>
          </table:table-cell>
          <table:table-cell table:style-name="ce22" office:value-type="float" office:value="3165722" calcext:value-type="float">
            <text:p>3 165 722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904" calcext:value-type="float">
            <text:p>2 648 904</text:p>
          </table:table-cell>
          <table:table-cell table:style-name="ce22" office:value-type="float" office:value="29223" calcext:value-type="float">
            <text:p><text:s/>29 223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129" calcext:value-type="float">
            <text:p><text:s/>456 129</text:p>
          </table:table-cell>
          <table:table-cell table:style-name="ce22" office:value-type="float" office:value="3985910" calcext:value-type="float">
            <text:p>3 985 910</text:p>
          </table:table-cell>
          <table:table-cell table:style-name="ce22" office:value-type="float" office:value="1591265" calcext:value-type="float">
            <text:p>1 591 265</text:p>
          </table:table-cell>
          <table:table-cell table:style-name="ce22" office:value-type="float" office:value="272488" calcext:value-type="float">
            <text:p><text:s/>272 488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24" calcext:value-type="float">
            <text:p><text:s/>359 324</text:p>
          </table:table-cell>
          <table:table-cell table:style-name="ce22" office:value-type="float" office:value="187154" calcext:value-type="float">
            <text:p><text:s/>187 154</text:p>
          </table:table-cell>
          <table:table-cell table:style-name="ce22" office:value-type="float" office:value="365715" calcext:value-type="float">
            <text:p><text:s/>365 715</text:p>
          </table:table-cell>
          <table:table-cell table:style-name="ce22" office:value-type="float" office:value="110418" calcext:value-type="float">
            <text:p><text:s/>110 418</text:p>
          </table:table-cell>
          <table:table-cell table:style-name="ce22" office:value-type="float" office:value="243184" calcext:value-type="float">
            <text:p><text:s/>243 184</text:p>
          </table:table-cell>
          <table:table-cell table:style-name="ce22" office:value-type="float" office:value="327154" calcext:value-type="float">
            <text:p><text:s/>327 154</text:p>
          </table:table-cell>
          <table:table-cell table:style-name="ce22" office:value-type="float" office:value="71957" calcext:value-type="float">
            <text:p><text:s/>71 957</text:p>
          </table:table-cell>
          <table:table-cell table:style-name="ce22" office:value-type="float" office:value="316350" calcext:value-type="float">
            <text:p><text:s/>316 350</text:p>
          </table:table-cell>
          <table:table-cell table:style-name="ce22" office:value-type="float" office:value="56141" calcext:value-type="float">
            <text:p><text:s/>56 141</text:p>
          </table:table-cell>
          <table:table-cell table:style-name="ce22" office:value-type="float" office:value="84760" calcext:value-type="float">
            <text:p><text:s/>84 7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116559" calcext:value-type="float">
            <text:p>7 116 559</text:p>
          </table:table-cell>
          <table:table-cell table:style-name="ce22" office:value-type="float" office:value="3151281" calcext:value-type="float">
            <text:p>3 151 281</text:p>
          </table:table-cell>
          <table:table-cell table:style-name="ce22" office:value-type="float" office:value="3996" calcext:value-type="float">
            <text:p><text:s/>3 996</text:p>
          </table:table-cell>
          <table:table-cell table:style-name="ce22" office:value-type="float" office:value="2638006" calcext:value-type="float">
            <text:p>2 638 006</text:p>
          </table:table-cell>
          <table:table-cell table:style-name="ce22" office:value-type="float" office:value="29358" calcext:value-type="float">
            <text:p><text:s/>29 358</text:p>
          </table:table-cell>
          <table:table-cell table:style-name="ce22" office:value-type="float" office:value="27361" calcext:value-type="float">
            <text:p><text:s/>27 361</text:p>
          </table:table-cell>
          <table:table-cell table:style-name="ce22" office:value-type="float" office:value="452560" calcext:value-type="float">
            <text:p><text:s/>452 560</text:p>
          </table:table-cell>
          <table:table-cell table:style-name="ce22" office:value-type="float" office:value="3965278" calcext:value-type="float">
            <text:p>3 965 278</text:p>
          </table:table-cell>
          <table:table-cell table:style-name="ce22" office:value-type="float" office:value="1584718" calcext:value-type="float">
            <text:p>1 584 718</text:p>
          </table:table-cell>
          <table:table-cell table:style-name="ce22" office:value-type="float" office:value="271187" calcext:value-type="float">
            <text:p><text:s/>271 187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54559" calcext:value-type="float">
            <text:p><text:s/>354 559</text:p>
          </table:table-cell>
          <table:table-cell table:style-name="ce22" office:value-type="float" office:value="186013" calcext:value-type="float">
            <text:p><text:s/>186 013</text:p>
          </table:table-cell>
          <table:table-cell table:style-name="ce22" office:value-type="float" office:value="366524" calcext:value-type="float">
            <text:p><text:s/>366 524</text:p>
          </table:table-cell>
          <table:table-cell table:style-name="ce22" office:value-type="float" office:value="108045" calcext:value-type="float">
            <text:p><text:s/>108 045</text:p>
          </table:table-cell>
          <table:table-cell table:style-name="ce22" office:value-type="float" office:value="242169" calcext:value-type="float">
            <text:p><text:s/>242 169</text:p>
          </table:table-cell>
          <table:table-cell table:style-name="ce22" office:value-type="float" office:value="327508" calcext:value-type="float">
            <text:p><text:s/>327 508</text:p>
          </table:table-cell>
          <table:table-cell table:style-name="ce22" office:value-type="float" office:value="71008" calcext:value-type="float">
            <text:p><text:s/>71 008</text:p>
          </table:table-cell>
          <table:table-cell table:style-name="ce22" office:value-type="float" office:value="312877" calcext:value-type="float">
            <text:p><text:s/>312 877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84705" calcext:value-type="float">
            <text:p><text:s/>84 70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132562" calcext:value-type="float">
            <text:p>7 132 562</text:p>
          </table:table-cell>
          <table:table-cell table:style-name="ce22" office:value-type="float" office:value="3156175" calcext:value-type="float">
            <text:p>3 156 175</text:p>
          </table:table-cell>
          <table:table-cell table:style-name="ce22" office:value-type="float" office:value="3911" calcext:value-type="float">
            <text:p><text:s/>3 911</text:p>
          </table:table-cell>
          <table:table-cell table:style-name="ce22" office:value-type="float" office:value="2641850" calcext:value-type="float">
            <text:p>2 641 850</text:p>
          </table:table-cell>
          <table:table-cell table:style-name="ce22" office:value-type="float" office:value="29352" calcext:value-type="float">
            <text:p><text:s/>29 352</text:p>
          </table:table-cell>
          <table:table-cell table:style-name="ce22" office:value-type="float" office:value="27573" calcext:value-type="float">
            <text:p><text:s/>27 573</text:p>
          </table:table-cell>
          <table:table-cell table:style-name="ce22" office:value-type="float" office:value="453489" calcext:value-type="float">
            <text:p><text:s/>453 489</text:p>
          </table:table-cell>
          <table:table-cell table:style-name="ce22" office:value-type="float" office:value="3976387" calcext:value-type="float">
            <text:p>3 976 387</text:p>
          </table:table-cell>
          <table:table-cell table:style-name="ce22" office:value-type="float" office:value="1588083" calcext:value-type="float">
            <text:p>1 588 083</text:p>
          </table:table-cell>
          <table:table-cell table:style-name="ce22" office:value-type="float" office:value="272199" calcext:value-type="float">
            <text:p><text:s/>272 199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56147" calcext:value-type="float">
            <text:p><text:s/>356 147</text:p>
          </table:table-cell>
          <table:table-cell table:style-name="ce22" office:value-type="float" office:value="186617" calcext:value-type="float">
            <text:p><text:s/>186 617</text:p>
          </table:table-cell>
          <table:table-cell table:style-name="ce22" office:value-type="float" office:value="366273" calcext:value-type="float">
            <text:p><text:s/>366 273</text:p>
          </table:table-cell>
          <table:table-cell table:style-name="ce22" office:value-type="float" office:value="108845" calcext:value-type="float">
            <text:p><text:s/>108 845</text:p>
          </table:table-cell>
          <table:table-cell table:style-name="ce22" office:value-type="float" office:value="243207" calcext:value-type="float">
            <text:p><text:s/>243 207</text:p>
          </table:table-cell>
          <table:table-cell table:style-name="ce22" office:value-type="float" office:value="327807" calcext:value-type="float">
            <text:p><text:s/>327 807</text:p>
          </table:table-cell>
          <table:table-cell table:style-name="ce22" office:value-type="float" office:value="71976" calcext:value-type="float">
            <text:p><text:s/>71 976</text:p>
          </table:table-cell>
          <table:table-cell table:style-name="ce22" office:value-type="float" office:value="314103" calcext:value-type="float">
            <text:p><text:s/>314 103</text:p>
          </table:table-cell>
          <table:table-cell table:style-name="ce22" office:value-type="float" office:value="56136" calcext:value-type="float">
            <text:p><text:s/>56 136</text:p>
          </table:table-cell>
          <table:table-cell table:style-name="ce22" office:value-type="float" office:value="84994" calcext:value-type="float">
            <text:p><text:s/>84 99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136838" calcext:value-type="float">
            <text:p>7 136 838</text:p>
          </table:table-cell>
          <table:table-cell table:style-name="ce22" office:value-type="float" office:value="3156305" calcext:value-type="float">
            <text:p>3 156 305</text:p>
          </table:table-cell>
          <table:table-cell table:style-name="ce22" office:value-type="float" office:value="3915" calcext:value-type="float">
            <text:p><text:s/>3 915</text:p>
          </table:table-cell>
          <table:table-cell table:style-name="ce22" office:value-type="float" office:value="2642292" calcext:value-type="float">
            <text:p>2 642 292</text:p>
          </table:table-cell>
          <table:table-cell table:style-name="ce22" office:value-type="float" office:value="29340" calcext:value-type="float">
            <text:p><text:s/>29 340</text:p>
          </table:table-cell>
          <table:table-cell table:style-name="ce22" office:value-type="float" office:value="27558" calcext:value-type="float">
            <text:p><text:s/>27 558</text:p>
          </table:table-cell>
          <table:table-cell table:style-name="ce22" office:value-type="float" office:value="453200" calcext:value-type="float">
            <text:p><text:s/>453 200</text:p>
          </table:table-cell>
          <table:table-cell table:style-name="ce22" office:value-type="float" office:value="3980533" calcext:value-type="float">
            <text:p>3 980 533</text:p>
          </table:table-cell>
          <table:table-cell table:style-name="ce22" office:value-type="float" office:value="1591019" calcext:value-type="float">
            <text:p>1 591 019</text:p>
          </table:table-cell>
          <table:table-cell table:style-name="ce22" office:value-type="float" office:value="272855" calcext:value-type="float">
            <text:p><text:s/>272 855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57020" calcext:value-type="float">
            <text:p><text:s/>357 020</text:p>
          </table:table-cell>
          <table:table-cell table:style-name="ce22" office:value-type="float" office:value="187064" calcext:value-type="float">
            <text:p><text:s/>187 064</text:p>
          </table:table-cell>
          <table:table-cell table:style-name="ce22" office:value-type="float" office:value="365963" calcext:value-type="float">
            <text:p><text:s/>365 963</text:p>
          </table:table-cell>
          <table:table-cell table:style-name="ce22" office:value-type="float" office:value="109629" calcext:value-type="float">
            <text:p><text:s/>109 629</text:p>
          </table:table-cell>
          <table:table-cell table:style-name="ce22" office:value-type="float" office:value="243032" calcext:value-type="float">
            <text:p><text:s/>243 032</text:p>
          </table:table-cell>
          <table:table-cell table:style-name="ce22" office:value-type="float" office:value="326318" calcext:value-type="float">
            <text:p><text:s/>326 318</text:p>
          </table:table-cell>
          <table:table-cell table:style-name="ce22" office:value-type="float" office:value="71631" calcext:value-type="float">
            <text:p><text:s/>71 631</text:p>
          </table:table-cell>
          <table:table-cell table:style-name="ce22" office:value-type="float" office:value="315177" calcext:value-type="float">
            <text:p><text:s/>315 177</text:p>
          </table:table-cell>
          <table:table-cell table:style-name="ce22" office:value-type="float" office:value="55892" calcext:value-type="float">
            <text:p><text:s/>55 892</text:p>
          </table:table-cell>
          <table:table-cell table:style-name="ce22" office:value-type="float" office:value="84933" calcext:value-type="float">
            <text:p><text:s/>84 93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139896" calcext:value-type="float">
            <text:p>7 139 896</text:p>
          </table:table-cell>
          <table:table-cell table:style-name="ce22" office:value-type="float" office:value="3158201" calcext:value-type="float">
            <text:p>3 158 201</text:p>
          </table:table-cell>
          <table:table-cell table:style-name="ce22" office:value-type="float" office:value="3897" calcext:value-type="float">
            <text:p><text:s/>3 897</text:p>
          </table:table-cell>
          <table:table-cell table:style-name="ce22" office:value-type="float" office:value="2642460" calcext:value-type="float">
            <text:p>2 642 460</text:p>
          </table:table-cell>
          <table:table-cell table:style-name="ce22" office:value-type="float" office:value="29293" calcext:value-type="float">
            <text:p><text:s/>29 293</text:p>
          </table:table-cell>
          <table:table-cell table:style-name="ce22" office:value-type="float" office:value="27709" calcext:value-type="float">
            <text:p><text:s/>27 709</text:p>
          </table:table-cell>
          <table:table-cell table:style-name="ce22" office:value-type="float" office:value="454842" calcext:value-type="float">
            <text:p><text:s/>454 842</text:p>
          </table:table-cell>
          <table:table-cell table:style-name="ce22" office:value-type="float" office:value="3981695" calcext:value-type="float">
            <text:p>3 981 695</text:p>
          </table:table-cell>
          <table:table-cell table:style-name="ce22" office:value-type="float" office:value="1590864" calcext:value-type="float">
            <text:p>1 590 864</text:p>
          </table:table-cell>
          <table:table-cell table:style-name="ce22" office:value-type="float" office:value="273001" calcext:value-type="float">
            <text:p><text:s/>273 001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58436" calcext:value-type="float">
            <text:p><text:s/>358 436</text:p>
          </table:table-cell>
          <table:table-cell table:style-name="ce22" office:value-type="float" office:value="187313" calcext:value-type="float">
            <text:p><text:s/>187 313</text:p>
          </table:table-cell>
          <table:table-cell table:style-name="ce22" office:value-type="float" office:value="364071" calcext:value-type="float">
            <text:p><text:s/>364 071</text:p>
          </table:table-cell>
          <table:table-cell table:style-name="ce22" office:value-type="float" office:value="110737" calcext:value-type="float">
            <text:p><text:s/>110 737</text:p>
          </table:table-cell>
          <table:table-cell table:style-name="ce22" office:value-type="float" office:value="243054" calcext:value-type="float">
            <text:p><text:s/>243 054</text:p>
          </table:table-cell>
          <table:table-cell table:style-name="ce22" office:value-type="float" office:value="326021" calcext:value-type="float">
            <text:p><text:s/>326 021</text:p>
          </table:table-cell>
          <table:table-cell table:style-name="ce22" office:value-type="float" office:value="72057" calcext:value-type="float">
            <text:p><text:s/>72 057</text:p>
          </table:table-cell>
          <table:table-cell table:style-name="ce22" office:value-type="float" office:value="315784" calcext:value-type="float">
            <text:p><text:s/>315 784</text:p>
          </table:table-cell>
          <table:table-cell table:style-name="ce22" office:value-type="float" office:value="55400" calcext:value-type="float">
            <text:p><text:s/>55 400</text:p>
          </table:table-cell>
          <table:table-cell table:style-name="ce22" office:value-type="float" office:value="84957" calcext:value-type="float">
            <text:p><text:s/>84 9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147298" calcext:value-type="float">
            <text:p>7 147 298</text:p>
          </table:table-cell>
          <table:table-cell table:style-name="ce22" office:value-type="float" office:value="3161148" calcext:value-type="float">
            <text:p>3 161 148</text:p>
          </table:table-cell>
          <table:table-cell table:style-name="ce22" office:value-type="float" office:value="3915" calcext:value-type="float">
            <text:p><text:s/>3 915</text:p>
          </table:table-cell>
          <table:table-cell table:style-name="ce22" office:value-type="float" office:value="2645949" calcext:value-type="float">
            <text:p>2 645 949</text:p>
          </table:table-cell>
          <table:table-cell table:style-name="ce22" office:value-type="float" office:value="29322" calcext:value-type="float">
            <text:p><text:s/>29 322</text:p>
          </table:table-cell>
          <table:table-cell table:style-name="ce22" office:value-type="float" office:value="27707" calcext:value-type="float">
            <text:p><text:s/>27 707</text:p>
          </table:table-cell>
          <table:table-cell table:style-name="ce22" office:value-type="float" office:value="454255" calcext:value-type="float">
            <text:p><text:s/>454 255</text:p>
          </table:table-cell>
          <table:table-cell table:style-name="ce22" office:value-type="float" office:value="3986150" calcext:value-type="float">
            <text:p>3 986 150</text:p>
          </table:table-cell>
          <table:table-cell table:style-name="ce22" office:value-type="float" office:value="1589773" calcext:value-type="float">
            <text:p>1 589 773</text:p>
          </table:table-cell>
          <table:table-cell table:style-name="ce22" office:value-type="float" office:value="272958" calcext:value-type="float">
            <text:p><text:s/>272 958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60203" calcext:value-type="float">
            <text:p><text:s/>360 203</text:p>
          </table:table-cell>
          <table:table-cell table:style-name="ce22" office:value-type="float" office:value="187059" calcext:value-type="float">
            <text:p><text:s/>187 059</text:p>
          </table:table-cell>
          <table:table-cell table:style-name="ce22" office:value-type="float" office:value="365381" calcext:value-type="float">
            <text:p><text:s/>365 381</text:p>
          </table:table-cell>
          <table:table-cell table:style-name="ce22" office:value-type="float" office:value="110879" calcext:value-type="float">
            <text:p><text:s/>110 879</text:p>
          </table:table-cell>
          <table:table-cell table:style-name="ce22" office:value-type="float" office:value="243114" calcext:value-type="float">
            <text:p><text:s/>243 114</text:p>
          </table:table-cell>
          <table:table-cell table:style-name="ce22" office:value-type="float" office:value="327155" calcext:value-type="float">
            <text:p><text:s/>327 155</text:p>
          </table:table-cell>
          <table:table-cell table:style-name="ce22" office:value-type="float" office:value="71697" calcext:value-type="float">
            <text:p><text:s/>71 697</text:p>
          </table:table-cell>
          <table:table-cell table:style-name="ce22" office:value-type="float" office:value="316889" calcext:value-type="float">
            <text:p><text:s/>316 889</text:p>
          </table:table-cell>
          <table:table-cell table:style-name="ce22" office:value-type="float" office:value="56425" calcext:value-type="float">
            <text:p><text:s/>56 425</text:p>
          </table:table-cell>
          <table:table-cell table:style-name="ce22" office:value-type="float" office:value="84617" calcext:value-type="float">
            <text:p><text:s/>84 61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161062" calcext:value-type="float">
            <text:p>7 161 062</text:p>
          </table:table-cell>
          <table:table-cell table:style-name="ce22" office:value-type="float" office:value="3165989" calcext:value-type="float">
            <text:p>3 165 989</text:p>
          </table:table-cell>
          <table:table-cell table:style-name="ce22" office:value-type="float" office:value="3870" calcext:value-type="float">
            <text:p><text:s/>3 870</text:p>
          </table:table-cell>
          <table:table-cell table:style-name="ce22" office:value-type="float" office:value="2649468" calcext:value-type="float">
            <text:p>2 649 468</text:p>
          </table:table-cell>
          <table:table-cell table:style-name="ce22" office:value-type="float" office:value="29251" calcext:value-type="float">
            <text:p><text:s/>29 251</text:p>
          </table:table-cell>
          <table:table-cell table:style-name="ce22" office:value-type="float" office:value="27773" calcext:value-type="float">
            <text:p><text:s/>27 773</text:p>
          </table:table-cell>
          <table:table-cell table:style-name="ce22" office:value-type="float" office:value="455627" calcext:value-type="float">
            <text:p><text:s/>455 627</text:p>
          </table:table-cell>
          <table:table-cell table:style-name="ce22" office:value-type="float" office:value="3995073" calcext:value-type="float">
            <text:p>3 995 073</text:p>
          </table:table-cell>
          <table:table-cell table:style-name="ce22" office:value-type="float" office:value="1594141" calcext:value-type="float">
            <text:p>1 594 141</text:p>
          </table:table-cell>
          <table:table-cell table:style-name="ce22" office:value-type="float" office:value="273266" calcext:value-type="float">
            <text:p><text:s/>273 266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60619" calcext:value-type="float">
            <text:p><text:s/>360 619</text:p>
          </table:table-cell>
          <table:table-cell table:style-name="ce22" office:value-type="float" office:value="187735" calcext:value-type="float">
            <text:p><text:s/>187 735</text:p>
          </table:table-cell>
          <table:table-cell table:style-name="ce22" office:value-type="float" office:value="365236" calcext:value-type="float">
            <text:p><text:s/>365 236</text:p>
          </table:table-cell>
          <table:table-cell table:style-name="ce22" office:value-type="float" office:value="111863" calcext:value-type="float">
            <text:p><text:s/>111 863</text:p>
          </table:table-cell>
          <table:table-cell table:style-name="ce22" office:value-type="float" office:value="243293" calcext:value-type="float">
            <text:p><text:s/>243 293</text:p>
          </table:table-cell>
          <table:table-cell table:style-name="ce22" office:value-type="float" office:value="327466" calcext:value-type="float">
            <text:p><text:s/>327 466</text:p>
          </table:table-cell>
          <table:table-cell table:style-name="ce22" office:value-type="float" office:value="72054" calcext:value-type="float">
            <text:p><text:s/>72 054</text:p>
          </table:table-cell>
          <table:table-cell table:style-name="ce22" office:value-type="float" office:value="317598" calcext:value-type="float">
            <text:p><text:s/>317 598</text:p>
          </table:table-cell>
          <table:table-cell table:style-name="ce22" office:value-type="float" office:value="56664" calcext:value-type="float">
            <text:p><text:s/>56 664</text:p>
          </table:table-cell>
          <table:table-cell table:style-name="ce22" office:value-type="float" office:value="85138" calcext:value-type="float">
            <text:p><text:s/>85 13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169086" calcext:value-type="float">
            <text:p>7 169 086</text:p>
          </table:table-cell>
          <table:table-cell table:style-name="ce22" office:value-type="float" office:value="3170244" calcext:value-type="float">
            <text:p>3 170 244</text:p>
          </table:table-cell>
          <table:table-cell table:style-name="ce22" office:value-type="float" office:value="3791" calcext:value-type="float">
            <text:p><text:s/>3 791</text:p>
          </table:table-cell>
          <table:table-cell table:style-name="ce22" office:value-type="float" office:value="2651832" calcext:value-type="float">
            <text:p>2 651 832</text:p>
          </table:table-cell>
          <table:table-cell table:style-name="ce22" office:value-type="float" office:value="29256" calcext:value-type="float">
            <text:p><text:s/>29 256</text:p>
          </table:table-cell>
          <table:table-cell table:style-name="ce22" office:value-type="float" office:value="27670" calcext:value-type="float">
            <text:p><text:s/>27 670</text:p>
          </table:table-cell>
          <table:table-cell table:style-name="ce22" office:value-type="float" office:value="457695" calcext:value-type="float">
            <text:p><text:s/>457 695</text:p>
          </table:table-cell>
          <table:table-cell table:style-name="ce22" office:value-type="float" office:value="3998842" calcext:value-type="float">
            <text:p>3 998 842</text:p>
          </table:table-cell>
          <table:table-cell table:style-name="ce22" office:value-type="float" office:value="1595200" calcext:value-type="float">
            <text:p>1 595 200</text:p>
          </table:table-cell>
          <table:table-cell table:style-name="ce22" office:value-type="float" office:value="271857" calcext:value-type="float">
            <text:p><text:s/>271 857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63840" calcext:value-type="float">
            <text:p><text:s/>363 840</text:p>
          </table:table-cell>
          <table:table-cell table:style-name="ce22" office:value-type="float" office:value="187241" calcext:value-type="float">
            <text:p><text:s/>187 241</text:p>
          </table:table-cell>
          <table:table-cell table:style-name="ce22" office:value-type="float" office:value="365413" calcext:value-type="float">
            <text:p><text:s/>365 413</text:p>
          </table:table-cell>
          <table:table-cell table:style-name="ce22" office:value-type="float" office:value="112546" calcext:value-type="float">
            <text:p><text:s/>112 546</text:p>
          </table:table-cell>
          <table:table-cell table:style-name="ce22" office:value-type="float" office:value="243736" calcext:value-type="float">
            <text:p><text:s/>243 736</text:p>
          </table:table-cell>
          <table:table-cell table:style-name="ce22" office:value-type="float" office:value="326743" calcext:value-type="float">
            <text:p><text:s/>326 743</text:p>
          </table:table-cell>
          <table:table-cell table:style-name="ce22" office:value-type="float" office:value="72376" calcext:value-type="float">
            <text:p><text:s/>72 376</text:p>
          </table:table-cell>
          <table:table-cell table:style-name="ce22" office:value-type="float" office:value="318669" calcext:value-type="float">
            <text:p><text:s/>318 669</text:p>
          </table:table-cell>
          <table:table-cell table:style-name="ce22" office:value-type="float" office:value="56237" calcext:value-type="float">
            <text:p><text:s/>56 237</text:p>
          </table:table-cell>
          <table:table-cell table:style-name="ce22" office:value-type="float" office:value="84984" calcext:value-type="float">
            <text:p><text:s/>84 98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185020" calcext:value-type="float">
            <text:p>7 185 020</text:p>
          </table:table-cell>
          <table:table-cell table:style-name="ce22" office:value-type="float" office:value="3179149" calcext:value-type="float">
            <text:p>3 179 149</text:p>
          </table:table-cell>
          <table:table-cell table:style-name="ce22" office:value-type="float" office:value="3758" calcext:value-type="float">
            <text:p><text:s/>3 758</text:p>
          </table:table-cell>
          <table:table-cell table:style-name="ce22" office:value-type="float" office:value="2657949" calcext:value-type="float">
            <text:p>2 657 949</text:p>
          </table:table-cell>
          <table:table-cell table:style-name="ce22" office:value-type="float" office:value="29060" calcext:value-type="float">
            <text:p><text:s/>29 060</text:p>
          </table:table-cell>
          <table:table-cell table:style-name="ce22" office:value-type="float" office:value="27721" calcext:value-type="float">
            <text:p><text:s/>27 721</text:p>
          </table:table-cell>
          <table:table-cell table:style-name="ce22" office:value-type="float" office:value="460661" calcext:value-type="float">
            <text:p><text:s/>460 661</text:p>
          </table:table-cell>
          <table:table-cell table:style-name="ce22" office:value-type="float" office:value="4005871" calcext:value-type="float">
            <text:p>4 005 871</text:p>
          </table:table-cell>
          <table:table-cell table:style-name="ce22" office:value-type="float" office:value="1596901" calcext:value-type="float">
            <text:p>1 596 901</text:p>
          </table:table-cell>
          <table:table-cell table:style-name="ce22" office:value-type="float" office:value="273821" calcext:value-type="float">
            <text:p><text:s/>273 821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63149" calcext:value-type="float">
            <text:p><text:s/>363 149</text:p>
          </table:table-cell>
          <table:table-cell table:style-name="ce22" office:value-type="float" office:value="187824" calcext:value-type="float">
            <text:p><text:s/>187 824</text:p>
          </table:table-cell>
          <table:table-cell table:style-name="ce22" office:value-type="float" office:value="365687" calcext:value-type="float">
            <text:p><text:s/>365 687</text:p>
          </table:table-cell>
          <table:table-cell table:style-name="ce22" office:value-type="float" office:value="112622" calcext:value-type="float">
            <text:p><text:s/>112 622</text:p>
          </table:table-cell>
          <table:table-cell table:style-name="ce22" office:value-type="float" office:value="244706" calcext:value-type="float">
            <text:p><text:s/>244 706</text:p>
          </table:table-cell>
          <table:table-cell table:style-name="ce22" office:value-type="float" office:value="328047" calcext:value-type="float">
            <text:p><text:s/>328 047</text:p>
          </table:table-cell>
          <table:table-cell table:style-name="ce22" office:value-type="float" office:value="72089" calcext:value-type="float">
            <text:p><text:s/>72 089</text:p>
          </table:table-cell>
          <table:table-cell table:style-name="ce22" office:value-type="float" office:value="319625" calcext:value-type="float">
            <text:p><text:s/>319 625</text:p>
          </table:table-cell>
          <table:table-cell table:style-name="ce22" office:value-type="float" office:value="56317" calcext:value-type="float">
            <text:p><text:s/>56 317</text:p>
          </table:table-cell>
          <table:table-cell table:style-name="ce22" office:value-type="float" office:value="85083" calcext:value-type="float">
            <text:p><text:s/>85 0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201498" calcext:value-type="float">
            <text:p>7 201 498</text:p>
          </table:table-cell>
          <table:table-cell table:style-name="ce22" office:value-type="float" office:value="3188418" calcext:value-type="float">
            <text:p>3 188 418</text:p>
          </table:table-cell>
          <table:table-cell table:style-name="ce22" office:value-type="float" office:value="3753" calcext:value-type="float">
            <text:p><text:s/>3 753</text:p>
          </table:table-cell>
          <table:table-cell table:style-name="ce22" office:value-type="float" office:value="2665300" calcext:value-type="float">
            <text:p>2 665 300</text:p>
          </table:table-cell>
          <table:table-cell table:style-name="ce22" office:value-type="float" office:value="28934" calcext:value-type="float">
            <text:p><text:s/>28 934</text:p>
          </table:table-cell>
          <table:table-cell table:style-name="ce22" office:value-type="float" office:value="27800" calcext:value-type="float">
            <text:p><text:s/>27 800</text:p>
          </table:table-cell>
          <table:table-cell table:style-name="ce22" office:value-type="float" office:value="462631" calcext:value-type="float">
            <text:p><text:s/>462 631</text:p>
          </table:table-cell>
          <table:table-cell table:style-name="ce22" office:value-type="float" office:value="4013080" calcext:value-type="float">
            <text:p>4 013 080</text:p>
          </table:table-cell>
          <table:table-cell table:style-name="ce22" office:value-type="float" office:value="1597708" calcext:value-type="float">
            <text:p>1 597 708</text:p>
          </table:table-cell>
          <table:table-cell table:style-name="ce22" office:value-type="float" office:value="273995" calcext:value-type="float">
            <text:p><text:s/>273 995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7409" calcext:value-type="float">
            <text:p><text:s/>367 409</text:p>
          </table:table-cell>
          <table:table-cell table:style-name="ce22" office:value-type="float" office:value="188463" calcext:value-type="float">
            <text:p><text:s/>188 463</text:p>
          </table:table-cell>
          <table:table-cell table:style-name="ce22" office:value-type="float" office:value="366045" calcext:value-type="float">
            <text:p><text:s/>366 045</text:p>
          </table:table-cell>
          <table:table-cell table:style-name="ce22" office:value-type="float" office:value="111835" calcext:value-type="float">
            <text:p><text:s/>111 835</text:p>
          </table:table-cell>
          <table:table-cell table:style-name="ce22" office:value-type="float" office:value="245550" calcext:value-type="float">
            <text:p><text:s/>245 550</text:p>
          </table:table-cell>
          <table:table-cell table:style-name="ce22" office:value-type="float" office:value="327743" calcext:value-type="float">
            <text:p><text:s/>327 743</text:p>
          </table:table-cell>
          <table:table-cell table:style-name="ce22" office:value-type="float" office:value="72346" calcext:value-type="float">
            <text:p><text:s/>72 346</text:p>
          </table:table-cell>
          <table:table-cell table:style-name="ce22" office:value-type="float" office:value="320855" calcext:value-type="float">
            <text:p><text:s/>320 855</text:p>
          </table:table-cell>
          <table:table-cell table:style-name="ce22" office:value-type="float" office:value="56224" calcext:value-type="float">
            <text:p><text:s/>56 224</text:p>
          </table:table-cell>
          <table:table-cell table:style-name="ce22" office:value-type="float" office:value="84907" calcext:value-type="float">
            <text:p><text:s/>84 90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08820" calcext:value-type="float">
            <text:p>7 208 820</text:p>
          </table:table-cell>
          <table:table-cell table:style-name="ce22" office:value-type="float" office:value="3192552" calcext:value-type="float">
            <text:p>3 192 552</text:p>
          </table:table-cell>
          <table:table-cell table:style-name="ce22" office:value-type="float" office:value="3772" calcext:value-type="float">
            <text:p><text:s/>3 772</text:p>
          </table:table-cell>
          <table:table-cell table:style-name="ce22" office:value-type="float" office:value="2671895" calcext:value-type="float">
            <text:p>2 671 895</text:p>
          </table:table-cell>
          <table:table-cell table:style-name="ce22" office:value-type="float" office:value="28889" calcext:value-type="float">
            <text:p><text:s/>28 889</text:p>
          </table:table-cell>
          <table:table-cell table:style-name="ce22" office:value-type="float" office:value="27983" calcext:value-type="float">
            <text:p><text:s/>27 983</text:p>
          </table:table-cell>
          <table:table-cell table:style-name="ce22" office:value-type="float" office:value="460013" calcext:value-type="float">
            <text:p><text:s/>460 013</text:p>
          </table:table-cell>
          <table:table-cell table:style-name="ce22" office:value-type="float" office:value="4016268" calcext:value-type="float">
            <text:p>4 016 268</text:p>
          </table:table-cell>
          <table:table-cell table:style-name="ce22" office:value-type="float" office:value="1601009" calcext:value-type="float">
            <text:p>1 601 009</text:p>
          </table:table-cell>
          <table:table-cell table:style-name="ce22" office:value-type="float" office:value="274092" calcext:value-type="float">
            <text:p><text:s/>274 092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4814" calcext:value-type="float">
            <text:p><text:s/>364 814</text:p>
          </table:table-cell>
          <table:table-cell table:style-name="ce22" office:value-type="float" office:value="188485" calcext:value-type="float">
            <text:p><text:s/>188 485</text:p>
          </table:table-cell>
          <table:table-cell table:style-name="ce22" office:value-type="float" office:value="366334" calcext:value-type="float">
            <text:p><text:s/>366 334</text:p>
          </table:table-cell>
          <table:table-cell table:style-name="ce22" office:value-type="float" office:value="112818" calcext:value-type="float">
            <text:p><text:s/>112 818</text:p>
          </table:table-cell>
          <table:table-cell table:style-name="ce22" office:value-type="float" office:value="245487" calcext:value-type="float">
            <text:p><text:s/>245 487</text:p>
          </table:table-cell>
          <table:table-cell table:style-name="ce22" office:value-type="float" office:value="328857" calcext:value-type="float">
            <text:p><text:s/>328 857</text:p>
          </table:table-cell>
          <table:table-cell table:style-name="ce22" office:value-type="float" office:value="72121" calcext:value-type="float">
            <text:p><text:s/>72 121</text:p>
          </table:table-cell>
          <table:table-cell table:style-name="ce22" office:value-type="float" office:value="320808" calcext:value-type="float">
            <text:p><text:s/>320 808</text:p>
          </table:table-cell>
          <table:table-cell table:style-name="ce22" office:value-type="float" office:value="56848" calcext:value-type="float">
            <text:p><text:s/>56 848</text:p>
          </table:table-cell>
          <table:table-cell table:style-name="ce22" office:value-type="float" office:value="84595" calcext:value-type="float">
            <text:p><text:s/>84 59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19355" calcext:value-type="float">
            <text:p>7 219 355</text:p>
          </table:table-cell>
          <table:table-cell table:style-name="ce22" office:value-type="float" office:value="3194121" calcext:value-type="float">
            <text:p>3 194 121</text:p>
          </table:table-cell>
          <table:table-cell table:style-name="ce22" office:value-type="float" office:value="3807" calcext:value-type="float">
            <text:p><text:s/>3 807</text:p>
          </table:table-cell>
          <table:table-cell table:style-name="ce22" office:value-type="float" office:value="2674373" calcext:value-type="float">
            <text:p>2 674 373</text:p>
          </table:table-cell>
          <table:table-cell table:style-name="ce22" office:value-type="float" office:value="28840" calcext:value-type="float">
            <text:p><text:s/>28 840</text:p>
          </table:table-cell>
          <table:table-cell table:style-name="ce22" office:value-type="float" office:value="27929" calcext:value-type="float">
            <text:p><text:s/>27 929</text:p>
          </table:table-cell>
          <table:table-cell table:style-name="ce22" office:value-type="float" office:value="459172" calcext:value-type="float">
            <text:p><text:s/>459 172</text:p>
          </table:table-cell>
          <table:table-cell table:style-name="ce22" office:value-type="float" office:value="4025234" calcext:value-type="float">
            <text:p>4 025 234</text:p>
          </table:table-cell>
          <table:table-cell table:style-name="ce22" office:value-type="float" office:value="1602666" calcext:value-type="float">
            <text:p>1 602 666</text:p>
          </table:table-cell>
          <table:table-cell table:style-name="ce22" office:value-type="float" office:value="274096" calcext:value-type="float">
            <text:p><text:s/>274 09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883" calcext:value-type="float">
            <text:p><text:s/>367 883</text:p>
          </table:table-cell>
          <table:table-cell table:style-name="ce22" office:value-type="float" office:value="188945" calcext:value-type="float">
            <text:p><text:s/>188 945</text:p>
          </table:table-cell>
          <table:table-cell table:style-name="ce22" office:value-type="float" office:value="367767" calcext:value-type="float">
            <text:p><text:s/>367 767</text:p>
          </table:table-cell>
          <table:table-cell table:style-name="ce22" office:value-type="float" office:value="113455" calcext:value-type="float">
            <text:p><text:s/>113 455</text:p>
          </table:table-cell>
          <table:table-cell table:style-name="ce22" office:value-type="float" office:value="245475" calcext:value-type="float">
            <text:p><text:s/>245 475</text:p>
          </table:table-cell>
          <table:table-cell table:style-name="ce22" office:value-type="float" office:value="331338" calcext:value-type="float">
            <text:p><text:s/>331 338</text:p>
          </table:table-cell>
          <table:table-cell table:style-name="ce22" office:value-type="float" office:value="72008" calcext:value-type="float">
            <text:p><text:s/>72 008</text:p>
          </table:table-cell>
          <table:table-cell table:style-name="ce22" office:value-type="float" office:value="321102" calcext:value-type="float">
            <text:p><text:s/>321 102</text:p>
          </table:table-cell>
          <table:table-cell table:style-name="ce22" office:value-type="float" office:value="55926" calcext:value-type="float">
            <text:p><text:s/>55 926</text:p>
          </table:table-cell>
          <table:table-cell table:style-name="ce22" office:value-type="float" office:value="84573" calcext:value-type="float">
            <text:p><text:s/>84 57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37745" calcext:value-type="float">
            <text:p>7 237 745</text:p>
          </table:table-cell>
          <table:table-cell table:style-name="ce22" office:value-type="float" office:value="3202564" calcext:value-type="float">
            <text:p>3 202 564</text:p>
          </table:table-cell>
          <table:table-cell table:style-name="ce22" office:value-type="float" office:value="3821" calcext:value-type="float">
            <text:p><text:s/>3 821</text:p>
          </table:table-cell>
          <table:table-cell table:style-name="ce22" office:value-type="float" office:value="2682687" calcext:value-type="float">
            <text:p>2 682 687</text:p>
          </table:table-cell>
          <table:table-cell table:style-name="ce22" office:value-type="float" office:value="29038" calcext:value-type="float">
            <text:p><text:s/>29 038</text:p>
          </table:table-cell>
          <table:table-cell table:style-name="ce22" office:value-type="float" office:value="27920" calcext:value-type="float">
            <text:p><text:s/>27 920</text:p>
          </table:table-cell>
          <table:table-cell table:style-name="ce22" office:value-type="float" office:value="459098" calcext:value-type="float">
            <text:p><text:s/>459 098</text:p>
          </table:table-cell>
          <table:table-cell table:style-name="ce22" office:value-type="float" office:value="4035181" calcext:value-type="float">
            <text:p>4 035 181</text:p>
          </table:table-cell>
          <table:table-cell table:style-name="ce22" office:value-type="float" office:value="1609442" calcext:value-type="float">
            <text:p>1 609 442</text:p>
          </table:table-cell>
          <table:table-cell table:style-name="ce22" office:value-type="float" office:value="274670" calcext:value-type="float">
            <text:p><text:s/>274 670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7691" calcext:value-type="float">
            <text:p><text:s/>367 691</text:p>
          </table:table-cell>
          <table:table-cell table:style-name="ce22" office:value-type="float" office:value="189319" calcext:value-type="float">
            <text:p><text:s/>189 319</text:p>
          </table:table-cell>
          <table:table-cell table:style-name="ce22" office:value-type="float" office:value="368088" calcext:value-type="float">
            <text:p><text:s/>368 088</text:p>
          </table:table-cell>
          <table:table-cell table:style-name="ce22" office:value-type="float" office:value="114119" calcext:value-type="float">
            <text:p><text:s/>114 119</text:p>
          </table:table-cell>
          <table:table-cell table:style-name="ce22" office:value-type="float" office:value="246065" calcext:value-type="float">
            <text:p><text:s/>246 065</text:p>
          </table:table-cell>
          <table:table-cell table:style-name="ce22" office:value-type="float" office:value="332226" calcext:value-type="float">
            <text:p><text:s/>332 226</text:p>
          </table:table-cell>
          <table:table-cell table:style-name="ce22" office:value-type="float" office:value="72447" calcext:value-type="float">
            <text:p><text:s/>72 447</text:p>
          </table:table-cell>
          <table:table-cell table:style-name="ce22" office:value-type="float" office:value="320897" calcext:value-type="float">
            <text:p><text:s/>320 897</text:p>
          </table:table-cell>
          <table:table-cell table:style-name="ce22" office:value-type="float" office:value="55694" calcext:value-type="float">
            <text:p><text:s/>55 694</text:p>
          </table:table-cell>
          <table:table-cell table:style-name="ce22" office:value-type="float" office:value="84523" calcext:value-type="float">
            <text:p><text:s/>84 523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３　月 <text:s/>Mar. <text:s text:c="20"/></text:p>
          </table:table-cell>
          <table:table-cell table:style-name="ce23" office:value-type="float" office:value="7244525" calcext:value-type="float">
            <text:p>7 244 525</text:p>
          </table:table-cell>
          <table:table-cell table:style-name="ce23" office:value-type="float" office:value="3203435" calcext:value-type="float">
            <text:p>3 203 435</text:p>
          </table:table-cell>
          <table:table-cell table:style-name="ce23" office:value-type="float" office:value="3860" calcext:value-type="float">
            <text:p><text:s/>3 860</text:p>
          </table:table-cell>
          <table:table-cell table:style-name="ce23" office:value-type="float" office:value="2682848" calcext:value-type="float">
            <text:p>2 682 848</text:p>
          </table:table-cell>
          <table:table-cell table:style-name="ce23" office:value-type="float" office:value="28957" calcext:value-type="float">
            <text:p><text:s/>28 957</text:p>
          </table:table-cell>
          <table:table-cell table:style-name="ce23" office:value-type="float" office:value="27959" calcext:value-type="float">
            <text:p><text:s/>27 959</text:p>
          </table:table-cell>
          <table:table-cell table:style-name="ce23" office:value-type="float" office:value="459811" calcext:value-type="float">
            <text:p><text:s/>459 811</text:p>
          </table:table-cell>
          <table:table-cell table:style-name="ce23" office:value-type="float" office:value="4041090" calcext:value-type="float">
            <text:p>4 041 090</text:p>
          </table:table-cell>
          <table:table-cell table:style-name="ce23" office:value-type="float" office:value="1611119" calcext:value-type="float">
            <text:p>1 611 119</text:p>
          </table:table-cell>
          <table:table-cell table:style-name="ce23" office:value-type="float" office:value="275574" calcext:value-type="float">
            <text:p><text:s/>275 574</text:p>
          </table:table-cell>
          <table:table-cell table:style-name="ce14" office:value-type="string" calcext:value-type="string">
            <text:p><text:s/>　　　３　月 <text:s/>Mar. <text:s text:c="20"/></text:p>
          </table:table-cell>
          <table:table-cell table:style-name="ce23" office:value-type="float" office:value="368009" calcext:value-type="float">
            <text:p><text:s/>368 009</text:p>
          </table:table-cell>
          <table:table-cell table:style-name="ce23" office:value-type="float" office:value="190155" calcext:value-type="float">
            <text:p><text:s/>190 155</text:p>
          </table:table-cell>
          <table:table-cell table:style-name="ce23" office:value-type="float" office:value="368371" calcext:value-type="float">
            <text:p><text:s/>368 371</text:p>
          </table:table-cell>
          <table:table-cell table:style-name="ce23" office:value-type="float" office:value="114822" calcext:value-type="float">
            <text:p><text:s/>114 822</text:p>
          </table:table-cell>
          <table:table-cell table:style-name="ce23" office:value-type="float" office:value="246354" calcext:value-type="float">
            <text:p><text:s/>246 354</text:p>
          </table:table-cell>
          <table:table-cell table:style-name="ce23" office:value-type="float" office:value="332665" calcext:value-type="float">
            <text:p><text:s/>332 665</text:p>
          </table:table-cell>
          <table:table-cell table:style-name="ce23" office:value-type="float" office:value="72253" calcext:value-type="float">
            <text:p><text:s/>72 253</text:p>
          </table:table-cell>
          <table:table-cell table:style-name="ce23" office:value-type="float" office:value="322416" calcext:value-type="float">
            <text:p><text:s/>322 416</text:p>
          </table:table-cell>
          <table:table-cell table:style-name="ce23" office:value-type="float" office:value="55591" calcext:value-type="float">
            <text:p><text:s/>55 591</text:p>
          </table:table-cell>
          <table:table-cell table:style-name="ce23" office:value-type="float" office:value="83761" calcext:value-type="float">
            <text:p><text:s/>83 761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39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2:51:46</dc:date>
    <meta:print-date>2014-04-16T18:03:22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