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3" calcext:value-type="float">
            <text:p>196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7" calcext:value-type="float">
            <text:p>198.7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25.9" calcext:value-type="float">
            <text:p>125.9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90" calcext:value-type="float">
            <text:p>190.0</text:p>
          </table:table-cell>
          <table:table-cell table:style-name="ce18" office:value-type="float" office:value="128.2" calcext:value-type="float">
            <text:p>128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97.4" calcext:value-type="float">
            <text:p>197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91.5" calcext:value-type="float">
            <text:p>191.5</text:p>
          </table:table-cell>
          <table:table-cell table:style-name="ce18" office:value-type="float" office:value="130.8" calcext:value-type="float">
            <text:p>130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98" calcext:value-type="float">
            <text:p>198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23.9" calcext:value-type="float">
            <text:p>123.9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9.8" calcext:value-type="float">
            <text:p>189.8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92.3" calcext:value-type="float">
            <text:p>192.3</text:p>
          </table:table-cell>
          <table:table-cell table:style-name="ce18" office:value-type="float" office:value="139.9" calcext:value-type="float">
            <text:p>139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37.3" calcext:value-type="float">
            <text:p>137.3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94.6" calcext:value-type="float">
            <text:p>194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34.2" calcext:value-type="float">
            <text:p>134.2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9" calcext:value-type="float">
            <text:p>191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92.2" calcext:value-type="float">
            <text:p>192.2</text:p>
          </table:table-cell>
          <table:table-cell table:style-name="ce18" office:value-type="float" office:value="139.4" calcext:value-type="float">
            <text:p>139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3.8" calcext:value-type="float">
            <text:p>173.8</text:p>
          </table:table-cell>
          <table:table-cell table:number-columns-repeated="2"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0" calcext:value-type="float">
            <text:p>190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5.8" calcext:value-type="float">
            <text:p>135.8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91.1" calcext:value-type="float">
            <text:p>19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92.3" calcext:value-type="float">
            <text:p>192.3</text:p>
          </table:table-cell>
          <table:table-cell table:style-name="ce18" office:value-type="float" office:value="135.9" calcext:value-type="float">
            <text:p>13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64.9" calcext:value-type="float">
            <text:p>164.9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59.1" calcext:value-type="float">
            <text:p>159.1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33.9" calcext:value-type="float">
            <text:p>133.9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2:52:25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