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12" calcext:value-type="float">
            <text:p>2.1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6" calcext:value-type="float">
            <text:p>1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8" calcext:value-type="float">
            <text:p>1.8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number-columns-repeated="2" table:style-name="ce23" office:value-type="float" office:value="0.47" calcext:value-type="float">
            <text:p>0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2" calcext:value-type="float">
            <text:p>1.12</text:p>
          </table:table-cell>
          <table:table-cell table:number-columns-repeated="2"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72" calcext:value-type="float">
            <text:p>3.72</text:p>
          </table:table-cell>
          <table:table-cell table:number-columns-repeated="2" table:style-name="ce23" office:value-type="float" office:value="3.85" calcext:value-type="float">
            <text:p>3.8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4" calcext:value-type="float">
            <text:p>2.0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92" calcext:value-type="float">
            <text:p>1.9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4" calcext:value-type="float">
            <text:p>1.6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5" calcext:value-type="float">
            <text:p>2.4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4" calcext:value-type="float">
            <text:p>2.3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54" calcext:value-type="float">
            <text:p>1.5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3" calcext:value-type="float">
            <text:p>1.83</text:p>
          </table:table-cell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46" calcext:value-type="float">
            <text:p>2.4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49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2:53:16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