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pan text:style-name="T6">　９１年平均</text:span><text:span text:style-name="T7">  Ave., 2002</text:span></text:p>
          </table:table-cell>
          <table:table-cell table:style-name="ce19" office:value-type="float" office:value="2318.803" calcext:value-type="float">
            <text:p><text:s/>2 319</text:p>
          </table:table-cell>
          <table:table-cell table:style-name="ce19" office:value-type="float" office:value="9453" calcext:value-type="float">
            <text:p><text:s/>9 45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4.7" calcext:value-type="float">
            <text:p><text:s text:c="2"/>425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19" office:value-type="float" office:value="15259" calcext:value-type="float">
            <text:p><text:s/>15 259</text:p>
          </table:table-cell>
          <table:table-cell table:style-name="ce19" office:value-type="float" office:value="231.425" calcext:value-type="float">
            <text:p><text:s text:c="2"/>231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９２年平均</text:span><text:span text:style-name="T7">  Ave., 2003</text:span></text:p>
          </table:table-cell>
          <table:table-cell table:style-name="ce19" office:value-type="float" office:value="2372.733" calcext:value-type="float">
            <text:p><text:s/>2 373</text:p>
          </table:table-cell>
          <table:table-cell table:style-name="ce19" office:value-type="float" office:value="9239" calcext:value-type="float">
            <text:p><text:s/>9 2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19.7" calcext:value-type="float">
            <text:p><text:s text:c="2"/>420</text:p>
          </table:table-cell>
          <table:table-cell table:style-name="ce19" office:value-type="float" office:value="173" calcext:value-type="float">
            <text:p><text:s text:c="2"/>173</text:p>
          </table:table-cell>
          <table:table-cell table:style-name="ce19" office:value-type="float" office:value="14509" calcext:value-type="float">
            <text:p><text:s/>14 509</text:p>
          </table:table-cell>
          <table:table-cell table:style-name="ce19" office:value-type="float" office:value="232.25" calcext:value-type="float">
            <text:p><text:s text:c="2"/>23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９３年平均</text:span><text:span text:style-name="T7">  Ave., 2004</text:span></text:p>
          </table:table-cell>
          <table:table-cell table:style-name="ce19" office:value-type="float" office:value="2461.369" calcext:value-type="float">
            <text:p><text:s/>2 461</text:p>
          </table:table-cell>
          <table:table-cell table:style-name="ce19" office:value-type="float" office:value="8677" calcext:value-type="float">
            <text:p><text:s/>8 67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46.7" calcext:value-type="float">
            <text:p><text:s text:c="2"/>447</text:p>
          </table:table-cell>
          <table:table-cell table:style-name="ce19" office:value-type="float" office:value="168" calcext:value-type="float">
            <text:p><text:s text:c="2"/>168</text:p>
          </table:table-cell>
          <table:table-cell table:style-name="ce19" office:value-type="float" office:value="14315" calcext:value-type="float">
            <text:p><text:s/>14 315</text:p>
          </table:table-cell>
          <table:table-cell table:style-name="ce19" office:value-type="float" office:value="235.425" calcext:value-type="float">
            <text:p><text:s text:c="2"/>23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９４年平均</text:span><text:span text:style-name="T7">  Ave., 2005</text:span>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5.9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９５年平均</text:span><text:span text:style-name="T7">  Ave., 2006</text:span>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7.5" calcext:value-type="float">
            <text:p><text:s text:c="2"/>518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９６年平均</text:span><text:span text:style-name="T7">  Ave., 2007</text:span>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6.8" calcext:value-type="float">
            <text:p><text:s text:c="2"/>567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９７年平均</text:span><text:span text:style-name="T7">  Ave., 2008</text:span>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86.3" calcext:value-type="float">
            <text:p><text:s text:c="2"/>586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９８年平均</text:span><text:span text:style-name="T7">  Ave., 2009</text:span>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float" office:value="2923" calcext:value-type="float">
            <text:p><text:s/>2 923</text:p>
          </table:table-cell>
          <table:table-cell table:style-name="ce19" office:value-type="float" office:value="542.6" calcext:value-type="float">
            <text:p><text:s text:c="2"/>543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９９年平均</text:span><text:span text:style-name="T7">  Ave., 2010</text:span>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37.9" calcext:value-type="float">
            <text:p><text:s text:c="2"/>538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０年平均</text:span><text:span text:style-name="T7">  Ave., 2011</text:span>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35.8" calcext:value-type="float">
            <text:p><text:s text:c="2"/>536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１年平均</text:span><text:span text:style-name="T7">  Ave., 2012</text:span>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275" calcext:value-type="float">
            <text:p><text:s/>3 275</text:p>
          </table:table-cell>
          <table:table-cell table:style-name="ce19" office:value-type="float" office:value="531" calcext:value-type="float">
            <text:p><text:s text:c="2"/>531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２年平均</text:span><text:span text:style-name="T7">  Ave., 2013</text:span>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326" calcext:value-type="float">
            <text:p><text:s/>3 326</text:p>
          </table:table-cell>
          <table:table-cell table:style-name="ce19" office:value-type="float" office:value="541.3" calcext:value-type="float">
            <text:p><text:s text:c="2"/>5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006" calcext:value-type="float">
            <text:p><text:s/>12 00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１１　月</text:span><text:span text:style-name="T7">  Nov.</text:span></text:p>
          </table:table-cell>
          <table:table-cell table:style-name="ce19" office:value-type="float" office:value="2653.689" calcext:value-type="float">
            <text:p><text:s/>2 654</text:p>
          </table:table-cell>
          <table:table-cell table:style-name="ce19" office:value-type="float" office:value="7995" calcext:value-type="float">
            <text:p><text:s/>7 995</text:p>
          </table:table-cell>
          <table:table-cell table:style-name="ce19" office:value-type="float" office:value="3346" calcext:value-type="float">
            <text:p><text:s/>3 346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051" calcext:value-type="float">
            <text:p><text:s/>12 051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１２　月</text:span><text:span text:style-name="T7">  Dec.</text:span></text:p>
          </table:table-cell>
          <table:table-cell table:style-name="ce20" office:value-type="float" office:value="2656.8" calcext:value-type="float">
            <text:p><text:s/>2 657</text:p>
          </table:table-cell>
          <table:table-cell table:style-name="ce19" office:value-type="float" office:value="7993" calcext:value-type="float">
            <text:p><text:s/>7 993</text:p>
          </table:table-cell>
          <table:table-cell table:style-name="ce19" office:value-type="float" office:value="3349" calcext:value-type="float">
            <text:p><text:s/>3 349</text:p>
          </table:table-cell>
          <table:table-cell table:style-name="ce19" office:value-type="float" office:value="541.3" calcext:value-type="float">
            <text:p><text:s text:c="2"/>541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50" calcext:value-type="float">
            <text:p><text:s/>12 050</text:p>
          </table:table-cell>
          <table:table-cell table:style-name="ce19" office:value-type="float" office:value="188.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３年　　　</text:span><text:span text:style-name="T7">        2014               </text:span></text:p>
          </table:table-cell>
          <table:table-cell table:style-name="ce19" table:number-columns-repeated="7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１　月</text:span><text:span text:style-name="T7">  Jan.</text:span></text:p>
          </table:table-cell>
          <table:table-cell table:style-name="ce20" office:value-type="float" office:value="2654.906" calcext:value-type="float">
            <text:p><text:s/>2 655</text:p>
          </table:table-cell>
          <table:table-cell table:style-name="ce19" office:value-type="float" office:value="7971" calcext:value-type="float">
            <text:p><text:s/>7 971</text:p>
          </table:table-cell>
          <table:table-cell table:style-name="ce19" office:value-type="float" office:value="3342" calcext:value-type="float">
            <text:p><text:s/>3 342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1949" calcext:value-type="float">
            <text:p><text:s/>11 949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２　月</text:span><text:span text:style-name="T7">  Feb.</text:span></text:p>
          </table:table-cell>
          <table:table-cell table:style-name="ce20" office:value-type="float" office:value="2658" calcext:value-type="float">
            <text:p><text:s/>2 658</text:p>
          </table:table-cell>
          <table:table-cell table:style-name="ce19" office:value-type="float" office:value="7960" calcext:value-type="float">
            <text:p><text:s/>7 960</text:p>
          </table:table-cell>
          <table:table-cell table:style-name="ce19" office:value-type="float" office:value="3340" calcext:value-type="float">
            <text:p><text:s/>3 340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1979" calcext:value-type="float">
            <text:p><text:s/>11 979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0" office:value-type="float" office:value="2661" calcext:value-type="float">
            <text:p><text:s/>2 661</text:p>
          </table:table-cell>
          <table:table-cell table:style-name="ce19" office:value-type="float" office:value="7948" calcext:value-type="float">
            <text:p><text:s/>7 948</text:p>
          </table:table-cell>
          <table:table-cell table:style-name="ce19" office:value-type="float" office:value="3340" calcext:value-type="float">
            <text:p><text:s/>3 340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017" calcext:value-type="float">
            <text:p><text:s/>12 017</text:p>
          </table:table-cell>
          <table:table-cell table:style-name="ce19" office:value-type="float" office:value="194.5" calcext:value-type="float">
            <text:p><text:s text:c="2"/>19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21T11:14:26</dc:date>
    <meta:print-date>2014-05-21T11:13:01</meta:print-date>
    <meta:document-statistic meta:table-count="1" meta:cell-count="161" meta:object-count="0"/>
    <meta:generator>LibreOffice/4.4.0.3$Windows_x86 LibreOffice_project/de093506bcdc5fafd9023ee680b8c60e3e0645d7</meta:generator>
  </office:meta>
</office:document-meta>
</file>