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pan text:style-name="T8">　９１年平均</text:span><text:span text:style-name="T9">  Ave., 2002</text:span>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49" calcext:value-type="float">
            <text:p>49.0</text:p>
          </table:table-cell>
          <table:table-cell table:style-name="ce21" office:value-type="float" office:value="44.9" calcext:value-type="float">
            <text:p>44.9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２年平均</text:span><text:span text:style-name="T9">  Ave., 2003</text:span>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３年平均</text:span><text:span text:style-name="T9">  Ave., 2004</text:span>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４年平均</text:span><text:span text:style-name="T9">  Ave., 2005</text:span>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５年平均</text:span><text:span text:style-name="T9">  Ave., 2006</text:span>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６年平均</text:span><text:span text:style-name="T9">  Ave., 2007</text:span>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７年平均</text:span><text:span text:style-name="T9">  Ave., 2008</text:span>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.7" calcext:value-type="float">
            <text:p>45.7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８年平均</text:span><text:span text:style-name="T9">  Ave., 2009</text:span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.4" calcext:value-type="float">
            <text:p>44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９年平均</text:span><text:span text:style-name="T9">  Ave., 2010</text:span>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０年平均</text:span><text:span text:style-name="T9">  Ave., 2011</text:span>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１年平均</text:span><text:span text:style-name="T9">  Ave., 2012</text:span>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" calcext:value-type="float">
            <text:p>46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２年平均</text:span><text:span text:style-name="T9">  Ave., 2013</text:span>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１１　月</text:span><text:span text:style-name="T9">  Nov.</text:span>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90.4" calcext:value-type="float">
            <text:p>190.4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.2" calcext:value-type="float">
            <text:p>42.2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１２　月</text:span><text:span text:style-name="T9">  Dec.</text:span>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49.9" calcext:value-type="float">
            <text:p>49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2.5" calcext:value-type="float">
            <text:p>42.5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３年　　　</text:span><text:span text:style-name="T9">        2014    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１　月</text:span><text:span text:style-name="T9">  Jan.</text:span>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82.1" calcext:value-type="float">
            <text:p>182.1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２　月</text:span><text:span text:style-name="T9">  Feb.</text:span>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79.6" calcext:value-type="float">
            <text:p>179.6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62.9" calcext:value-type="float">
            <text:p>162.9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21T11:58:42</dc:date>
    <meta:print-date>2014-05-21T11:58:14</meta:print-date>
    <meta:document-statistic meta:table-count="1" meta:cell-count="156" meta:object-count="0"/>
    <meta:generator>LibreOffice/4.4.0.3$Windows_x86 LibreOffice_project/de093506bcdc5fafd9023ee680b8c60e3e0645d7</meta:generator>
  </office:meta>
</office:document-meta>
</file>