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206.6" calcext:value-type="float">
            <text:p>206.6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9" calcext:value-type="float">
            <text:p>189.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20" office:value-type="float" office:value="204.1" calcext:value-type="float">
            <text:p>204.1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0" office:value-type="float" office:value="212.4" calcext:value-type="float">
            <text:p>212.4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5.9" calcext:value-type="float">
            <text:p>19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201.5" calcext:value-type="float">
            <text:p>201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4" calcext:value-type="float">
            <text:p>203.4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201" calcext:value-type="float">
            <text:p>201.0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202.6" calcext:value-type="float">
            <text:p>202.6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206.8" calcext:value-type="float">
            <text:p>206.8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207.2" calcext:value-type="float">
            <text:p>207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5.4" calcext:value-type="float">
            <text:p>195.4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199.3" calcext:value-type="float">
            <text:p>199.3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205.7" calcext:value-type="float">
            <text:p>205.7</text:p>
          </table:table-cell>
          <table:table-cell table:number-columns-repeated="2" table:style-name="ce20" office:value-type="float" office:value="187.8" calcext:value-type="float">
            <text:p>187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6.9" calcext:value-type="float">
            <text:p>206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2" calcext:value-type="float">
            <text:p>16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32.7" calcext:value-type="float">
            <text:p>32.7</text:p>
          </table:table-cell>
          <table:table-cell table:style-name="ce23" office:value-type="float" office:value="29.6" calcext:value-type="float">
            <text:p>29.6</text:p>
          </table:table-cell>
          <table:table-cell table:style-name="ce23" office:value-type="float" office:value="34.2" calcext:value-type="float">
            <text:p>34.2</text:p>
          </table:table-cell>
          <table:table-cell table:style-name="ce23" office:value-type="float" office:value="37.5" calcext:value-type="float">
            <text:p>37.5</text:p>
          </table:table-cell>
          <table:table-cell table:style-name="ce23" office:value-type="float" office:value="31.2" calcext:value-type="float">
            <text:p>31.2</text:p>
          </table:table-cell>
          <table:table-cell table:style-name="ce23" office:value-type="float" office:value="40.4" calcext:value-type="float">
            <text:p>40.4</text:p>
          </table:table-cell>
          <table:table-cell table:style-name="ce23" office:value-type="float" office:value="30.7" calcext:value-type="float">
            <text:p>30.7</text:p>
          </table:table-cell>
          <table:table-cell table:number-columns-repeated="2" table:style-name="ce23" office:value-type="float" office:value="33.5" calcext:value-type="float">
            <text:p>33.5</text:p>
          </table:table-cell>
          <table:table-cell table:style-name="ce23" office:value-type="float" office:value="39.6" calcext:value-type="float">
            <text:p>39.6</text:p>
          </table:table-cell>
          <table:table-cell table:style-name="ce23" office:value-type="float" office:value="31.4" calcext:value-type="float">
            <text:p>31.4</text:p>
          </table:table-cell>
          <table:table-cell table:style-name="ce23" office:value-type="float" office:value="33.7" calcext:value-type="float">
            <text:p>33.7</text:p>
          </table:table-cell>
          <table:table-cell table:style-name="ce24" office:value-type="float" office:value="30.9" calcext:value-type="float">
            <text:p>30.9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34.2" calcext:value-type="float">
            <text:p>34.2</text:p>
          </table:table-cell>
          <table:table-cell table:number-columns-repeated="2" table:style-name="ce24" office:value-type="float" office:value="34.3" calcext:value-type="float">
            <text:p>34.3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1.9" calcext:value-type="float">
            <text:p>31.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string" calcext:value-type="string">
            <text:p><text:s text:c="9"/>-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7.4" calcext:value-type="float">
            <text:p>-7.4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6" calcext:value-type="float">
            <text:p>2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6" calcext:value-type="float">
            <text:p>-6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-5.4" calcext:value-type="float">
            <text:p>-5.4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0.8" calcext:value-type="float">
            <text:p>0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6.2" calcext:value-type="float">
            <text:p>-6.2</text:p>
          </table:table-cell>
          <table:table-cell table:number-columns-repeated="2" table:style-name="ce25" office:value-type="float" office:value="-1.7" calcext:value-type="float">
            <text:p>-1.7</text:p>
          </table:table-cell>
          <table:table-cell table:style-name="ce24" office:value-type="float" office:value="0.6" calcext:value-type="float">
            <text:p>0.6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office:value-type="float" office:value="-3.5" calcext:value-type="float">
            <text:p>-3.5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08:40:55</dc:date>
    <meta:print-date>2014-04-16T17:48:07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