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5402" calcext:value-type="float">
            <text:p><text:s/>35 402</text:p>
          </table:table-cell>
          <table:table-cell table:style-name="ce17" office:value-type="float" office:value="34195" calcext:value-type="float">
            <text:p><text:s/>34 195</text:p>
          </table:table-cell>
          <table:table-cell table:style-name="ce17" office:value-type="float" office:value="48875" calcext:value-type="float">
            <text:p><text:s/>48 875</text:p>
          </table:table-cell>
          <table:table-cell table:style-name="ce17" office:value-type="float" office:value="32249" calcext:value-type="float">
            <text:p><text:s/>32 249</text:p>
          </table:table-cell>
          <table:table-cell table:style-name="ce17" office:value-type="float" office:value="23973" calcext:value-type="float">
            <text:p><text:s/>23 973</text:p>
          </table:table-cell>
          <table:table-cell table:style-name="ce17" office:value-type="float" office:value="28097" calcext:value-type="float">
            <text:p><text:s/>28 097</text:p>
          </table:table-cell>
          <table:table-cell table:style-name="ce17" office:value-type="float" office:value="25792" calcext:value-type="float">
            <text:p><text:s/>25 792</text:p>
          </table:table-cell>
          <table:table-cell table:style-name="ce17" office:value-type="float" office:value="35053" calcext:value-type="float">
            <text:p><text:s/>35 053</text:p>
          </table:table-cell>
          <table:table-cell table:style-name="ce17" office:value-type="float" office:value="40183" calcext:value-type="float">
            <text:p><text:s/>40 183</text:p>
          </table:table-cell>
          <table:table-cell table:style-name="ce17" office:value-type="float" office:value="79380" calcext:value-type="float">
            <text:p><text:s/>79 38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1929" calcext:value-type="float">
            <text:p><text:s/>31 929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41231" calcext:value-type="float">
            <text:p><text:s/>41 231</text:p>
          </table:table-cell>
          <table:table-cell table:style-name="ce17" office:value-type="float" office:value="33692" calcext:value-type="float">
            <text:p><text:s/>33 692</text:p>
          </table:table-cell>
          <table:table-cell table:style-name="ce17" office:value-type="float" office:value="36789" calcext:value-type="float">
            <text:p><text:s/>36 789</text:p>
          </table:table-cell>
          <table:table-cell table:style-name="ce17" office:value-type="float" office:value="35400" calcext:value-type="float">
            <text:p><text:s/>35 400</text:p>
          </table:table-cell>
          <table:table-cell table:style-name="ce17" office:value-type="float" office:value="34396" calcext:value-type="float">
            <text:p><text:s/>34 396</text:p>
          </table:table-cell>
          <table:table-cell table:style-name="ce17" office:value-type="float" office:value="35029" calcext:value-type="float">
            <text:p><text:s/>35 029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30689" calcext:value-type="float">
            <text:p><text:s/>30 689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8949" calcext:value-type="float">
            <text:p><text:s/>38 949</text:p>
          </table:table-cell>
          <table:table-cell table:style-name="ce17" office:value-type="float" office:value="34434" calcext:value-type="float">
            <text:p><text:s/>34 434</text:p>
          </table:table-cell>
          <table:table-cell table:style-name="ce17" office:value-type="float" office:value="51621" calcext:value-type="float">
            <text:p><text:s/>51 621</text:p>
          </table:table-cell>
          <table:table-cell table:style-name="ce17" office:value-type="float" office:value="34622" calcext:value-type="float">
            <text:p><text:s/>34 622</text:p>
          </table:table-cell>
          <table:table-cell table:style-name="ce17" office:value-type="float" office:value="29897" calcext:value-type="float">
            <text:p><text:s/>29 897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30563" calcext:value-type="float">
            <text:p><text:s/>30 563</text:p>
          </table:table-cell>
          <table:table-cell table:style-name="ce17" office:value-type="float" office:value="35311" calcext:value-type="float">
            <text:p><text:s/>35 311</text:p>
          </table:table-cell>
          <table:table-cell table:style-name="ce17" office:value-type="float" office:value="33435" calcext:value-type="float">
            <text:p><text:s/>33 435</text:p>
          </table:table-cell>
          <table:table-cell table:style-name="ce17" office:value-type="float" office:value="70279" calcext:value-type="float">
            <text:p><text:s/>70 279</text:p>
          </table:table-cell>
          <table:table-cell table:style-name="ce17" office:value-type="float" office:value="52795" calcext:value-type="float">
            <text:p><text:s/>52 795</text:p>
          </table:table-cell>
          <table:table-cell table:style-name="ce17" office:value-type="float" office:value="44999" calcext:value-type="float">
            <text:p><text:s/>44 999</text:p>
          </table:table-cell>
          <table:table-cell table:style-name="ce17" office:value-type="float" office:value="39429" calcext:value-type="float">
            <text:p><text:s/>39 4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3707" calcext:value-type="float">
            <text:p><text:s/>33 707</text:p>
          </table:table-cell>
          <table:table-cell table:style-name="ce17" office:value-type="float" office:value="33770" calcext:value-type="float">
            <text:p><text:s/>33 770</text:p>
          </table:table-cell>
          <table:table-cell table:style-name="ce17" office:value-type="float" office:value="42717" calcext:value-type="float">
            <text:p><text:s/>42 717</text:p>
          </table:table-cell>
          <table:table-cell table:style-name="ce17" office:value-type="float" office:value="47994" calcext:value-type="float">
            <text:p><text:s/>47 994</text:p>
          </table:table-cell>
          <table:table-cell table:style-name="ce17" office:value-type="float" office:value="33147" calcext:value-type="float">
            <text:p><text:s/>33 147</text:p>
          </table:table-cell>
          <table:table-cell table:style-name="ce17" office:value-type="float" office:value="43408" calcext:value-type="float">
            <text:p><text:s/>43 408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33993" calcext:value-type="float">
            <text:p><text:s/>33 993</text:p>
          </table:table-cell>
          <table:table-cell table:style-name="ce17" office:value-type="float" office:value="34851" calcext:value-type="float">
            <text:p><text:s/>34 851</text:p>
          </table:table-cell>
          <table:table-cell table:style-name="ce17" office:value-type="float" office:value="39827" calcext:value-type="float">
            <text:p><text:s/>39 827</text:p>
          </table:table-cell>
          <table:table-cell table:style-name="ce17" office:value-type="float" office:value="39840" calcext:value-type="float">
            <text:p><text:s/>39 840</text:p>
          </table:table-cell>
          <table:table-cell table:style-name="ce17" office:value-type="float" office:value="29500" calcext:value-type="float">
            <text:p><text:s/>29 500</text:p>
          </table:table-cell>
          <table:table-cell table:style-name="ce17" office:value-type="float" office:value="36372" calcext:value-type="float">
            <text:p><text:s/>36 372</text:p>
          </table:table-cell>
          <table:table-cell table:style-name="ce17" office:value-type="float" office:value="36947" calcext:value-type="float">
            <text:p><text:s/>36 94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136" calcext:value-type="float">
            <text:p><text:s/>39 136</text:p>
          </table:table-cell>
          <table:table-cell table:style-name="ce17" office:value-type="float" office:value="34390" calcext:value-type="float">
            <text:p><text:s/>34 390</text:p>
          </table:table-cell>
          <table:table-cell table:style-name="ce17" office:value-type="float" office:value="45505" calcext:value-type="float">
            <text:p><text:s/>45 505</text:p>
          </table:table-cell>
          <table:table-cell table:style-name="ce17" office:value-type="float" office:value="34097" calcext:value-type="float">
            <text:p><text:s/>34 097</text:p>
          </table:table-cell>
          <table:table-cell table:style-name="ce17" office:value-type="float" office:value="29280" calcext:value-type="float">
            <text:p><text:s/>29 280</text:p>
          </table:table-cell>
          <table:table-cell table:style-name="ce17" office:value-type="float" office:value="33771" calcext:value-type="float">
            <text:p><text:s/>33 771</text:p>
          </table:table-cell>
          <table:table-cell table:style-name="ce17" office:value-type="float" office:value="30584" calcext:value-type="float">
            <text:p><text:s/>30 584</text:p>
          </table:table-cell>
          <table:table-cell table:style-name="ce17" office:value-type="float" office:value="33793" calcext:value-type="float">
            <text:p><text:s/>33 793</text:p>
          </table:table-cell>
          <table:table-cell table:style-name="ce17" office:value-type="float" office:value="34096" calcext:value-type="float">
            <text:p><text:s/>34 096</text:p>
          </table:table-cell>
          <table:table-cell table:style-name="ce17" office:value-type="float" office:value="69616" calcext:value-type="float">
            <text:p><text:s/>69 616</text:p>
          </table:table-cell>
          <table:table-cell table:style-name="ce17" office:value-type="float" office:value="52208" calcext:value-type="float">
            <text:p><text:s/>52 208</text:p>
          </table:table-cell>
          <table:table-cell table:style-name="ce17" office:value-type="float" office:value="46956" calcext:value-type="float">
            <text:p><text:s/>46 956</text:p>
          </table:table-cell>
          <table:table-cell table:style-name="ce17" office:value-type="float" office:value="41645" calcext:value-type="float">
            <text:p><text:s/>41 6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4805" calcext:value-type="float">
            <text:p><text:s/>34 805</text:p>
          </table:table-cell>
          <table:table-cell table:style-name="ce17" office:value-type="float" office:value="46066" calcext:value-type="float">
            <text:p><text:s/>46 066</text:p>
          </table:table-cell>
          <table:table-cell table:style-name="ce17" office:value-type="float" office:value="33144" calcext:value-type="float">
            <text:p><text:s/>33 144</text:p>
          </table:table-cell>
          <table:table-cell table:style-name="ce17" office:value-type="float" office:value="45416" calcext:value-type="float">
            <text:p><text:s/>45 416</text:p>
          </table:table-cell>
          <table:table-cell table:style-name="ce17" office:value-type="float" office:value="45052" calcext:value-type="float">
            <text:p><text:s/>45 052</text:p>
          </table:table-cell>
          <table:table-cell table:style-name="ce17" office:value-type="float" office:value="33913" calcext:value-type="float">
            <text:p><text:s/>33 913</text:p>
          </table:table-cell>
          <table:table-cell table:style-name="ce17" office:value-type="float" office:value="36315" calcext:value-type="float">
            <text:p><text:s/>36 315</text:p>
          </table:table-cell>
          <table:table-cell table:style-name="ce17" office:value-type="float" office:value="38573" calcext:value-type="float">
            <text:p><text:s/>38 573</text:p>
          </table:table-cell>
          <table:table-cell table:style-name="ce17" office:value-type="float" office:value="39292" calcext:value-type="float">
            <text:p><text:s/>39 292</text:p>
          </table:table-cell>
          <table:table-cell table:style-name="ce17" office:value-type="float" office:value="32837" calcext:value-type="float">
            <text:p><text:s/>32 837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7389" calcext:value-type="float">
            <text:p><text:s/>37 38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5368" calcext:value-type="float">
            <text:p><text:s/>35 368</text:p>
          </table:table-cell>
          <table:table-cell table:style-name="ce17" office:value-type="float" office:value="46308" calcext:value-type="float">
            <text:p><text:s/>46 308</text:p>
          </table:table-cell>
          <table:table-cell table:style-name="ce17" office:value-type="float" office:value="34191" calcext:value-type="float">
            <text:p><text:s/>34 191</text:p>
          </table:table-cell>
          <table:table-cell table:style-name="ce17" office:value-type="float" office:value="29190" calcext:value-type="float">
            <text:p><text:s/>29 190</text:p>
          </table:table-cell>
          <table:table-cell table:style-name="ce17" office:value-type="float" office:value="35328" calcext:value-type="float">
            <text:p><text:s/>35 328</text:p>
          </table:table-cell>
          <table:table-cell table:style-name="ce17" office:value-type="float" office:value="31245" calcext:value-type="float">
            <text:p><text:s/>31 245</text:p>
          </table:table-cell>
          <table:table-cell table:style-name="ce17" office:value-type="float" office:value="33044" calcext:value-type="float">
            <text:p><text:s/>33 044</text:p>
          </table:table-cell>
          <table:table-cell table:style-name="ce17" office:value-type="float" office:value="33687" calcext:value-type="float">
            <text:p><text:s/>33 687</text:p>
          </table:table-cell>
          <table:table-cell table:style-name="ce17" office:value-type="float" office:value="67898" calcext:value-type="float">
            <text:p><text:s/>67 898</text:p>
          </table:table-cell>
          <table:table-cell table:style-name="ce17" office:value-type="float" office:value="55340" calcext:value-type="float">
            <text:p><text:s/>55 340</text:p>
          </table:table-cell>
          <table:table-cell table:style-name="ce17" office:value-type="float" office:value="46092" calcext:value-type="float">
            <text:p><text:s/>46 092</text:p>
          </table:table-cell>
          <table:table-cell table:style-name="ce17" office:value-type="float" office:value="37558" calcext:value-type="float">
            <text:p><text:s/>37 5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4436" calcext:value-type="float">
            <text:p><text:s/>34 436</text:p>
          </table:table-cell>
          <table:table-cell table:style-name="ce17" office:value-type="float" office:value="33870" calcext:value-type="float">
            <text:p><text:s/>33 870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45962" calcext:value-type="float">
            <text:p><text:s/>45 962</text:p>
          </table:table-cell>
          <table:table-cell table:style-name="ce17" office:value-type="float" office:value="33982" calcext:value-type="float">
            <text:p><text:s/>33 982</text:p>
          </table:table-cell>
          <table:table-cell table:style-name="ce17" office:value-type="float" office:value="45124" calcext:value-type="float">
            <text:p><text:s/>45 124</text:p>
          </table:table-cell>
          <table:table-cell table:style-name="ce17" office:value-type="float" office:value="47461" calcext:value-type="float">
            <text:p><text:s/>47 461</text:p>
          </table:table-cell>
          <table:table-cell table:style-name="ce17" office:value-type="float" office:value="33880" calcext:value-type="float">
            <text:p><text:s/>33 880</text:p>
          </table:table-cell>
          <table:table-cell table:style-name="ce17" office:value-type="float" office:value="37842" calcext:value-type="float">
            <text:p><text:s/>37 842</text:p>
          </table:table-cell>
          <table:table-cell table:style-name="ce17" office:value-type="float" office:value="42185" calcext:value-type="float">
            <text:p><text:s/>42 185</text:p>
          </table:table-cell>
          <table:table-cell table:style-name="ce17" office:value-type="float" office:value="40750" calcext:value-type="float">
            <text:p><text:s/>40 750</text:p>
          </table:table-cell>
          <table:table-cell table:style-name="ce17" office:value-type="float" office:value="29893" calcext:value-type="float">
            <text:p><text:s/>29 893</text:p>
          </table:table-cell>
          <table:table-cell table:style-name="ce17" office:value-type="float" office:value="34466" calcext:value-type="float">
            <text:p><text:s/>34 466</text:p>
          </table:table-cell>
          <table:table-cell table:style-name="ce17" office:value-type="float" office:value="37912" calcext:value-type="float">
            <text:p><text:s/>37 9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958" calcext:value-type="float">
            <text:p><text:s/>40 958</text:p>
          </table:table-cell>
          <table:table-cell table:style-name="ce17" office:value-type="float" office:value="35356" calcext:value-type="float">
            <text:p><text:s/>35 356</text:p>
          </table:table-cell>
          <table:table-cell table:style-name="ce17" office:value-type="float" office:value="47230" calcext:value-type="float">
            <text:p><text:s/>47 230</text:p>
          </table:table-cell>
          <table:table-cell table:style-name="ce17" office:value-type="float" office:value="34608" calcext:value-type="float">
            <text:p><text:s/>34 608</text:p>
          </table:table-cell>
          <table:table-cell table:style-name="ce17" office:value-type="float" office:value="29401" calcext:value-type="float">
            <text:p><text:s/>29 401</text:p>
          </table:table-cell>
          <table:table-cell table:style-name="ce17" office:value-type="float" office:value="34526" calcext:value-type="float">
            <text:p><text:s/>34 526</text:p>
          </table:table-cell>
          <table:table-cell table:style-name="ce17" office:value-type="float" office:value="30678" calcext:value-type="float">
            <text:p><text:s/>30 678</text:p>
          </table:table-cell>
          <table:table-cell table:style-name="ce17" office:value-type="float" office:value="33105" calcext:value-type="float">
            <text:p><text:s/>33 105</text:p>
          </table:table-cell>
          <table:table-cell table:style-name="ce17" office:value-type="float" office:value="33534" calcext:value-type="float">
            <text:p><text:s/>33 534</text:p>
          </table:table-cell>
          <table:table-cell table:style-name="ce17" office:value-type="float" office:value="71504" calcext:value-type="float">
            <text:p><text:s/>71 504</text:p>
          </table:table-cell>
          <table:table-cell table:style-name="ce17" office:value-type="float" office:value="55986" calcext:value-type="float">
            <text:p><text:s/>55 986</text:p>
          </table:table-cell>
          <table:table-cell table:style-name="ce17" office:value-type="float" office:value="46019" calcext:value-type="float">
            <text:p><text:s/>46 019</text:p>
          </table:table-cell>
          <table:table-cell table:style-name="ce17" office:value-type="float" office:value="44668" calcext:value-type="float">
            <text:p><text:s/>44 66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3835" calcext:value-type="float">
            <text:p><text:s/>33 835</text:p>
          </table:table-cell>
          <table:table-cell table:style-name="ce17" office:value-type="float" office:value="35417" calcext:value-type="float">
            <text:p><text:s/>35 417</text:p>
          </table:table-cell>
          <table:table-cell table:style-name="ce17" office:value-type="float" office:value="39819" calcext:value-type="float">
            <text:p><text:s/>39 819</text:p>
          </table:table-cell>
          <table:table-cell table:style-name="ce17" office:value-type="float" office:value="46316" calcext:value-type="float">
            <text:p><text:s/>46 316</text:p>
          </table:table-cell>
          <table:table-cell table:style-name="ce17" office:value-type="float" office:value="34707" calcext:value-type="float">
            <text:p><text:s/>34 707</text:p>
          </table:table-cell>
          <table:table-cell table:style-name="ce17" office:value-type="float" office:value="48180" calcext:value-type="float">
            <text:p><text:s/>48 180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17" office:value-type="float" office:value="35876" calcext:value-type="float">
            <text:p><text:s/>35 87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17" office:value-type="float" office:value="40369" calcext:value-type="float">
            <text:p><text:s/>40 36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35323" calcext:value-type="float">
            <text:p><text:s/>35 323</text:p>
          </table:table-cell>
          <table:table-cell table:style-name="ce17" office:value-type="float" office:value="39917" calcext:value-type="float">
            <text:p><text:s/>39 9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1024" calcext:value-type="float">
            <text:p><text:s/>41 024</text:p>
          </table:table-cell>
          <table:table-cell table:style-name="ce17" office:value-type="float" office:value="35751" calcext:value-type="float">
            <text:p><text:s/>35 751</text:p>
          </table:table-cell>
          <table:table-cell table:style-name="ce17" office:value-type="float" office:value="46026" calcext:value-type="float">
            <text:p><text:s/>46 026</text:p>
          </table:table-cell>
          <table:table-cell table:style-name="ce17" office:value-type="float" office:value="34088" calcext:value-type="float">
            <text:p><text:s/>34 088</text:p>
          </table:table-cell>
          <table:table-cell table:style-name="ce17" office:value-type="float" office:value="28699" calcext:value-type="float">
            <text:p><text:s/>28 699</text:p>
          </table:table-cell>
          <table:table-cell table:style-name="ce17" office:value-type="float" office:value="33589" calcext:value-type="float">
            <text:p><text:s/>33 589</text:p>
          </table:table-cell>
          <table:table-cell table:style-name="ce17" office:value-type="float" office:value="30733" calcext:value-type="float">
            <text:p><text:s/>30 733</text:p>
          </table:table-cell>
          <table:table-cell table:style-name="ce17" office:value-type="float" office:value="32502" calcext:value-type="float">
            <text:p><text:s/>32 502</text:p>
          </table:table-cell>
          <table:table-cell table:style-name="ce17" office:value-type="float" office:value="34120" calcext:value-type="float">
            <text:p><text:s/>34 120</text:p>
          </table:table-cell>
          <table:table-cell table:style-name="ce17" office:value-type="float" office:value="66656" calcext:value-type="float">
            <text:p><text:s/>66 656</text:p>
          </table:table-cell>
          <table:table-cell table:style-name="ce17" office:value-type="float" office:value="55081" calcext:value-type="float">
            <text:p><text:s/>55 081</text:p>
          </table:table-cell>
          <table:table-cell table:style-name="ce17" office:value-type="float" office:value="46510" calcext:value-type="float">
            <text:p><text:s/>46 510</text:p>
          </table:table-cell>
          <table:table-cell table:style-name="ce17" office:value-type="float" office:value="38925" calcext:value-type="float">
            <text:p><text:s/>38 92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022" calcext:value-type="float">
            <text:p><text:s/>37 022</text:p>
          </table:table-cell>
          <table:table-cell table:style-name="ce17" office:value-type="float" office:value="34747" calcext:value-type="float">
            <text:p><text:s/>34 747</text:p>
          </table:table-cell>
          <table:table-cell table:style-name="ce17" office:value-type="float" office:value="40461" calcext:value-type="float">
            <text:p><text:s/>40 461</text:p>
          </table:table-cell>
          <table:table-cell table:style-name="ce17" office:value-type="float" office:value="55320" calcext:value-type="float">
            <text:p><text:s/>55 320</text:p>
          </table:table-cell>
          <table:table-cell table:style-name="ce17" office:value-type="float" office:value="33089" calcext:value-type="float">
            <text:p><text:s/>33 089</text:p>
          </table:table-cell>
          <table:table-cell table:style-name="ce17" office:value-type="float" office:value="49457" calcext:value-type="float">
            <text:p><text:s/>49 457</text:p>
          </table:table-cell>
          <table:table-cell table:style-name="ce17" office:value-type="float" office:value="48286" calcext:value-type="float">
            <text:p><text:s/>48 286</text:p>
          </table:table-cell>
          <table:table-cell table:style-name="ce17" office:value-type="float" office:value="37030" calcext:value-type="float">
            <text:p><text:s/>37 030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39307" calcext:value-type="float">
            <text:p><text:s/>39 307</text:p>
          </table:table-cell>
          <table:table-cell table:style-name="ce17" office:value-type="float" office:value="40043" calcext:value-type="float">
            <text:p><text:s/>40 043</text:p>
          </table:table-cell>
          <table:table-cell table:style-name="ce17" office:value-type="float" office:value="29694" calcext:value-type="float">
            <text:p><text:s/>29 694</text:p>
          </table:table-cell>
          <table:table-cell table:style-name="ce17" office:value-type="float" office:value="34121" calcext:value-type="float">
            <text:p><text:s/>34 121</text:p>
          </table:table-cell>
          <table:table-cell table:style-name="ce17" office:value-type="float" office:value="39168" calcext:value-type="float">
            <text:p><text:s/>39 1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1860" calcext:value-type="float">
            <text:p><text:s/>41 860</text:p>
          </table:table-cell>
          <table:table-cell table:style-name="ce17" office:value-type="float" office:value="34902" calcext:value-type="float">
            <text:p><text:s/>34 902</text:p>
          </table:table-cell>
          <table:table-cell table:style-name="ce17" office:value-type="float" office:value="45779" calcext:value-type="float">
            <text:p><text:s/>45 779</text:p>
          </table:table-cell>
          <table:table-cell table:style-name="ce17" office:value-type="float" office:value="34158" calcext:value-type="float">
            <text:p><text:s/>34 158</text:p>
          </table:table-cell>
          <table:table-cell table:style-name="ce17" office:value-type="float" office:value="29010" calcext:value-type="float">
            <text:p><text:s/>29 010</text:p>
          </table:table-cell>
          <table:table-cell table:style-name="ce17" office:value-type="float" office:value="34058" calcext:value-type="float">
            <text:p><text:s/>34 058</text:p>
          </table:table-cell>
          <table:table-cell table:style-name="ce17" office:value-type="float" office:value="30792" calcext:value-type="float">
            <text:p><text:s/>30 792</text:p>
          </table:table-cell>
          <table:table-cell table:style-name="ce17" office:value-type="float" office:value="33009" calcext:value-type="float">
            <text:p><text:s/>33 009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66732" calcext:value-type="float">
            <text:p><text:s/>66 732</text:p>
          </table:table-cell>
          <table:table-cell table:style-name="ce17" office:value-type="float" office:value="57356" calcext:value-type="float">
            <text:p><text:s/>57 356</text:p>
          </table:table-cell>
          <table:table-cell table:style-name="ce17" office:value-type="float" office:value="45864" calcext:value-type="float">
            <text:p><text:s/>45 864</text:p>
          </table:table-cell>
          <table:table-cell table:style-name="ce17" office:value-type="float" office:value="38817" calcext:value-type="float">
            <text:p><text:s/>38 81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4140" calcext:value-type="float">
            <text:p><text:s/>34 14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33795" calcext:value-type="float">
            <text:p><text:s/>33 795</text:p>
          </table:table-cell>
          <table:table-cell table:style-name="ce17" office:value-type="float" office:value="45923" calcext:value-type="float">
            <text:p><text:s/>45 923</text:p>
          </table:table-cell>
          <table:table-cell table:style-name="ce17" office:value-type="float" office:value="33374" calcext:value-type="float">
            <text:p><text:s/>33 374</text:p>
          </table:table-cell>
          <table:table-cell table:style-name="ce17" office:value-type="float" office:value="56498" calcext:value-type="float">
            <text:p><text:s/>56 498</text:p>
          </table:table-cell>
          <table:table-cell table:style-name="ce17" office:value-type="float" office:value="45658" calcext:value-type="float">
            <text:p><text:s/>45 658</text:p>
          </table:table-cell>
          <table:table-cell table:style-name="ce17" office:value-type="float" office:value="35906" calcext:value-type="float">
            <text:p><text:s/>35 906</text:p>
          </table:table-cell>
          <table:table-cell table:style-name="ce17" office:value-type="float" office:value="34895" calcext:value-type="float">
            <text:p><text:s/>34 895</text:p>
          </table:table-cell>
          <table:table-cell table:style-name="ce17" office:value-type="float" office:value="43845" calcext:value-type="float">
            <text:p><text:s/>43 845</text:p>
          </table:table-cell>
          <table:table-cell table:style-name="ce17" office:value-type="float" office:value="43113" calcext:value-type="float">
            <text:p><text:s/>43 113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6149" calcext:value-type="float">
            <text:p><text:s/>36 149</text:p>
          </table:table-cell>
          <table:table-cell table:style-name="ce17" office:value-type="float" office:value="37341" calcext:value-type="float">
            <text:p><text:s/>37 3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114" calcext:value-type="float">
            <text:p><text:s/>42 114</text:p>
          </table:table-cell>
          <table:table-cell table:style-name="ce17" office:value-type="float" office:value="35665" calcext:value-type="float">
            <text:p><text:s/>35 665</text:p>
          </table:table-cell>
          <table:table-cell table:style-name="ce17" office:value-type="float" office:value="44992" calcext:value-type="float">
            <text:p><text:s/>44 992</text:p>
          </table:table-cell>
          <table:table-cell table:style-name="ce17" office:value-type="float" office:value="36802" calcext:value-type="float">
            <text:p><text:s/>36 802</text:p>
          </table:table-cell>
          <table:table-cell table:style-name="ce17" office:value-type="float" office:value="28733" calcext:value-type="float">
            <text:p><text:s/>28 733</text:p>
          </table:table-cell>
          <table:table-cell table:style-name="ce17" office:value-type="float" office:value="34333" calcext:value-type="float">
            <text:p><text:s/>34 333</text:p>
          </table:table-cell>
          <table:table-cell table:style-name="ce17" office:value-type="float" office:value="31721" calcext:value-type="float">
            <text:p><text:s/>31 721</text:p>
          </table:table-cell>
          <table:table-cell table:style-name="ce17" office:value-type="float" office:value="32874" calcext:value-type="float">
            <text:p><text:s/>32 874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66121" calcext:value-type="float">
            <text:p><text:s/>66 121</text:p>
          </table:table-cell>
          <table:table-cell table:style-name="ce17" office:value-type="float" office:value="57375" calcext:value-type="float">
            <text:p><text:s/>57 375</text:p>
          </table:table-cell>
          <table:table-cell table:style-name="ce17" office:value-type="float" office:value="46288" calcext:value-type="float">
            <text:p><text:s/>46 288</text:p>
          </table:table-cell>
          <table:table-cell table:style-name="ce17" office:value-type="float" office:value="46045" calcext:value-type="float">
            <text:p><text:s/>46 04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9640" calcext:value-type="float">
            <text:p><text:s/>39 640</text:p>
          </table:table-cell>
          <table:table-cell table:style-name="ce17" office:value-type="float" office:value="37209" calcext:value-type="float">
            <text:p><text:s/>37 209</text:p>
          </table:table-cell>
          <table:table-cell table:style-name="ce17" office:value-type="float" office:value="36379" calcext:value-type="float">
            <text:p><text:s/>36 379</text:p>
          </table:table-cell>
          <table:table-cell table:style-name="ce17" office:value-type="float" office:value="48696" calcext:value-type="float">
            <text:p><text:s/>48 69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50529" calcext:value-type="float">
            <text:p><text:s/>50 529</text:p>
          </table:table-cell>
          <table:table-cell table:style-name="ce17" office:value-type="float" office:value="52329" calcext:value-type="float">
            <text:p><text:s/>52 329</text:p>
          </table:table-cell>
          <table:table-cell table:style-name="ce17" office:value-type="float" office:value="35312" calcext:value-type="float">
            <text:p><text:s/>35 312</text:p>
          </table:table-cell>
          <table:table-cell table:style-name="ce17" office:value-type="float" office:value="36167" calcext:value-type="float">
            <text:p><text:s/>36 167</text:p>
          </table:table-cell>
          <table:table-cell table:style-name="ce17" office:value-type="float" office:value="42263" calcext:value-type="float">
            <text:p><text:s/>42 263</text:p>
          </table:table-cell>
          <table:table-cell table:style-name="ce17" office:value-type="float" office:value="52268" calcext:value-type="float">
            <text:p><text:s/>52 268</text:p>
          </table:table-cell>
          <table:table-cell table:style-name="ce17" office:value-type="float" office:value="30748" calcext:value-type="float">
            <text:p><text:s/>30 748</text:p>
          </table:table-cell>
          <table:table-cell table:style-name="ce17" office:value-type="float" office:value="36182" calcext:value-type="float">
            <text:p><text:s/>36 182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70" calcext:value-type="float">
            <text:p><text:s/>40 670</text:p>
          </table:table-cell>
          <table:table-cell table:style-name="ce17" office:value-type="float" office:value="35271" calcext:value-type="float">
            <text:p><text:s/>35 271</text:p>
          </table:table-cell>
          <table:table-cell table:style-name="ce17" office:value-type="float" office:value="47813" calcext:value-type="float">
            <text:p><text:s/>47 813</text:p>
          </table:table-cell>
          <table:table-cell table:style-name="ce17" office:value-type="float" office:value="34818" calcext:value-type="float">
            <text:p><text:s/>34 818</text:p>
          </table:table-cell>
          <table:table-cell table:style-name="ce17" office:value-type="float" office:value="28850" calcext:value-type="float">
            <text:p><text:s/>28 850</text:p>
          </table:table-cell>
          <table:table-cell table:style-name="ce17" office:value-type="float" office:value="34927" calcext:value-type="float">
            <text:p><text:s/>34 927</text:p>
          </table:table-cell>
          <table:table-cell table:style-name="ce17" office:value-type="float" office:value="32190" calcext:value-type="float">
            <text:p><text:s/>32 190</text:p>
          </table:table-cell>
          <table:table-cell table:style-name="ce17" office:value-type="float" office:value="32842" calcext:value-type="float">
            <text:p><text:s/>32 842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100317" calcext:value-type="float">
            <text:p><text:s/>100 317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4311" calcext:value-type="float">
            <text:p><text:s/>34 311</text:p>
          </table:table-cell>
          <table:table-cell table:style-name="ce17" office:value-type="float" office:value="34132" calcext:value-type="float">
            <text:p><text:s/>34 132</text:p>
          </table:table-cell>
          <table:table-cell table:style-name="ce17" office:value-type="float" office:value="47361" calcext:value-type="float">
            <text:p><text:s/>47 361</text:p>
          </table:table-cell>
          <table:table-cell table:style-name="ce17" office:value-type="float" office:value="32823" calcext:value-type="float">
            <text:p><text:s/>32 823</text:p>
          </table:table-cell>
          <table:table-cell table:style-name="ce17" office:value-type="float" office:value="52508" calcext:value-type="float">
            <text:p><text:s/>52 508</text:p>
          </table:table-cell>
          <table:table-cell table:style-name="ce17" office:value-type="float" office:value="44845" calcext:value-type="float">
            <text:p><text:s/>44 845</text:p>
          </table:table-cell>
          <table:table-cell table:style-name="ce17" office:value-type="float" office:value="33845" calcext:value-type="float">
            <text:p><text:s/>33 845</text:p>
          </table:table-cell>
          <table:table-cell table:style-name="ce17" office:value-type="float" office:value="33826" calcext:value-type="float">
            <text:p><text:s/>33 826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40661" calcext:value-type="float">
            <text:p><text:s/>40 661</text:p>
          </table:table-cell>
          <table:table-cell table:style-name="ce17" office:value-type="float" office:value="29894" calcext:value-type="float">
            <text:p><text:s/>29 894</text:p>
          </table:table-cell>
          <table:table-cell table:style-name="ce17" office:value-type="float" office:value="34468" calcext:value-type="float">
            <text:p><text:s/>34 468</text:p>
          </table:table-cell>
          <table:table-cell table:style-name="ce17" office:value-type="float" office:value="37273" calcext:value-type="float">
            <text:p><text:s/>37 2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9455" calcext:value-type="float">
            <text:p><text:s/>39 455</text:p>
          </table:table-cell>
          <table:table-cell table:style-name="ce17" office:value-type="float" office:value="34807" calcext:value-type="float">
            <text:p><text:s/>34 807</text:p>
          </table:table-cell>
          <table:table-cell table:style-name="ce17" office:value-type="float" office:value="75984" calcext:value-type="float">
            <text:p><text:s/>75 984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28840" calcext:value-type="float">
            <text:p><text:s/>28 840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17" office:value-type="float" office:value="31851" calcext:value-type="float">
            <text:p><text:s/>31 851</text:p>
          </table:table-cell>
          <table:table-cell table:style-name="ce17" office:value-type="float" office:value="32903" calcext:value-type="float">
            <text:p><text:s/>32 903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111377" calcext:value-type="float">
            <text:p><text:s/>111 377</text:p>
          </table:table-cell>
          <table:table-cell table:style-name="ce17" office:value-type="float" office:value="52049" calcext:value-type="float">
            <text:p><text:s/>52 049</text:p>
          </table:table-cell>
          <table:table-cell table:style-name="ce17" office:value-type="float" office:value="46556" calcext:value-type="float">
            <text:p><text:s/>46 556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4298" calcext:value-type="float">
            <text:p><text:s/>34 298</text:p>
          </table:table-cell>
          <table:table-cell table:style-name="ce17" office:value-type="float" office:value="34453" calcext:value-type="float">
            <text:p><text:s/>34 453</text:p>
          </table:table-cell>
          <table:table-cell table:style-name="ce17" office:value-type="float" office:value="46554" calcext:value-type="float">
            <text:p><text:s/>46 554</text:p>
          </table:table-cell>
          <table:table-cell table:style-name="ce17" office:value-type="float" office:value="32636" calcext:value-type="float">
            <text:p><text:s/>32 636</text:p>
          </table:table-cell>
          <table:table-cell table:style-name="ce17" office:value-type="float" office:value="44275" calcext:value-type="float">
            <text:p><text:s/>44 275</text:p>
          </table:table-cell>
          <table:table-cell table:style-name="ce17" office:value-type="float" office:value="49766" calcext:value-type="float">
            <text:p><text:s/>49 766</text:p>
          </table:table-cell>
          <table:table-cell table:style-name="ce17" office:value-type="float" office:value="33530" calcext:value-type="float">
            <text:p><text:s/>33 530</text:p>
          </table:table-cell>
          <table:table-cell table:style-name="ce17" office:value-type="float" office:value="33785" calcext:value-type="float">
            <text:p><text:s/>33 785</text:p>
          </table:table-cell>
          <table:table-cell table:style-name="ce17" office:value-type="float" office:value="39796" calcext:value-type="float">
            <text:p><text:s/>39 796</text:p>
          </table:table-cell>
          <table:table-cell table:style-name="ce17" office:value-type="float" office:value="40175" calcext:value-type="float">
            <text:p><text:s/>40 175</text:p>
          </table:table-cell>
          <table:table-cell table:style-name="ce17" office:value-type="float" office:value="30873" calcext:value-type="float">
            <text:p><text:s/>30 873</text:p>
          </table:table-cell>
          <table:table-cell table:style-name="ce17" office:value-type="float" office:value="34038" calcext:value-type="float">
            <text:p><text:s/>34 038</text:p>
          </table:table-cell>
          <table:table-cell table:style-name="ce17" office:value-type="float" office:value="38207" calcext:value-type="float">
            <text:p><text:s/>38 2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4034" calcext:value-type="float">
            <text:p><text:s/>44 034</text:p>
          </table:table-cell>
          <table:table-cell table:style-name="ce17" office:value-type="float" office:value="36638" calcext:value-type="float">
            <text:p><text:s/>36 638</text:p>
          </table:table-cell>
          <table:table-cell table:style-name="ce17" office:value-type="float" office:value="48455" calcext:value-type="float">
            <text:p><text:s/>48 455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28767" calcext:value-type="float">
            <text:p><text:s/>28 767</text:p>
          </table:table-cell>
          <table:table-cell table:style-name="ce17" office:value-type="float" office:value="35532" calcext:value-type="float">
            <text:p><text:s/>35 532</text:p>
          </table:table-cell>
          <table:table-cell table:style-name="ce17" office:value-type="float" office:value="38985" calcext:value-type="float">
            <text:p><text:s/>38 985</text:p>
          </table:table-cell>
          <table:table-cell table:style-name="ce17" office:value-type="float" office:value="34581" calcext:value-type="float">
            <text:p><text:s/>34 581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60074" calcext:value-type="float">
            <text:p><text:s/>60 074</text:p>
          </table:table-cell>
          <table:table-cell table:style-name="ce17" office:value-type="float" office:value="48119" calcext:value-type="float">
            <text:p><text:s/>48 11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55" calcext:value-type="float">
            <text:p><text:s/>35 455</text:p>
          </table:table-cell>
          <table:table-cell table:style-name="ce17" office:value-type="float" office:value="35886" calcext:value-type="float">
            <text:p><text:s/>35 886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73132" calcext:value-type="float">
            <text:p><text:s/>73 132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6038" calcext:value-type="float">
            <text:p><text:s/>46 038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6477" calcext:value-type="float">
            <text:p><text:s/>36 477</text:p>
          </table:table-cell>
          <table:table-cell table:style-name="ce17" office:value-type="float" office:value="52995" calcext:value-type="float">
            <text:p><text:s/>52 995</text:p>
          </table:table-cell>
          <table:table-cell table:style-name="ce17" office:value-type="float" office:value="43617" calcext:value-type="float">
            <text:p><text:s/>43 617</text:p>
          </table:table-cell>
          <table:table-cell table:style-name="ce17" office:value-type="float" office:value="32225" calcext:value-type="float">
            <text:p><text:s/>32 225</text:p>
          </table:table-cell>
          <table:table-cell table:style-name="ce17" office:value-type="float" office:value="35932" calcext:value-type="float">
            <text:p><text:s/>35 93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53841" calcext:value-type="float">
            <text:p><text:s/>53 841</text:p>
          </table:table-cell>
          <table:table-cell table:style-name="ce17" office:value-type="float" office:value="45483" calcext:value-type="float">
            <text:p><text:s/>45 483</text:p>
          </table:table-cell>
          <table:table-cell table:style-name="ce17" office:value-type="float" office:value="71803" calcext:value-type="float">
            <text:p><text:s/>71 803</text:p>
          </table:table-cell>
          <table:table-cell table:style-name="ce17" office:value-type="float" office:value="44979" calcext:value-type="float">
            <text:p><text:s/>44 979</text:p>
          </table:table-cell>
          <table:table-cell table:style-name="ce17" office:value-type="float" office:value="37993" calcext:value-type="float">
            <text:p><text:s/>37 993</text:p>
          </table:table-cell>
          <table:table-cell table:style-name="ce17" office:value-type="float" office:value="46339" calcext:value-type="float">
            <text:p><text:s/>46 339</text:p>
          </table:table-cell>
          <table:table-cell table:style-name="ce17" office:value-type="float" office:value="35131" calcext:value-type="float">
            <text:p><text:s/>35 131</text:p>
          </table:table-cell>
          <table:table-cell table:style-name="ce17" office:value-type="float" office:value="43066" calcext:value-type="float">
            <text:p><text:s/>43 066</text:p>
          </table:table-cell>
          <table:table-cell table:style-name="ce17" office:value-type="float" office:value="40914" calcext:value-type="float">
            <text:p><text:s/>40 914</text:p>
          </table:table-cell>
          <table:table-cell table:style-name="ce17" office:value-type="float" office:value="121214" calcext:value-type="float">
            <text:p><text:s/>121 214</text:p>
          </table:table-cell>
          <table:table-cell table:style-name="ce17" office:value-type="float" office:value="89035" calcext:value-type="float">
            <text:p><text:s/>89 035</text:p>
          </table:table-cell>
          <table:table-cell table:style-name="ce17" office:value-type="float" office:value="64788" calcext:value-type="float">
            <text:p><text:s/>64 788</text:p>
          </table:table-cell>
          <table:table-cell table:style-name="ce17" office:value-type="float" office:value="50059" calcext:value-type="float">
            <text:p><text:s/>50 059</text:p>
          </table:table-cell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47684" calcext:value-type="float">
            <text:p><text:s/>47 684</text:p>
          </table:table-cell>
          <table:table-cell table:style-name="ce17" office:value-type="float" office:value="48505" calcext:value-type="float">
            <text:p><text:s/>48 505</text:p>
          </table:table-cell>
          <table:table-cell table:style-name="ce17" office:value-type="float" office:value="44549" calcext:value-type="float">
            <text:p><text:s/>44 549</text:p>
          </table:table-cell>
          <table:table-cell table:style-name="ce17" office:value-type="float" office:value="60574" calcext:value-type="float">
            <text:p><text:s/>60 574</text:p>
          </table:table-cell>
          <table:table-cell table:style-name="ce17" office:value-type="float" office:value="41991" calcext:value-type="float">
            <text:p><text:s/>41 991</text:p>
          </table:table-cell>
          <table:table-cell table:style-name="ce17" office:value-type="float" office:value="62248" calcext:value-type="float">
            <text:p><text:s/>62 248</text:p>
          </table:table-cell>
          <table:table-cell table:style-name="ce17" office:value-type="float" office:value="69532" calcext:value-type="float">
            <text:p><text:s/>69 532</text:p>
          </table:table-cell>
          <table:table-cell table:style-name="ce17" office:value-type="float" office:value="47401" calcext:value-type="float">
            <text:p><text:s/>47 401</text:p>
          </table:table-cell>
          <table:table-cell table:style-name="ce17" office:value-type="float" office:value="47526" calcext:value-type="float">
            <text:p><text:s/>47 526</text:p>
          </table:table-cell>
          <table:table-cell table:style-name="ce17" office:value-type="float" office:value="62433" calcext:value-type="float">
            <text:p><text:s/>62 433</text:p>
          </table:table-cell>
          <table:table-cell table:style-name="ce17" office:value-type="float" office:value="54533" calcext:value-type="float">
            <text:p><text:s/>54 533</text:p>
          </table:table-cell>
          <table:table-cell table:style-name="ce17" office:value-type="float" office:value="38831" calcext:value-type="float">
            <text:p><text:s/>38 831</text:p>
          </table:table-cell>
          <table:table-cell table:style-name="ce17" office:value-type="float" office:value="43998" calcext:value-type="float">
            <text:p><text:s/>43 998</text:p>
          </table:table-cell>
          <table:table-cell table:style-name="ce17" office:value-type="float" office:value="46406" calcext:value-type="float">
            <text:p><text:s/>46 40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1895" calcext:value-type="float">
            <text:p><text:s/>81 895</text:p>
          </table:table-cell>
          <table:table-cell table:style-name="ce17" office:value-type="float" office:value="65266" calcext:value-type="float">
            <text:p><text:s/>65 266</text:p>
          </table:table-cell>
          <table:table-cell table:style-name="ce17" office:value-type="float" office:value="122307" calcext:value-type="float">
            <text:p><text:s/>122 307</text:p>
          </table:table-cell>
          <table:table-cell table:style-name="ce17" office:value-type="float" office:value="61552" calcext:value-type="float">
            <text:p><text:s/>61 552</text:p>
          </table:table-cell>
          <table:table-cell table:style-name="ce17" office:value-type="float" office:value="55841" calcext:value-type="float">
            <text:p><text:s/>55 841</text:p>
          </table:table-cell>
          <table:table-cell table:style-name="ce17" office:value-type="float" office:value="67337" calcext:value-type="float">
            <text:p><text:s/>67 337</text:p>
          </table:table-cell>
          <table:table-cell table:style-name="ce17" office:value-type="float" office:value="46213" calcext:value-type="float">
            <text:p><text:s/>46 213</text:p>
          </table:table-cell>
          <table:table-cell table:style-name="ce17" office:value-type="float" office:value="62856" calcext:value-type="float">
            <text:p><text:s/>62 856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27128" calcext:value-type="float">
            <text:p><text:s/>227 128</text:p>
          </table:table-cell>
          <table:table-cell table:style-name="ce17" office:value-type="float" office:value="161769" calcext:value-type="float">
            <text:p><text:s/>161 769</text:p>
          </table:table-cell>
          <table:table-cell table:style-name="ce17" office:value-type="float" office:value="100894" calcext:value-type="float">
            <text:p><text:s/>100 894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368" calcext:value-type="float">
            <text:p><text:s/>74 368</text:p>
          </table:table-cell>
          <table:table-cell table:style-name="ce17" office:value-type="float" office:value="76092" calcext:value-type="float">
            <text:p><text:s/>76 092</text:p>
          </table:table-cell>
          <table:table-cell table:style-name="ce17" office:value-type="float" office:value="65402" calcext:value-type="float">
            <text:p><text:s/>65 402</text:p>
          </table:table-cell>
          <table:table-cell table:style-name="ce17" office:value-type="float" office:value="78973" calcext:value-type="float">
            <text:p><text:s/>78 973</text:p>
          </table:table-cell>
          <table:table-cell table:style-name="ce17" office:value-type="float" office:value="60766" calcext:value-type="float">
            <text:p><text:s/>60 766</text:p>
          </table:table-cell>
          <table:table-cell table:style-name="ce17" office:value-type="float" office:value="91146" calcext:value-type="float">
            <text:p><text:s/>91 146</text:p>
          </table:table-cell>
          <table:table-cell table:style-name="ce17" office:value-type="float" office:value="115912" calcext:value-type="float">
            <text:p><text:s/>115 912</text:p>
          </table:table-cell>
          <table:table-cell table:style-name="ce17" office:value-type="float" office:value="74689" calcext:value-type="float">
            <text:p><text:s/>74 689</text:p>
          </table:table-cell>
          <table:table-cell table:style-name="ce17" office:value-type="float" office:value="76058" calcext:value-type="float">
            <text:p><text:s/>76 058</text:p>
          </table:table-cell>
          <table:table-cell table:style-name="ce17" office:value-type="float" office:value="107746" calcext:value-type="float">
            <text:p><text:s/>107 746</text:p>
          </table:table-cell>
          <table:table-cell table:style-name="ce17" office:value-type="float" office:value="83169" calcext:value-type="float">
            <text:p><text:s/>83 169</text:p>
          </table:table-cell>
          <table:table-cell table:style-name="ce17" office:value-type="float" office:value="55506" calcext:value-type="float">
            <text:p><text:s/>55 506</text:p>
          </table:table-cell>
          <table:table-cell table:style-name="ce17" office:value-type="float" office:value="63539" calcext:value-type="float">
            <text:p><text:s/>63 53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0408" calcext:value-type="float">
            <text:p><text:s/>40 408</text:p>
          </table:table-cell>
          <table:table-cell table:style-name="ce17" office:value-type="float" office:value="36299" calcext:value-type="float">
            <text:p><text:s/>36 299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17" office:value-type="float" office:value="37794" calcext:value-type="float">
            <text:p><text:s/>37 794</text:p>
          </table:table-cell>
          <table:table-cell table:style-name="ce17" office:value-type="float" office:value="29468" calcext:value-type="float">
            <text:p><text:s/>29 468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29227" calcext:value-type="float">
            <text:p><text:s/>29 227</text:p>
          </table:table-cell>
          <table:table-cell table:style-name="ce17" office:value-type="float" office:value="32490" calcext:value-type="float">
            <text:p><text:s/>32 490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52297" calcext:value-type="float">
            <text:p><text:s/>52 297</text:p>
          </table:table-cell>
          <table:table-cell table:style-name="ce17" office:value-type="float" office:value="45217" calcext:value-type="float">
            <text:p><text:s/>45 217</text:p>
          </table:table-cell>
          <table:table-cell table:style-name="ce17" office:value-type="float" office:value="36630" calcext:value-type="float">
            <text:p><text:s/>36 6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3328" calcext:value-type="float">
            <text:p><text:s/>33 328</text:p>
          </table:table-cell>
          <table:table-cell table:style-name="ce17" office:value-type="float" office:value="34488" calcext:value-type="float">
            <text:p><text:s/>34 488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54750" calcext:value-type="float">
            <text:p><text:s/>54 750</text:p>
          </table:table-cell>
          <table:table-cell table:style-name="ce17" office:value-type="float" office:value="32613" calcext:value-type="float">
            <text:p><text:s/>32 613</text:p>
          </table:table-cell>
          <table:table-cell table:style-name="ce17" office:value-type="float" office:value="50929" calcext:value-type="float">
            <text:p><text:s/>50 929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33625" calcext:value-type="float">
            <text:p><text:s/>33 625</text:p>
          </table:table-cell>
          <table:table-cell table:style-name="ce17" office:value-type="float" office:value="32798" calcext:value-type="float">
            <text:p><text:s/>32 798</text:p>
          </table:table-cell>
          <table:table-cell table:style-name="ce17" office:value-type="float" office:value="38648" calcext:value-type="float">
            <text:p><text:s/>38 648</text:p>
          </table:table-cell>
          <table:table-cell table:style-name="ce17" office:value-type="float" office:value="39251" calcext:value-type="float">
            <text:p><text:s/>39 251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33779" calcext:value-type="float">
            <text:p><text:s/>33 779</text:p>
          </table:table-cell>
          <table:table-cell table:style-name="ce17" office:value-type="float" office:value="37180" calcext:value-type="float">
            <text:p><text:s/>37 18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9271" calcext:value-type="float">
            <text:p><text:s/>39 271</text:p>
          </table:table-cell>
          <table:table-cell table:style-name="ce17" office:value-type="float" office:value="34860" calcext:value-type="float">
            <text:p><text:s/>34 860</text:p>
          </table:table-cell>
          <table:table-cell table:style-name="ce17" office:value-type="float" office:value="45727" calcext:value-type="float">
            <text:p><text:s/>45 727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28661" calcext:value-type="float">
            <text:p><text:s/>28 661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3732" calcext:value-type="float">
            <text:p><text:s/>33 732</text:p>
          </table:table-cell>
          <table:table-cell table:style-name="ce17" office:value-type="float" office:value="33333" calcext:value-type="float">
            <text:p><text:s/>33 333</text:p>
          </table:table-cell>
          <table:table-cell table:style-name="ce17" office:value-type="float" office:value="69354" calcext:value-type="float">
            <text:p><text:s/>69 354</text:p>
          </table:table-cell>
          <table:table-cell table:style-name="ce17" office:value-type="float" office:value="52866" calcext:value-type="float">
            <text:p><text:s/>52 866</text:p>
          </table:table-cell>
          <table:table-cell table:style-name="ce17" office:value-type="float" office:value="48690" calcext:value-type="float">
            <text:p><text:s/>48 690</text:p>
          </table:table-cell>
          <table:table-cell table:style-name="ce17" office:value-type="float" office:value="39062" calcext:value-type="float">
            <text:p><text:s/>39 0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5743" calcext:value-type="float">
            <text:p><text:s/>35 743</text:p>
          </table:table-cell>
          <table:table-cell table:style-name="ce17" office:value-type="float" office:value="34901" calcext:value-type="float">
            <text:p><text:s/>34 901</text:p>
          </table:table-cell>
          <table:table-cell table:style-name="ce17" office:value-type="float" office:value="33679" calcext:value-type="float">
            <text:p><text:s/>33 679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32674" calcext:value-type="float">
            <text:p><text:s/>32 674</text:p>
          </table:table-cell>
          <table:table-cell table:style-name="ce17" office:value-type="float" office:value="44779" calcext:value-type="float">
            <text:p><text:s/>44 779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1100" calcext:value-type="float">
            <text:p><text:s/>41 100</text:p>
          </table:table-cell>
          <table:table-cell table:style-name="ce17" office:value-type="float" office:value="30247" calcext:value-type="float">
            <text:p><text:s/>30 247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7473" calcext:value-type="float">
            <text:p><text:s/>37 473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20" office:value-type="float" office:value="-3.96" calcext:value-type="float">
            <text:p>-3.96</text:p>
          </table:table-cell>
          <table:table-cell table:style-name="ce20" office:value-type="float" office:value="-4.45" calcext:value-type="float">
            <text:p>-4.45</text:p>
          </table:table-cell>
          <table:table-cell table:style-name="ce20" office:value-type="float" office:value="-5.87" calcext:value-type="float">
            <text:p>-5.87</text:p>
          </table:table-cell>
          <table:table-cell table:style-name="ce20" office:value-type="float" office:value="-2.74" calcext:value-type="float">
            <text:p>-2.74</text:p>
          </table:table-cell>
          <table:table-cell table:style-name="ce20" office:value-type="float" office:value="6.1" calcext:value-type="float">
            <text:p>6.10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1" office:value-type="float" office:value="6.64" calcext:value-type="float">
            <text:p>6.64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-2.92" calcext:value-type="float">
            <text:p>-2.92</text:p>
          </table:table-cell>
          <table:table-cell table:style-name="ce21" office:value-type="float" office:value="-12.28" calcext:value-type="float">
            <text:p>-12.28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12.08" calcext:value-type="float">
            <text:p>-12.08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-1.96" calcext:value-type="float">
            <text:p>-1.96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0.79" calcext:value-type="float">
            <text:p>0.7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0.83" calcext:value-type="float">
            <text:p>0.83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-11.42" calcext:value-type="float">
            <text:p>-11.4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-4.13" calcext:value-type="float">
            <text:p>-4.13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-4.47" calcext:value-type="float">
            <text:p>-4.47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-1.32" calcext:value-type="float">
            <text:p>-1.32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8.2" calcext:value-type="float">
            <text:p>8.20</text:p>
          </table:table-cell>
          <table:table-cell table:style-name="ce21" office:value-type="float" office:value="-0.93" calcext:value-type="float">
            <text:p>-0.93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6.04" calcext:value-type="float">
            <text:p>6.0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-21.16" calcext:value-type="float">
            <text:p>-21.16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1.43" calcext:value-type="float">
            <text:p>-1.43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7.06" calcext:value-type="float">
            <text:p>7.06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-4.84" calcext:value-type="float">
            <text:p>-4.84</text:p>
          </table:table-cell>
          <table:table-cell table:style-name="ce21" office:value-type="float" office:value="1.42" calcext:value-type="float">
            <text:p>1.4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2.74" calcext:value-type="float">
            <text:p>2.74</text:p>
          </table:table-cell>
          <table:table-cell table:style-name="ce22" office:value-type="float" office:value="-3.16" calcext:value-type="float">
            <text:p>-3.16</text:p>
          </table:table-cell>
          <table:table-cell table:style-name="ce22" office:value-type="float" office:value="-2.03" calcext:value-type="float">
            <text:p>-2.03</text:p>
          </table:table-cell>
          <table:table-cell table:style-name="ce22" office:value-type="float" office:value="11.14" calcext:value-type="float">
            <text:p>11.14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22" office:value-type="float" office:value="6.75" calcext:value-type="float">
            <text:p>6.75</text:p>
          </table:table-cell>
          <table:table-cell table:style-name="ce22" office:value-type="float" office:value="-10.41" calcext:value-type="float">
            <text:p>-10.41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10.14" calcext:value-type="float">
            <text:p>-10.14</text:p>
          </table:table-cell>
          <table:table-cell table:style-name="ce22" office:value-type="float" office:value="6.75" calcext:value-type="float">
            <text:p>6.75</text:p>
          </table:table-cell>
          <table:table-cell table:style-name="ce22" office:value-type="float" office:value="5.44" calcext:value-type="float">
            <text:p>5.44</text:p>
          </table:table-cell>
          <table:table-cell table:style-name="ce22" office:value-type="float" office:value="-3.67" calcext:value-type="float">
            <text:p>-3.67</text:p>
          </table:table-cell>
          <table:table-cell table:style-name="ce21" office:value-type="float" office:value="1.07" calcext:value-type="float">
            <text:p>1.0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-3.54" calcext:value-type="float">
            <text:p>-3.54</text:p>
          </table:table-cell>
          <table:table-cell table:style-name="ce21" office:value-type="float" office:value="-1.91" calcext:value-type="float">
            <text:p>-1.91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5.18" calcext:value-type="float">
            <text:p>5.18</text:p>
          </table:table-cell>
          <table:table-cell table:style-name="ce21" office:value-type="float" office:value="-1" calcext:value-type="float">
            <text:p>-1.00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08:42:15</dc:date>
    <meta:print-date>2014-04-16T17:49:1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