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1.61" calcext:value-type="float">
            <text:p>91.61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74.36" calcext:value-type="float">
            <text:p>74.36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7.9" calcext:value-type="float">
            <text:p>77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5.82" calcext:value-type="float">
            <text:p>85.82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91.75" calcext:value-type="float">
            <text:p>91.75</text:p>
          </table:table-cell>
          <table:table-cell table:style-name="ce17" office:value-type="float" office:value="87.25" calcext:value-type="float">
            <text:p>87.2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17" office:value-type="float" office:value="72.52" calcext:value-type="float">
            <text:p>72.52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86.3" calcext:value-type="float">
            <text:p>86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77.72" calcext:value-type="float">
            <text:p>77.72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89.01" calcext:value-type="float">
            <text:p>89.0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20" office:value-type="float" office:value="95.64" calcext:value-type="float">
            <text:p>95.64</text:p>
          </table:table-cell>
          <table:table-cell table:style-name="ce20" office:value-type="float" office:value="78.91" calcext:value-type="float">
            <text:p>78.91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71.57" calcext:value-type="float">
            <text:p>71.57</text:p>
          </table:table-cell>
          <table:table-cell table:style-name="ce20" office:value-type="float" office:value="82.45" calcext:value-type="float">
            <text:p>82.45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88.45" calcext:value-type="float">
            <text:p>88.4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90.04" calcext:value-type="float">
            <text:p>90.04</text:p>
          </table:table-cell>
          <table:table-cell table:style-name="ce20" office:value-type="float" office:value="80.17" calcext:value-type="float">
            <text:p>80.17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20" office:value-type="float" office:value="87.67" calcext:value-type="float">
            <text:p>87.67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91.91" calcext:value-type="float">
            <text:p>91.91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7:59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