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4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Apr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31" calcext:value-type="float">
            <text:p>2.31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1" calcext:value-type="float">
            <text:p>1.10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6" calcext:value-type="float">
            <text:p>0.60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25" calcext:value-type="float">
            <text:p>2.25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82" calcext:value-type="float">
            <text:p>0.8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.08" calcext:value-type="float">
            <text:p>3.08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59" calcext:value-type="float">
            <text:p>3.59</text:p>
          </table:table-cell>
          <table:table-cell table:style-name="ce34" office:value-type="float" office:value="3.59" calcext:value-type="float">
            <text:p>3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34" calcext:value-type="float">
            <text:p>2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2" calcext:value-type="float">
            <text:p>2.20</text:p>
          </table:table-cell>
          <table:table-cell table:style-name="ce34" office:value-type="float" office:value="2.18" calcext:value-type="float">
            <text:p>2.1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7" calcext:value-type="float">
            <text:p>0.47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3.01" calcext:value-type="float">
            <text:p>3.01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4" calcext:value-type="float">
            <text:p>2.40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02" calcext:value-type="float">
            <text:p>2.02</text:p>
          </table:table-cell>
          <table:table-cell table:style-name="ce38" office:value-type="float" office:value="2" calcext:value-type="float">
            <text:p>2.00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style-name="ce38" office:value-type="float" office:value="1.88" calcext:value-type="float">
            <text:p>1.88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03" calcext:value-type="float">
            <text:p>2.03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09" calcext:value-type="float">
            <text:p>2.09</text:p>
          </table:table-cell>
          <table:table-cell table:number-columns-repeated="2"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3.25" calcext:value-type="float">
            <text:p>3.25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.09" calcext:value-type="float">
            <text:p>1.09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" calcext:value-type="float">
            <text:p>1.00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1" calcext:value-type="float">
            <text:p>0.2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42" calcext:value-type="float">
            <text:p>0.42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81" calcext:value-type="float">
            <text:p>0.81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47" calcext:value-type="float">
            <text:p>0.47</text:p>
          </table:table-cell>
          <table:table-cell table:style-name="ce38" office:value-type="float" office:value="0.37" calcext:value-type="float">
            <text:p>0.3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93" calcext:value-type="float">
            <text:p>1.93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" calcext:value-type="float">
            <text:p>0.7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0.73" calcext:value-type="float">
            <text:p>0.73</text:p>
          </table:table-cell>
          <table:table-cell table:style-name="ce34" office:value-type="float" office:value="0.73" calcext:value-type="float">
            <text:p>0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number-columns-repeated="2" table:style-name="ce34" office:value-type="float" office:value="2.24" calcext:value-type="float">
            <text:p>2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72" calcext:value-type="float">
            <text:p>2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.23" calcext:value-type="float">
            <text:p>3.23</text:p>
          </table:table-cell>
          <table:table-cell table:style-name="ce34" office:value-type="float" office:value="3.23" calcext:value-type="float">
            <text:p>3.2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79" calcext:value-type="float">
            <text:p>2.79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0.21" calcext:value-type="float">
            <text:p>0.21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35" calcext:value-type="float">
            <text:p>1.35</text:p>
          </table:table-cell>
          <table:table-cell table:style-name="ce34" office:value-type="float" office:value="1.35" calcext:value-type="float">
            <text:p>1.35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68" calcext:value-type="float">
            <text:p>0.68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01" calcext:value-type="float">
            <text:p>3.01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52" calcext:value-type="float">
            <text:p>0.52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5" calcext:value-type="float">
            <text:p>2.50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36" calcext:value-type="float">
            <text:p>2.36</text:p>
          </table:table-cell>
          <table:table-cell table:style-name="ce45" office:value-type="float" office:value="2.15" calcext:value-type="float">
            <text:p>2.15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7" calcext:value-type="float">
            <text:p>2.37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08" calcext:value-type="float">
            <text:p>3.08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3" calcext:value-type="float">
            <text:p>3.30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03" calcext:value-type="float">
            <text:p>1.03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37" calcext:value-type="float">
            <text:p>2.37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1.73" calcext:value-type="float">
            <text:p>1.73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4" calcext:value-type="float">
            <text:p>1.4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9" calcext:value-type="float">
            <text:p>2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74" calcext:value-type="float">
            <text:p>2.74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9" calcext:value-type="float">
            <text:p>0.09</text:p>
          </table:table-cell>
          <table:table-cell table:number-columns-repeated="2" table:style-name="ce34" office:value-type="float" office:value="0.55" calcext:value-type="float">
            <text:p>0.55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73" calcext:value-type="float">
            <text:p>0.7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88" calcext:value-type="float">
            <text:p>1.88</text:p>
          </table:table-cell>
          <table:table-cell table:style-name="ce34" office:value-type="float" office:value="1.88" calcext:value-type="float">
            <text:p>1.8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49" calcext:value-type="float">
            <text:p>2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1" calcext:value-type="float">
            <text:p>0.3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29" calcext:value-type="float">
            <text:p>0.29</text:p>
          </table:table-cell>
          <table:table-cell table:style-name="ce34" office:value-type="float" office:value="0.29" calcext:value-type="float">
            <text:p>0.2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3.44" calcext:value-type="float">
            <text:p>3.44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21" calcext:value-type="float">
            <text:p>4.21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3.41" calcext:value-type="float">
            <text:p>3.41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43" calcext:value-type="float">
            <text:p>3.43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85" calcext:value-type="float">
            <text:p>1.85</text:p>
          </table:table-cell>
          <table:table-cell table:style-name="ce30" office:value-type="float" office:value="1.83" calcext:value-type="float">
            <text:p>1.83</text:p>
          </table:table-cell>
          <table:table-cell table:number-columns-repeated="2" table:style-name="ce30" office:value-type="float" office:value="0.01" calcext:value-type="float">
            <text:p>0.01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24" calcext:value-type="float">
            <text:p>3.24</text:p>
          </table:table-cell>
          <table:table-cell table:style-name="ce34" office:value-type="float" office:value="3.24" calcext:value-type="float">
            <text:p>3.2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6" calcext:value-type="float">
            <text:p>0.6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45" calcext:value-type="float">
            <text:p>2.45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0.75" calcext:value-type="float">
            <text:p>0.75</text:p>
          </table:table-cell>
          <table:table-cell table:style-name="ce38" office:value-type="float" office:value="0.74" calcext:value-type="float">
            <text:p>0.74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05" calcext:value-type="float">
            <text:p>0.05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14" calcext:value-type="float">
            <text:p>1.14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01" calcext:value-type="float">
            <text:p>1.01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4" calcext:value-type="float">
            <text:p>0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5" calcext:value-type="float">
            <text:p>0.5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55" calcext:value-type="float">
            <text:p>0.55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99" calcext:value-type="float">
            <text:p>2.99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2" calcext:value-type="float">
            <text:p>0.20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98" calcext:value-type="float">
            <text:p>2.98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56" calcext:value-type="float">
            <text:p>2.56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39" calcext:value-type="float">
            <text:p>0.3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33" calcext:value-type="float">
            <text:p>2.33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67" calcext:value-type="float">
            <text:p>0.6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.9" calcext:value-type="float">
            <text:p>4.90</text:p>
          </table:table-cell>
          <table:table-cell table:style-name="ce34" office:value-type="float" office:value="4.87" calcext:value-type="float">
            <text:p>4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07" calcext:value-type="float">
            <text:p>4.07</text:p>
          </table:table-cell>
          <table:table-cell table:style-name="ce38" office:value-type="float" office:value="4.07" calcext:value-type="float">
            <text:p>4.07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61" calcext:value-type="float">
            <text:p>0.61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02" calcext:value-type="float">
            <text:p>5.02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72" calcext:value-type="float">
            <text:p>0.72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float" office:value="1.57" calcext:value-type="float">
            <text:p>1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63" calcext:value-type="float">
            <text:p>3.63</text:p>
          </table:table-cell>
          <table:table-cell table:style-name="ce34" office:value-type="float" office:value="3.63" calcext:value-type="float">
            <text:p>3.6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8.98" calcext:value-type="float">
            <text:p>8.98</text:p>
          </table:table-cell>
          <table:table-cell table:style-name="ce34" office:value-type="float" office:value="8.98" calcext:value-type="float">
            <text:p>8.9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6.87" calcext:value-type="float">
            <text:p>6.87</text:p>
          </table:table-cell>
          <table:table-cell table:style-name="ce34" office:value-type="float" office:value="6.81" calcext:value-type="float">
            <text:p>6.8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33" calcext:value-type="float">
            <text:p>2.3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42" calcext:value-type="float">
            <text:p>4.42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09" calcext:value-type="float">
            <text:p>2.09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45" calcext:value-type="float">
            <text:p>2.45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66" calcext:value-type="float">
            <text:p>1.66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47" calcext:value-type="float">
            <text:p>1.47</text:p>
          </table:table-cell>
          <table:table-cell table:style-name="ce30" office:value-type="float" office:value="1.43" calcext:value-type="float">
            <text:p>1.43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3" calcext:value-type="float">
            <text:p>1.43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83" calcext:value-type="float">
            <text:p>4.83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26" calcext:value-type="float">
            <text:p>6.26</text:p>
          </table:table-cell>
          <table:table-cell table:style-name="ce34" office:value-type="float" office:value="5.91" calcext:value-type="float">
            <text:p>5.91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09" calcext:value-type="float">
            <text:p>1.09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59" calcext:value-type="float">
            <text:p>4.59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2" calcext:value-type="float">
            <text:p>2.2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3.05" calcext:value-type="float">
            <text:p>3.05</text:p>
          </table:table-cell>
          <table:table-cell table:style-name="ce38" office:value-type="float" office:value="3.05" calcext:value-type="float">
            <text:p>3.05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1.25" calcext:value-type="float">
            <text:p>1.25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9T17:25:33</dc:date>
    <meta:print-date>2014-06-17T10:49:06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