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19578" calcext:value-type="float">
            <text:p>2 619 578</text:p>
          </table:table-cell>
          <table:table-cell table:style-name="ce18" office:value-type="float" office:value="107140" calcext:value-type="float">
            <text:p><text:s/>107 140</text:p>
          </table:table-cell>
          <table:table-cell table:style-name="ce18" office:value-type="float" office:value="14743" calcext:value-type="float">
            <text:p><text:s/>14 743</text:p>
          </table:table-cell>
          <table:table-cell table:style-name="ce18" office:value-type="float" office:value="103961" calcext:value-type="float">
            <text:p><text:s/>103 961</text:p>
          </table:table-cell>
          <table:table-cell table:style-name="ce18" office:value-type="float" office:value="42470" calcext:value-type="float">
            <text:p><text:s/>42 470</text:p>
          </table:table-cell>
          <table:table-cell table:style-name="ce18" office:value-type="float" office:value="27937" calcext:value-type="float">
            <text:p><text:s/>27 937</text:p>
          </table:table-cell>
          <table:table-cell table:style-name="ce18" office:value-type="float" office:value="17838" calcext:value-type="float">
            <text:p><text:s/>17 838</text:p>
          </table:table-cell>
          <table:table-cell table:style-name="ce18" office:value-type="float" office:value="50514" calcext:value-type="float">
            <text:p><text:s/>50 514</text:p>
          </table:table-cell>
          <table:table-cell table:style-name="ce18" office:value-type="float" office:value="63423" calcext:value-type="float">
            <text:p><text:s/>63 423</text:p>
          </table:table-cell>
          <table:table-cell table:style-name="ce18" office:value-type="float" office:value="11857" calcext:value-type="float">
            <text:p><text:s/>11 857</text:p>
          </table:table-cell>
          <table:table-cell table:style-name="ce18" office:value-type="float" office:value="61858" calcext:value-type="float">
            <text:p><text:s/>61 858</text:p>
          </table:table-cell>
          <table:table-cell table:style-name="ce18" office:value-type="float" office:value="48925" calcext:value-type="float">
            <text:p><text:s/>48 925</text:p>
          </table:table-cell>
          <table:table-cell table:style-name="ce18" office:value-type="float" office:value="25769" calcext:value-type="float">
            <text:p><text:s/>25 76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5072" calcext:value-type="float">
            <text:p><text:s/>35 072</text:p>
          </table:table-cell>
          <table:table-cell table:style-name="ce18" office:value-type="float" office:value="134896" calcext:value-type="float">
            <text:p><text:s/>134 896</text:p>
          </table:table-cell>
          <table:table-cell table:style-name="ce18" office:value-type="float" office:value="72026" calcext:value-type="float">
            <text:p><text:s/>72 026</text:p>
          </table:table-cell>
          <table:table-cell table:style-name="ce18" office:value-type="float" office:value="105202" calcext:value-type="float">
            <text:p><text:s/>105 202</text:p>
          </table:table-cell>
          <table:table-cell table:style-name="ce18" office:value-type="float" office:value="309883" calcext:value-type="float">
            <text:p><text:s/>309 883</text:p>
          </table:table-cell>
          <table:table-cell table:style-name="ce18" office:value-type="float" office:value="560576" calcext:value-type="float">
            <text:p><text:s/>560 576</text:p>
          </table:table-cell>
          <table:table-cell table:style-name="ce18" office:value-type="float" office:value="213240" calcext:value-type="float">
            <text:p><text:s/>213 240</text:p>
          </table:table-cell>
          <table:table-cell table:style-name="ce18" office:value-type="float" office:value="121162" calcext:value-type="float">
            <text:p><text:s/>121 162</text:p>
          </table:table-cell>
          <table:table-cell table:style-name="ce18" office:value-type="float" office:value="206138" calcext:value-type="float">
            <text:p><text:s/>206 138</text:p>
          </table:table-cell>
          <table:table-cell table:style-name="ce18" office:value-type="float" office:value="81177" calcext:value-type="float">
            <text:p><text:s/>81 177</text:p>
          </table:table-cell>
          <table:table-cell table:style-name="ce18" office:value-type="float" office:value="66974" calcext:value-type="float">
            <text:p><text:s/>66 974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73596" calcext:value-type="float">
            <text:p><text:s/>73 596</text:p>
          </table:table-cell>
          <table:table-cell table:style-name="ce18" office:value-type="float" office:value="38479" calcext:value-type="float">
            <text:p><text:s/>38 4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23936" calcext:value-type="float">
            <text:p>2 623 936</text:p>
          </table:table-cell>
          <table:table-cell table:style-name="ce18" office:value-type="float" office:value="107490" calcext:value-type="float">
            <text:p><text:s/>107 490</text:p>
          </table:table-cell>
          <table:table-cell table:style-name="ce18" office:value-type="float" office:value="14725" calcext:value-type="float">
            <text:p><text:s/>14 725</text:p>
          </table:table-cell>
          <table:table-cell table:style-name="ce18" office:value-type="float" office:value="104555" calcext:value-type="float">
            <text:p><text:s/>104 555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27904" calcext:value-type="float">
            <text:p><text:s/>27 904</text:p>
          </table:table-cell>
          <table:table-cell table:style-name="ce18" office:value-type="float" office:value="17723" calcext:value-type="float">
            <text:p><text:s/>17 723</text:p>
          </table:table-cell>
          <table:table-cell table:style-name="ce18" office:value-type="float" office:value="50622" calcext:value-type="float">
            <text:p><text:s/>50 622</text:p>
          </table:table-cell>
          <table:table-cell table:style-name="ce18" office:value-type="float" office:value="63743" calcext:value-type="float">
            <text:p><text:s/>63 743</text:p>
          </table:table-cell>
          <table:table-cell table:style-name="ce18" office:value-type="float" office:value="11856" calcext:value-type="float">
            <text:p><text:s/>11 856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8655" calcext:value-type="float">
            <text:p><text:s/>48 655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5131" calcext:value-type="float">
            <text:p><text:s/>35 131</text:p>
          </table:table-cell>
          <table:table-cell table:style-name="ce18" office:value-type="float" office:value="134884" calcext:value-type="float">
            <text:p><text:s/>134 884</text:p>
          </table:table-cell>
          <table:table-cell table:style-name="ce18" office:value-type="float" office:value="72107" calcext:value-type="float">
            <text:p><text:s/>72 107</text:p>
          </table:table-cell>
          <table:table-cell table:style-name="ce18" office:value-type="float" office:value="105057" calcext:value-type="float">
            <text:p><text:s/>105 057</text:p>
          </table:table-cell>
          <table:table-cell table:style-name="ce18" office:value-type="float" office:value="311357" calcext:value-type="float">
            <text:p><text:s/>311 357</text:p>
          </table:table-cell>
          <table:table-cell table:style-name="ce18" office:value-type="float" office:value="561659" calcext:value-type="float">
            <text:p><text:s/>561 659</text:p>
          </table:table-cell>
          <table:table-cell table:style-name="ce18" office:value-type="float" office:value="213251" calcext:value-type="float">
            <text:p><text:s/>213 251</text:p>
          </table:table-cell>
          <table:table-cell table:style-name="ce18" office:value-type="float" office:value="121702" calcext:value-type="float">
            <text:p><text:s/>121 702</text:p>
          </table:table-cell>
          <table:table-cell table:style-name="ce18" office:value-type="float" office:value="206510" calcext:value-type="float">
            <text:p><text:s/>206 510</text:p>
          </table:table-cell>
          <table:table-cell table:style-name="ce18" office:value-type="float" office:value="81635" calcext:value-type="float">
            <text:p><text:s/>81 635</text:p>
          </table:table-cell>
          <table:table-cell table:style-name="ce18" office:value-type="float" office:value="66766" calcext:value-type="float">
            <text:p><text:s/>66 766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666" calcext:value-type="float">
            <text:p><text:s/>73 666</text:p>
          </table:table-cell>
          <table:table-cell table:style-name="ce18" office:value-type="float" office:value="38537" calcext:value-type="float">
            <text:p><text:s/>38 53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４月 <text:s/>Ave., 2014 <text:s text:c="8"/></text:p>
          </table:table-cell>
          <table:table-cell table:style-name="ce18" office:value-type="float" office:value="2660309" calcext:value-type="float">
            <text:p>2 660 309</text:p>
          </table:table-cell>
          <table:table-cell table:style-name="ce18" office:value-type="float" office:value="109243" calcext:value-type="float">
            <text:p><text:s/>109 243</text:p>
          </table:table-cell>
          <table:table-cell table:style-name="ce18" office:value-type="float" office:value="14931" calcext:value-type="float">
            <text:p><text:s/>14 931</text:p>
          </table:table-cell>
          <table:table-cell table:style-name="ce18" office:value-type="float" office:value="104156" calcext:value-type="float">
            <text:p><text:s/>104 156</text:p>
          </table:table-cell>
          <table:table-cell table:style-name="ce18" office:value-type="float" office:value="42672" calcext:value-type="float">
            <text:p><text:s/>42 672</text:p>
          </table:table-cell>
          <table:table-cell table:style-name="ce18" office:value-type="float" office:value="27581" calcext:value-type="float">
            <text:p><text:s/>27 581</text:p>
          </table:table-cell>
          <table:table-cell table:style-name="ce18" office:value-type="float" office:value="18029" calcext:value-type="float">
            <text:p><text:s/>18 029</text:p>
          </table:table-cell>
          <table:table-cell table:style-name="ce18" office:value-type="float" office:value="51337" calcext:value-type="float">
            <text:p><text:s/>51 337</text:p>
          </table:table-cell>
          <table:table-cell table:style-name="ce18" office:value-type="float" office:value="62317" calcext:value-type="float">
            <text:p><text:s/>62 317</text:p>
          </table:table-cell>
          <table:table-cell table:style-name="ce18" office:value-type="float" office:value="11862" calcext:value-type="float">
            <text:p><text:s/>11 862</text:p>
          </table:table-cell>
          <table:table-cell table:style-name="ce18" office:value-type="float" office:value="61884" calcext:value-type="float">
            <text:p><text:s/>61 884</text:p>
          </table:table-cell>
          <table:table-cell table:style-name="ce18" office:value-type="float" office:value="49107" calcext:value-type="float">
            <text:p><text:s/>49 107</text:p>
          </table:table-cell>
          <table:table-cell table:style-name="ce18" office:value-type="float" office:value="27104" calcext:value-type="float">
            <text:p><text:s/>27 104</text:p>
          </table:table-cell>
          <table:table-cell table:style-name="ce9" office:value-type="string" calcext:value-type="string">
            <text:p><text:s/>１０３年１至　４月 <text:s/>Ave., 2014 <text:s text:c="8"/></text:p>
          </table:table-cell>
          <table:table-cell table:style-name="ce18" office:value-type="float" office:value="37109" calcext:value-type="float">
            <text:p><text:s/>37 109</text:p>
          </table:table-cell>
          <table:table-cell table:style-name="ce18" office:value-type="float" office:value="135977" calcext:value-type="float">
            <text:p><text:s/>135 977</text:p>
          </table:table-cell>
          <table:table-cell table:style-name="ce18" office:value-type="float" office:value="71730" calcext:value-type="float">
            <text:p><text:s/>71 730</text:p>
          </table:table-cell>
          <table:table-cell table:style-name="ce18" office:value-type="float" office:value="107307" calcext:value-type="float">
            <text:p><text:s/>107 307</text:p>
          </table:table-cell>
          <table:table-cell table:style-name="ce18" office:value-type="float" office:value="317279" calcext:value-type="float">
            <text:p><text:s/>317 279</text:p>
          </table:table-cell>
          <table:table-cell table:style-name="ce18" office:value-type="float" office:value="573783" calcext:value-type="float">
            <text:p><text:s/>573 783</text:p>
          </table:table-cell>
          <table:table-cell table:style-name="ce18" office:value-type="float" office:value="212556" calcext:value-type="float">
            <text:p><text:s/>212 556</text:p>
          </table:table-cell>
          <table:table-cell table:style-name="ce18" office:value-type="float" office:value="126381" calcext:value-type="float">
            <text:p><text:s/>126 381</text:p>
          </table:table-cell>
          <table:table-cell table:style-name="ce18" office:value-type="float" office:value="210471" calcext:value-type="float">
            <text:p><text:s/>210 471</text:p>
          </table:table-cell>
          <table:table-cell table:style-name="ce18" office:value-type="float" office:value="82671" calcext:value-type="float">
            <text:p><text:s/>82 671</text:p>
          </table:table-cell>
          <table:table-cell table:style-name="ce18" office:value-type="float" office:value="67128" calcext:value-type="float">
            <text:p><text:s/>67 128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828" calcext:value-type="float">
            <text:p><text:s/>73 828</text:p>
          </table:table-cell>
          <table:table-cell table:style-name="ce18" office:value-type="float" office:value="39086" calcext:value-type="float">
            <text:p><text:s/>39 08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44" calcext:value-type="float">
            <text:p>0.44</text:p>
          </table:table-cell>
          <table:table-cell table:style-name="ce22" office:value-type="float" office:value="1.12" calcext:value-type="float">
            <text:p>1.12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7" calcext:value-type="float">
            <text:p>0.0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81" calcext:value-type="float">
            <text:p>1.8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-1.64" calcext:value-type="float">
            <text:p>-1.64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6.04" calcext:value-type="float">
            <text:p>6.04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6.75" calcext:value-type="float">
            <text:p>6.75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1.01" calcext:value-type="float">
            <text:p>1.01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1.97" calcext:value-type="float">
            <text:p>-1.97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-1.87" calcext:value-type="float">
            <text:p>-1.8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2" office:value-type="float" office:value="5.35" calcext:value-type="float">
            <text:p>5.3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2.72" calcext:value-type="float">
            <text:p>2.72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6:25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