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103.57" calcext:value-type="float">
            <text:p>103.57</text:p>
          </table:table-cell>
          <table:table-cell table:style-name="ce17" office:value-type="float" office:value="79.6" calcext:value-type="float">
            <text:p>79.60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200.14" calcext:value-type="float">
            <text:p>200.14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37.39" calcext:value-type="float">
            <text:p>137.39</text:p>
          </table:table-cell>
          <table:table-cell table:style-name="ce17" office:value-type="float" office:value="69.86" calcext:value-type="float">
            <text:p>69.86</text:p>
          </table:table-cell>
          <table:table-cell table:style-name="ce17" office:value-type="float" office:value="65.55" calcext:value-type="float">
            <text:p>65.55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44.08" calcext:value-type="float">
            <text:p>44.08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4.1" calcext:value-type="float">
            <text:p>84.10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77.13" calcext:value-type="float">
            <text:p>77.13</text:p>
          </table:table-cell>
          <table:table-cell table:style-name="ce17" office:value-type="float" office:value="69.28" calcext:value-type="float">
            <text:p>69.28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73.98" calcext:value-type="float">
            <text:p>73.98</text:p>
          </table:table-cell>
          <table:table-cell table:style-name="ce17" office:value-type="float" office:value="79.62" calcext:value-type="float">
            <text:p>79.62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04.88" calcext:value-type="float">
            <text:p>104.88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9.36" calcext:value-type="float">
            <text:p>109.36</text:p>
          </table:table-cell>
          <table:table-cell table:style-name="ce17" office:value-type="float" office:value="83.1" calcext:value-type="float">
            <text:p>83.10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84.97" calcext:value-type="float">
            <text:p>84.97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78.97" calcext:value-type="float">
            <text:p>78.9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7.9" calcext:value-type="float">
            <text:p>107.9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5.3" calcext:value-type="float">
            <text:p>85.30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11.79" calcext:value-type="float">
            <text:p>111.79</text:p>
          </table:table-cell>
          <table:table-cell table:style-name="ce17" office:value-type="float" office:value="101.23" calcext:value-type="float">
            <text:p>101.23</text:p>
          </table:table-cell>
          <table:table-cell table:style-name="ce17" office:value-type="float" office:value="80.72" calcext:value-type="float">
            <text:p>80.72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17" office:value-type="float" office:value="96.91" calcext:value-type="float">
            <text:p>96.9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102.34" calcext:value-type="float">
            <text:p>102.34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3.35" calcext:value-type="float">
            <text:p>113.35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88.95" calcext:value-type="float">
            <text:p>88.9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1.48" calcext:value-type="float">
            <text:p>91.48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9.37" calcext:value-type="float">
            <text:p>89.37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72.37" calcext:value-type="float">
            <text:p>72.37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2.7" calcext:value-type="float">
            <text:p>92.7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77.23" calcext:value-type="float">
            <text:p>77.23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83.77" calcext:value-type="float">
            <text:p>83.77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5.42" calcext:value-type="float">
            <text:p>85.42</text:p>
          </table:table-cell>
          <table:table-cell table:style-name="ce17" office:value-type="float" office:value="84.48" calcext:value-type="float">
            <text:p>84.48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83.23" calcext:value-type="float">
            <text:p>83.23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3.34" calcext:value-type="float">
            <text:p>83.34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7.65" calcext:value-type="float">
            <text:p>87.65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0.21" calcext:value-type="float">
            <text:p>80.21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85.51" calcext:value-type="float">
            <text:p>85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7.09" calcext:value-type="float">
            <text:p>87.09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79.18" calcext:value-type="float">
            <text:p>79.18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28" calcext:value-type="float">
            <text:p>105.28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2.46" calcext:value-type="float">
            <text:p>102.4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102.49" calcext:value-type="float">
            <text:p>102.49</text:p>
          </table:table-cell>
          <table:table-cell table:style-name="ce17" office:value-type="float" office:value="96.64" calcext:value-type="float">
            <text:p>96.64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80.28" calcext:value-type="float">
            <text:p>80.28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2.34" calcext:value-type="float">
            <text:p>102.34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123.25" calcext:value-type="float">
            <text:p>123.25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0.49" calcext:value-type="float">
            <text:p>90.4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17" office:value-type="float" office:value="73.75" calcext:value-type="float">
            <text:p>73.75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7.26" calcext:value-type="float">
            <text:p>117.26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136.17" calcext:value-type="float">
            <text:p>136.17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2.46" calcext:value-type="float">
            <text:p>92.4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70.41" calcext:value-type="float">
            <text:p>70.41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118.57" calcext:value-type="float">
            <text:p>118.57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9.81" calcext:value-type="float">
            <text:p>99.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16.58" calcext:value-type="float">
            <text:p>116.58</text:p>
          </table:table-cell>
          <table:table-cell table:style-name="ce17" office:value-type="float" office:value="98.8" calcext:value-type="float">
            <text:p>98.8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3.56" calcext:value-type="float">
            <text:p>103.56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6.38" calcext:value-type="float">
            <text:p>106.3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19.39" calcext:value-type="float">
            <text:p>119.39</text:p>
          </table:table-cell>
          <table:table-cell table:style-name="ce17" office:value-type="float" office:value="87.6" calcext:value-type="float">
            <text:p>87.60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0.91" calcext:value-type="float">
            <text:p>0.91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.83" calcext:value-type="float">
            <text:p>10.83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6.55" calcext:value-type="float">
            <text:p>6.55</text:p>
          </table:table-cell>
          <table:table-cell table:style-name="ce20" office:value-type="float" office:value="-14.56" calcext:value-type="float">
            <text:p>-14.56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3" calcext:value-type="float">
            <text:p>3.00</text:p>
          </table:table-cell>
          <table:table-cell table:style-name="ce21" office:value-type="float" office:value="-14.2" calcext:value-type="float">
            <text:p>-14.2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-1.18" calcext:value-type="float">
            <text:p>-1.18</text:p>
          </table:table-cell>
          <table:table-cell table:style-name="ce21" office:value-type="float" office:value="4.5" calcext:value-type="float">
            <text:p>4.50</text:p>
          </table:table-cell>
          <table:table-cell table:style-name="ce21" office:value-type="float" office:value="-0.72" calcext:value-type="float">
            <text:p>-0.72</text:p>
          </table:table-cell>
          <table:table-cell table:style-name="ce21" office:value-type="float" office:value="4.94" calcext:value-type="float">
            <text:p>4.94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8.53" calcext:value-type="float">
            <text:p>8.53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-11.34" calcext:value-type="float">
            <text:p>-11.3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1.18" calcext:value-type="float">
            <text:p>1.18</text:p>
          </table:table-cell>
          <table:table-cell table:style-name="ce21" office:value-type="float" office:value="-2.3" calcext:value-type="float">
            <text:p>-2.30</text:p>
          </table:table-cell>
          <table:table-cell table:style-name="ce21" office:value-type="float" office:value="-7.12" calcext:value-type="float">
            <text:p>-7.12</text:p>
          </table:table-cell>
          <table:table-cell table:style-name="ce21" office:value-type="float" office:value="-2.13" calcext:value-type="float">
            <text:p>-2.13</text:p>
          </table:table-cell>
          <table:table-cell table:style-name="ce21" office:value-type="float" office:value="-5.92" calcext:value-type="float">
            <text:p>-5.92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-6.36" calcext:value-type="float">
            <text:p>-6.36</text:p>
          </table:table-cell>
          <table:table-cell table:style-name="ce21" office:value-type="float" office:value="-1.39" calcext:value-type="float">
            <text:p>-1.39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-8.51" calcext:value-type="float">
            <text:p>-8.51</text:p>
          </table:table-cell>
          <table:table-cell table:style-name="ce21" office:value-type="float" office:value="-1.15" calcext:value-type="float">
            <text:p>-1.15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-22.13" calcext:value-type="float">
            <text:p>-22.1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.66" calcext:value-type="float">
            <text:p>-4.66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5.75" calcext:value-type="float">
            <text:p>5.75</text:p>
          </table:table-cell>
          <table:table-cell table:style-name="ce21" office:value-type="float" office:value="-4.74" calcext:value-type="float">
            <text:p>-4.74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7.67" calcext:value-type="float">
            <text:p>7.67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6.32" calcext:value-type="float">
            <text:p>16.32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5.9" calcext:value-type="float">
            <text:p>5.90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1.37" calcext:value-type="float">
            <text:p>1.3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8" calcext:value-type="float">
            <text:p>0.80</text:p>
          </table:table-cell>
          <table:table-cell table:style-name="ce22" office:value-type="float" office:value="-4.27" calcext:value-type="float">
            <text:p>-4.27</text:p>
          </table:table-cell>
          <table:table-cell table:style-name="ce22" office:value-type="float" office:value="-9.49" calcext:value-type="float">
            <text:p>-9.49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-4.52" calcext:value-type="float">
            <text:p>-4.52</text:p>
          </table:table-cell>
          <table:table-cell table:style-name="ce22" office:value-type="float" office:value="-6.66" calcext:value-type="float">
            <text:p>-6.66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1.29" calcext:value-type="float">
            <text:p>-1.29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3.5" calcext:value-type="float">
            <text:p>3.50</text:p>
          </table:table-cell>
          <table:table-cell table:style-name="ce21" office:value-type="float" office:value="-9.6" calcext:value-type="float">
            <text:p>-9.6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-2.23" calcext:value-type="float">
            <text:p>-2.23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-3.96" calcext:value-type="float">
            <text:p>-3.96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7.12" calcext:value-type="float">
            <text:p>7.12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9.45" calcext:value-type="float">
            <text:p>9.45</text:p>
          </table:table-cell>
          <table:table-cell table:style-name="ce21" office:value-type="float" office:value="6.94" calcext:value-type="float">
            <text:p>6.94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5:50:53</dc:date>
    <meta:print-date>2014-04-16T17:59:58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